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, 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Обычный_20__28_веб_29_">
      <style:paragraph-properties fo:margin-top="0cm" fo:margin-bottom="0cm" style:contextual-spacing="false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03d740"/>
    </style:style>
    <style:style style:name="P4" style:family="paragraph" style:parent-style-name="Обычный_20__28_веб_29_">
      <style:paragraph-properties fo:margin-top="0cm" fo:margin-bottom="0cm" style:contextual-spacing="false"/>
      <style:text-properties fo:font-size="14pt" fo:language="de" fo:country="DE" style:font-size-asian="14pt" style:font-size-complex="14pt"/>
    </style:style>
    <style:style style:name="P5" style:family="paragraph" style:parent-style-name="Обычный_20__28_веб_29_">
      <style:paragraph-properties fo:margin-top="0cm" fo:margin-bottom="0cm" style:contextual-spacing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style:contextual-spacing="false"/>
      <style:text-properties fo:font-size="14pt" officeooo:paragraph-rsid="0003d740" style:font-size-asian="14pt" style:font-size-complex="14pt"/>
    </style:style>
    <style:style style:name="P8" style:family="paragraph" style:parent-style-name="Обычный_20__28_веб_29_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text-properties fo:font-size="14pt" fo:language="ru" fo:country="RU" fo:font-weight="bold" style:font-size-asian="14pt" style:language-asian="ru" style:country-asian="RU" style:font-weight-asian="bold" style:font-size-complex="14pt" style:language-complex="ar" style:country-complex="SA"/>
    </style:style>
    <style:style style:name="P12" style:family="paragraph" style:parent-style-name="Standard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3" style:family="paragraph" style:parent-style-name="Обычный_20__28_веб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text-properties fo:color="#000000" loext:opacity="100%" style:font-name="Times New Roman" fo:font-size="14pt" fo:font-weight="bold" officeooo:paragraph-rsid="0003d740" style:font-size-asian="14pt" style:font-weight-asian="bold" style:font-size-complex="14pt" style:font-weight-complex="bold"/>
    </style:style>
    <style:style style:name="P15" style:family="paragraph" style:parent-style-name="Обычный_20__28_веб_29_">
      <style:paragraph-properties fo:margin-top="0.49cm" fo:margin-bottom="0.49cm" style:contextual-spacing="false" style:line-height-at-least="0.349cm"/>
    </style:style>
    <style:style style:name="P16" style:family="paragraph" style:parent-style-name="Standard">
      <style:paragraph-properties fo:margin-top="0cm" fo:margin-bottom="0cm" style:contextual-spacing="false"/>
      <style:text-properties fo:color="#222222" loext:opacity="100%" fo:font-size="14pt" fo:font-weight="normal" officeooo:paragraph-rsid="0003d740" style:font-size-asian="14pt" style:font-weight-asian="normal" style:font-size-complex="14pt" style:font-weight-complex="normal"/>
    </style:style>
    <style:style style:name="P17" style:family="paragraph" style:parent-style-name="Обычный_20__28_веб_29_">
      <style:paragraph-properties fo:margin-top="0cm" fo:margin-bottom="0cm" style:contextual-spacing="false"/>
      <style:text-properties fo:color="#222222" loext:opacity="100%" fo:font-size="14pt" officeooo:paragraph-rsid="0003d740" style:font-size-asian="14pt" style:font-size-complex="14pt"/>
    </style:style>
    <style:style style:name="P18" style:family="paragraph" style:parent-style-name="Standard">
      <style:text-properties officeooo:paragraph-rsid="0003d740"/>
    </style:style>
    <style:style style:name="P19" style:family="paragraph" style:parent-style-name="Text_20_body">
      <style:paragraph-properties fo:text-align="start" style:justify-single-word="false"/>
      <style:text-properties officeooo:paragraph-rsid="0003d740"/>
    </style:style>
    <style:style style:name="P20" style:family="paragraph" style:parent-style-name="Standard" style:list-style-name="WW8Num2">
      <style:text-properties fo:font-size="14pt" style:font-size-asian="14pt" style:font-size-complex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4pt" officeooo:paragraph-rsid="00075e03" style:font-size-asian="14pt" style:font-size-complex="14pt"/>
    </style:style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Обычный_20__28_веб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5" style:family="paragraph" style:parent-style-name="Обычный_20__28_веб_29_">
      <style:paragraph-properties fo:margin-top="0cm" fo:margin-bottom="0cm" style:contextual-spacing="false"/>
    </style:style>
    <style:style style:name="P26" style:family="paragraph" style:parent-style-name="Обычный_20__28_веб_29_">
      <style:paragraph-properties fo:margin-top="0cm" fo:margin-bottom="0cm" style:contextual-spacing="false"/>
      <style:text-properties officeooo:paragraph-rsid="00075e0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2769e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3d74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57da6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2769e" style:font-size-asian="14pt" style:font-size-complex="14pt"/>
    </style:style>
    <style:style style:name="T7" style:family="text">
      <style:text-properties fo:font-size="14pt" officeooo:rsid="0003d740" style:font-size-asian="14pt" style:font-size-complex="14pt"/>
    </style:style>
    <style:style style:name="T8" style:family="text">
      <style:text-properties fo:font-size="14pt" officeooo:rsid="00057da6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ru" fo:country="RU" fo:font-weight="bold" officeooo:rsid="0003d740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style:font-name-asian="Symbol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333333" loext:opacity="100%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3d740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officeooo:rsid="001f241d" style:font-weight-asian="normal" style:font-weight-complex="normal"/>
    </style:style>
    <style:style style:name="T21" style:family="text">
      <style:text-properties fo:language="ru" fo:country="RU" fo:font-weight="normal" officeooo:rsid="0019c78d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2769e"/>
    </style:style>
    <style:style style:name="T24" style:family="text">
      <style:text-properties officeooo:rsid="0003d740"/>
    </style:style>
    <style:style style:name="T25" style:family="text">
      <style:text-properties fo:language="en" fo:country="U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3d740" style:font-weight-asian="bold" style:font-weight-complex="bold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Информация</text:span></text:span></text:p>
      <text:p text:style-name="P3"><text:span text:style-name="Основной_20_шрифт_20_абзаца"><text:span text:style-name="T1">о работе информационно – методического отдела муниципального </text:span></text:span></text:p>
      <text:p text:style-name="P3"><text:span text:style-name="Основной_20_шрифт_20_абзаца"><text:span text:style-name="T1">бюджетного учреждения культуры «Центр культуры и досуга» </text:span></text:span></text:p>
      <text:p text:style-name="P3"><text:span text:style-name="Основной_20_шрифт_20_абзаца"><text:span text:style-name="T1">Жердевского </text:span></text:span><text:span text:style-name="Основной_20_шрифт_20_абзаца"><text:span text:style-name="T3">района</text:span></text:span><text:span text:style-name="Основной_20_шрифт_20_абзаца"><text:span text:style-name="T2"> </text:span></text:span><text:span text:style-name="Основной_20_шрифт_20_абзаца"><text:span text:style-name="T1">Тамбовской области</text:span></text:span></text:p>
      <text:p text:style-name="P2"><text:span text:style-name="Основной_20_шрифт_20_абзаца"><text:span text:style-name="T1">за 202</text:span></text:span><text:span text:style-name="Основной_20_шрифт_20_абзаца"><text:span text:style-name="T2">3</text:span></text:span><text:span text:style-name="Основной_20_шрифт_20_абзаца"><text:span text:style-name="T1"> год. </text:span></text:span></text:p>
      <text:p text:style-name="P4"/>
      <text:p text:style-name="P5"/>
      <text:p text:style-name="P1"><text:span text:style-name="Основной_20_шрифт_20_абзаца"><text:span text:style-name="T5">Информационно-методический отдел является структурным подразделением муниципального бюджетного учреждения культуры «Центр культуры и досуга» и соответственно функционирует на его базе. </text:span></text:span></text:p>
      <text:p text:style-name="P5"/>
      <text:p text:style-name="P1"><text:span text:style-name="Основной_20_шрифт_20_абзаца"><text:span text:style-name="T5">Методический отдел строит свою деятельность по утвержденному директором МБУК «ЦКД» плану работы, контролирует полностью деятельность сельских клубных учреждений, коллективов района. Анализ работы осуществляется исходя из статистических и текстовых отчетов СДК и СК.</text:span></text:span></text:p>
      <text:p text:style-name="P5"/>
      <text:p text:style-name="P1"><text:span text:style-name="Основной_20_шрифт_20_абзаца"><text:span text:style-name="T5">Через методический кабинет МБУК «ЦКД» осуществляется непрерывный рост профессионализма специалистов учреждений культуры, развитие их творческого потенциала, эрудиции и компетентности, оснащение учреждений культуры передовой методикой и на этой основе обеспечивается уровень работы, соответствующий потребностям общества и каждого человека в отдельности.</text:span></text:span></text:p>
      <text:p text:style-name="P1"><text:span text:style-name="Основной_20_шрифт_20_абзаца"><text:span text:style-name="T5"/></text:span></text:p>
      <text:p text:style-name="P8">Штат  методического отдела состоит из 4-х человек: </text:p>
      <text:p text:style-name="P8"/>
      <text:p text:style-name="P5">-заведующая информационно-методическим отделом - М.С. Веревкина</text:p>
      <text:p text:style-name="P5">-ведущий методист по работе с детьми и подростками - Н. Н. Кочетова</text:p>
      <text:p text:style-name="P5">-ведущий методист по работе с молодёжью - <text:span text:style-name="T23">Б</text:span>. <text:span text:style-name="T23">В</text:span>. <text:span text:style-name="T23">Середина</text:span></text:p>
      <text:p text:style-name="P5">-методист по внестационарному обслуживанию населения - Л.Б. Иволгина </text:p>
      <text:p text:style-name="P5"/>
      <text:p text:style-name="P1"><text:span text:style-name="Основной_20_шрифт_20_абзаца"><text:span text:style-name="T5">Ведущие методисты информационно-методического отдела «ЦКД» организовывают информационно – методическую, аналитическую, консультативную и практическую деятельность. В их задачу входит обеспечение всех клубных учреждений </text:span></text:span><text:span text:style-name="Основной_20_шрифт_20_абзаца"><text:span text:style-name="T7">района</text:span></text:span><text:span text:style-name="Основной_20_шрифт_20_абзаца"><text:span text:style-name="T5"> методическими рекомендациями, пособиями, сценариями, оказание всесторонней помощи по всем направлениям культурно-досуговой деятельности. </text:span></text:span></text:p>
      <text:p text:style-name="P1"><text:span text:style-name="Основной_20_шрифт_20_абзаца"><text:span text:style-name="T5">Ведется целенаправленная работа по модернизации и адаптации сельских учреждений к современным реалиям, обеспечению их развития в современных условиях, обеспечению их развития за счёт создания инновационных структур, укрепления материально-технической базы. </text:span></text:span></text:p>
      <text:p text:style-name="P1"><text:span text:style-name="Основной_20_шрифт_20_абзаца"><text:span text:style-name="T5">Так же методисты анализируют сценарные планы, создают методические рекомендации, изучают репертуар и исполнительский уровень коллективов художественного творчества, проводят методические мероприятия, оказывают помощь клубным работникам непосредственно на местах и т.д. Они обрабатывают и систематизируют методические материалы и другую специальную литературу и на этой основе комплектуют фонд методического кабинета.</text:span></text:span></text:p>
      <text:p text:style-name="P1"><text:soft-page-break/><text:span text:style-name="Основной_20_шрифт_20_абзаца"><text:span text:style-name="T5">Методический кабинет является своеобразной методической лабораторией «Центра культуры и досуга». Он обеспечивает внедрение в практику деятельности клубных учреждений прогрессивных форм и методов работы. На его базе идёт процесс изучения, обобщения и распространения положительного опыта </text:span></text:span><text:span text:style-name="Основной_20_шрифт_20_абзаца"><text:span text:style-name="T7">работы</text:span></text:span><text:span text:style-name="Основной_20_шрифт_20_абзаца"><text:span text:style-name="T5">. Через методический кабинет осуществляется координация методической работы в</text:span></text:span><text:span text:style-name="Основной_20_шрифт_20_абзаца"><text:span text:style-name="T7">сех</text:span></text:span><text:span text:style-name="Основной_20_шрифт_20_абзаца"><text:span text:style-name="T5"> клубных учреждени</text:span></text:span><text:span text:style-name="Основной_20_шрифт_20_абзаца"><text:span text:style-name="T7">й</text:span></text:span><text:span text:style-name="Основной_20_шрифт_20_абзаца"><text:span text:style-name="T5"> Жердевского района.</text:span></text:span></text:p>
      <text:p text:style-name="P5"/>
      <text:p text:style-name="P5">Методический отдел «ЦКД» выполняет следующие функции:</text:p>
      <text:p text:style-name="P1"><text:span text:style-name="Основной_20_шрифт_20_абзаца"><text:span text:style-name="T5">— разрабатывает и внедряет передовую методику, программы, планы развития народного творчества, культурно-досуговой деятельности сельских клубных учреждений и коллективов района, пропагандирует и внедряет передовой опыт работы;</text:span></text:span></text:p>
      <text:p text:style-name="P1"><text:span text:style-name="Основной_20_шрифт_20_абзаца"><text:span text:style-name="T5">— осуществляет издательскую деятельность, направленную на обобщение опыта работы СДК и СК, обеспечение их методическими и учебными пособиями, информацией и репертуаром;</text:span></text:span></text:p>
      <text:p text:style-name="P1"><text:span text:style-name="Основной_20_шрифт_20_абзаца"><text:span text:style-name="T5">— ведёт социологические исследования и анализ деятельности по проблемам народного творчества и культурно-просветительной работы;</text:span></text:span></text:p>
      <text:p text:style-name="P1"><text:span text:style-name="Основной_20_шрифт_20_абзаца"><text:span text:style-name="T5">— ведёт учёт и паспортизацию существующих кружков, клубных формирований и любительских объединений;</text:span></text:span></text:p>
      <text:p text:style-name="P1"><text:span text:style-name="Основной_20_шрифт_20_абзаца"><text:span text:style-name="T5">— осуществляет работу по возрождению народных традиций, праздников, обрядов средствами художественного творчества и оказывает помощь в изучении и практическом исследовании фольклора в художественной самодеятельности района;</text:span></text:span></text:p>
      <text:p text:style-name="P5">— внедряет новые формы работы по организации досуга и активного отдыха в сфере семейного общения, работы с детьми, подростками, молодёжью, людьми пожилого возраста, ветеранами Великой Отечественной войны, ветеранами труда, инвалидами, многодетными семьями и другие;</text:p>
      <text:p text:style-name="P5">— организует и осуществляет методическое обеспечение памятных событий и праздников;</text:p>
      <text:p text:style-name="P1"><text:span text:style-name="Основной_20_шрифт_20_абзаца"><text:span text:style-name="T5">— организует поиск, поддержку и развитие творческой и талантливой молодёжи посредством организации смотров, конкурсов, фестивалей;</text:span></text:span></text:p>
      <text:p text:style-name="P1"><text:bookmark text:name="aswift_4_anchor1"/><text:bookmark text:name="aswift_4_expand1"/><text:span text:style-name="Основной_20_шрифт_20_абзаца"><text:span text:style-name="T5">— проводит работу по духовно-нравственному, патриотическому воспитанию населения различной возрастной категории через овладение культурным и историческим наследием Российского государства, мировой культуры;</text:span></text:span></text:p>
      <text:p text:style-name="P5">— организует работу по проектной деятельности;</text:p>
      <text:p text:style-name="P1"><text:span text:style-name="Основной_20_шрифт_20_абзаца"><text:span text:style-name="T5">— участвует в подготовке мероприятий, направленных на продвижение культурных брендов сельских территорий.</text:span></text:span></text:p>
      <text:p text:style-name="P5"/>
      <text:p text:style-name="P8">Методический отдел организует и проводит:</text:p>
      <text:p text:style-name="P8"/>
      <text:p text:style-name="P1"><text:span text:style-name="Основной_20_шрифт_20_абзаца"><text:span text:style-name="T5">— фестивали, смотры, районные конкурсы, выставки самодеятельного творчества;</text:span></text:span></text:p>
      <text:p text:style-name="P1"><text:span text:style-name="Основной_20_шрифт_20_абзаца"><text:span text:style-name="T5">— совещания, семинары-практикумы различного вида, творческие лаборатории, школы передового опыта;</text:span></text:span></text:p>
      <text:p text:style-name="P15"><text:soft-page-break/><text:span text:style-name="Основной_20_шрифт_20_абзаца"><text:span text:style-name="T1">Для работников сельских </text:span></text:span><text:span text:style-name="Основной_20_шрифт_20_абзаца"><text:span text:style-name="T4">клубных </text:span></text:span><text:span text:style-name="Основной_20_шрифт_20_абзаца"><text:span text:style-name="T1">учреждений методический отдел ежегодно организует учебно – показательные мероприятия на базе МБУК «ЦКД»:</text:span></text:span></text:p>
      <text:p text:style-name="P5">-<text:span text:style-name="T24">Творческий </text:span>конкурс красоты "Мисс Весна», </text:p>
      <text:p text:style-name="P5">-Фестиваль «Жердевская весна»</text:p>
      <text:p text:style-name="P1"><text:span text:style-name="Основной_20_шрифт_20_абзаца"><text:span text:style-name="T14">-Межрегиональный фестиваль-конкурс «На волне шансона»,</text:span></text:span></text:p>
      <text:p text:style-name="P5">-Областной фестиваль молодых семей «Семейный пикник», посвящённый Дню семьи, любви и верности,</text:p>
      <text:p text:style-name="P5">-КВН среди общеобразовательных школ <text:span text:style-name="T24">муниципального округа</text:span></text:p>
      <text:p text:style-name="P5">-Фестиваль-ярмарка «Собирайся народ- Казанская у ворот»</text:p>
      <text:p text:style-name="P5">-Театрализованные представления на Новый год и Рождество для детей и взрослых</text:p>
      <text:p text:style-name="P5">-Районный театрализованный праздник, посвященный Дню детства</text:p>
      <text:p text:style-name="P1"><text:span text:style-name="Основной_20_шрифт_20_абзаца"><text:span text:style-name="T5">-Закрытие летнего сезона «</text:span></text:span><text:span text:style-name="Основной_20_шрифт_20_абзаца"><text:span text:style-name="T10">OPEN</text:span></text:span><text:span text:style-name="Основной_20_шрифт_20_абзаца"><text:span text:style-name="T5">-</text:span></text:span><text:span text:style-name="Основной_20_шрифт_20_абзаца"><text:span text:style-name="T10">AIR</text:span></text:span><text:span text:style-name="Основной_20_шрифт_20_абзаца"><text:span text:style-name="T5">”</text:span></text:span></text:p>
      <text:p text:style-name="P5">-<text:span text:style-name="T24">Театрализованные представления и новогодние утренники для детей</text:span></text:p>
      <text:p text:style-name="P5">-<text:span text:style-name="T24">Рождественские встречи</text:span></text:p>
      <text:p text:style-name="P5">-<text:span text:style-name="T24">Фестиваль «Парад Дедов Морозов и Снегурочек»</text:span></text:p>
      <text:p text:style-name="P5">-Праздничные концерты к Дню Матер<text:span text:style-name="T23">и</text:span>, Дню Пожилого, <text:span text:style-name="T24">8 марта, 23 февраля</text:span> человека и другие.</text:p>
      <text:p text:style-name="P5"/>
      <text:p text:style-name="P1"><text:span text:style-name="Основной_20_шрифт_20_абзаца"><text:span text:style-name="T5">Ведущие методисты информационно-методического отдела «ЦКД» проводят большую работу по возрождению, сохранению и развитию русских народных традиций. В сельских </text:span></text:span><text:span text:style-name="Основной_20_шрифт_20_абзаца"><text:span text:style-name="T7">клубных </text:span></text:span><text:span text:style-name="Основной_20_шрифт_20_абзаца"><text:span text:style-name="T5">учреждениях созданы комнаты и уголки старины, проводятся встречи с почетными жителями сельских территорий, организованы постоянно действующие выставки изделий декоративно-прикладного творчества.</text:span></text:span></text:p>
      <text:p text:style-name="P5"/>
      <text:p text:style-name="P8">Для чёткого и качественного осуществления работы в методическом отделе «ЦКД» заведены на электронных и бумажных носителях следующие папки:</text:p>
      <text:p text:style-name="P8"/>
      <text:p text:style-name="P1"><text:span text:style-name="Основной_20_шрифт_20_абзаца"><text:span text:style-name="T5">- годовые планы работы методического кабинета, сельских </text:span></text:span><text:span text:style-name="Основной_20_шрифт_20_абзаца"><text:span text:style-name="T7">клубных </text:span></text:span><text:span text:style-name="Основной_20_шрифт_20_абзаца"><text:span text:style-name="T5">учреждений и народных коллективов;</text:span></text:span></text:p>
      <text:p text:style-name="P7">- годовые и квартальные отчёты методического кабинета, сельских <text:span text:style-name="Основной_20_шрифт_20_абзаца"><text:span text:style-name="T24">клубных </text:span></text:span>учреждений и народных коллективов;</text:p>
      <text:p text:style-name="P5">- методические материалы;</text:p>
      <text:p text:style-name="P5">- положения о фестивалях, смотрах, конкурсах;</text:p>
      <text:p text:style-name="P5">- сценарии районных мероприятий;</text:p>
      <text:p text:style-name="P5">- народные праздники и обряды;</text:p>
      <text:p text:style-name="P5">- работа с детьми и подростками;</text:p>
      <text:p text:style-name="P5">- работа с пожилыми людьми;</text:p>
      <text:p text:style-name="P5">- работа с инвалидами;</text:p>
      <text:p text:style-name="P5">- работа с молодежью;</text:p>
      <text:p text:style-name="P1"><text:soft-page-break/><text:span text:style-name="Основной_20_шрифт_20_абзаца"><text:span text:style-name="T5">- базы данных по клубным формированиям (материалы по деятельности творческих коллективов, любительских объединений и клубов по интересам).</text:span></text:span></text:p>
      <text:p text:style-name="P5">Учёт работы методического кабинета: </text:p>
      <text:p text:style-name="P5">-выезды в сельские Дома культуры и клубы; </text:p>
      <text:p text:style-name="P5">-семинары, творческие лаборатории, «круглые столы», консультации. </text:p>
      <text:p text:style-name="P5"/>
      <text:p text:style-name="P1"><text:span text:style-name="Основной_20_шрифт_20_абзаца"><text:span text:style-name="T1">Методическая и практическая помощь сельским клубным учреждениям: </text:span></text:span></text:p>
      <text:p text:style-name="P5"/>
      <text:p text:style-name="P1"><text:span text:style-name="Основной_20_шрифт_20_абзаца"><text:span text:style-name="T5">Методистами «ЦКД» постоянно оказывается методическая и практическая помощь сельским клубным учреждениям Жердевского </text:span></text:span><text:span text:style-name="Основной_20_шрифт_20_абзаца"><text:span text:style-name="T8">Муниципального округа</text:span></text:span><text:span text:style-name="Основной_20_шрифт_20_абзаца"><text:span text:style-name="T5">. Это в основном предоставление информации – консультирование по различным направлениям деятельности клубных учреждений. </text:span></text:span></text:p>
      <text:p text:style-name="P5"/>
      <text:p text:style-name="P1"><text:span text:style-name="Основной_20_шрифт_20_абзаца"><text:span text:style-name="T5">Методическая и практическая помощь сельским клубным учреждениям района оказывается ежедневно, данные регистрируются в Журнале оказания методической помощи. Оказание практической помощи работникам клубных учреждений является наиболее востребованным направлением методической работы.</text:span></text:span></text:p>
      <text:p text:style-name="P1"><text:span text:style-name="Основной_20_шрифт_20_абзаца"><text:span text:style-name="T5"/></text:span></text:p>
      <text:p text:style-name="P1"><text:span text:style-name="Основной_20_шрифт_20_абзаца"><text:span text:style-name="T1">Помимо этого методисты проводят консультирование по различным профессиональным вопросам: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5">-обеспечивают клубные учреждения необходимыми нормативно- правовыми документами; </text:span></text:span></text:p>
      <text:p text:style-name="P1"><text:span text:style-name="Основной_20_шрифт_20_абзаца"><text:span text:style-name="T5">-организуют участие клубных учреждений, самодеятельных коллективов района в фестивалях и конкурсах различного уровня; </text:span></text:span></text:p>
      <text:p text:style-name="P1"><text:span text:style-name="Основной_20_шрифт_20_абзаца"><text:span text:style-name="T5">Работники методического отдела «ЦКД» систематически выезжают в сельские клубные учреждения с целью координации и контроля деятельности, оказания им методической, консультационной и творческой помощи в организации культурно-массовой работы, развитии  народного творчества.</text:span></text:span></text:p>
      <text:p text:style-name="P5"/>
      <text:p text:style-name="P1"><text:span text:style-name="Основной_20_шрифт_20_абзаца"><text:span text:style-name="T5">В настоящий период методический отдел со­действуют внедрению инноваций в практику деятельности сельских клубных учреждений с целью их адаптации к со­циально-экономической ситуации, обретения каждым клубом, домом культуры «своего лица», своего места в жизни своего села, деревни. </text:span></text:span></text:p>
      <text:p text:style-name="P1"><text:span text:style-name="Основной_20_шрифт_20_абзаца"><text:span text:style-name="T5"/></text:span></text:p>
      <text:p text:style-name="P1"><text:span text:style-name="Основной_20_шрифт_20_абзаца"><text:span text:style-name="T5">В течение 202</text:span></text:span><text:span text:style-name="Основной_20_шрифт_20_абзаца"><text:span text:style-name="T6">3</text:span></text:span><text:span text:style-name="Основной_20_шрифт_20_абзаца"><text:span text:style-name="T5"> года в целях повышения профессионального уровня специалистов клубных учреждений и совершенствования форм и методов работы по различным направлениям деятельности и в соответствии с планом работы МБУК «ЦК</text:span></text:span><text:span text:style-name="Основной_20_шрифт_20_абзаца"><text:span text:style-name="T6">Д»</text:span></text:span><text:span text:style-name="Основной_20_шрифт_20_абзаца"><text:span text:style-name="T5"> прошло </text:span></text:span><text:span text:style-name="Основной_20_шрифт_20_абзаца"><text:span text:style-name="T7">6</text:span></text:span><text:span text:style-name="Основной_20_шрифт_20_абзаца"><text:span text:style-name="T5"> семинаров: </text:span></text:span></text:p>
      <text:p text:style-name="P5"/>
      <text:p text:style-name="P7">- «<text:span text:style-name="Основной_20_шрифт_20_абзаца"><text:span text:style-name="T22">Организационно – творческий процесс работы</text:span></text:span><text:span text:style-name="Основной_20_шрифт_20_абзаца"><text:span text:style-name="T19"> </text:span></text:span><text:span text:style-name="Основной_20_шрифт_20_абзаца"><text:span text:style-name="T20">клубных</text:span></text:span><text:span text:style-name="Основной_20_шрифт_20_абзаца"><text:span text:style-name="T19"> </text:span></text:span><text:span text:style-name="Основной_20_шрифт_20_абзаца"><text:span text:style-name="T22">учреждений в рамках Года Педагога и Наставника</text:span></text:span><text:span text:style-name="Основной_20_шрифт_20_абзаца"><text:span text:style-name="T26">»</text:span></text:span></text:p>
      <text:p text:style-name="P7">- <text:span text:style-name="T22">«Народные подвижные игры, как средство приобщения</text:span><text:span text:style-name="T19"> </text:span><text:span text:style-name="T21">подростков</text:span><text:span text:style-name="T19"> </text:span><text:span text:style-name="T22">к русской народной культуре»</text:span><text:span text:style-name="T26"> </text:span></text:p>
      <text:p text:style-name="P7"><text:soft-page-break/>- <text:span text:style-name="Основной_20_шрифт_20_абзаца"><text:span text:style-name="T22">"Рекомендации по проведению </text:span></text:span><text:span text:style-name="T22">праздников сёл и деревень «Моя малая Родина»</text:span></text:p>
      <text:p text:style-name="P17">-<text:span text:style-name="T22">«Совместная работа </text:span><text:span text:style-name="T21">клубных </text:span><text:span text:style-name="T22">учреждений и ветеранск</text:span><text:span text:style-name="T21">ой</text:span><text:span text:style-name="T22"> организаци</text:span><text:span text:style-name="T21">и</text:span><text:span text:style-name="T19"> </text:span><text:span text:style-name="T21">района</text:span><text:span text:style-name="T19"> </text:span><text:span text:style-name="T22">по реализации "Стратегии действий в интересах граждан пожилого возраста"</text:span></text:p>
      <text:p text:style-name="P16">- <text:span text:style-name="T18">«</text:span><text:span text:style-name="T16">Формы и методы работы в любительском театральном коллективе».</text:span></text:p>
      <text:p text:style-name="P18"><text:span text:style-name="T1"><text:s/>-</text:span><text:span text:style-name="T30">«Современные тенденции в работе с молодежной аудиторией»</text:span></text:p>
      <text:p text:style-name="P14"/>
      <text:p text:style-name="P1"><text:span text:style-name="Основной_20_шрифт_20_абзаца"><text:span text:style-name="T14">Программы учебно-методических мероприятий были разнообразны по тематике и формам обучения и сопровождались различными мастер-классами для ознакомления с новыми и традиционными методами работы. Семинары-практикумы, выездные семинары и показательные мероприятия позволили <text:s/>обогатить и расширить творческий багаж сельских работников культуры.</text:span></text:span><text:span text:style-name="Основной_20_шрифт_20_абзаца"><text:span text:style-name="T5"> </text:span></text:span></text:p>
      <text:p text:style-name="P1"><text:span text:style-name="Основной_20_шрифт_20_абзаца"><text:span text:style-name="T5">По итогам обучающих занятий в СДК и СК отметился рост, улучшилось качество оформления отчетной документации; повысился уровень певческой и сценической культуры сельских вокальных ансамблей и сольных исполнителей, многих стали приглашать в городские и районные концерты; увеличилось количество и качество уголков крестьянского быта. Благодаря семинару по подготовке и проведению новогодних мероприятий, во многих клубных учреждениях были организованы тематические фото-зоны и арт — площадки.</text:span></text:span></text:p>
      <text:p text:style-name="P1"><text:span text:style-name="Основной_20_шрифт_20_абзаца"><text:span text:style-name="T5"><text:s/></text:span></text:span></text:p>
      <text:p text:style-name="P1"><text:span text:style-name="Основной_20_шрифт_20_абзаца"><text:span text:style-name="T5">Работники информационно – методического отдела принимают активное участие в подготовке и проведении школ передового опыта, выступают с методическими рекомендациями, советами на темы: </text:span></text:span></text:p>
      <text:p text:style-name="P10">-Опыт работы по семейному воспитанию Пичаевского СДК (мастер класс, показательное мероприятие)</text:p>
      <text:p text:style-name="P10">-Активизация деятельности сельских клубных учреждений. Проблемы развития платных услуг на селе. Из опыта работы Алексеевского СДК.</text:p>
      <text:p text:style-name="P10">-Творческая мастерская «Режиссура театрализованных представлений и массовых праздников. Работа с художественной самодеятельностью в Туголуковского СДК</text:p>
      <text:p text:style-name="P10">-Свободное время подростков и молодёжи. Опыт работы с детьми по художественно-эстетическому воспитанию в Демьяновском СДК (мастер класс, показательное мероприятие)</text:p>
      <text:p text:style-name="P11">-<text:span text:style-name="T22">Малые формы фольклора, как средство приобщения детей к традиционной народной культуре.</text:span></text:p>
      <text:p text:style-name="P12"/>
      <text:p text:style-name="P6">За отчетный период <text:span text:style-name="T16">в </text:span>ИМО разработаны и доведены до специалистов клубных учреждений культуры района следующие методические материалы:</text:p>
      <text:p text:style-name="P6"><text:span text:style-name="T16">-</text:span>подготовка и проведение культурно-массового мероприятия по патриотическому воспитанию;</text:p>
      <text:p text:style-name="P6"><text:span text:style-name="T16">-</text:span>разработка и организация праздничного мероприятия для школьников в дни школьных каникул;</text:p>
      <text:p text:style-name="P6"><text:span text:style-name="T16">-</text:span>инновационные технологии к написанию сценария;</text:p>
      <text:p text:style-name="P6"><text:span text:style-name="T16">-</text:span>структура подготовки к участию в фестивалях и конкурсах;</text:p>
      <text:p text:style-name="P6"><text:soft-page-break/><text:span text:style-name="T16">-</text:span>методика подготовки и проведение <text:span text:style-name="T16">театрализованных представлений для взрослой аудитории</text:span>;</text:p>
      <text:p text:style-name="P6"><text:span text:style-name="T16">-</text:span>клубные формирования и актив клубов в действии;</text:p>
      <text:p text:style-name="P6"><text:span text:style-name="T16">-</text:span>культура сцены;</text:p>
      <text:p text:style-name="P6"><text:span text:style-name="T16">-</text:span>технология проведения Новогодних представлений;</text:p>
      <text:p text:style-name="P6"><text:span text:style-name="T16">-</text:span>технологии работы с людьми с ограниченными возможностями.</text:p>
      <text:p text:style-name="P6"><text:span text:style-name="T24">Методисты</text:span> нашего учреждения культуры принимают активное участие в работе областных семинаров, проводимых ТОГБУК <text:span text:style-name="T25">«</text:span><text:span text:style-name="T16">НМЦ НТ и Д</text:span><text:span text:style-name="T25">».</text:span></text:p>
      <text:p text:style-name="P6"/>
      <text:p text:style-name="P23">Разработаны сценарии:</text:p>
      <text:p text:style-name="P6"/>
      <text:p text:style-name="P6"><text:span text:style-name="T16">Конкурсно-игровая программа для детей</text:span> <text:span text:style-name="T16">«Кто хочет стать волшебником»</text:span></text:p>
      <text:p text:style-name="P6">Конкурсно-развлекательная программа для семей «Семья — источник вдохновения»</text:p>
      <text:p text:style-name="P6">-Вечер- встреча «Нам не забыть тебя Афганистан» </text:p>
      <text:p text:style-name="P6">-Тематический вечер «<text:span text:style-name="T16">Сталинград: 200 дней и ночей</text:span>»</text:p>
      <text:p text:style-name="P6">-Шоу-программа, посвящённая Дню матери «Вместе с мамой!» </text:p>
      <text:p text:style-name="P6">-Конкурсно-игровая программа «<text:span text:style-name="T16">Синичкин день</text:span>»</text:p>
      <text:p text:style-name="P6">-Новогодний театрализованный утренник «<text:span text:style-name="T16">Приключения Маши и медведя в новый год</text:span>»</text:p>
      <text:p text:style-name="P6">Круглый стол «Мы-против», к дню борьбы со СПИДом</text:p>
      <text:p text:style-name="P6"/>
      <text:p text:style-name="P6">Вся информация<text:span text:style-name="T16">,</text:span> документация, сценарии, фото и видео материал располагается на <text:span text:style-name="T24">официальном </text:span>сайте «<text:span text:style-name="T24">Ц</text:span>ентра культуры и досуга», клубные работники могут получить всю необходимую информацию по электронной почте.</text:p>
      <text:p text:style-name="P6"/>
      <text:p text:style-name="P1"><text:span text:style-name="Основной_20_шрифт_20_абзаца"><text:span text:style-name="T1">Методисты «ЦКД» обобщили опыт работы лучших клубных учреждений:</text:span></text:span></text:p>
      <text:p text:style-name="P5"/>
      <text:p text:style-name="P5">- По семейному воспитанию <text:span text:style-name="T24">Цветовского</text:span> СДК .</text:p>
      <text:p text:style-name="P5">- По спортивно-оздоровительному воспитанию детей и подростко<text:span text:style-name="T24">в Новосветского</text:span> СК. </text:p>
      <text:p text:style-name="P1"><text:span text:style-name="Основной_20_шрифт_20_абзаца"><text:span text:style-name="T5">- Формы воспитательной работы с художественной самодеятельностью </text:span></text:span><text:span text:style-name="Основной_20_шрифт_20_абзаца"><text:span text:style-name="T7">Туголуковского</text:span></text:span><text:span text:style-name="Основной_20_шрифт_20_абзаца"><text:span text:style-name="T5"> СДК. </text:span></text:span></text:p>
      <text:p text:style-name="P5">- Работа с детьми по художественно-эстетическому воспитанию Алексеевского СДК.</text:p>
      <text:p text:style-name="P5">-<text:span text:style-name="T24">По патриотическому воспитанию Демьяновского СДК</text:span></text:p>
      <text:p text:style-name="P5">-<text:span text:style-name="T24">По экологическому воспитанию М-Горьковского СДК</text:span></text:p>
      <text:p text:style-name="P5"><text:s/></text:p>
      <text:p text:style-name="P1"><text:span text:style-name="Основной_20_шрифт_20_абзаца"><text:span text:style-name="T1">В 202</text:span></text:span><text:span text:style-name="Основной_20_шрифт_20_абзаца"><text:span text:style-name="T2">3</text:span></text:span><text:span text:style-name="Основной_20_шрифт_20_абзаца"><text:span text:style-name="T1"> году ведущие методисты отдела МБУК «ЦКД» продолжили работу по созданию и пополнению банков и баз данных, среди которых: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3">-</text:span></text:span><text:span text:style-name="Основной_20_шрифт_20_абзаца"><text:span text:style-name="T5">база данных кадрового ресурса;<text:line-break/></text:span></text:span><text:span text:style-name="Основной_20_шрифт_20_абзаца"><text:span text:style-name="T13">-</text:span></text:span><text:span text:style-name="Основной_20_шрифт_20_абзаца"><text:span text:style-name="T5">база данных «трудных» подростков;<text:line-break/></text:span></text:span><text:span text:style-name="Основной_20_шрифт_20_абзаца"><text:span text:style-name="T13">-</text:span></text:span><text:span text:style-name="Основной_20_шрифт_20_абзаца"><text:span text:style-name="T5">база данных полезных адресов;</text:span></text:span></text:p>
      <text:p text:style-name="P5"><text:soft-page-break/>-база данных коллективов, имеющих звание «народный»;</text:p>
      <text:p text:style-name="P5">-база данных мастеров декоративно-прикладного искусства;</text:p>
      <text:p text:style-name="P5">-база данных клубных формирований различной жанровой направленности;</text:p>
      <text:p text:style-name="P1"><text:span text:style-name="Основной_20_шрифт_20_абзаца"><text:span text:style-name="T5">-база данных многодетных семей и семей, находящихся в трудной жизненной ситуации;<text:line-break/></text:span></text:span><text:span text:style-name="Основной_20_шрифт_20_абзаца"><text:span text:style-name="T13">-</text:span></text:span><text:span text:style-name="Основной_20_шрифт_20_абзаца"><text:span text:style-name="T5">отчётная документация, статистические и аналитические материалы за период с 202</text:span></text:span><text:span text:style-name="Основной_20_шрифт_20_абзаца"><text:span text:style-name="T6">1</text:span></text:span><text:span text:style-name="Основной_20_шрифт_20_абзаца"><text:span text:style-name="T5"> по 202</text:span></text:span><text:span text:style-name="Основной_20_шрифт_20_абзаца"><text:span text:style-name="T6">3</text:span></text:span><text:span text:style-name="Основной_20_шрифт_20_абзаца"><text:span text:style-name="T5"> год;<text:line-break/></text:span></text:span><text:span text:style-name="Основной_20_шрифт_20_абзаца"><text:span text:style-name="T13">-</text:span></text:span><text:span text:style-name="Основной_20_шрифт_20_абзаца"><text:span text:style-name="T5">картотека методических материалов по всем направлениям деятельности;</text:span></text:span></text:p>
      <text:p text:style-name="P1"><text:span text:style-name="Основной_20_шрифт_20_абзаца"><text:span text:style-name="T5">- база данных по жанрам народного творчества, культурно - досуговой деятельности.</text:span></text:span></text:p>
      <text:p text:style-name="P1"><text:span text:style-name="Основной_20_шрифт_20_абзаца"><text:span text:style-name="T5">Материалы по данным направлениям систематизированы не только на бумажных носителях, но и находятся в электронном виде в компьютерах. </text:span></text:span></text:p>
      <text:p text:style-name="P1"><text:span text:style-name="Основной_20_шрифт_20_абзаца"><text:span text:style-name="T5">Информационная база продолжает пополняться  подпиской на специализированные периодические издания:</text:span></text:span></text:p>
      <text:p text:style-name="P5">«Клуб», </text:p>
      <text:p text:style-name="P5">«Сценарии и репертуар», </text:p>
      <text:p text:style-name="P5">«Чем развлечь гостей»,</text:p>
      <text:p text:style-name="P5">«Праздник в школе», </text:p>
      <text:p text:style-name="P5">«Народное творчество». </text:p>
      <text:p text:style-name="P5"/>
      <text:p text:style-name="P1"><text:span text:style-name="Основной_20_шрифт_20_абзаца"><text:span text:style-name="T5">Информационно-методический отдел МБУК «ЦКД» раз в год проводит опросы досуговых предпочтений и запросов населения. В опросах участвуют люди различных возрастов и социальных положений. В данных опросах мы выясняем:</text:span></text:span></text:p>
      <text:p text:style-name="P1"><text:span text:style-name="Основной_20_шрифт_20_абзаца"><text:span text:style-name="T5">- какие культурно-массовые мероприятия предпочитают жители района (для узкого круга, концерты в зале, народные гулян</text:span></text:span><text:span text:style-name="Основной_20_шрифт_20_абзаца"><text:span text:style-name="T6">ь</text:span></text:span><text:span text:style-name="Основной_20_шрифт_20_абзаца"><text:span text:style-name="T5">я, патриотические акции, театрализованные мероприятия, фестивали, конкурсы, выставки, дискотеки);</text:span></text:span></text:p>
      <text:p text:style-name="P5">- часто ли люди посещают культурно-массовые мероприятия различных форм;</text:p>
      <text:p text:style-name="P1"><text:span text:style-name="Основной_20_шрифт_20_абзаца"><text:span text:style-name="T5">- знают ли о наличии </text:span></text:span><text:span text:style-name="Основной_20_шрифт_20_абзаца"><text:span text:style-name="T7">клубных</text:span></text:span><text:span text:style-name="Основной_20_шрифт_20_абзаца"><text:span text:style-name="T5"> формировани</text:span></text:span><text:span text:style-name="Основной_20_шрифт_20_абзаца"><text:span text:style-name="T7">й</text:span></text:span><text:span text:style-name="Основной_20_шрифт_20_абзаца"><text:span text:style-name="T5"> в клубных учреждениях района;</text:span></text:span></text:p>
      <text:p text:style-name="P7">- посещают ли <text:span text:style-name="Основной_20_шрифт_20_абзаца">клубны</text:span><text:span text:style-name="Основной_20_шрифт_20_абзаца"><text:span text:style-name="T24">е </text:span></text:span>формирования;</text:p>
      <text:p text:style-name="P1"><text:span text:style-name="Основной_20_шрифт_20_абзаца"><text:span text:style-name="T5">- какие </text:span></text:span><text:span text:style-name="Основной_20_шрифт_20_абзаца"><text:span text:style-name="T7">клубные</text:span></text:span><text:span text:style-name="Основной_20_шрифт_20_абзаца"><text:span text:style-name="T5"> формирования хотят видеть в клубных учреждениях; </text:span></text:span></text:p>
      <text:p text:style-name="P1"><text:span text:style-name="Основной_20_шрифт_20_абзаца"><text:span text:style-name="T5">- какие формы культурно-массовых мероприятий <text:s/>нужно больше проводить в нашем </text:span></text:span><text:span text:style-name="Основной_20_шрифт_20_абзаца"><text:span text:style-name="T7">муниципальном округе</text:span></text:span><text:span text:style-name="Основной_20_шрифт_20_абзаца"><text:span text:style-name="T5">;</text:span></text:span></text:p>
      <text:p text:style-name="P5">-а также, запрашиваются советы и пожелания по деятельности работников клубных учреждений.</text:p>
      <text:p text:style-name="P5"/>
      <text:p text:style-name="P26"><text:span text:style-name="Основной_20_шрифт_20_абзаца"><text:span text:style-name="T5">Одним из носителей информации являются наглядные средства, расположенные в методическом кабинете «ЦКД». Это методические рекомендации по различным направлениям клубной работы, брощюры и буклеты, календарь знаменательных дат, периодические издания и многое другое, которые постоянно находятся в доступности для каждого пользователя, поэтому оформление методического кабинета является очень важным звеном </text:span></text:span><text:span text:style-name="Основной_20_шрифт_20_абзаца"><text:span text:style-name="T15"><text:s/>интеллектуального и эмоционального воздействия</text:span></text:span><text:span text:style-name="Основной_20_шрифт_20_абзаца"><text:span text:style-name="T5"> </text:span></text:span><text:span text:style-name="Основной_20_шрифт_20_абзаца"><text:span text:style-name="T15">на эффективность труда</text:span></text:span><text:span text:style-name="Основной_20_шрифт_20_абзаца"><text:span text:style-name="T5"> в целом и лицом «ЦКД». Вследствие этого методический кабинет представляет для работников сельских клубных учреждения образец для выбора той или иной формы наглядного оформле</text:span></text:span><text:soft-page-break/><text:span text:style-name="Основной_20_шрифт_20_абзаца"><text:span text:style-name="T5">ния продукции и является источником информации о новом в культурно - досуговой деятельности. </text:span></text:span></text:p>
      <text:p text:style-name="P26"><text:span text:style-name="Основной_20_шрифт_20_абзаца"><text:span text:style-name="T5"/></text:span></text:p>
      <text:p text:style-name="P26"><text:span text:style-name="T12">Работа со СМИ:</text:span></text:p>
      <text:p text:style-name="P26"><text:span text:style-name="T12"/></text:p>
      <text:p text:style-name="P19"><text:span text:style-name="Основной_20_шрифт_20_абзаца"><text:span text:style-name="T9">В целях популяризации деятельности учреждений культуры района и привлечения дополнительной зрительской аудитории, налажено тесное сотрудничество с редакцией районной газеты, корреспонденты которой регулярно освещают культурно - досуговые мероприятия, публикуются также материалы, подготовленные</text:span></text:span><text:span text:style-name="Основной_20_шрифт_20_абзаца"><text:span text:style-name="T11"> работниками культуры</text:span></text:span><text:span text:style-name="Основной_20_шрифт_20_абзаца"><text:span text:style-name="T9">.</text:span></text:span></text:p>
      <text:p text:style-name="P22">Наличие официального сайта и групп в соц. сетях даёт возможность оперативно размещать анонсы творческих мероприятий, используя современные средства массовой коммуникации, позволяет еженедельно обновлять на сайте информацию о мероприятиях.</text:p>
      <text:p text:style-name="P22"/>
      <text:p text:style-name="P22"><text:span text:style-name="T28">Материально-техническая база:</text:span></text:p>
      <text:p text:style-name="P22"><text:span text:style-name="T28"/></text:p>
      <text:p text:style-name="P6">Информационно-методический отдел полностью оснащен специализированной мебелью, предназначенной для методической работы.</text:p>
      <text:p text:style-name="P22">Кабинет укомплектован компьютерами, принтерами, ксероксами имеет стационарный телефон, выход в Интернет.</text:p>
      <text:p text:style-name="P22"/>
      <text:p text:style-name="P22"><text:span text:style-name="T29">Проведение мероприятий в организациях и муниципалитетах:</text:span></text:p>
      <text:p text:style-name="P22"><text:span text:style-name="T29"/></text:p>
      <text:p text:style-name="P6">ИМО МБУК «Центр культуры и досуга» тесно сотрудничает со всеми организациями нашего района. Творческий коллектив МБУК «ЦКД» часто выезжает с концертными программами и театрализованными представлениями, вечерами - чествования, вечерами отдыха.</text:p>
      <text:p text:style-name="P22">Ежегодно на протяжении многих лет мы проводим профессиональные праздники ко Дню медицинского работника, Дню учителя, Дню энергетика, Дню сельского хозяйства, организу<text:span text:style-name="T24">ются</text:span> корпоративные вечера. Для детей сотрудников ежегодно провод<text:span text:style-name="T24">ятся</text:span> платные новогодние театрализованные представления нашими услугами постоянно пользуются: среднеобщеобразовательные школы, <text:span text:style-name="T23">Д</text:span>етская школа искусств, Тамбовская энергосбытовая компания, сахарный завод «Жердевский», компания «Русагро», ООО «Комагропром», Жердевский колледж сахарной промышленности, МБУЗ «Центральная районная больница», фермеры крестьянско - фермерских хозяйств, <text:s/>Сбербанк, «<text:span text:style-name="T24">Центр социальных услуг».</text:span></text:p>
      <text:p text:style-name="P22"/>
      <text:p text:style-name="P22"><text:span text:style-name="T28">Поиск и внедрение новых социокультурных практик:</text:span></text:p>
      <text:p text:style-name="P22"><text:span text:style-name="T28"/></text:p>
      <text:p text:style-name="P6"><text:span text:style-name="T16">И</text:span>нновационные формы деятельности культурно- досуговых учреждений диктуются потребностями населения. <text:span text:style-name="T16">И</text:span>нформационно-методическим отделом <text:soft-page-break/>МБУК «ЦКД» <text:s/>используются следующие инновационные формы и методы работы:</text:p>
      <text:list text:style-name="WW8Num2">
        <text:list-header>
          <text:p text:style-name="P20">Акции: «Открытка ветерану», «Георгиевская ленточка», «Свеча памяти», «Бессмертный полк», «День добрых дел», «Приведём родник в порядок», «Молодёжь против наркотиков» и др.</text:p>
          <text:p text:style-name="P20"/>
          <text:p text:style-name="P20">Флэшмобы - в нашем городе проводятся на площади города на</text:p>
        </text:list-header>
      </text:list>
      <text:p text:style-name="P6">Масленицу, открытых дискотеках на воздухе, 9 мая, на вечерних концертах.</text:p>
      <text:p text:style-name="P6">Широко используется метод иллюстрирования</text:p>
      <text:p text:style-name="P6">Метод театрализации</text:p>
      <text:p text:style-name="P6">Метод игры</text:p>
      <text:p text:style-name="P13"><text:tab/></text:p>
      <text:p text:style-name="P6">В ИМО активно используется метод проектирования, направленный на разработку проектов формирования социально-культурной (развлекательной, развивающей, оздоровительной) среды; проектов досуговых программ и фестивалей детского творчества, развитие традиционной народной культуры и любительского самодеятельного творчества, <text:span text:style-name="T24">проекты, посвященные родному краю и патриотической направленности. </text:span>Выбор тематики проектов для социально-культурной сферы обусловлен конкретным социальным заказом, пожеланиями и предложениями различных групп населения.</text:p>
      <text:p text:style-name="P6"/>
      <text:p text:style-name="P1"><text:span text:style-name="Основной_20_шрифт_20_абзаца"><text:span text:style-name="T5">Творческий потенциал работников культуры не ограничен условностями и жесткими рамками, а целиком и полностью зависит от желания и возможности познавать и применять на практике новые формы работы, а также открытости обучению и самосовершенствованию. С повышением профессионализма в работе специалисты методического кабинета ищут и находят <text:s/>все более новые подходы к достаточно традиционным мероприятиям. </text:span></text:span></text:p>
      <text:p text:style-name="P5"/>
      <text:p text:style-name="P1"><text:span text:style-name="Основной_20_шрифт_20_абзаца"><text:span text:style-name="T5">Главная цель методической работы – это обеспечение роста профессионализма и квалификации работников клубных учреждений района, развития их творческого потенциала, эрудиции и компетентности. Информационно-методический отдел «ЦКД» –это главный, обязательный элемент в механизме организации непрерывного профессионального образования работников культуры, что мы и делаем, и будем делать в дальнейшем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, 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variant="normal" fo:text-transform="none" style:font-name="Helvetica Neue" fo:font-family="'Helvetica Neue', Helvetica" style:font-family-generic="swiss" fo:font-size="14pt" fo:letter-spacing="normal" fo:font-style="italic" fo:font-weight="bold" style:font-size-asian="14pt" style:font-style-asian="italic" style:font-weight-asian="bold" style:font-name-complex="Helvetica Neue" style:font-family-complex="'Helvetica Neue', Helvetica" style:font-family-generic-complex="swiss" style:font-size-complex="14pt" style:font-weight-complex="bold"/>
    </style:style>
    <style:style style:name="WW8Num3z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WW8Num2z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WW8Num1z0" style:family="text">
      <style:text-properties fo:font-variant="normal" fo:text-transform="none" style:font-name="Helvetica Neue" fo:font-family="'Helvetica Neue', Helvetica" style:font-family-generic="swiss" fo:font-size="14pt" fo:letter-spacing="normal" fo:font-style="italic" fo:font-weight="bold" style:font-size-asian="14pt" style:font-style-asian="italic" style:font-weight-asian="bold" style:font-name-complex="Helvetica Neue" style:font-family-complex="'Helvetica Neue', Helvetica" style:font-family-generic-complex="swiss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">
        <style:list-level-properties/>
        <style:text-properties style:font-name="Wingdings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">
        <style:list-level-properties/>
        <style:text-properties style:font-name="Wingdings"/>
      </text:list-level-style-bullet>
      <text:list-level-style-bullet text:level="8" text:style-name="WW_5f_CharLFO1LVL8" loext:num-list-format="%8%" text:bullet-char="">
        <style:list-level-properties/>
        <style:text-properties style:font-name="Wingdings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09-04-16T11:32:00Z</meta:creation-date>
    <dc:date>2023-12-19T11:44:00.498000000</dc:date>
    <meta:editing-cycles>33</meta:editing-cycles>
    <meta:editing-duration>PT7H11M47S</meta:editing-duration>
    <meta:document-statistic meta:table-count="0" meta:image-count="0" meta:object-count="0" meta:page-count="9" meta:paragraph-count="160" meta:word-count="2210" meta:character-count="18926" meta:non-whitespace-character-count="16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