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4pt" officeooo:paragraph-rsid="0012c681" style:font-size-asian="14pt" style:font-size-complex="14pt"/>
    </style:style>
    <style:style style:name="P2" style:family="paragraph" style:parent-style-name="Standard">
      <style:text-properties fo:font-size="14pt" officeooo:paragraph-rsid="00133ad2" style:font-size-asian="14pt" style:font-size-complex="14pt"/>
    </style:style>
    <style:style style:name="P3" style:family="paragraph" style:parent-style-name="Text_20_body">
      <style:paragraph-properties fo:margin-top="0cm" fo:margin-bottom="0cm" style:contextual-spacing="false"/>
      <style:text-properties fo:font-size="14pt" officeooo:paragraph-rsid="00133ad2" style:font-size-asian="14pt" style:font-size-complex="14pt"/>
    </style:style>
    <style:style style:name="P4" style:family="paragraph" style:parent-style-name="Standard">
      <style:paragraph-properties fo:text-align="start" style:justify-single-word="false"/>
      <style:text-properties fo:font-size="14pt" officeooo:paragraph-rsid="00133ad2" style:font-size-asian="14pt" style:font-size-complex="14pt"/>
    </style:style>
    <style:style style:name="P5" style:family="paragraph" style:parent-style-name="Text_20_body">
      <style:paragraph-properties fo:margin-top="0cm" fo:margin-bottom="0cm" style:contextual-spacing="false" fo:text-align="justify" style:justify-single-word="false"/>
      <style:text-properties fo:font-size="14pt" officeooo:paragraph-rsid="00133ad2" style:font-size-asian="14pt" style:font-size-complex="14pt"/>
    </style:style>
    <style:style style:name="P6" style:family="paragraph" style:parent-style-name="Standard">
      <style:text-properties fo:font-size="14pt" fo:font-weight="bold" officeooo:paragraph-rsid="0012c681" style:font-size-asian="14pt" style:font-weight-asian="bold" style:font-size-complex="14pt" style:font-weight-complex="bold"/>
    </style:style>
    <style:style style:name="P7" style:family="paragraph" style:parent-style-name="Standard">
      <style:text-properties fo:font-size="14pt" fo:font-weight="bold" officeooo:paragraph-rsid="00133ad2" style:font-size-asian="14pt" style:font-weight-asian="bold" style:font-size-complex="14pt" style:font-weight-complex="bold"/>
    </style:style>
    <style:style style:name="P8" style:family="paragraph" style:parent-style-name="Standard">
      <style:text-properties fo:font-size="14pt" fo:language="ru" fo:country="RU" officeooo:paragraph-rsid="00133ad2" style:font-size-asian="14pt" style:font-size-complex="14pt"/>
    </style:style>
    <style:style style:name="P9" style:family="paragraph" style:parent-style-name="Standard">
      <style:text-properties officeooo:paragraph-rsid="0012c681"/>
    </style:style>
    <style:style style:name="P10" style:family="paragraph" style:parent-style-name="Standard">
      <style:paragraph-properties fo:text-align="center" style:justify-single-word="false"/>
      <style:text-properties style:font-name="Times New Roman" fo:font-size="14pt" fo:font-weight="bold" officeooo:paragraph-rsid="0012c681" style:font-size-asian="14pt" style:font-weight-asian="bold" style:font-name-complex="Times New Roman" style:font-size-complex="14pt"/>
    </style:style>
    <style:style style:name="P11" style:family="paragraph" style:parent-style-name="Standard">
      <style:paragraph-properties fo:text-align="end" style:justify-single-word="false"/>
      <style:text-properties style:font-name="Times New Roman" fo:font-size="14pt" officeooo:paragraph-rsid="00133ad2" style:font-size-asian="14pt" style:font-size-complex="14pt"/>
    </style:style>
    <style:style style:name="P12" style:family="paragraph" style:parent-style-name="Standard">
      <style:paragraph-properties fo:text-align="start" style:justify-single-word="false" fo:hyphenation-ladder-count="no-limit" fo:padding="0cm" fo:border-left="none" fo:border-right="none" fo:border-top="none" fo:border-bottom="0.74pt solid #00ffff" style:shadow="none" style:vertical-align="auto"/>
      <style:text-properties style:font-name="Times New Roman" fo:font-size="14pt" officeooo:paragraph-rsid="00133ad2" style:letter-kerning="false" style:font-name-asian="Times New Roman" style:font-size-asian="14pt" style:language-asian="ru" style:country-asian="RU"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13" style:family="paragraph" style:parent-style-name="Standard">
      <style:paragraph-properties fo:margin-left="0cm" fo:margin-right="0cm" fo:text-indent="0cm" style:auto-text-indent="false">
        <style:tab-stops/>
      </style:paragraph-properties>
      <style:text-properties officeooo:paragraph-rsid="00133ad2"/>
    </style:style>
    <style:style style:name="P14" style:family="paragraph" style:parent-style-name="Standard">
      <style:text-properties officeooo:paragraph-rsid="00133ad2"/>
    </style:style>
    <style:style style:name="P15" style:family="paragraph" style:parent-style-name="Text_20_body">
      <style:paragraph-properties fo:margin-top="0cm" fo:margin-bottom="0cm" style:contextual-spacing="false"/>
      <style:text-properties officeooo:paragraph-rsid="00133ad2"/>
    </style:style>
    <style:style style:name="P16" style:family="paragraph" style:parent-style-name="Text_20_body">
      <style:text-properties officeooo:paragraph-rsid="00133ad2"/>
    </style:style>
    <style:style style:name="P17" style:family="paragraph" style:parent-style-name="Text_20_body">
      <style:paragraph-properties fo:orphans="0" fo:widows="0"/>
      <style:text-properties officeooo:paragraph-rsid="00133ad2"/>
    </style:style>
    <style:style style:name="P18" style:family="paragraph" style:parent-style-name="Standard" style:list-style-name="L1">
      <style:paragraph-properties fo:orphans="0" fo:widows="0"/>
      <style:text-properties fo:font-size="14pt" officeooo:paragraph-rsid="00133ad2" style:font-size-asian="14pt" style:font-size-complex="14pt"/>
    </style:style>
    <style:style style:name="P19" style:family="paragraph" style:parent-style-name="Text_20_body" style:list-style-name="L2">
      <style:paragraph-properties fo:margin-top="0cm" fo:margin-bottom="0cm" style:contextual-spacing="false"/>
      <style:text-properties officeooo:paragraph-rsid="00133ad2"/>
    </style:style>
    <style:style style:name="T1" style:family="text">
      <style:text-properties style:font-name="Times New Roman" fo:font-size="14pt" fo:font-weight="bold" style:font-size-asian="14pt" style:font-weight-asian="bold" style:font-size-complex="14pt" style:font-weight-complex="bold"/>
    </style:style>
    <style:style style:name="T2" style:family="text">
      <style:text-properties style:font-name="Times New Roman" fo:font-size="14pt" fo:font-weight="bold" officeooo:rsid="0012c681" style:font-size-asian="14pt" style:font-weight-asian="bold" style:font-size-complex="14pt" style:font-weight-complex="bold"/>
    </style:style>
    <style:style style:name="T3" style:family="text">
      <style:text-properties style:font-name="Times New Roman" fo:font-size="14pt" fo:font-weight="bold" officeooo:rsid="00133ad2" style:font-size-asian="14pt" style:font-weight-asian="bold" style:font-size-complex="14pt" style:font-weight-complex="bold"/>
    </style:style>
    <style:style style:name="T4" style:family="text">
      <style:text-properties style:font-name="Times New Roman" fo:font-size="14pt" fo:font-weight="bold" officeooo:rsid="00145efd" style:font-size-asian="14pt" style:font-weight-asian="bold" style:font-size-complex="14pt" style:font-weight-complex="bold"/>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officeooo:rsid="00133ad2" style:font-size-asian="14pt" style:font-weight-asian="bold" style:font-name-complex="Times New Roman" style:font-size-complex="14pt" style:font-weight-complex="bold"/>
    </style:style>
    <style:style style:name="T7" style:family="text">
      <style:text-properties style:font-name="Times New Roman" fo:font-size="14pt" style:font-size-asian="14pt" style:font-size-complex="14pt"/>
    </style:style>
    <style:style style:name="T8" style:family="text">
      <style:text-properties style:font-name="Times New Roman" fo:font-size="14pt" officeooo:rsid="00133ad2" style:font-size-asian="14pt" style:font-size-complex="14pt"/>
    </style:style>
    <style:style style:name="T9" style:family="text">
      <style:text-properties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T10"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bold" officeooo:rsid="00133ad2" style:font-size-asian="14pt" style:font-weight-asian="bold" style:font-size-complex="14pt" style:font-weight-complex="bold"/>
    </style:style>
    <style:style style:name="T13" style:family="text">
      <style:text-properties fo:font-size="14pt" style:font-size-asian="14pt" style:font-size-complex="14pt"/>
    </style:style>
    <style:style style:name="T14" style:family="text">
      <style:text-properties fo:font-size="14pt" officeooo:rsid="0012c681" style:font-size-asian="14pt" style:font-size-complex="14pt"/>
    </style:style>
    <style:style style:name="T15" style:family="text">
      <style:text-properties fo:font-size="14pt" officeooo:rsid="00133ad2" style:font-size-asian="14pt" style:font-size-complex="14pt"/>
    </style:style>
    <style:style style:name="T16" style:family="text">
      <style:text-properties officeooo:rsid="0012c681"/>
    </style:style>
    <style:style style:name="T17" style:family="text">
      <style:text-properties style:font-weight-complex="bold"/>
    </style:style>
    <style:style style:name="T18" style:family="text">
      <style:text-properties officeooo:rsid="0012c681" style:font-weight-complex="bold"/>
    </style:style>
    <style:style style:name="T19" style:family="text">
      <style:text-properties officeooo:rsid="00133ad2"/>
    </style:style>
    <style:style style:name="T20" style:family="text">
      <style:text-properties fo:color="#000000" loext:opacity="100%" fo:font-weight="normal" style:font-weight-asian="normal" style:font-weight-complex="normal"/>
    </style:style>
    <style:style style:name="T21" style:family="text">
      <style:text-properties fo:color="#000000" loext:opacity="100%" fo:font-weight="normal" officeooo:rsid="00133ad2" style:font-weight-asian="normal" style:font-weight-complex="normal"/>
    </style:style>
    <style:style style:name="T22" style:family="text">
      <style:text-properties fo:color="#000000" loext:opacity="1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23" style:family="text">
      <style:text-properties fo:color="#010000" loext:opacity="1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24" style:family="text">
      <style:text-properties fo:language="ru" fo:country="RU"/>
    </style:style>
    <style:style style:name="T25" style:family="text">
      <style:text-properties fo:language="ru" fo:country="RU" officeooo:rsid="00133ad2"/>
    </style:style>
    <text:list-style style:name="L1">
      <text:list-level-style-number text:level="1" loext:num-list-format="%1%." style:num-suffix="." style:num-format="1">
        <style:list-level-properties text:space-before="1.247cm"/>
      </text:list-level-style-number>
      <text:list-level-style-number text:level="2" loext:num-list-format="%2%." style:num-suffix="." style:num-format="1">
        <style:list-level-properties text:space-before="1.995cm" text:min-label-width="0.499cm"/>
      </text:list-level-style-number>
      <text:list-level-style-number text:level="3" loext:num-list-format="%3%." style:num-suffix="." style:num-format="1">
        <style:list-level-properties text:space-before="3.242cm" text:min-label-width="0.499cm"/>
      </text:list-level-style-number>
      <text:list-level-style-number text:level="4" loext:num-list-format="%4%." style:num-suffix="." style:num-format="1">
        <style:list-level-properties text:space-before="4.489cm" text:min-label-width="0.499cm"/>
      </text:list-level-style-number>
      <text:list-level-style-number text:level="5" loext:num-list-format="%5%." style:num-suffix="." style:num-format="1">
        <style:list-level-properties text:space-before="5.736cm" text:min-label-width="0.499cm"/>
      </text:list-level-style-number>
      <text:list-level-style-number text:level="6" loext:num-list-format="%6%." style:num-suffix="." style:num-format="1">
        <style:list-level-properties text:space-before="6.983cm" text:min-label-width="0.499cm"/>
      </text:list-level-style-number>
      <text:list-level-style-number text:level="7" loext:num-list-format="%7%." style:num-suffix="." style:num-format="1">
        <style:list-level-properties text:space-before="8.23cm" text:min-label-width="0.499cm"/>
      </text:list-level-style-number>
      <text:list-level-style-number text:level="8" loext:num-list-format="%8%." style:num-suffix="." style:num-format="1">
        <style:list-level-properties text:space-before="9.478cm" text:min-label-width="0.499cm"/>
      </text:list-level-style-number>
      <text:list-level-style-number text:level="9" loext:num-list-format="%9%." style:num-suffix="." style:num-format="1">
        <style:list-level-properties text:space-before="10.725cm" text:min-label-width="0.4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style-number>
      <text:list-level-style-number text:level="2" loext:num-list-format="%2%." style:num-suffix="." style:num-format="1">
        <style:list-level-properties text:space-before="1.995cm" text:min-label-width="0.499cm"/>
      </text:list-level-style-number>
      <text:list-level-style-number text:level="3" loext:num-list-format="%3%." style:num-suffix="." style:num-format="1">
        <style:list-level-properties text:space-before="3.242cm" text:min-label-width="0.499cm"/>
      </text:list-level-style-number>
      <text:list-level-style-number text:level="4" loext:num-list-format="%4%." style:num-suffix="." style:num-format="1">
        <style:list-level-properties text:space-before="4.489cm" text:min-label-width="0.499cm"/>
      </text:list-level-style-number>
      <text:list-level-style-number text:level="5" loext:num-list-format="%5%." style:num-suffix="." style:num-format="1">
        <style:list-level-properties text:space-before="5.736cm" text:min-label-width="0.499cm"/>
      </text:list-level-style-number>
      <text:list-level-style-number text:level="6" loext:num-list-format="%6%." style:num-suffix="." style:num-format="1">
        <style:list-level-properties text:space-before="6.983cm" text:min-label-width="0.499cm"/>
      </text:list-level-style-number>
      <text:list-level-style-number text:level="7" loext:num-list-format="%7%." style:num-suffix="." style:num-format="1">
        <style:list-level-properties text:space-before="8.23cm" text:min-label-width="0.499cm"/>
      </text:list-level-style-number>
      <text:list-level-style-number text:level="8" loext:num-list-format="%8%." style:num-suffix="." style:num-format="1">
        <style:list-level-properties text:space-before="9.478cm" text:min-label-width="0.499cm"/>
      </text:list-level-style-number>
      <text:list-level-style-number text:level="9" loext:num-list-format="%9%." style:num-suffix="." style:num-format="1">
        <style:list-level-properties text:space-before="10.725cm" text:min-label-width="0.4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И Н Ф О Р М А Ц И Я</text:p>
      <text:p text:style-name="P10">о работе <text:s/>социологических групп муниципального <text:s/>бюджетного учреждения <text:s/>культуры <text:s/>«Центр <text:s/>культуры и досуга»</text:p>
      <text:p text:style-name="P10">Жердевского <text:span text:style-name="T16">М О</text:span> Тамбовской области</text:p>
      <text:p text:style-name="P10"><text:span text:style-name="Основной_20_шрифт_20_абзаца"><text:span text:style-name="T17"><text:s text:c="2"/>за </text:span></text:span><text:span text:style-name="Основной_20_шрифт_20_абзаца"><text:span text:style-name="T18">3</text:span></text:span><text:span text:style-name="Основной_20_шрифт_20_абзаца"><text:span text:style-name="T17"> квартал 202</text:span></text:span><text:span text:style-name="Основной_20_шрифт_20_абзаца"><text:span text:style-name="T18">4</text:span></text:span><text:span text:style-name="Основной_20_шрифт_20_абзаца"><text:span text:style-name="T17"> года.</text:span></text:span></text:p>
      <text:p text:style-name="P9"><text:span text:style-name="Основной_20_шрифт_20_абзаца"><text:span text:style-name="T1"/></text:span></text:p>
      <text:p text:style-name="P9"><text:span text:style-name="Основной_20_шрифт_20_абзаца"><text:span text:style-name="T1"/></text:span></text:p>
      <text:p text:style-name="Standard"><text:span text:style-name="Основной_20_шрифт_20_абзаца"><text:span text:style-name="T2">1</text:span></text:span><text:span text:style-name="Основной_20_шрифт_20_абзаца"><text:span text:style-name="T1">. Социологическое исследование на тему: «</text:span></text:span><text:bookmark text:name="page-title"/><text:span text:style-name="Основной_20_шрифт_20_абзаца"><text:span text:style-name="T11">Волонтерство, как форма социальной активности молодежи</text:span></text:span><text:span text:style-name="Основной_20_шрифт_20_абзаца"><text:span text:style-name="T1">» -проведено ведущим методистом <text:s/></text:span></text:span><text:span text:style-name="Основной_20_шрифт_20_абзаца"><text:span text:style-name="T2">МБУК </text:span></text:span><text:span text:style-name="Основной_20_шрифт_20_абзаца"><text:span text:style-name="T1">«ЦКД» по работе с </text:span></text:span><text:span text:style-name="Основной_20_шрифт_20_абзаца"><text:span text:style-name="T3">молодежью</text:span></text:span><text:span text:style-name="Основной_20_шрифт_20_абзаца"><text:span text:style-name="T1"> <text:s/></text:span></text:span><text:span text:style-name="Основной_20_шрифт_20_абзаца"><text:span text:style-name="T3">О</text:span></text:span><text:span text:style-name="Основной_20_шрифт_20_абзаца"><text:span text:style-name="T1">. </text:span></text:span><text:span text:style-name="Основной_20_шрифт_20_абзаца"><text:span text:style-name="T3">А</text:span></text:span><text:span text:style-name="Основной_20_шрифт_20_абзаца"><text:span text:style-name="T1">. </text:span></text:span><text:span text:style-name="Основной_20_шрифт_20_абзаца"><text:span text:style-name="T3">Алексеевой</text:span></text:span></text:p>
      <text:p text:style-name="P1"/>
      <text:p text:style-name="P9"><text:span text:style-name="Основной_20_шрифт_20_абзаца"><text:span text:style-name="T11">Дата проведения:</text:span></text:span><text:span text:style-name="Основной_20_шрифт_20_абзаца"><text:span text:style-name="T13"> </text:span></text:span><text:span text:style-name="Основной_20_шрифт_20_абзаца"><text:span text:style-name="T14">август</text:span></text:span><text:span text:style-name="Основной_20_шрифт_20_абзаца"><text:span text:style-name="T13"> 202</text:span></text:span><text:span text:style-name="Основной_20_шрифт_20_абзаца"><text:span text:style-name="T14">4</text:span></text:span><text:span text:style-name="Основной_20_шрифт_20_абзаца"><text:span text:style-name="T13"> г.</text:span></text:span></text:p>
      <text:p text:style-name="P9"><text:span text:style-name="Основной_20_шрифт_20_абзаца"><text:span text:style-name="T11">Количество респондентов</text:span></text:span><text:span text:style-name="Основной_20_шрифт_20_абзаца"><text:span text:style-name="T13">: 100 человек.</text:span></text:span></text:p>
      <text:p text:style-name="P9"><text:span text:style-name="Основной_20_шрифт_20_абзаца"><text:span text:style-name="T11">Возраст респондентов:</text:span></text:span><text:span text:style-name="Основной_20_шрифт_20_абзаца"><text:span text:style-name="T13"> от 14 до 30 лет.</text:span></text:span></text:p>
      <text:p text:style-name="P1"/>
      <text:p text:style-name="P1">Как современная молодёжь относится к добровольческой деятельности? Кто такие волонтёры в глазах общества? Какие сферы общественно-полезной деятельности наиболее популярны? Ответы на эти и другие вопросы мы получили в ходе социологического исследования, которое было проведено Центром культуры и досуга в <text:span text:style-name="T16">августе</text:span> 202<text:span text:style-name="T16">4</text:span> года.</text:p>
      <text:p text:style-name="P1">Были заданы ряд вопросов на которые были получены следующие ответы. В процентном соотношении это выглядит так:</text:p>
      <text:p text:style-name="P1"/>
      <text:p text:style-name="P6">1. «Укажите Ваш пол»</text:p>
      <text:p text:style-name="P1">В исследовании приняло участие 100 респондентов. Из них 58 % составили женщины, 42 % – мужчины.</text:p>
      <text:p text:style-name="P6">2. «Укажите Ваш возраст»</text:p>
      <text:p text:style-name="P1">Возрастной состав опрошенных распределился следующим образом: наибольшую часть составили респонденты в возрасте 14-18 лет – 48 %,</text:p>
      <text:p text:style-name="P1">затем следует возрастная группа от 19 до 23 лет – 31 %,</text:p>
      <text:p text:style-name="P1">третья по численности – 24-30 лет – 21% .</text:p>
      <text:p text:style-name="P6">3. «Укажите Ваш социальный статус»</text:p>
      <text:p text:style-name="P1">1. Учусь – 74% респондентов. Из них:</text:p>
      <text:p text:style-name="P1">- школьник – <text:s/>(37%)</text:p>
      <text:p text:style-name="P1">- студент колледжа – <text:s/>(15%)</text:p>
      <text:p text:style-name="P1">2. Работаю – (34%)</text:p>
      <text:p text:style-name="P1">- работаю в сфере услуг – (19%)</text:p>
      <text:p text:style-name="P1">- работаю в сфере производства – (14%) </text:p>
      <text:p text:style-name="P6">4. «Как Вы относитесь к общественно-полезной работе на добровольной основе?»</text:p>
      <text:p text:style-name="P1">В ходе проведения опроса, выяснилось, что 74% респондентов положительно относятся к общественно-полезной работе на добровольной основе. 16% этот аспект никак не беспокоит, и они к нему относятся безразлично. Лишь 7% относятся к добровольчеству отрицательно, а 3% затруднились с ответом. </text:p>
      <text:p text:style-name="P6">5. «Что лично для Вас значит общественная волонтёрская работа?»</text:p>
      <text:p text:style-name="P1"><text:soft-page-break/>Как показали результаты исследования, для большинства опрошенных (64%) возможность принести пользу людям – это самое значимое в общественной волонтёрской работе. Также для многих это добрая воля человека проявить свою активность (46%) и приобретение нового опыта (35%). Равнозначное количество голосов (30%) получили варианты : «общественная деятельность в свободное время» и «участие в общественной жизни». Меньше всего респондентов ответило, что волонтёрская работа это общение с интересными людьми (25%) и реализация собственных идей (19%). И 4% затруднились с ответом на данный вопрос. </text:p>
      <text:p text:style-name="P6">6. «Что, по Вашему мнению, является основным мотивом к осуществлению добровольческой деятельности?»</text:p>
      <text:p text:style-name="P1">Для абсолютного большинства (40%) основным мотивом к осуществлению добровольческой деятельности является потребность помогать людям. Для 15% это интересное времяпровождение, для 14% - решение определённой проблемы. Получение полезных навыков – основной мотив для 11% опрошенных и для 10% - это значимость и престиж. Не является стимулом к добровольческой деятельности такой ответ как «желание заявить о себе», за него проголосовали лишь 8%. А 3 % затруднились с ответом. Также среди вариантов «Другое» были такие ответы как: «Реализовать себя» и «Нечем заняться».</text:p>
      <text:p text:style-name="P6">7. «Кого, по Вашему мнению, можно назвать добровольцем?»</text:p>
      <text:p text:style-name="P1">Итак, на вопрос «Кого можно назвать добровольцем?» 38% респондентов, ответили, что человека, которому небезразлична жизнь других людей. Чуть меньше опрошенных (30%) думают, что это человек, периодически участвующий в проведении каких-либо мероприятий. Для 24% респондентов волонтёр – это героический человек, готовый безвозмездно помогать людям. И лишь для 8% - это богатый человек, занимающийся благотворительность. Среди вариантов «Другое» были такие ответы как: «Человек, который в свободное время решает (смягчает) проблему в обществе, делает общественно полезную работу» и «Человек, который безвозмездно готов помочь в той или иной ситуации».</text:p>
      <text:p text:style-name="P6">8. «Кто сегодня, на Ваш взгляд, чаще всего становится волонтёром?»</text:p>
      <text:p text:style-name="P1">По мнению опрошенных респондентов чаще всего становятся волонтёрами студенты (28%). На втором месте мнение, что это учащиеся учебных заведений начального и среднего специального образования (16%). Чуть меньше опрошенных думают, что это взрослые люди (14%). 11% считают, что в основном это учащиеся школы. Одинаковое количество человек (10%) думают, что это работающая молодёжь и, наоборот, молодёжь, которая не учиться и не работает. Меньше всего считают, что это могут быть пенсионеры (4%). 7% затруднились с ответом на данный вопрос. Среди вариантов «Другое» были такие ответы как: «Люди, готовые безвозмездно помогать другим», «Все те, кто захочет».</text:p>
      <text:p text:style-name="P6">9. «Имеете ли Вы личный опыт осуществления добровольческой деятельности?»</text:p>
      <text:p text:style-name="P1">Как выяснилось, 72% опрошенных респондентов в возрасте от 14 до 30 лет <text:soft-page-break/>имеют личный опыт осуществления добровольческой деятельности. Только 28% принимавших участников опроса такого не имеют.</text:p>
      <text:p text:style-name="P6">10. «Есть ли в Вашем окружении люди, занимающиеся волонтерской деятельностью?»</text:p>
      <text:p text:style-name="P1">Мы выяснили, что опыт волонтёрской деятельности был более чем у 70% опрошенных респондентов. Более того, у 44% есть знакомые, которые занимаются добровольческой деятельность, а у 37% есть среди близких людей волонтёры, таким образом, можно говорить о популяризации данной деятельности. Только 11% опрошенных не имеют среди друзей и знакомых волонтеров, а 9% не слышали,  чтобы кто-то действительно занимался добровольчеством. </text:p>
      <text:p text:style-name="P6">11. «В каких сферах общественно-полезной деятельности Вы хотели бы принять (принимаете) участие?»</text:p>
      <text:p text:style-name="P1">Итак, по результатам исследования, мы установили, в каких направлениях добровольчества молодёжь заинтересована больше. Таким образом, наиболее популярной сферой общественно-полезной деятельность является социальное волонтерство (54%), то есть помощь больным детям, сиротам, пожилым и т.д. Далее по популярности следует экологическое волонтерство (38%), например, акции по очистке лесов и водоёмов. Не намного меньше респондентов проголосовало за помощь <text:s/>бездомным животным (34%).  Одинаковое количество процентов (по 28%) набрали донорство и сфера здравоохранения, например, молодёжь в этой сфере продвигает здоровый образ жизни в школах и колледже. 23% респондентов хотели бы заниматься образовательными проектами, например, развитие лидерских качеств различными тренингами. За решение проблем в сфере культуры готовы взяться 18% опрошенных. А за правовое просвещение граждан – 16%. Лишь 8% не хотят оказывать никакую помощь. Также был ответ «Другое»: «Помощь в организации значимых культурно-массовых мероприятий».</text:p>
      <text:p text:style-name="P6">12. «Какая форма волонтерской деятельности для Вас наиболее привлекательна»</text:p>
      <text:p text:style-name="P1">В настоящий момент волонтёры могут выбирать, как именно они будут осуществлять свою деятельность. Мы выяснили, какая форма волонтерской деятельности наиболее привлекательна для большинства.</text:p>
      <text:p text:style-name="P1">39% респондентов предпочитают организацию помощи группе людей.</text:p>
      <text:p text:style-name="P1">35% за то, чтобы организовывать и проводить мероприятия.</text:p>
      <text:p text:style-name="P1">А лишь 16% готовы помогать одному человеку.</text:p>
      <text:p text:style-name="P1">10% затруднились с ответом на этот вопрос.</text:p>
      <text:p text:style-name="P1">«Другое»: «Организация помощи животным».</text:p>
      <text:p text:style-name="P6">13. «Что, по Вашему мнению, препятствует участию молодежи в добровольческой деятельности?»</text:p>
      <text:p text:style-name="P1">Основную причину, которая может препятствовать участию молодёжи в добровольческой деятельности, назвали</text:p>
      <text:p text:style-name="P1">-нехватка свободного времени (31%).</text:p>
      <text:p text:style-name="P1">Далее идёт немаловажная причина-равнодушие к проблемам общества (20%). Ответивших, что -нет информации об организациях, которые этим занимаются, <text:soft-page-break/>было 17%.</text:p>
      <text:p text:style-name="P1">Почти столько же (16%) назвали причину отсутствие материальных возможностей.</text:p>
      <text:p text:style-name="P1">Меньше всего препятствий к осуществлению добровольческой деятельности опрошенные видят в нехватке опыта (11%). </text:p>
      <text:p text:style-name="P9"><text:span text:style-name="Основной_20_шрифт_20_абзаца"><text:span text:style-name="T11">Выводы</text:span></text:span></text:p>
      <text:p text:style-name="P1">Проведенное социологическое исследование, направленное на изучение отношения молодежи <text:s/>к участию в добровольческой деятельности и анализ его результатов позволяют определить следующие основные положения.</text:p>
      <text:p text:style-name="P1">Во-первых, большинство участников исследования положительно оценивает участие своих сверстников в общественно-полезной деятельности на добровольной основе. Этот факт в основном обусловлен тем, что в восприятии молодых людей волонтерство главным образом выступает в качестве возможности стать активным участником общественной жизни и приносить пользу людям.</text:p>
      <text:p text:style-name="P1">Во-вторых, опрошенные юноши и девушки определяющими в добровольческой деятельности считают альтруистические мотивы, то есть внутреннюю потребность помогать другим людям. Внешние мотивы (значимость и престиж в обществе) остаются на втором плане.</text:p>
      <text:p text:style-name="P1">В-третьих, результаты опроса позволяют говорить о том, что около 70% респондентов в своем ближайшем окружении имеют представителей волонтерского движения, также у половины опрошенных есть собственный добровольческий опыт.</text:p>
      <text:p text:style-name="P1">В-четвертых, две трети опрошенных оказались готовыми принять участие в работе общественных организаций в качестве волонтера.</text:p>
      <text:p text:style-name="P1">Привлекательными для молодежи являются все формы организации добровольческой деятельности: индивидуальная и групповая работа, организация массовых мероприятий.</text:p>
      <text:p text:style-name="P1">Таким образом, проанализировав результаты данного исследования и определив специфику отношения молодых людей к волонтерской деятельности, можно говорить о потенциальной перспективе для дальнейшего развития волонтерского движения и расширения сфер добровольческой деятельности молодежи в нашем городе.</text:p>
      <text:p text:style-name="P1"/>
      <text:p text:style-name="P13"><text:span text:style-name="Основной_20_шрифт_20_абзаца"><text:span text:style-name="T3">2</text:span></text:span><text:span text:style-name="Основной_20_шрифт_20_абзаца"><text:span text:style-name="T1">. Социологическое исследование на тему: «</text:span></text:span><text:span text:style-name="Основной_20_шрифт_20_абзаца"><text:span text:style-name="T11">Культурно-досуговые потребности людей, посещающие клубные <text:s/>учреждения в Жердевском </text:span></text:span><text:span text:style-name="Основной_20_шрифт_20_абзаца"><text:span text:style-name="T12">М О</text:span></text:span><text:span text:style-name="Основной_20_шрифт_20_абзаца"><text:span text:style-name="T1">» -проведено заведующей информационно-методическим отделом «ЦКД» <text:s/>М.С. Веревкиной</text:span></text:span></text:p>
      <text:p text:style-name="P2"/>
      <text:p text:style-name="P2"/>
      <text:p text:style-name="P14"><text:span text:style-name="Основной_20_шрифт_20_абзаца"><text:span text:style-name="T13"><text:s/>    С 19 <text:s/>по 27 </text:span></text:span><text:span text:style-name="Основной_20_шрифт_20_абзаца"><text:span text:style-name="T15">июля</text:span></text:span><text:span text:style-name="Основной_20_шрифт_20_абзаца"><text:span text:style-name="T13"> 202</text:span></text:span><text:span text:style-name="Основной_20_шрифт_20_абзаца"><text:span text:style-name="T15">4</text:span></text:span><text:span text:style-name="Основной_20_шрифт_20_абзаца"><text:span text:style-name="T13"> года информационно-методический отдел «Центра культуры и досуга» провел социологическое исследование «Культурно-досуговые потребности людей, посещающие клубные учреждения <text:s/>в Жердевском </text:span></text:span><text:span text:style-name="Основной_20_шрифт_20_абзаца"><text:span text:style-name="T15">М О</text:span></text:span><text:span text:style-name="Основной_20_шрифт_20_абзаца"><text:span text:style-name="T13">» в форме анкетирования, охватившее 322 человека. Анкетирование проведено в 9 филиалах ЦКД:</text:span></text:span></text:p>
      <text:p text:style-name="P2"><text:soft-page-break/>Цель исследования: изучение потребностей в культурно-досуговых услугах жителей Жердевского <text:span text:style-name="T19">М О</text:span>.</text:p>
      <text:p text:style-name="P2">        Задачи:</text:p>
      <text:list text:style-name="L1">
        <text:list-item>
          <text:p text:style-name="P18">Определить целевую аудиторию и наиболее востребованные услуги культурно-досуговых учреждений.</text:p>
        </text:list-item>
        <text:list-item>
          <text:p text:style-name="P18">Выявить неудовлетворённые потребности в культурно-досуговых услугах.</text:p>
        </text:list-item>
        <text:list-item>
          <text:p text:style-name="P18">Проанализировать способы получения информации об учреждениях.</text:p>
        </text:list-item>
        <text:list-item>
          <text:p text:style-name="P18">Узнать степень удовлетворённости посетителей предоставляемыми услугами.</text:p>
        </text:list-item>
      </text:list>
      <text:p text:style-name="P2">С помощью анкетирования было выявлено, что результатами посещения учреждений удовлетворено около 90% опрошенных.</text:p>
      <text:p text:style-name="P2">Основная аудитория культурно-досуговых учреждений – женщины. Доля женщин, посещающих учреждение, намного превышает долю мужчин (65% и 34%).</text:p>
      <text:p text:style-name="P2">Таким образом, в настоящий момент именно женская половина населения является основным потребителем культурно-досуговых услуг. Потому существует хорошая возможность для развития культурно-досуговых учреждений: создание новых мероприятий и секций с учётом интересов и потребностей именно мужчин.</text:p>
      <text:p text:style-name="P2">Возрастная группа посетителей культурно-досуговых учреждений:</text:p>
      <text:p text:style-name="P2">-До 25 лет – 13%</text:p>
      <text:p text:style-name="P2">-26-40 лет – 50,9%</text:p>
      <text:p text:style-name="P2">-41-60 лет – 22%</text:p>
      <text:p text:style-name="P2">-Старше 60 лет- 7,4%</text:p>
      <text:p text:style-name="P2"/>
      <text:p text:style-name="P2">Почти все респонденты посещают КДУ несколько раз в неделю. Таким образом, посещения кружков и клубов являются регулярными для гостей учреждений и наиболее частыми в общем объёме получаемых культурно-досуговых услуг. Однако, остаётся проблемой выбор времени их проведения: занятия в большинстве случаев  могут посещать лишь неработающие категории населения, в основном, это школьники, домохозяйки и пенсионеры, либо имеющие свободный график работы.   </text:p>
      <text:p text:style-name="P2">Информацию о КДУ население получает, в основном, на сайтах учреждений, которые посещают: </text:p>
      <text:p text:style-name="P2">-почти каждый день – 1,5%</text:p>
      <text:p text:style-name="P2">-1-2 раза в неделю – 13,6%</text:p>
      <text:p text:style-name="P2">-1-2 раза в месяц – 15,2%</text:p>
      <text:p text:style-name="P2">-несколько раз в год  - 34,7%</text:p>
      <text:p text:style-name="P2">-не посещают  – 0,5%</text:p>
      <text:p text:style-name="P2">-Официальным сайтом ЦКД пользуются – 23% респондента.</text:p>
      <text:p text:style-name="P2">Информацию о деятельности клубных учреждений население так же получает:  </text:p>
      <text:p text:style-name="P2">-из объявлений и рекламных буклетов – 36,3%</text:p>
      <text:p text:style-name="P2">-из информации на официальном сайте ЦКД – 11,4%</text:p>
      <text:p text:style-name="P2">-из страничек групп Одноклассники, в Контакте <text:s/>– 35,4%</text:p>
      <text:p text:style-name="P2"><text:soft-page-break/>-через СМИ – 4,3 %</text:p>
      <text:p text:style-name="P2">-от сотрудников учреждения – 20,1%</text:p>
      <text:p text:style-name="P2">Важно вовремя обновлять информацию на официальном сайте и стремиться сделать её как можно более наглядной и интересной, дополнять новости фото- и видеоматериалами, а также вести активную работу со средствами массовой информации.</text:p>
      <text:p text:style-name="P2">Удовлетворены результатами проведения мероприятий в учреждениях культуры 56,9% респондентов. </text:p>
      <text:p text:style-name="P2">82 % респондента  довольны предоставляемыми услугами. </text:p>
      <text:p text:style-name="P2">Респонденты удовлетворены ресурсами  клубных формирований, в том числе: полнотой содержания по профилю занятий – 59,3%,</text:p>
      <text:p text:style-name="P2">оперативностью взаимодействия с руководителем – 61,1%,</text:p>
      <text:p text:style-name="P2">доступностью – 63,3%,</text:p>
      <text:p text:style-name="P2">репертуаром – культурно-массовых мероприятий – 47,8%,</text:p>
      <text:p text:style-name="P2">тематикой культурно- массовых мероприятий – 47,5%,</text:p>
      <text:p text:style-name="P2">периодичностью проведения культурно- массовых мероприятий – 50,3%.</text:p>
      <text:p text:style-name="P2"/>
      <text:p text:style-name="P2">Основные предложения по улучшению ресурсов учреждений культуры: обновление светотехнического и звукового оборудования, ремонт холлов <text:s/>замена музыкального оборудования . 75% респондентов считают важным наличие в учреждениях культуры такой дополнительной услуги как беспроводной доступ в Интернет через зоны доступа Wi-Fi.</text:p>
      <text:p text:style-name="P2"/>
      <text:p text:style-name="P2">Оценка условий доступности и комфортности ресурсов учреждения культуры:</text:p>
      <text:p text:style-name="P2"> 93 % респондентов  работу обслуживающих  работников КДУ оценили положительно, сотрудники учреждений оценивались по таким критериям как грамотные, внимательные, корректные в обращении.</text:p>
      <text:p text:style-name="P2">Выявлены потребности в услугах, которые пока предоставляются не всеми учреждениями культуры. Респонденты желали бы, чтоб в КДУ были организованы такие секции и кружки, как:</text:p>
      <text:p text:style-name="P2">-Шахматно-шашечный клуб</text:p>
      <text:p text:style-name="P2">-Декоративно-прикладного искусства</text:p>
      <text:p text:style-name="P2">-Танцевальный кружок</text:p>
      <text:p text:style-name="P2">Таким образом, у учреждений культуры существует много возможностей для развития.</text:p>
      <text:p text:style-name="P2">В анкетах прозвучало много добрых слов в адрес коллективов КДУ.</text:p>
      <text:p text:style-name="P2">Основными пожеланиями стали:</text:p>
      <text:p text:style-name="P2">1. Проводить больше дискотек и концертов, танцевальных вечеров</text:p>
      <text:p text:style-name="P2">2. Уделять больше внимания досугу ветеранов</text:p>
      <text:p text:style-name="P2">3. Открыть развивающие кружки для детей от 3- лет</text:p>
      <text:p text:style-name="P2">4. Произвести ремонт здания</text:p>
      <text:p text:style-name="P2">5. Разнообразить сценарии работы с детьми и общенародных мероприятий</text:p>
      <text:p text:style-name="P2">6. Развивать кружок декоративно-прикладного искусства: расширять перечень техник и направлений творчества</text:p>
      <text:p text:style-name="P2">Итак, по результатам исследования были выявлены возможности для <text:soft-page-break/>повышения эффективности работы КДУ:</text:p>
      <text:p text:style-name="P2">1. Нахождение новых путей и способов информирования населения о деятельности учреждения.</text:p>
      <text:p text:style-name="P2">2.  Разработка плана мероприятий и создание кружков и секций для наименее затронутых деятельностью учреждения категорий населения, в частности, мужчин.</text:p>
      <text:p text:style-name="P2">3. Расширение перечня услуг с учётом выявленных потребностей населения.</text:p>
      <text:p text:style-name="P2">4. Развитие существующей клубной деятельности КДУ, увеличение перечня стилей и направлений деятельности любительских объединений, наглядное освещение деятельности кружков, клубов и секций в СМИ, в частности, сети Интернет</text:p>
      <text:p text:style-name="P2">5. Поиск «изюминок» для каждого мероприятия, способных заинтересовать потенциального посетителя учреждения, новых форматов, сценариев, тем, актуальных для разных категорий населения.</text:p>
      <text:p text:style-name="P2"/>
      <text:p text:style-name="P2"/>
      <text:p text:style-name="P14"><text:span text:style-name="c2_20_c19"><text:span text:style-name="T6">3</text:span></text:span><text:span text:style-name="c2_20_c19"><text:span text:style-name="T5">. Социологическое исследование на тему</text:span></text:span><text:span text:style-name="Основной_20_шрифт_20_абзаца"><text:span text:style-name="T7"> </text:span></text:span><text:span text:style-name="Основной_20_шрифт_20_абзаца"><text:span text:style-name="T1">"Анализ уровня организации молодежного досуга в сельской местности"</text:span></text:span><text:span text:style-name="c2_20_c19"><text:span text:style-name="T23">- </text:span></text:span><text:span text:style-name="c2"><text:span text:style-name="T22">проведено</text:span></text:span><text:span text:style-name="c2_20_c19"><text:span text:style-name="T22"> Бурнакским СДК -филиалом МБУК «ЦКД»</text:span></text:span></text:p>
      <text:p text:style-name="P2"/>
      <text:p text:style-name="P2">Исследование проводилось <text:span text:style-name="T24">в </text:span><text:span text:style-name="T25">сентябре</text:span> 202<text:span text:style-name="T19">4</text:span> года в селе Бурнак Жердевского <text:span text:style-name="T19">М О</text:span>. На молодежной дискотеке было опрошено 38 человек. </text:p>
      <text:p text:style-name="P2">Основной целью исследования <text:span text:style-name="T24">стало </text:span>выявления ценностных ориентиров и потребностей <text:span text:style-name="T24">в молодежной среде </text:span>и проблемы <text:span text:style-name="T24">в</text:span> организации их досуга.</text:p>
      <text:p text:style-name="P2"/>
      <text:p text:style-name="P2">Методом анкетирования мы попытались выявить ценностные ориентации, а также факторы отчуждения молодых людей от Дома культуры. Для сравнительного анализа из всего комплекса вопросов исследования мы выбрали 12 наиболее актуальных.</text:p>
      <text:p text:style-name="P2"/>
      <text:p text:style-name="P2">Сделав выводы социологическ<text:span text:style-name="T24">ого</text:span> исследовани<text:span text:style-name="T24">я</text:span> по этим вопросам, можно увидеть более- менее реальную, объективную картину в сфере социально-культурной деятельности клубного учреждения. Исходя из этих данных, можно будет прогнозировать дальнейшее развитие клубного учреждения по работе с молодежью.</text:p>
      <text:p text:style-name="P8">Были заданы следующие вопросы:</text:p>
      <text:p text:style-name="P2"/>
      <text:p text:style-name="P7">1. Как Вы считаете, часто ли проводятся в Доме культуры мероприятия для Вашего возраста?</text:p>
      <text:p text:style-name="P2">1. мероприятия для их возраста проводятся не так часто - 45%;</text:p>
      <text:p text:style-name="P2">2. крайне редкое проведение мероприятий отмечают - 34%;</text:p>
      <text:p text:style-name="P2">3. мероприятия не проводятся - 13%.</text:p>
      <text:p text:style-name="P2">Приобщение подростков к культурной деятельности - одна из главных задач к<text:span text:style-name="T24">лубного</text:span> учреждения в организации досуга молодежи. Уровень приобщенной зависит от частоты проведения мероприятий, посещения клуба. Результаты <text:soft-page-break/>исследования свидетельствуют о том, что мероприятия для их возраста проводятся «не так часто». Значит, их интересы обойдены клубным учреждением.</text:p>
      <text:p text:style-name="P2"/>
      <text:p text:style-name="P7">2. Участвуете ли Вы в кружках художественной самодеятельности?</text:p>
      <text:p text:style-name="P2">1. Да - 16%;</text:p>
      <text:p text:style-name="P2">2. Раньше участвовали, теперь нет - 21%;</text:p>
      <text:p text:style-name="P2">3. Есть желание участвовать - 23%.</text:p>
      <text:p text:style-name="P2">Самым значимым мотивом непосещения клуба является несовпадение интересов молодых людей с тем, что предлагает учреждение культуры. О<text:span text:style-name="T24">прос</text:span> выявил, что в кружках художественной самодеятельности участвует всего 16% респондентов, а вместе с тем, 23% опрошенных ребят изъявили желание участвовать. </text:p>
      <text:p text:style-name="P2"/>
      <text:p text:style-name="P7">3. Ваше любимое занятие, творческое увлечение в свободное время?</text:p>
      <text:p text:style-name="P2">1. <text:span text:style-name="T24">У</text:span>ход за животными - 66%;</text:p>
      <text:p text:style-name="P2">2. <text:span text:style-name="T24">С</text:span>нимать фильмы на видео- 48%;</text:p>
      <text:p text:style-name="P2">3. <text:span text:style-name="T24">З</text:span>анятия спортом - 68%;</text:p>
      <text:p text:style-name="P2">4. <text:span text:style-name="T24">К</text:span>оллекционирование - 51%;</text:p>
      <text:p text:style-name="P2">5. <text:span text:style-name="T24">Д</text:span>ругое-4%.</text:p>
      <text:p text:style-name="P2"/>
      <text:p text:style-name="P2">В разряд любимых занятий, творческих увлечений в свободное время молодежь, подростки относят «уход за животными» (66%), снимать фильмы на видео (48%), занятия спортом (68%), коллекционирование (51%), другое (4%). Более 50% опрошенных испытывают интерес к эстрадным танцам, домашнему дизайну, но и в этом направлении пока нет в клубных учреждениях, ни кружков, ни объединений. Это свидетельствует о неготовности СДК создать полноценные условия для любительской деятельности молодых людей.</text:p>
      <text:p text:style-name="P2"/>
      <text:p text:style-name="P7">4. На вопрос анкеты "<text:span text:style-name="T24">К</text:span>акие интересы появились у Вас за последний год?" <text:span text:style-name="T24">получили следующие ответы.</text:span></text:p>
      <text:p text:style-name="P2">1. <text:span text:style-name="T24">И</text:span>нтерес к современным танцам - 27%;</text:p>
      <text:p text:style-name="P2">2. <text:span text:style-name="T24">К</text:span> художественной самодеятельности - 41;</text:p>
      <text:p text:style-name="P2">3. <text:span text:style-name="T24">К</text:span> технике - 46%;</text:p>
      <text:p text:style-name="P2">4. <text:span text:style-name="T24">Ж</text:span>елание заниматься в любительских объединениях - 40%.</text:p>
      <text:p text:style-name="P2"/>
      <text:p text:style-name="P2">27% респондентов назвали интерес к современным танцам, 41% - к художественной самодеятельности, 46% - к технике. Довольно значительная часть (40%) молодежи выражает желание заниматься в клубе любителей брейк-данса, хип-хоп, и т. д. При таком явном интересе молодых людей к музыке клуб, любительское объединение имеют право на существование в СДК, а для его деятельности необходимо создать элементарные условия.</text:p>
      <text:p text:style-name="P2"/>
      <text:p text:style-name="P7">5. Каким видом творчества хотели бы заниматься в свободное время?</text:p>
      <text:p text:style-name="P2">1. <text:span text:style-name="T24">П</text:span>рикладным видом творчества - 58%;</text:p>
      <text:p text:style-name="P2"><text:soft-page-break/>2. <text:span text:style-name="T24">И</text:span>сполнительским творчеством (пение, танцы, игра на муз. инструментах, театр) - 39%;</text:p>
      <text:p text:style-name="P2">3. <text:span text:style-name="T24">З</text:span>анятие в любительских объединениях (садоводство, кройки и шитья, цветоводство) – 55%.</text:p>
      <text:p text:style-name="P2">Несуетливая сельская жизнь формирует в подростках такие качества, как трудолюбие, порядочность, умение преодолевать жизненные трудности. СДК должен помочь молодому человеку раскрыть в себе потенциальные возможности, выразить их в рисунке, лепке, танце, песне, в любом другом творчестве.</text:p>
      <text:p text:style-name="P2"/>
      <text:p text:style-name="P2">Культурные запросы большинства респондентов, как выявило исследование, весьма значительны. </text:p>
      <text:p text:style-name="P2">Но, к сожалению, в клубных формированиях участвует всего лишь от 5% до 7% молодых людей. Тогда как число желающих заниматься каким- либо видами творчества в 8 раз превышает число занимающихся. Набор досуговых услуг в СДК крайне ограничен. Появляется противоречие между потребностью в творческой деятельности и отсутствием возможностей для ее осуществления.</text:p>
      <text:p text:style-name="P2"/>
      <text:p text:style-name="P7">6. "Что необходимо сделать, чтобы жизнь в селе стала интереснее?"</text:p>
      <text:p text:style-name="P2">1. <text:span text:style-name="T24">П</text:span>роводить почаще КВН, молодежное шоу - 63%;</text:p>
      <text:p text:style-name="P2">2. проводить конкурсы среди семей - 78%;</text:p>
      <text:p text:style-name="P2">3. <text:span text:style-name="T24">П</text:span>роводить игровые мероприятия - 86%;</text:p>
      <text:p text:style-name="P2">4. <text:span text:style-name="T24">О</text:span>рганизовать кружки художественной самодеятельности - 57%;</text:p>
      <text:p text:style-name="P2">5. <text:span text:style-name="T24">О</text:span>рганизовать клубы по интересам - 70%;</text:p>
      <text:p text:style-name="P2">6. <text:span text:style-name="T24">Б</text:span>лагоустроить территорию клуба - 70%.</text:p>
      <text:p text:style-name="P2"/>
      <text:p text:style-name="P2">Это свидетельствует о том, что есть значительные резервы в изменении содержания досуга подрастающего поколения.</text:p>
      <text:p text:style-name="P2"/>
      <text:p text:style-name="P7">7. "Мог бы СДК помочь Вам в выборе профессии?"</text:p>
      <text:p text:style-name="P2">1. <text:span text:style-name="T24">Д</text:span>а - 14%;</text:p>
      <text:p text:style-name="P2">2. <text:span text:style-name="T24">Н</text:span>ет – 86%.</text:p>
      <text:p text:style-name="P2">На вопрос «Мог бы СДК помочь Вам в выборе профессии?», к сожалению, лишь 14% респондентов дали положительный ответ. Это можно объяснить, незначительным перечнем предлагаемых услуг.</text:p>
      <text:p text:style-name="P2">К тому же следует отметить, что работники культуры, в частности, в работе с подростками, не ведут учет интересов молодых людей.</text:p>
      <text:p text:style-name="P2"/>
      <text:p text:style-name="P7">8. "Чем обусловлен выбор места проведения досуга?"</text:p>
      <text:p text:style-name="P2">1. <text:span text:style-name="T24">Ш</text:span>ироким и разнообразным ассортиментом услуг - 14%;</text:p>
      <text:p text:style-name="P2">2. <text:span text:style-name="T24">В</text:span>ысоким качеством обслуживания - 39%;</text:p>
      <text:p text:style-name="P2">3. <text:span text:style-name="T24">У</text:span>добным расположением учреждения – 28%.</text:p>
      <text:p text:style-name="P2"/>
      <text:p text:style-name="P7">9. Как часто Вы посещаете Дом культуры?</text:p>
      <text:p text:style-name="P2">1. постоянно - 64%;</text:p>
      <text:p text:style-name="P2"><text:soft-page-break/>2. один раз в месяц - 14%;</text:p>
      <text:p text:style-name="P2">3. один раз в 2-3 месяца -17%;</text:p>
      <text:p text:style-name="P2">4. реже одного раза в полгода - 5%.</text:p>
      <text:p text:style-name="P2"/>
      <text:p text:style-name="P7">10. Где Вы предпочитаете проводить досуг?</text:p>
      <text:p text:style-name="P2">1. <text:span text:style-name="T24">В</text:span> школе - 38,8%;</text:p>
      <text:p text:style-name="P2">2. <text:span text:style-name="T24">В</text:span> Доме культуры - 10,7%;</text:p>
      <text:p text:style-name="P2">3. <text:span text:style-name="T24">В</text:span> читальном зале - 17,9%;</text:p>
      <text:p text:style-name="P2">4. <text:span text:style-name="T24">Н</text:span>а улице - 14,3%;</text:p>
      <text:p text:style-name="P2">5. <text:span text:style-name="T24">В</text:span> спортзале - 7,1%;</text:p>
      <text:p text:style-name="P2">6. <text:span text:style-name="T24">В</text:span> театре – 7,1%.</text:p>
      <text:p text:style-name="P2"/>
      <text:p text:style-name="P2">На критическом этапе развития общества молодые люди не утратили общечеловеческих ориентаций. Ответы респондентов о жизненных планах свидетельствуют, что молодые люди (50%) все-таки отдают предпочтение продолжению образования. Интерес к получению образования в большей степени проявляют молодые люди (63%), посещающие кружки, секции. На заданный в ходе исследования вопрос «Мог бы СДК помочь Вам в выборе профессии?», к сожалению, лишь 14% респондентов дали положительный ответ. Это можно объяснить, незначительным перечнем предлагаемых услуг. Это свидетельствует о том, что есть значительные резервы в изменении содержания досуга подрастающего поколения.</text:p>
      <text:p text:style-name="P2"/>
      <text:p text:style-name="P4">Итак, в ходе исследования установлено, что у большинства молодежи складывается позитивное отношение к организованному досугу. Но очевидна необходимость улучшения содержания досуговой деятельности, изменения мотивации и степени удовлетворенности от участия в ней.</text:p>
      <text:p text:style-name="P12"><text:span text:style-name="Основной_20_шрифт_20_абзаца"><text:span text:style-name="T20">Существенной причиной является отставание сложившихся форм работы от п</text:span></text:span><text:span text:style-name="Основной_20_шрифт_20_абзаца"><text:span text:style-name="T21">о</text:span></text:span><text:span text:style-name="Основной_20_шрифт_20_абзаца"><text:span text:style-name="T20">требностей подростков. Напомним, что наиболее привлекательным занятием для молодежи является именно общение. Важно использовать этот и другие факты, выявленные в ходе анализа социологического исследования, в организации досуга молодежи. </text:span></text:span></text:p>
      <text:p text:style-name="P1"/>
      <text:p text:style-name="P14"><text:span text:style-name="Основной_20_шрифт_20_абзаца"><text:span text:style-name="T1">4. Социологическое исследование на тему: «Проблема патриотического воспитания подростков» -проведено ведущим методистом <text:s/>«ЦКД» по работе с детьми </text:span></text:span><text:span text:style-name="Основной_20_шрифт_20_абзаца"><text:span text:style-name="T4">и</text:span></text:span><text:span text:style-name="Основной_20_шрифт_20_абзаца"><text:span text:style-name="T1"> подростками <text:s/>Н. Н. Кочетовой</text:span></text:span></text:p>
      <text:p text:style-name="P2"/>
      <text:p text:style-name="P16"><text:span text:style-name="Основной_20_шрифт_20_абзаца"><text:span text:style-name="T7">Важную роль в воспитании молодого поколения играет патриотическое воспитание. Его задачей является формирование и развитие личности, обладающей качествами гражданина – патриота Родины, а это такие качества, как любовь к большой и малой Родине, преданность Отечеству, правильная гражданская позиция, сохранение традиций, культуры.</text:span></text:span></text:p>
      <text:p text:style-name="P16"><text:span text:style-name="Основной_20_шрифт_20_абзаца"><text:span text:style-name="T7">Актуальность проблемы заключается в том, что современные подростки мало </text:span></text:span><text:soft-page-break/><text:span text:style-name="Основной_20_шрифт_20_абзаца"><text:span text:style-name="T7">знают о родном городе, стране, особенностях народных традиций, часто равнодушны к близким людям, редко сострадают чужому горю. Явно недостаточной является работа с родителями по проблеме нравственно – патриотического воспитания в семье и в детских образовательных учреждениях.</text:span></text:span></text:p>
      <text:p text:style-name="P16"><text:span text:style-name="Основной_20_шрифт_20_абзаца"><text:span text:style-name="T7">Изучением патриотического воспитания занимались такие авторы как:</text:span></text:span></text:p>
      <text:p text:style-name="P16"><text:span text:style-name="Основной_20_шрифт_20_абзаца"><text:span text:style-name="T9">И.Л. Нестерович</text:span></text:span><text:span text:style-name="Основной_20_шрифт_20_абзаца"><text:span text:style-name="T7">, он под патриотизмом понимал общественное явление, формирующееся на протяжении многих сотен лет. С момента возникновения само понятие имело различное наполнение и прошло путь от любви и уважения к семье, к месту рождения и жительства, общине, соотечественникам до государственного патриотизма – любви к государству.</text:span></text:span></text:p>
      <text:p text:style-name="P16"><text:span text:style-name="Основной_20_шрифт_20_абзаца"><text:span text:style-name="T7">Само понятие «воспитание» ассоциируется с трудностями, преодолениями, проблемами, так как всегда нужен свой подход. <text:s/>Мы должны понимать, что наш долг – уважать, ценить и гордиться своей страной, родиной.</text:span></text:span></text:p>
      <text:p text:style-name="P16"><text:span text:style-name="Основной_20_шрифт_20_абзаца"><text:span text:style-name="T7">Наиболее интересны выводы доктора исторических наук, профессора Ставропольского государственного аграрного университета </text:span></text:span><text:span text:style-name="Основной_20_шрифт_20_абзаца"><text:span text:style-name="T9">С. Калинченко</text:span></text:span><text:span text:style-name="Основной_20_шрифт_20_абзаца"><text:span text:style-name="T7">, он писал: «многовековой опыт свидетельствует, что чем глубже будешь знать историю своего Отечества с её героическим прошлым, тем сильнее будет к нему чувство любви, тем точнее осмыслишь его настоящее и будущее».</text:span></text:span></text:p>
      <text:p text:style-name="P16"><text:span text:style-name="Основной_20_шрифт_20_абзаца"><text:span text:style-name="T7">Автором данного исследования проведено анкетирование, с целью понять, насколько развито понимание патриотизма среди подростков. В опросе принимали участие школьники общеобразовательных школ Жердевского </text:span></text:span><text:span text:style-name="Основной_20_шрифт_20_абзаца"><text:span text:style-name="T8">М О</text:span></text:span><text:span text:style-name="Основной_20_шрифт_20_абзаца"><text:span text:style-name="T7"> от 10 до 16 лет. В период с июля по август 202</text:span></text:span><text:span text:style-name="Основной_20_шрифт_20_абзаца"><text:span text:style-name="T8">4</text:span></text:span><text:span text:style-name="Основной_20_шрифт_20_абзаца"><text:span text:style-name="T7"> года.</text:span></text:span></text:p>
      <text:p text:style-name="P16"><text:span text:style-name="Основной_20_шрифт_20_абзаца"><text:span text:style-name="T7">В анкете было 6 вопросов:</text:span></text:span></text:p>
      <text:list text:style-name="L2">
        <text:list-item>
          <text:p text:style-name="P19"><text:span text:style-name="Основной_20_шрифт_20_абзаца"><text:span text:style-name="T7">Патриотизм это…</text:span></text:span></text:p>
        </text:list-item>
        <text:list-item>
          <text:p text:style-name="P19"><text:span text:style-name="Основной_20_шрифт_20_абзаца"><text:span text:style-name="T7">Кто такой патриот?</text:span></text:span></text:p>
        </text:list-item>
        <text:list-item>
          <text:p text:style-name="P19"><text:span text:style-name="Основной_20_шрифт_20_абзаца"><text:span text:style-name="T7">Считаешь ли ты себя патриотом?</text:span></text:span></text:p>
        </text:list-item>
        <text:list-item>
          <text:p text:style-name="P19"><text:span text:style-name="Основной_20_шрифт_20_абзаца"><text:span text:style-name="T7">Какие поступки свойственны патриоту?</text:span></text:span></text:p>
        </text:list-item>
        <text:list-item>
          <text:p text:style-name="P19"><text:span text:style-name="Основной_20_шрифт_20_абзаца"><text:span text:style-name="T7">Патриотом рождаются или становятся?</text:span></text:span></text:p>
        </text:list-item>
        <text:list-item>
          <text:p text:style-name="P19"><text:span text:style-name="Основной_20_шрифт_20_абзаца"><text:span text:style-name="T7">Что влияет на развитие патриотических качеств человека?</text:span></text:span></text:p>
        </text:list-item>
      </text:list>
      <text:p text:style-name="P3"/>
      <text:p text:style-name="P15"><text:span text:style-name="Основной_20_шрифт_20_абзаца"><text:span text:style-name="T10">Патриотизм это...</text:span></text:span></text:p>
      <text:p text:style-name="P17"><text:span text:style-name="Основной_20_шрифт_20_абзаца"><text:span text:style-name="T7">Исходя из полученных ответов, мы видим, что большинство опрошенных считают, что патриотизм – это любовь к родине. На самом деле этот ответ был </text:span></text:span><text:soft-page-break/><text:span text:style-name="Основной_20_шрифт_20_абзаца"><text:span text:style-name="T7">очевиден, так как нам с детства прививают это чувство, чувство любви к родине. Если сравнивать остальные ответы, то преимущество у ответов «защита родины» и «преданность родине». Возможно данные ответы, даны в связи с сегодняшней ситуацией в стране. Хотелось бы ещё отметить, что 7% опрошенных патриотизмом назвали поступки. А ведь они правы, какая же любовь к Родине без поступков, нужно же не только говорить о том, что любишь Родину, но и подтверждать свои слова, а именно подтверждать достойными поступками.</text:span></text:span></text:p>
      <text:p text:style-name="P15"><text:span text:style-name="Основной_20_шрифт_20_абзаца"><text:span text:style-name="T10">Кто такой патриот?</text:span></text:span></text:p>
      <text:p text:style-name="P15"><text:span text:style-name="Основной_20_шрифт_20_абзаца"><text:span text:style-name="T7">Обращая внимание на ответы вопроса №2, можно заметить, что они похожи на ответы вопроса №1. Это, конечно же, не случайно, ведь патриотизм и патриот, несомненно, взаимосвязаны. И вот мы видим, что первое место занимает определение «патриот – это человек, который любит свою родину». На втором месте «готов защитить Родину». Мы считаем, что та категория подростков, которая так ответила, относит к патриотам будущих солдат, которые всегда начеку и готовы будут защитить Родину. «Уважает ценности своей страны» заняло третье место. И как нам представляется не зря, так как в воспитании патриота, одним из важных, является развитие личных ценностей.</text:span></text:span></text:p>
      <text:p text:style-name="P3"/>
      <text:p text:style-name="P15"><text:span text:style-name="Основной_20_шрифт_20_абзаца"><text:span text:style-name="T10">Считаешь ли ты себя патриотом?</text:span></text:span></text:p>
      <text:p text:style-name="P15"><text:span text:style-name="Основной_20_шрифт_20_абзаца"><text:span text:style-name="T7">Из рисунка мы видим, что 59% опрошенных считают себя патриотами, что доказывает существование внутреннего патриотизма. 35% не считают себя патриотами и 6% не могут дать точного ответа на этот вопрос, возможно потому что не до конца понимают или вообще не понимают значения слова «патриот». Хочется сказать, что это собственное мнение каждого человека и понятие патриот, каждый трактует и понимает по-разному, от сюда и соответствующие ответы.</text:span></text:span></text:p>
      <text:p text:style-name="P3"/>
      <text:p text:style-name="P15"><text:span text:style-name="Основной_20_шрифт_20_абзаца"><text:span text:style-name="T10">Какие поступки свойственны патриоту?</text:span></text:span></text:p>
      <text:p text:style-name="P15"><text:span text:style-name="Основной_20_шрифт_20_абзаца"><text:span text:style-name="T7">При опросе, у многих ребят этот вопрос вызвал затруднение. Но некоторые всё-таки смогли дать хороший ответ. 26% опрошенных написали «Защита родины». По 16% получили ответы – «Поступки на благо окружающих» и «Участие в делах города». Цифры, которые меня очень огорчили – это 42%, они не смогли дать ответ на данный вопрос.</text:span></text:span></text:p>
      <text:p text:style-name="P3"/>
      <text:p text:style-name="P15"><text:span text:style-name="Основной_20_шрифт_20_абзаца"><text:span text:style-name="T10">Патриотом рождаются или становятся?</text:span></text:span></text:p>
      <text:p text:style-name="P15"><text:span text:style-name="Основной_20_шрифт_20_абзаца"><text:span text:style-name="T7">По сравнению с предыдущим, этот вопрос, как сказало 82% был очень простым и ответ очевиден – патриотом становятся. Но всё же 18% думают, что </text:span></text:span><text:soft-page-break/><text:span text:style-name="Основной_20_шрифт_20_абзаца"><text:span text:style-name="T7">патриотом рождаются. Мы считаем, что патриотами не рождаются, а становятся, т. е. все люди изначально рождаются с врождёнными свойствами, которые человеку предстоит развивать и реализовывать в течение жизни. Вместе с правильным развитием происходит воспитание патриотизма. При этом существенное значение для реализации имеют условия воспитания, окружающая среда.</text:span></text:span></text:p>
      <text:p text:style-name="P3"/>
      <text:p text:style-name="P15"><text:span text:style-name="Основной_20_шрифт_20_абзаца"><text:span text:style-name="T10">Что влияет на развитие патриотических качеств?</text:span></text:span></text:p>
      <text:p text:style-name="P15"><text:span text:style-name="Основной_20_шрифт_20_абзаца"><text:span text:style-name="T7">В данном случае ответы ребят совпали с мнением автора статьи. Мы, как и 36% считаем, что воспитание один из важных влияющих факторов на развитие патриотических качеств. Так же такой фактор, как общество не мог уйти далеко, так как на протяжении всей жизни нас окружают разные люди, с разными мыслями и ценностями. Нельзя забывать об истории своей страны. 15% подрастающего поколения дали ответ «знание истории». Патриотические мероприятия, школа, обстановка в стране не менее значительны в формировании личности патриота.</text:span></text:span></text:p>
      <text:p text:style-name="P3"/>
      <text:p text:style-name="P15"><text:span text:style-name="Основной_20_шрифт_20_абзаца"><text:span text:style-name="T7">Таким образом, проанализировав все ответы, мы видим, что существует не просто проблема патриотического воспитания, существует проблема патриотического понимания. Да с самого детство нам родители, воспитатели, учителя говорили про любовь к родине, но мы растем и теперь в наших силах не только любить, но и действовать. А что мы видим, что целых 42% даже не знает, как действовать, какие поступки совершить.<text:line-break/>Решить проблему патриотического воспитания сложно, но не бывает ничего не возможного. Следовательно, данными аспектами должны заниматься в полном объёме родители, школа, дополнительные учреждения. И если это будет выполняться, то всё получится, вырастут настоящие патриоты своей Родины.</text:span></text:span></text:p>
      <text:p text:style-name="P5"/>
      <text:p text:style-name="P1"/>
      <text:p text:style-name="P1"/>
      <text:p text:style-name="P1"/>
      <text:p text:style-name="P1"/>
      <text:p text:style-name="P1"/>
      <text:p text:style-name="P11">Информационно-методический отдел </text:p>
      <text:p text:style-name="P11">«Центра культуры и досуг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c2_20_c19" style:display-name="c2 c19" style:family="text" style:parent-style-name="Основной_20_шрифт_20_абзаца2"/>
    <style:style style:name="c2" style:family="text" style:parent-style-name="Основной_20_шрифт_20_абзаца2"/>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9-26T12:15:57.915000000</dc:date>
    <meta:editing-duration>PT3H20M33S</meta:editing-duration>
    <meta:editing-cycles>3</meta:editing-cycles>
    <meta:generator>LibreOffice/7.4.3.2$Windows_X86_64 LibreOffice_project/1048a8393ae2eeec98dff31b5c133c5f1d08b890</meta:generator>
    <meta:document-statistic meta:table-count="0" meta:image-count="0" meta:object-count="0" meta:page-count="13" meta:paragraph-count="219" meta:word-count="3720" meta:character-count="27835" meta:non-whitespace-character-count="24230"/>
  </office:meta>
</office:document-meta>
</file>