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andex-sans" svg:font-family="yandex-sans" style:font-family-generic="system"/>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officeooo:paragraph-rsid="001bad45"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officeooo:paragraph-rsid="001c3289" style:font-size-asian="14pt" style:font-size-complex="14pt"/>
    </style:style>
    <style:style style:name="P4" style:family="paragraph" style:parent-style-name="Standard">
      <style:paragraph-properties fo:text-align="center" style:justify-single-word="false"/>
      <style:text-properties style:font-name="Times New Roman" fo:font-size="16pt" fo:font-weight="bold" officeooo:paragraph-rsid="001bad45" style:font-size-asian="16pt" style:font-weight-asian="bold" style:font-size-complex="16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8pt" fo:font-weight="bold" officeooo:paragraph-rsid="001bad45" style:font-size-asian="18pt" style:font-weight-asian="bold" style:font-size-complex="18pt" style:font-weight-complex="bold"/>
    </style:style>
    <style:style style:name="P6" style:family="paragraph" style:parent-style-name="Standard">
      <style:text-properties style:font-name="Times New Roman" fo:font-size="18pt" fo:font-weight="bold" officeooo:paragraph-rsid="001bad45" style:font-size-asian="18pt" style:language-asian="ru" style:country-asian="RU" style:font-weight-asian="bold" style:font-size-complex="18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Times New Roman" fo:font-size="14pt" fo:letter-spacing="normal" fo:font-style="normal" fo:font-weight="normal" officeooo:paragraph-rsid="001c3289" style:font-size-asian="14pt"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Times New Roman" fo:font-size="14pt" fo:letter-spacing="normal" fo:font-style="normal" fo:font-weight="normal" officeooo:paragraph-rsid="0018c661"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Times New Roman" fo:font-size="14pt" fo:letter-spacing="normal" fo:font-style="normal" fo:font-weight="normal" officeooo:paragraph-rsid="001c3289" style:font-size-asian="14pt" style:font-size-complex="14pt" loext:padding="0cm" loext:border="none"/>
    </style:style>
    <style:style style:name="P11" style:family="paragraph" style:parent-style-name="Standard">
      <style:paragraph-properties fo:text-align="center" style:justify-single-word="false"/>
      <style:text-properties fo:font-variant="normal" fo:text-transform="none" fo:color="#2e2f33" loext:opacity="100%" fo:font-size="14pt" fo:letter-spacing="normal" fo:font-style="normal" style:text-underline-style="solid" style:text-underline-width="auto" style:text-underline-color="font-color" fo:font-weight="bold" officeooo:paragraph-rsid="001bad45" style:font-size-asian="14pt" style:font-weight-asian="bold" style:font-size-complex="14pt" style:font-weight-complex="bold"/>
    </style:style>
    <style:style style:name="P12"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style:text-underline-style="none" fo:font-weight="normal" officeooo:paragraph-rsid="001c3289" style:font-name-asian="Arial" style:font-size-asian="14pt" style:font-style-asian="normal" style:font-weight-asian="normal" style:font-name-complex="Arial" style:font-size-complex="14pt" style:font-style-complex="normal" style:font-weight-complex="normal"/>
    </style:style>
    <style:style style:name="P13"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style:text-underline-style="none" fo:font-weight="normal" officeooo:paragraph-rsid="001cf81f" style:font-name-asian="Arial" style:font-size-asian="14pt" style:font-style-asian="normal" style:font-weight-asian="normal" style:font-name-complex="Arial" style:font-size-complex="14pt" style:font-style-complex="normal" style:font-weight-complex="normal"/>
    </style:style>
    <style:style style:name="P14"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Arial" fo:font-size="10.5pt" fo:letter-spacing="normal" fo:font-style="normal" fo:font-weight="normal" officeooo:paragraph-rsid="001c3289" style:font-name-asian="Arial" style:font-size-asian="9pt" style:font-style-asian="normal" style:font-weight-asian="normal" style:font-name-complex="Arial" style:font-size-complex="9pt" style:font-style-complex="normal" style:font-weight-complex="normal"/>
    </style:style>
    <style:style style:name="P15"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Arial" fo:font-size="10.5pt" fo:letter-spacing="normal" fo:font-style="normal" style:text-underline-style="none" fo:font-weight="normal" officeooo:paragraph-rsid="001c3289" style:font-name-asian="Arial" style:font-size-asian="9pt" style:font-style-asian="normal" style:font-weight-asian="normal" style:font-name-complex="Arial" style:font-size-complex="9pt" style:font-style-complex="normal" style:font-weight-complex="normal"/>
    </style:style>
    <style:style style:name="P16" style:family="paragraph" style:parent-style-name="Standard">
      <style:paragraph-properties fo:text-align="end" style:justify-single-word="false"/>
      <style:text-properties fo:font-size="14pt" officeooo:paragraph-rsid="001bad45" style:font-size-asian="14pt" style:font-size-complex="14pt"/>
    </style:style>
    <style:style style:name="P17" style:family="paragraph" style:parent-style-name="Standard">
      <style:text-properties fo:font-size="14pt" officeooo:paragraph-rsid="001cf81f" style:font-size-asian="14pt" style:font-size-complex="14pt"/>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c3289" style:font-size-asian="14pt" style:font-weight-asian="bold" style:font-size-complex="14pt" style:font-weight-complex="bold"/>
    </style:style>
    <style:style style:name="P19" style:family="paragraph" style:parent-style-name="Standard">
      <style:paragraph-properties fo:orphans="2" fo:widows="2"/>
      <style:text-properties style:font-name="yandex-sans" fo:font-size="11pt" officeooo:paragraph-rsid="001cf81f" style:font-size-asian="11pt"/>
    </style:style>
    <style:style style:name="P20" style:family="paragraph" style:parent-style-name="Standard">
      <style:paragraph-properties fo:orphans="2" fo:widows="2"/>
      <style:text-properties officeooo:paragraph-rsid="001cf81f"/>
    </style:style>
    <style:style style:name="P21"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e2f33" loext:opacity="100%" style:font-name="Times New Roman" fo:font-size="14pt" fo:letter-spacing="normal" fo:font-style="normal" fo:font-weight="normal" officeooo:paragraph-rsid="001bad45" style:font-size-asian="14pt" style:font-size-complex="14pt"/>
    </style:style>
    <style:style style:name="T1" style:family="text">
      <style:text-properties fo:font-variant="normal" fo:text-transform="none" fo:color="#2e2f33" loext:opacity="100%" style:font-name="Arial" fo:font-size="10.5pt" fo:letter-spacing="normal" fo:font-style="normal" fo:font-weight="normal" style:font-size-asian="16pt" style:font-weight-asian="bold" style:font-size-complex="16pt" style:font-weight-complex="bold"/>
    </style:style>
    <style:style style:name="T2" style:family="text">
      <style:text-properties fo:font-variant="normal" fo:text-transform="none" fo:color="#2e2f33" loext:opacity="100%" fo:letter-spacing="normal" fo:font-style="normal" fo:font-weight="normal"/>
    </style:style>
    <style:style style:name="T3" style:family="text">
      <style:text-properties fo:font-variant="normal" fo:text-transform="none" fo:color="#2e2f33" loext:opacity="100%" fo:letter-spacing="normal" fo:font-style="normal" fo:font-weight="normal" officeooo:rsid="0018c661"/>
    </style:style>
    <style:style style:name="T4" style:family="text">
      <style:text-properties fo:font-variant="normal" fo:text-transform="none" fo:color="#2e2f33" loext:opacity="100%" fo:font-size="16pt" fo:letter-spacing="normal" fo:font-style="normal" fo:font-weight="bold" style:font-size-asian="16pt" style:font-weight-asian="bold" style:font-size-complex="16pt" style:font-weight-complex="bold"/>
    </style:style>
    <style:style style:name="T5" style:family="text">
      <style:text-properties fo:font-variant="normal" fo:text-transform="none" fo:color="#2e2f33" loext:opacity="100%" fo:font-size="16pt" fo:letter-spacing="normal" fo:font-style="normal" fo:font-weight="bold" officeooo:rsid="001026fa" style:font-size-asian="16pt" style:font-weight-asian="bold" style:font-size-complex="16pt" style:font-weight-complex="bold"/>
    </style:style>
    <style:style style:name="T6" style:family="text">
      <style:text-properties fo:font-variant="normal" fo:text-transform="none" fo:color="#2e2f33" loext:opacity="100%" fo:font-size="16pt" fo:letter-spacing="normal" fo:font-style="normal" fo:font-weight="bold" officeooo:rsid="001bad45" style:font-size-asian="16pt" style:font-weight-asian="bold" style:font-size-complex="16pt" style:font-weight-complex="bold"/>
    </style:style>
    <style:style style:name="T7" style:family="text">
      <style:text-properties officeooo:rsid="0018c661"/>
    </style:style>
    <style:style style:name="T8" style:family="text">
      <style:text-properties officeooo:rsid="001026fa"/>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11" style:family="text">
      <style:text-properties style:font-name="Times New Roman" fo:font-size="14pt" style:text-underline-style="solid" style:text-underline-width="auto" style:text-underline-color="font-color" fo:font-weight="bold" officeooo:rsid="001c3289" style:font-name-asian="Times New Roman1" style:font-size-asian="14pt" style:font-weight-asian="bold" style:font-name-complex="Times New Roman1" style:font-size-complex="14pt"/>
    </style:style>
    <style:style style:name="T12"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13" style:family="text">
      <style:text-properties fo:language="ru" fo:country="RU"/>
    </style:style>
    <style:style style:name="T14" style:family="text">
      <style:text-properties fo:language="ru" fo:country="RU" style:text-underline-style="solid" style:text-underline-width="auto" style:text-underline-color="font-color" fo:font-weight="bold" style:font-name-asian="Times New Roman1" style:font-weight-asian="bold" style:font-name-complex="Times New Roman1" style:font-weight-complex="bold"/>
    </style:style>
    <style:style style:name="T15" style:family="text">
      <style:text-properties fo:font-weight="bold" style:font-name-asian="Times New Roman1" style:font-weight-asian="bold" style:font-name-complex="Times New Roman1" style:font-weight-complex="bold"/>
    </style:style>
    <style:style style:name="T16" style:family="text">
      <style:text-properties officeooo:rsid="001c3289"/>
    </style:style>
    <style:style style:name="T17" style:family="text">
      <style:text-properties fo:font-size="14pt" style:font-name-asian="Times New Roman" style:font-size-asian="14pt" style:font-name-complex="Times New Roman" style:font-size-complex="14pt"/>
    </style:style>
    <style:style style:name="T18" style:family="text">
      <style:text-properties fo:font-size="14pt" officeooo:rsid="001cf81f" style:font-name-asian="Times New Roman" style:font-size-asian="14pt" style:font-name-complex="Times New Roman" style:font-size-complex="14pt"/>
    </style:style>
    <style:style style:name="T19" style:family="text">
      <style:text-properties officeooo:rsid="001cf8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ИНФОРМАЦИЯ</text:p>
      <text:p text:style-name="P4">о работе муниципального бюджетного учреждения культуры </text:p>
      <text:p text:style-name="P4">Жердевского <text:span text:style-name="T8">М О</text:span> Тамбовской области</text:p>
      <text:p text:style-name="P4"><text:s/>«Центр культуры и досуга» </text:p>
      <text:p text:style-name="P2"><text:span text:style-name="T1"><text:s text:c="52"/></text:span><text:span text:style-name="T4">за </text:span><text:span text:style-name="T6">3</text:span><text:span text:style-name="T4"> квартал 202</text:span><text:span text:style-name="T5">4</text:span><text:span text:style-name="T4"> года</text:span></text:p>
      <text:p text:style-name="P7"/>
      <text:p text:style-name="P7"/>
      <text:p text:style-name="P17">Основными задачами работы «Центра культуры и досуга» и филиалов являются организация досуга населения, предоставление услуг культурно-социального, просветительского и развлекательного характера, обеспечение условий для занятий самодеятельным творчеством в кружках, клубах по интересам, любительских объединениях. Учреждение работает для различных категорий населения без возрастных и социальных ограничений.</text:p>
      <text:p text:style-name="P19"/>
      <text:p text:style-name="P17">В своей творческой работе коллектив «ЦКД» учитывает все праздничные даты календаря, мероприятия соответствуют тематике календарных праздников.</text:p>
      <text:p text:style-name="P7"/>
      <text:p text:style-name="P11">Мероприятия в рамках пилотного семейного проекта "Всей семьёй"</text:p>
      <text:p text:style-name="P7"/>
      <text:p text:style-name="P8">10 июля работниками "Центра культуры и досуга" была проведена развлекательно-игровая программа, посвящённая дню семьи, любви и верности для воспитанников детского сада №7 "Белоснежка". Ребята узнали о существовании праздника, о его традициях и символах. Дети с интересом слушали историю про хранителей семьи и брака - Петра и Февронию, о их большой и светлой любви. Ребята играли, отгадывали загадки, отвечали на вопросы и рисовали символ дня семьи, любви и верности - ромашку. Дети узнали много интересного и теперь каждый будет проводить этот день в кругу семьи! </text:p>
      <text:p text:style-name="P8"/>
      <text:p text:style-name="P8">Семья - это главное в жизни человека, здесь формируются ценности, обретается любовь, забота и понимание. Это место, где тебя всегда поймут, выслушают и помогут. К всемирному дню семьи, любви и верности в Алексеевском СДК <text:s/>прошла конкурсно - игровая программа "Вместе - навсегда". Участники программы принимали участие в конкурсах: рыбалка, хоккей, воздушный шар, угадай руки своих детей. Участие в игровой программе принимали семьи: Лаврентьевы, Сидоровы, Макаровы, Истомины, Королёвы. Всё получили массу впечатлений, в конце программы состоялось чаепитие со сладостями. </text:p>
      <text:p text:style-name="P7"/>
      <text:p text:style-name="P8">Работники Туголуковского СДК провели конкурсно - игровую программу "Семья, согретая любовью - всегда надежна и крепка", посвященную Дню семьи, любви и верности. Участники встречи узнали о корнях праздника, о православных святых Петре и Февронии, которые стали символами семейной любви и нерушимой верности, познакомились с его символом – ромашкой, <text:soft-page-break/>которая с древних времен была знаком любви. Приняли участие в конкурсах «Семейные загадки», «Недаром слово молвится», где нужно было вспомнить и собрать пословицы о семье, ответили на вопросы викторины. Бессонова Т, Богомолов С, Позднякова В. порадовали участников исполнением песен «Погода в доме», "Эхо любви", "Берегите своих детей" и др. В заключение мероприятия все получили буклеты - экскурс в праздник "8 июля - День семьи, любви и верности!". </text:p>
      <text:p text:style-name="P8"/>
      <text:p text:style-name="P8">В рамках Года семьи в Новорусановском СДК <text:s/>прошла познавательная программа "Семья -от я до мы", посвященная Дню семьи, любви и верности. Ведущие рассказали присутствующим историю праздника, о главном его символе - ромашке, о значимости семейных традиций. Гости мероприятия приняли активное участие в конкурсах: "Семейные загадки", "Продолжи пословицу о семье", "Дом мечты". Разобрались в родственный связях в викторине "Кто это", обменялись мнениями на тему "Семья для меня - это...". Задание " Поделись сердечком" вызвало много положительных эмоций и объединило детей и родителей. А "Десять заповедей" раскрыли глубину народной мудрости о счастливой семейной жизни. </text:p>
      <text:p text:style-name="P8"/>
      <text:p text:style-name="P8">День семьи любви и верности стал одним из самых любимых, красивых и светлых праздников. Семья наполняет нашу жизнь особенным смыслом, помогает преодолеть любые невзгоды. В Ивановском СК прошла конкурсно-игровая программа "Любовь и верность - спутники семьи". Дети с удовольствием участвовали в играх, эстафетах, отгадывали загадки и танцевали. Праздник прошел весело и интересно, в конце мероприятия участники получили сладкие призы. </text:p>
      <text:p text:style-name="P8"/>
      <text:p text:style-name="P13"><text:span text:style-name="T15"><text:s text:c="30"/></text:span><text:span text:style-name="T12">Художественно - эстетическое </text:span><text:span text:style-name="T14">воспитание</text:span></text:p>
      <text:p text:style-name="P8"/>
      <text:p text:style-name="P8">27 июня в Жердевском центре культуры и досуга состоялась яркая премьера спектакля по пьесе Ульяны Михальцовой "Улики обвинения".<text:line-break/>Артисты жердевского народного театра глубоко и талантливо раскрыли сюжет пьесы и погрузили зрителей в темный и туманный мир интриг и загадок. Диалоги, атмосферные вокальные композиции, декорации, предметы реквизита перенесли поклонников театрального искусства во вселенную человеческих страстей и слабостей. Преступление и наказание, вечное противостояние поколений, ревность, любовь и неожиданная развязка.... </text:p>
      <text:p text:style-name="P7"/>
      <text:p text:style-name="P1"><text:span text:style-name="T2">В </text:span><text:span text:style-name="T3">Ц</text:span><text:span text:style-name="T2">ентре культуры и досуга состоялся фестиваль-конкурс профессионального мастерства "Лучший культработник 2024 среди сельских клубных учреждений Жердевского муниципального округа". Программа мероприятия состояла из трёх конкурсов: "Заяви о себе" - показ видеовизиток, "Ярче солнца" - представление творческих номеров, "Домашнее задание" - выступление в платьях ручной работы. По итогам фестиваля-конкурса победителем стала заведующая Туголуковским СДК -Вера Позднякова, второе место заняла </text:span><text:soft-page-break/><text:span text:style-name="T2">художественный руководитель Цветовского СДК- Галина Вашуркина и третье - заведующая Новорусановским СДК Черемисова Елена.</text:span> </text:p>
      <text:p text:style-name="P1"/>
      <text:p text:style-name="P8">14 июля в посёлке Демьян Бедный прошёл шестой фестиваль рыбной ловли под названием "День рождения рыбака". Было всё: наваристая вкусная уха и ценные призы для удачливых рыбаков, которыми стали: Юрий из Москвы, М. Ильин из п. Максим Горький, А. Ломакин, В. Скрипников, Владимир и Денис Калиновичи, А. Зверева, И. Перцев. Пляжный волейбол, катание на лодках, купание. Зрители оценили выступление Жердевских артистов бурными аплодисментами в концертной программе "Весёлый сказ о том, как встретились Нептун и Карась" автор Эвелина Пиженко. Фестиваль начался с 6:00 утра поднятием флага самым мудрым рыбаком 87- летним М. Н. Грачёвым. </text:p>
      <text:p text:style-name="P7"/>
      <text:p text:style-name="P21">03.08.2024 год Вокальная группа "Сударушка" МБУК "ЦКД" Жердевского муниципального округа приняла участие в концертной программе, в рамках праздника событийного туризма "Фестиваль пирога - 2024", проходившей в Ржаксинском муниципальном округе. </text:p>
      <text:p text:style-name="P8"/>
      <text:p text:style-name="P8">27.07.2024 год Вокальная группа "Сударушка" МБУК "ЦКД" Жердевского муниципального округа приняла участие в V гастрономическом фестивале "Шушпанская щука", проходившем в Староюрьевском муниципальном округе. </text:p>
      <text:p text:style-name="P8"/>
      <text:p text:style-name="P8">Творческие коллективы и участники художественной самодеятельности МБУК "Центр культуры и досуга" Жердевского муниципального округа приняли участие в променад-концерте у здания Тамбовконцерта с концертной программой "Пою тебе, моя Россия", которая проходила в рамках Федерального проекта "Большие семейные выходные" и по инициативе Главы Тамбовской области М. Б. Егорова в Тамбове. </text:p>
      <text:p text:style-name="P7"/>
      <text:p text:style-name="P7">24.08.2024 год Вокальная группа "Сударушка" МБУК "ЦКД" Жердевского муниципального округа приняла участие в Открытом Летнем фруктово-ягодном фестивале "Фруктовый вернисаж", проходившем в Петровском муниципальном округе. </text:p>
      <text:p text:style-name="P7"/>
      <text:p text:style-name="P18">Народные традиции и обычаи</text:p>
      <text:p text:style-name="P18"/>
      <text:p text:style-name="P18"/>
      <text:p text:style-name="P8">Под девизом "Живи село моё родное", прошло праздничное мероприятие в с. Вязовое. На праз<text:span text:style-name="T16">д</text:span>ник съехалось много гостей. В этот торжественный вечер, в адрес жителей сёл-Вязовое и Тафинцево не смолкали добрые поздравления. Прошло чествование семей-юбиляров, многодетных семей, молодой семейной пары, выпускников, первоклашек, новорождённого. Были названы имена тех, кто находится в зоне СВО. Подарила памятные подарки и тепло поздравила односельчан, Тетюхина Елена Владимировна. Пожелав мирного неба, добра и процветания сёл, на долгие годы. Дружными аплодисментами сопровождались <text:soft-page-break/>выступления артистов СК. Музыкальные поздравления детей и детский танцевальный коллектив, стали украшением нашего праздника. С детьми, аниматоры проводили игровую программу. Порадовали всех "Шоу мыльных пузырей" и "Бумажная дискотека". Была подготовлена прекрасная фотозона. На протяжении всего праздника царила тёплая атмосфера. </text:p>
      <text:p text:style-name="P8"/>
      <text:p text:style-name="P10">13 июля в с. Новорусаново прошел традиционный праздник День села «Большой России малый уголок». День села-это всегда доброе и светлое торжество для большой семьи односельчан, позволяющее прекрасно провести время с друзьями, близкими, вспомнить приятные и яркие моменты из сельской жизни. По сложившейся традиции в этот день чествовали юбиляров семейной жизни, которые прожили 50 лет вместе - это: Коротковы Александр Дмитриевич и Людмила Николаевна, Рязановы Владимир Васильевич и Ганна Григорьевна. Большое внимание уделили долгожителям села: Ермоленко Клавдии Федоровне, Жданкиной Александре Сергеевне, Першину Петру Егоровичу. Была оформлена выставка "Дыхание Родины храним" и прошёл краеведческий час "Расскажу с любовью о селе". Для детей прошла развлекательная программа. Участники художественной самостоятельности порадовали жителей и гостей села своим творчеством. Закончился вечер зажигательной дискотекой. В течении праздника для всех желающих было организовано чаепитие.</text:p>
      <text:p text:style-name="P7"/>
      <text:p text:style-name="P6"><text:s text:c="30"/>Информационный отчет</text:p>
      <text:p text:style-name="P5"><text:s text:c="8"/>по работе с детьми, подростками <text:span text:style-name="T13">и молодежью</text:span></text:p>
      <text:p text:style-name="P1"/>
      <text:p text:style-name="P20"><text:span text:style-name="Основной_20_шрифт_20_абзаца"><text:span text:style-name="T17">Основная задача клубных учреждений Жердевского </text:span></text:span><text:span text:style-name="Основной_20_шрифт_20_абзаца"><text:span text:style-name="T18">М О</text:span></text:span><text:span text:style-name="Основной_20_шрифт_20_абзаца"><text:span text:style-name="T17"> – это организация досуговой занятости детей и подростков, совершенствование и расширение перечня предоставляемых культурных услуг с учетом досуговых предпочтений этой категории населения. Работники клубных учреждений делают все возможное для создания положительного, привлекательного имиджа клубных учреждений, что привлекает в его стены больше детей и подростков, <text:s/>предлагают им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представления, игровые программы, фестивали детского и молодёжного творчества, народные праздники.</text:span></text:span></text:p>
      <text:p text:style-name="P7"/>
      <text:p text:style-name="P12"><text:span text:style-name="T15"><text:s text:c="27"/></text:span><text:span text:style-name="T12">Художественно - эстетическое </text:span><text:span text:style-name="T14">воспитание</text:span></text:p>
      <text:p text:style-name="P7"/>
      <text:p text:style-name="P7">В "Центре культуры и досуга" прошел информационный час, посвящённый Всемирному дню бездомных животных "Не предавайте верность". Главная задача такого мероприятия заключается в напоминании детям и подросткам о том, как важно помогать и заботиться о братьях наших меньших. Ребята <text:soft-page-break/>рассказали о своих историях, в которых они, собственноручно участвовали в спасении бездомных животных, которые путем помощи и заботы - попали в добрые руки, и находятся в тепле и комфорте добрых людей. По окончании мероприятия ребята от себя нарисовали тематические рисунки, чтобы каждый из нас понимал, как это важно заботиться о животных. </text:p>
      <text:p text:style-name="P7"/>
      <text:p text:style-name="P8">В честь праздника <text:span text:style-name="T7">1 сентября</text:span>, в Вязовском СК была проведена развлекательно-познавательная программа "В добрый путь за знаниями". Все ребята, отдохнувшие и загорелые снова все вместе собрались в нашем чудесном парке. Звучала музыка. Ребята соревновались, играли в различные игры, решали смешные, каверзные задачки. Наш праздник закончился "Воробьиной дискотекой".</text:p>
      <text:p text:style-name="P8"/>
      <text:p text:style-name="P8">Первый день осени не простой день- это начало учебного года и самый настоящий праздник для ребят. В Алексеевском СДК прошла игровая программа "В стиле сентября", в которой приняли участие дети младших классов. Ведущие провели игры на знакомство, проверили, как ребята подготовились к школе: знают ли буквы, умеют ли считать. На протяжении всего мероприятия звучали песни школьной тематики. Ребята получили огромный заряд бодрости на весь учебный год, закончилась программа воробьиной дискотекой. </text:p>
      <text:p text:style-name="P8"/>
      <text:p text:style-name="P8">1 сентября работники Демьяновского СДК провели игровую программу "Путешествия по сказкам". Васили<text:span text:style-name="T16">с</text:span>а Премудрая принесла ребятам подарок сказочный ларец он был закрыт на пять замков, а ключи хранились в разных сказках. Благодаря волшебной книге ребята побывали в гостях у сказочных героев. Иван Царевич, Емеля и Баба Яга проверили ребят на силу и выносливость и подарили им ключи от ларца. Пройдя все испытания дети смогли открыть ларец знаний, там их ждал Волшебный звонок и сладкие призы.</text:p>
      <text:p text:style-name="P7"/>
      <text:p text:style-name="P8">Международный день светофора отмечается 5 августа в честь события, произошедшего в 1914 году. В этот день в американском городе Кливленде появился первый предшественник современных устройств. Он имел красный и зеленый фонари, а при переключении света издавал звуковой сигнал. В пред<text:span text:style-name="T19">д</text:span>верии этого дня работники Туголуковского СДК провели познавательно - игровую программу "В гостях у светофора". <text:span text:style-name="T19">Дети р</text:span>азгадали загадки о правилах дорожного движения, о видах транспорта, участвовали в конкурсах «Сложи знаки», в играх “Разрешается – запрещается”, где ведущий читает стихотворение, а участники определяют, где разрешенное и запрещенное понятие; «Светофор», где повторили сигналы светофора и рассказали о предназначении этих сигналов. Чтобы размяться после интеллектуальных заданий, дети с удовольствием участвовали в подвижных играх, которые помогли им почувствовать себя настоящими пешеходами и водителями, которые проходили на детской площадке. Мероприятие прошло весело и <text:soft-page-break/>интересно. Все дружно пообещали быть самыми внимательными и соблюдать правила дорожного движения. </text:p>
      <text:p text:style-name="P8"/>
      <text:p text:style-name="P8">Лето в самом разгаре, оно дарит нам множество восхитительных цветов. Цветы играют огромную роль в нашей жизни, украшая ее и наполняя неземными ароматами. Работники Туголуковского СДК подготовили и провели познавательно-игровой час «Цветочная карусель», посвященный цветам. Дети узнали, что цветы являются не только прекрасной частью природы, но и могут благотворно влиять на здоровье людей, вспомнили, что цветы упоминаются во множестве легенд, мифов, сказок и загадок разных народов мира. В течении всего мероприятия участники отгадывали цветочные загадки, приняли участие в конкурсах «Цветочная мозаика», «Цветочный этикет» и др. Каждый почувствовал себя в роли флориста и составил оригинальную цветочную композицию! </text:p>
      <text:p text:style-name="P8"/>
      <text:p text:style-name="P8">Лето-страна вечного детства, в которой даже взрослые иногда чувствуют себя немножко детьми. Лето-самое лучшее время года для того, чтобы устроить игры на улице. Чикаревский СДК подготовил праздник летних развлечений "Это-лето!". Дети соревновались в конкурсах и эстафетах, отгадывали загадки о лете. С большим азартом играли в подвижные игры "Зайцы и поляны", "Веселая рыбалка", "Собери солнышко", "Цветочная поляна". Эстафеты "Донеси, не урони", "Веселые кенгуру" и др. Все присутствующие дети получили заряд бодрости, хорошее настроение и конечно же, по традиции, сладкие призы.</text:p>
      <text:p text:style-name="P8"/>
      <text:p text:style-name="P8">В Новорусановском СДК для учащихся младших классов прошел тематический час общения «Вместе -дружная семья», посвящённый Дню дружбы народов Тамбовской области. Данное мероприятие прошло под девизом: «Наша сила в единстве». Ведущие познакомили с культурой, обычаями и традициями разных народов, населяющих территорию области, говорили о дружеских взаимоотношениях между людьми разных национальностей, о взаимопонимании и уважении. Коллективные игры «Хоровод дружбы», «Ручеёк», «Мост дружбы» объединили детей в одну большую школьную семью. Танцы «Ложкари», «Цыганочка» помогли лучше понять культуру разных народов. Песня «Мир похож на цветной луг», которую все дружно исполнили вместе, подвела итог праздника. Мы разные, но живем на Великой земле России и только терпение, понимание и уважение поможет нам сохранить ее для следующих поколений. </text:p>
      <text:p text:style-name="P8"/>
      <text:p text:style-name="P3">Наступила удивительная пора – прекрасная и нежная осень… Она дарит всем перед снежной и холодной зимой свои последние тёплые деньки, чудесные мгновения, чарующий, еле уловимый аромат ярких осенних цветов, заманчивую красоту уже собранных плодов и, конечно же, какое-то задумчивое, может, даже слегка печальное, но в то же время радостное настроение. Этому удивительному времени года была посвящёна литературно - <text:soft-page-break/>игровая программа "Веселая Осень", которую подготовили и провели работники Туголуковского СДК. На мероприятие были приглашены учащиеся 4 класса МБОУ "Жердевская СОШ №2". Зал в этот день сразу наполнился детским смехом, радостью, весельем, музыкой, танцами, играми и встречей с прекрасным. Ведущие поприветствовали гостей и предложили отправиться в гости к осени, восхититься её красотой, узнать, чем же она хороша. Ребят ожидала встреча с чудесной осенней порой, с прекрасным миром поэзии, небольшие и интересные осенние викторины, загадки и конкурсы. </text:p>
      <text:p text:style-name="P8"/>
      <text:p text:style-name="P8"/>
      <text:p text:style-name="P14"><text:span text:style-name="T9"><text:s text:c="32"/></text:span><text:span text:style-name="T10">Военно-патриотическое воспитание</text:span></text:p>
      <text:p text:style-name="P8"/>
      <text:p text:style-name="P8">В Алексеевском СДК прошла тематическая беседа ко Дню солидарности в борьбе с терроризмом "Не отбирают солнце у детей". Ребята узнали о трагедии в городе Беслане- 1 сентября 2004 года и подвиги людей, освобождавших и спасавших заложников. </text:p>
      <text:p text:style-name="P8"/>
      <text:p text:style-name="P18">Народные традиции и обычаи</text:p>
      <text:p text:style-name="P7"/>
      <text:p text:style-name="P7">В августе все православные христиане отмечают три праздника - три Спаса. Все они имеют свои легенды, поверья и приметы. В Алексеевском СДК прошли посиделки "Три Спаса встречаем, веселимся, не скучаем!", посвящённые медовому, яблочному и ореховому спасам. Ведущая познакомила гостей с народными приметами, обычаями, обрядами трёх Великих спасов, участники мероприятия узнали об истории и традициях празднования этих дней, в которых отразились народные поверья, связанные со сбором урожая мёда, яблок и орехов. Вспоминали разные блюда и напитки, которые можно приготовить из яблок, приняли участие в викторине "Что мы знаем о мёде?". Завершилось мероприятие чаепитием с мёдом. </text:p>
      <text:p text:style-name="P7"/>
      <text:p text:style-name="P8">14 августа в Ивановском СК прошла игровая программа "Медовый спас". Это один из самых древних праздников, который связан с началом сбора мёда на пасеках. Ведущие познакомили детей с обычаями и приметами праздника. Рассказали о полезном и вкусном продукте - мёде, о его целебных свойствах. Ребята отгадывали загадки и участвовали в викторине и конкурсах. Участники мероприятия получили много полезных знаний и с огромным удовольствием пили чай с медом. </text:p>
      <text:p text:style-name="P8"/>
      <text:p text:style-name="P8">Работники Туголуковского СДК провели фольклорный час "Создатель фольклора - народ". На мероприятие собрались истинные поклонники фольклора. Участники окунулись в атмосферу прошлого, прикоснулись к русской культуре, вспомнил<text:span text:style-name="T19">и</text:span> русские народные сказки и загадки, пословицы и поговорки, былины и легенды и другие произведения русского фольклора. Завершилось мероприятие душевной беседой за чаепитием. </text:p>
      <text:p text:style-name="P7"/>
      <text:p text:style-name="P15"><text:soft-page-break/><text:span text:style-name="T9"><text:s text:c="36"/></text:span><text:span text:style-name="T10"><text:s/></text:span><text:span text:style-name="T11">Гражданско-правовое</text:span><text:span text:style-name="T10"> воспитание</text:span></text:p>
      <text:p text:style-name="P9"/>
      <text:p text:style-name="P3"><text:span text:style-name="T2">Работниками МБУК "Центр культуры и досуга" было проведено социологическое исследование "Причастность несовершеннолетних к неформальным молодежным объединениям". В анкетировании приняло участие 37 человек (18 парней и 19 девушек) - учащиеся Жердевской СОШ в возрасте от 12 до 15 лет.</text:span> </text:p>
      <text:p text:style-name="P3"/>
      <text:p text:style-name="P7">Акция "Стоп-мошенники!" Профилактическое мероприятие, направле<text:span text:style-name="T19">н</text:span>ное на информирование граждан о способах защиты от преступлений, совершаемых с использованием коммуникационных технологий прошло в Рымаревском СК. Цель акции – предупредить пожилых людей о схемах дистанционного мошенничества. </text:p>
      <text:p text:style-name="P7"/>
      <text:p text:style-name="P7">Ежегодно мошенники придумывают всё новые и новые схемы обмана. На их уловки попадаются многие, но самые уязвимые-это пожилые люди и дети. И чтобы обезопасить детей в Вязовском СК прошел информационный час "ОСТОРОЖНО! МОШЕННИКИ" Проведение таких мероприятий помогает снизить риск попад<text:span text:style-name="T19">а</text:span>ния на уловки мошенников. </text:p>
      <text:p text:style-name="P7"/>
      <text:p text:style-name="P7">24.07.2024 г работниками Центра культуры и досуга была проведена акция «Внимание! Криминальные субкультуры». Криминальная субкультура-это образ жизнедеятельности несовершеннолетних и молодежи, объединившихся в криминальные группы. В них действуют чуждые обществу и общечеловеческим ценностям и требованиям правила поведения, традиции и ценности. В ходе акции были розданы памятки, в которых изложена подробная информация, что такое криминальные субкультуры и что нужно знать родителям для правильного воспитания своих несовершеннолетних детей и на что стоит обратить пристальное внимание. </text:p>
      <text:p text:style-name="P7"/>
      <text:p text:style-name="P7">Тематическая встреча «Как защитить себя от мошенников» прошла в Бурнакском СДК. Каждый человек может стать жертвой мошенничества, если не будет следовать простым правилам безопасности. Чтобы не поддаться на уловки злоумышленников, необходимо соблюдать правила пользования мобильными телефонами и пластиковыми картами. На встречу был приглашен участковый А. Плотников, который рассказал о схемах мошенничества, раздал брошюры и ответил на все интересующие вопросы. Завершили мероприятие просмотром фильма о мошенниках. </text:p>
      <text:p text:style-name="P7"/>
      <text:p text:style-name="P7">Ни для кого не секрет, что в последнее время такой вид преступления, как мошенничество, с большой скоростью набирает обороты. Жертвами аферистов всё чаще становятся самые незащищённые слои населения. Работники Туголуковского СДК подготовили и провели час финансовой грамотности "Путешествуем с Буратино". В игровой форме герои сказки "Золотой ключик, или Приключения Буратино" рассказали про телефонные мошенничества. О <text:soft-page-break/>мошенниках, о том, к каким уловкам они прибегают, на чём пытаются спекулировать, используя доверчивость людей. Синьор Карабас Барабас вместо того, чтобы сжечь Буратино, дает ему пять золотых монет и отпускает домой. А всем присутствующим раздал буклеты "Будьте бдительны". Буклет содержит в себе информацию о наиболее распространенных мошеннических схемах, как распознать злоумышленника и какие моменты должны насторожить. </text:p>
      <text:p text:style-name="P7"/>
      <text:p text:style-name="P7">Работники "ЦКД" провели акцию "Вместе против мошенников", направленную на повышение осведомленности граждан о рисках мошенничества в кредитно-финансовой сфере и снижению вероятности хищения средств у них в резу<text:span text:style-name="T16">ль</text:span>тате действий злоумышленников. </text:p>
      <text:p text:style-name="P7"/>
      <text:p text:style-name="P7"/>
      <text:p text:style-name="P7"/>
      <text:p text:style-name="P16">Информационно-методический отдел </text:p>
      <text:p text:style-name="P16">Жердевского «Центра культуры и досуг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andex-sans" svg:font-family="yandex-sans"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26T12:16:35.427000000</dc:date>
    <meta:editing-duration>PT4H9M23S</meta:editing-duration>
    <meta:editing-cycles>7</meta:editing-cycles>
    <meta:generator>LibreOffice/7.4.3.2$Windows_X86_64 LibreOffice_project/1048a8393ae2eeec98dff31b5c133c5f1d08b890</meta:generator>
    <meta:document-statistic meta:table-count="0" meta:image-count="0" meta:object-count="0" meta:page-count="9" meta:paragraph-count="53" meta:word-count="2707" meta:character-count="20824" meta:non-whitespace-character-count="17912"/>
  </office:meta>
</office:document-meta>
</file>