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3.39cm"/>
    </style:style>
    <style:style style:name="Таблица1.B" style:family="table-column">
      <style:table-column-properties style:column-width="2.208cm"/>
    </style:style>
    <style:style style:name="Таблица1.C" style:family="table-column">
      <style:table-column-properties style:column-width="1.834cm"/>
    </style:style>
    <style:style style:name="Таблица1.D" style:family="table-column">
      <style:table-column-properties style:column-width="0.907cm"/>
    </style:style>
    <style:style style:name="Таблица1.E" style:family="table-column">
      <style:table-column-properties style:column-width="2.357cm"/>
    </style:style>
    <style:style style:name="Таблица1.F" style:family="table-column">
      <style:table-column-properties style:column-width="0.358cm"/>
    </style:style>
    <style:style style:name="Таблица1.G" style:family="table-column">
      <style:table-column-properties style:column-width="0.942cm"/>
    </style:style>
    <style:style style:name="Таблица1.H" style:family="table-column">
      <style:table-column-properties style:column-width="0.476cm"/>
    </style:style>
    <style:style style:name="Таблица1.I" style:family="table-column">
      <style:table-column-properties style:column-width="0.402cm"/>
    </style:style>
    <style:style style:name="Таблица1.J" style:family="table-column">
      <style:table-column-properties style:column-width="0.316cm"/>
    </style:style>
    <style:style style:name="Таблица1.K" style:family="table-column">
      <style:table-column-properties style:column-width="0.852cm"/>
    </style:style>
    <style:style style:name="Таблица1.L" style:family="table-column">
      <style:table-column-properties style:column-width="0.289cm"/>
    </style:style>
    <style:style style:name="Таблица1.M" style:family="table-column">
      <style:table-column-properties style:column-width="0.273cm"/>
    </style:style>
    <style:style style:name="Таблица1.N" style:family="table-column">
      <style:table-column-properties style:column-width="0.309cm"/>
    </style:style>
    <style:style style:name="Таблица1.O" style:family="table-column">
      <style:table-column-properties style:column-width="0.303cm"/>
    </style:style>
    <style:style style:name="Таблица1.P" style:family="table-column">
      <style:table-column-properties style:column-width="0.547cm"/>
    </style:style>
    <style:style style:name="Таблица1.Q" style:family="table-column">
      <style:table-column-properties style:column-width="0.598cm"/>
    </style:style>
    <style:style style:name="Таблица1.R" style:family="table-column">
      <style:table-column-properties style:column-width="0.621cm"/>
    </style:style>
    <style:style style:name="Таблица1.S" style:family="table-column">
      <style:table-column-properties style:column-width="0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P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G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P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A9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10" style:family="table-row">
      <style:table-row-properties style:min-row-height="0.183cm" fo:keep-together="auto"/>
    </style:style>
    <style:style style:name="Таблица1.11" style:family="table-row">
      <style:table-row-properties style:min-row-height="0.102cm" fo:keep-together="auto"/>
    </style:style>
    <style:style style:name="Таблица1.C1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M1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2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27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3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37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93825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margin-left="0cm" fo:margin-right="0cm" fo:text-indent="0.3cm" style:auto-text-indent="false"/>
    </style:style>
    <style:style style:name="P17" style:family="paragraph" style:parent-style-name="Standard">
      <style:paragraph-properties fo:margin-left="0.06cm" fo:margin-right="0cm" fo:text-indent="0cm" style:auto-text-indent="false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officeooo:paragraph-rsid="00093825"/>
    </style:style>
    <style:style style:name="P19" style:family="paragraph" style:parent-style-name="Standard">
      <style:paragraph-properties style:line-height-at-least="0.176cm" fo:text-align="justify" style:justify-single-word="false"/>
      <style:text-properties officeooo:paragraph-rsid="00093825"/>
    </style:style>
    <style:style style:name="P20" style:family="paragraph" style:parent-style-name="Standard">
      <style:paragraph-properties fo:margin-top="0.494cm" fo:margin-bottom="0cm" style:contextual-spacing="false" fo:hyphenation-ladder-count="no-limit"/>
      <style:text-properties officeooo:paragraph-rsid="0009382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style:line-height-at-least="0.176cm" fo:text-align="justify" style:justify-single-word="false"/>
      <style:text-properties officeooo:paragraph-rsid="00093825" style:language-asian="zh" style:country-asian="CN"/>
    </style:style>
    <style:style style:name="P22" style:family="paragraph" style:parent-style-name="Standard">
      <style:text-properties officeooo:paragraph-rsid="00093825"/>
    </style:style>
    <style:style style:name="P23" style:family="paragraph" style:parent-style-name="Standard">
      <style:paragraph-properties fo:text-align="justify" style:justify-single-word="false"/>
      <style:text-properties officeooo:rsid="00093825" officeooo:paragraph-rsid="00093825"/>
    </style:style>
    <style:style style:name="P24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officeooo:paragraph-rsid="0009382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style:line-height-at-least="0.176cm" fo:text-align="justify" style:justify-single-word="false"/>
      <style:text-properties officeooo:paragraph-rsid="00093825" style:language-asian="zh" style:country-asian="CN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font-weight="bold" officeooo:paragraph-rsid="00093825" style:language-asian="zh" style:country-asian="CN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093825" style:font-weight-asian="bold" style:font-weight-complex="bold"/>
    </style:style>
    <style:style style:name="P29" style:family="paragraph" style:parent-style-name="Standard">
      <style:text-properties fo:font-size="14pt" officeooo:paragraph-rsid="000b0c24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officeooo:paragraph-rsid="000b0c24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0b0c24" style:font-size-asian="12pt" style:font-size-complex="12pt"/>
    </style:style>
    <style:style style:name="P32" style:family="paragraph" style:parent-style-name="Standard">
      <style:text-properties fo:font-size="12pt" officeooo:paragraph-rsid="000b0c24" style:font-size-asian="12pt" style:font-size-complex="12pt"/>
    </style:style>
    <style:style style:name="P33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fo:font-size="12pt" fo:font-weight="normal" officeooo:paragraph-rsid="000b0c24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00b0c24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officeooo:paragraph-rsid="000b0c24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style:language-asian="zh" style:country-asian="CN" style:font-weight-asian="bold"/>
    </style:style>
    <style:style style:name="T8" style:family="text">
      <style:text-properties fo:language="en" fo:country="US" style:language-asian="zh" style:country-asian="CN"/>
    </style:style>
    <style:style style:name="T9" style:family="text">
      <style:text-properties fo:language="en" fo:country="US" officeooo:rsid="000b0c2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zh" style:country-asian="CN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b0c24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officeooo:rsid="000b5498" style:font-weight-asian="bold"/>
    </style:style>
    <style:style style:name="T19" style:family="text">
      <style:text-properties fo:language="ru" fo:country="RU" fo:font-weight="bold" officeooo:rsid="000bad53" style:font-weight-asian="bold"/>
    </style:style>
    <style:style style:name="T20" style:family="text">
      <style:text-properties fo:language="ru" fo:country="RU" officeooo:rsid="000b5498"/>
    </style:style>
    <style:style style:name="T21" style:family="text">
      <style:text-properties fo:language="ru" fo:country="RU" officeooo:rsid="000bad53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fo:language="en" fo:country="US" fo:font-weight="bold" officeooo:rsid="000bad5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loext:opacity="100%" style:font-name="Times New Roman" fo:font-size="14pt" fo:language="en" fo:country="US" officeooo:rsid="000bad53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en" fo:country="US" fo:font-weight="normal" officeooo:rsid="000bad5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fo:language="ru" fo:country="RU" fo:font-weight="bold" officeooo:rsid="000bad5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0bad53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0bad5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en" fo:country="US" fo:font-weight="normal" officeooo:rsid="000bad5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language="en" fo:country="US" fo:font-weight="normal" officeooo:rsid="000b0c24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ru" fo:country="RU" fo:font-weight="normal" officeooo:rsid="000bad5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language="en" fo:country="US" fo:font-weight="normal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loext:opacity="100%" style:font-name="Times New Roman" fo:language="en" fo:country="US" fo:font-weight="normal" officeooo:rsid="000bad53" style:font-name-asian="Times New Roman" style:language-asian="ru" style:country-asian="RU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" fo:language="ru" fo:country="RU" fo:font-weight="normal" officeooo:rsid="000bad53" style:font-name-asian="Times New Roman" style:language-asian="ru" style:country-asian="RU" style:font-weight-asian="normal" style:font-name-complex="Times New Roman" style:font-weight-complex="normal"/>
    </style:style>
    <style:style style:name="T50" style:family="text">
      <style:text-properties fo:color="#000000" loext:opacity="100%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1" style:family="text">
      <style:text-properties fo:color="#000000" loext:opacity="100%" fo:font-size="14pt" fo:font-weight="bold" officeooo:rsid="00096f22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2" style:family="text"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color="#000000" loext:opacity="100%" fo:font-size="14pt" officeooo:rsid="00096f22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loext:opacity="100%" fo:font-size="14pt" fo:font-weight="normal" officeooo:rsid="00096f2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font-weight-complex="normal"/>
    </style:style>
    <style:style style:name="T57" style:family="text">
      <style:text-properties fo:color="#000000" loext:opacity="100%" fo:font-weight="normal" officeooo:rsid="00096f22" style:font-name-asian="Times New Roman" style:language-asian="ru" style:country-asian="RU" style:font-weight-asian="normal" style:font-name-complex="Times New Roman" style:font-weight-complex="normal"/>
    </style:style>
    <style:style style:name="T58" style:family="text">
      <style:text-properties fo:color="#000000" loext:opacity="100%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fo:font-size="12pt" fo:font-weight="normal" officeooo:rsid="00096f2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1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T62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2" fo:language="en" fo:country="US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2" fo:font-size="12pt" fo:language="en" fo:country="US" style:text-underline-style="none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65" style:family="text">
      <style:text-properties style:language-asian="zh" style:country-asian="CN"/>
    </style:style>
    <style:style style:name="T66" style:family="text">
      <style:text-properties style:use-window-font-color="true" loext:opacity="0%" fo:font-weight="bold" style:font-weight-asian="bold" style:font-weight-complex="bold"/>
    </style:style>
    <style:style style:name="T67" style:family="text">
      <style:text-properties officeooo:rsid="00093825"/>
    </style:style>
    <style:style style:name="T68" style:family="text">
      <style:text-properties officeooo:rsid="000b0c24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officeooo:rsid="000b0c24" style:font-size-asian="14pt" style:font-size-complex="14pt"/>
    </style:style>
    <style:style style:name="T71" style:family="text">
      <style:text-properties fo:font-size="14pt" officeooo:rsid="00038f9a" style:font-size-asian="14pt" style:font-size-complex="14pt"/>
    </style:style>
    <style:style style:name="T72" style:family="text">
      <style:text-properties fo:font-size="14pt" fo:language="ru" fo:country="RU" style:font-size-asian="14pt" style:font-size-complex="14pt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038f9a" style:font-size-asian="14pt" style:font-weight-asian="bold" style:font-size-complex="14pt" style:font-weight-complex="bold"/>
    </style:style>
    <style:style style:name="T75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76" style:family="text">
      <style:text-properties fo:font-size="14pt" fo:font-style="normal" fo:font-weight="bold" officeooo:rsid="000b5498" style:font-size-asian="14pt" style:font-style-asian="normal" style:font-weight-asian="bold" style:font-size-complex="14pt" style:font-weight-complex="bold"/>
    </style:style>
    <style:style style:name="T77" style:family="text">
      <style:text-properties fo:font-size="14pt" fo:font-style="normal" style:font-size-asian="14pt" style:font-style-asian="normal" style:font-size-complex="14pt"/>
    </style:style>
    <style:style style:name="T78" style:family="text">
      <style:text-properties fo:font-size="14pt" fo:font-style="normal" officeooo:rsid="000b5498" style:font-size-asian="14pt" style:font-style-asian="normal" style:font-size-complex="14pt"/>
    </style:style>
    <style:style style:name="T79" style:family="text">
      <style:text-properties fo:font-size="14pt" fo:font-style="normal" fo:font-weight="normal" style:font-size-asian="14pt" style:font-style-asian="normal" style:font-weight-asian="normal" style:font-size-complex="14pt" style:font-weight-complex="normal"/>
    </style:style>
    <style:style style:name="T80" style:family="text">
      <style:text-properties fo:font-size="14pt" fo:font-style="normal" fo:font-weight="normal" officeooo:rsid="000b5498" style:font-size-asian="14pt" style:font-style-asian="normal" style:font-weight-asian="normal" style:font-size-complex="14pt" style:font-weight-complex="normal"/>
    </style:style>
    <style:style style:name="T81" style:family="text">
      <style:text-properties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font-size="14pt" fo:font-weight="normal" officeooo:rsid="00038f9a" style:font-size-asian="14pt" style:font-weight-asian="normal" style:font-size-complex="14pt" style:font-weight-complex="normal"/>
    </style:style>
    <style:style style:name="T83" style:family="text">
      <style:text-properties fo:color="#01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84" style:family="text">
      <style:text-properties fo:color="#01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fo:color="#01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10000" loext:opacity="100%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87" style:family="text">
      <style:text-properties fo:color="#01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88" style:family="text">
      <style:text-properties fo:color="#010000" loext:opacity="100%" style:font-name="Times New Roman" fo:font-size="12pt" fo:font-weight="normal" officeooo:rsid="000b0c24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89" style:family="text">
      <style:text-properties fo:color="#010000" loext:opacity="100%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90" style:family="text">
      <style:text-properties fo:color="#01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T91" style:family="text">
      <style:text-properties fo:color="#010000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10000" loext:opacity="100%" fo:font-weight="normal" style:font-name-asian="Times New Roman" style:language-asian="ru" style:country-asian="RU" style:font-weight-asian="normal" style:font-name-complex="Times New Roman" style:font-weight-complex="normal"/>
    </style:style>
    <style:style style:name="T93" style:family="text">
      <style:text-properties fo:color="#010000" loext:opacity="100%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038f9a" style:font-weight-asian="normal" style:font-weight-complex="normal"/>
    </style:style>
    <style:style style:name="T96" style:family="text">
      <style:text-properties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0038f9a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0b0c24" style:font-size-asian="12pt" style:font-weight-asian="normal" style:font-size-complex="12pt" style:font-weight-complex="normal"/>
    </style:style>
    <style:style style:name="T99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00" style:family="text">
      <style:text-properties fo:font-size="12pt" fo:font-style="normal" fo:font-weight="normal" officeooo:rsid="000b5498" style:font-size-asian="12pt" style:font-style-asian="normal" style:font-weight-asian="normal" style:font-size-complex="12pt" style:font-weight-complex="normal"/>
    </style:style>
    <style:style style:name="T101" style:family="text">
      <style:text-properties fo:font-style="normal" fo:font-weight="normal" style:font-style-asian="normal" style:font-weight-asian="normal" style:font-weight-complex="normal"/>
    </style:style>
    <style:style style:name="T102" style:family="text">
      <style:text-properties fo:font-style="normal" fo:font-weight="normal" officeooo:rsid="000b5498" style:font-style-asian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office:value-type="string">
            <text:p text:style-name="P3">ФОРМА КВАРТАЛЬНОГО ОТЧЕТА</text:p>
            <text:p text:style-name="P3">(общие сведения о работе КДУ за квартал)</text:p>
            <text:p text:style-name="P1"><text:span text:style-name="T1">за </text:span><text:span text:style-name="T2">II</text:span><text:span text:style-name="T3"> квартал </text:span><text:span text:style-name="T1">текущего года</text:span></text:p>
            <text:p text:style-name="P3"/>
          </table:table-cell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8">Жердевског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1">м.о. за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12">II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13">кварта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3" office:value-type="float" office:value="2024">
            <text:p text:style-name="P8">2024</text:p>
          </table:table-cell>
          <table:covered-table-cell/>
          <table:covered-table-cell/>
          <table:table-cell table:style-name="Таблица1.A1" office:value-type="string">
            <text:p text:style-name="P11">года.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8"/>
          </table:table-cell>
          <table:covered-table-cell/>
          <table:covered-table-cell/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G3" table:number-columns-spanned="3" office:value-type="string">
            <text:p text:style-name="P8"/>
          </table:table-cell>
          <table:covered-table-cell/>
          <table:covered-table-cell/>
          <table:table-cell table:style-name="Таблица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3" table:number-columns-spanned="3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8" office:value-type="string">
            <text:p text:style-name="P6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">2<text:span text:style-name="T4">1</text:span>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4" office:value-type="string">
            <text:p text:style-name="P6">Изменение сети за квартал</text:p>
          </table:table-cell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1"><text:span text:style-name="T14">произошли</text:span>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4">lf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4.</text:p>
          </table:table-cell>
          <table:covered-table-cell/>
          <table:table-cell table:style-name="Таблица1.A1" table:number-columns-spanned="17" office:value-type="string">
            <text:p text:style-name="P6">Если произошли, то какие: реорг<text:span text:style-name="T15">анизация в форме присоединения МБУК «ГДК» к МБУК «ЦКД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1">(количество, названия клубных учреждений)</text:p>
            <text:p text:style-name="P1"/>
            <text:p text:style-name="P1"/>
            <text:p text:style-name="P3">ПЛАТНЫЕ УСЛУГИ</text:p>
            <text:p text:style-name="P5"/>
            <text:p text:style-name="P16">1. Количество учреждений, оказывающих платные услуги: 3</text:p>
            <text:p text:style-name="P16">2. Наименования учреждений, оказывающих платные услуги:</text:p>
          </table:table-cell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10">_________________</text:p>
          </table:table-cell>
          <table:covered-table-cell/>
          <table:table-cell table:style-name="Таблица1.A1" table:number-columns-spanned="5" office:value-type="string">
            <text:p text:style-name="P11">МБУК «ЦКД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Алексеевский СД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Бурнакский СД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13" table:number-columns-spanned="6" office:value-type="string">
            <text:p text:style-name="Standard">3.Количество платных мероприятий за 1<text:span text:style-name="T4">I</text:span> квартал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4" office:value-type="float" office:value="27">
            <text:p text:style-name="P15">27</text:p>
          </table:table-cell>
          <table:covered-table-cell/>
          <table:covered-table-cell/>
          <table:covered-table-cell/>
          <table:table-cell table:style-name="Таблица1.M13" table:number-columns-spanned="7" office:value-type="string">
            <text:p text:style-name="Standard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2" office:value-type="string">
            <text:p text:style-name="Standard"/>
          </table:table-cell>
          <table:table-cell table:style-name="Таблица1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Standard">4. Перечислите <text:span text:style-name="T10">формы</text:span> и <text:span text:style-name="T10">названия платных мероприятий</text:span>, прошедших за кварт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<text:bookmark text:name="_GoBack"/>дискоте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танцевальные веч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конц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2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6.</text:p>
          </table:table-cell>
          <table:covered-table-cell/>
          <table:table-cell table:style-name="Таблица1.A1" table:number-columns-spanned="17" office:value-type="string">
            <text:p text:style-name="Standard">5. Семинары/совещ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7.</text:p>
          </table:table-cell>
          <table:covered-table-cell/>
          <table:table-cell table:style-name="Таблица1.C21" table:number-columns-spanned="17" office:value-type="string">
            <text:p text:style-name="Standard">6. Социологические исследов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34"><text:span text:style-name="c2_20_c19"><text:span text:style-name="T88">1. </text:span></text:span><text:span text:style-name="c2_20_c19"><text:span text:style-name="T87">«Отношение молодых людей к армии»»</text:span></text:span><text:span text:style-name="c2_20_c19"><text:span text:style-name="T93">- </text:span></text:span><text:span text:style-name="c2"><text:span text:style-name="T40">проведено</text:span></text:span><text:span text:style-name="c2_20_c19"><text:span text:style-name="T58"> Чикаревским СДК -филиалом МБУК «ЦКД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34"><text:span text:style-name="c2_20_c19"><text:span text:style-name="T88">2. </text:span></text:span><text:span text:style-name="c2_20_c19"><text:span text:style-name="T87">«Взаимоотношения поколений в семье»</text:span></text:span><text:span text:style-name="c2_20_c19"><text:span text:style-name="T93">- </text:span></text:span><text:span text:style-name="c2"><text:span text:style-name="T40">проведено</text:span></text:span><text:span text:style-name="c2_20_c19"><text:span text:style-name="T58"> </text:span></text:span><text:span text:style-name="c2_20_c19"><text:span text:style-name="T59">Туголуковским</text:span></text:span><text:span text:style-name="c2_20_c19"><text:span text:style-name="T58"> СДК -филиалом МБУК «ЦКД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34"><text:span text:style-name="Основной_20_шрифт_20_абзаца"><text:span text:style-name="T98">3. </text:span></text:span><text:span text:style-name="Основной_20_шрифт_20_абзаца"><text:span text:style-name="T96">«</text:span></text:span><text:span text:style-name="Основной_20_шрифт_20_абзаца"><text:span text:style-name="T99">Экологическая культура по</text:span></text:span><text:span text:style-name="Основной_20_шрифт_20_абзаца"><text:span text:style-name="T100">сетителей МБУК «ЦКД»</text:span></text:span><text:span text:style-name="Основной_20_шрифт_20_абзаца"><text:span text:style-name="T96"> Жердевского МО Тамбовской области» - </text:span></text:span><text:span text:style-name="Основной_20_шрифт_20_абзаца"><text:span text:style-name="T97">проведено заведующей информационно-методическим отделом М. С. Веревкино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31" table:number-columns-spanned="17" office:value-type="string">
            <text:p text:style-name="P33"><text:span text:style-name="T9">4. </text:span><text:span text:style-name="T4">«</text:span><text:span text:style-name="T20">Проблемы студенческих семей</text:span><text:span text:style-name="T4">» -</text:span><text:span text:style-name="T21">п</text:span><text:span text:style-name="T15">роведено ведущим методистом по работе с молодёжью МБУК </text:span><text:span text:style-name="T4">«</text:span><text:span text:style-name="T15">ЦКД</text:span><text:span text:style-name="T4">»</text:span><text:span text:style-name="T15"> </text:span><text:span text:style-name="T20">Алексеевой</text:span><text:span text:style-name="T15"> </text:span><text:span text:style-name="T20">О</text:span><text:span text:style-name="T21">. </text:span><text:span text:style-name="T20">А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36"><text:span text:style-name="c2_20_c19"><text:span text:style-name="T43">5. </text:span></text:span><text:span text:style-name="c2_20_c19"><text:span text:style-name="T41">«</text:span></text:span><text:span text:style-name="c2_20_c19"><text:span text:style-name="T64">Детское чтение глазами родителей</text:span></text:span><text:span text:style-name="c2_20_c19"><text:span text:style-name="T41">» -</text:span></text:span><text:span text:style-name="c2_20_c19"><text:span text:style-name="T45">п</text:span></text:span><text:span text:style-name="c2_20_c19"><text:span text:style-name="T44">роведено ведущим методистом по работе с </text:span></text:span><text:span text:style-name="c2_20_c19"><text:span text:style-name="T45">детьми и подростками</text:span></text:span><text:span text:style-name="c2_20_c19"><text:span text:style-name="T44"> МБУК </text:span></text:span><text:span text:style-name="c2_20_c19"><text:span text:style-name="T41">«</text:span></text:span><text:span text:style-name="c2_20_c19"><text:span text:style-name="T44">ЦКД</text:span></text:span><text:span text:style-name="c2_20_c19"><text:span text:style-name="T41">» </text:span></text:span><text:span text:style-name="c2_20_c19"><text:span text:style-name="T42">Н</text:span></text:span><text:span text:style-name="c2_20_c19"><text:span text:style-name="T45">. Н. Кочетово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4">МАТЕРИАЛЬНО-ТЕХНИЧЕСКАЯ БА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12" office:value-type="string">
            <text:p text:style-name="P17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2">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9" office:value-type="string">
            <text:p text:style-name="P17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.</text:p>
          </table:table-cell>
          <table:covered-table-cell/>
        </table:table-row>
        <table:table-row table:style-name="Таблица1.37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8" office:value-type="string">
            <text:p text:style-name="P17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Standard">.</text:p>
          </table:table-cell>
          <table:covered-table-cell/>
          <table:covered-table-cell/>
        </table:table-row>
      </table:table>
      <text:p text:style-name="P6">4. Наличие персональных компьютеров (шт.)_____39_____.</text:p>
      <text:p text:style-name="P6">5. Наименование учреждений, имеющих персональные компьютеры:</text:p>
      <text:p text:style-name="P6">МБУК «ЦКД» 10 компьютеров 10 ноутбуков</text:p>
      <text:p text:style-name="P6">Алексеевский СДК 1 ноутбук</text:p>
      <text:p text:style-name="P6">Бурнакский СДК 1 ноутбук</text:p>
      <text:p text:style-name="P6">Демьяновский СДК 1 ноутбук</text:p>
      <text:p text:style-name="P6">Искровский СДК 1 ноутбук</text:p>
      <text:p text:style-name="P6">М.Горьковский СДК 1 ноутбук</text:p>
      <text:p text:style-name="P6">Петровский СДК 1 ноутбук</text:p>
      <text:p text:style-name="P6">Пичаевский СДК 1 ноутбук</text:p>
      <text:p text:style-name="P6"><text:soft-page-break/>Сукмановский СДК 1 ноутбук</text:p>
      <text:p text:style-name="P6">Туголуковский СДК 1 ноутбук</text:p>
      <text:p text:style-name="P6">Шпикуловский СДК 1 ноутбук</text:p>
      <text:p text:style-name="P6">Вязовскоой с/к 1 ноутбук</text:p>
      <text:p text:style-name="P6">Ивановский с/к 1 компьютер</text:p>
      <text:p text:style-name="P6">Питимский с/к 1 ноутбук</text:p>
      <text:p text:style-name="P6">Рымаревский с/к 1 ноутбук</text:p>
      <text:p text:style-name="P6">МБУК «ГДК» 2 компьютера 3 ноутбука</text:p>
      <text:p text:style-name="P6"/>
      <text:p text:style-name="P3">РАБОТА ОФИЦИАЛЬНОГО САЙТА УЧРЕЖДЕНИЯ</text:p>
      <text:p text:style-name="P6"/>
      <text:p text:style-name="P6">1.</text:p>
      <text:p text:style-name="P19">Адрес <text:span text:style-name="T10">сайта учреждения в сети Интернет</text:span><text:span text:style-name="T11"> </text:span><text:span text:style-name="T7">www</text:span><text:span text:style-name="T11">.</text:span><text:span text:style-name="T7">kultura</text:span><text:span text:style-name="T11"> 3</text:span><text:span text:style-name="T7">dn</text:span><text:span text:style-name="T11">.</text:span><text:span text:style-name="T7">ru</text:span></text:p>
      <text:p text:style-name="P19"><text:span text:style-name="T65">(</text:span><text:span text:style-name="T8">WEB</text:span><text:span text:style-name="T65">-страница/страница в социальных сетях) </text:span></text:p>
      <text:p text:style-name="P19"><text:span text:style-name="T65"><text:line-break/></text:span><text:span text:style-name="T22">– группа в «Вконтакте» </text:span><text:span text:style-name="T66">https://vk.com/kultura68</text:span></text:p>
      <text:p text:style-name="P20"><text:span text:style-name="T22">– группа в «Одноклассники» </text:span><text:span text:style-name="T66">https://ok.ru/kultura</text:span></text:p>
      <text:p text:style-name="P24">– ИНЫЕ:</text:p>
      <text:p text:style-name="P21"><text:s/>«Одноклассники»</text:p>
      <text:p text:style-name="P19"><text:span text:style-name="T65">Кинотеатр "Мир", г. Жердевка (филиал МБУК"ЦКД") <text:s text:c="2"/></text:span><text:span text:style-name="T11">https://ok.ru/kinomir68</text:span></text:p>
      <text:p text:style-name="P19"><text:span text:style-name="T65">ТВ "Новости Жердевского МО" (отдел телевидения и радиовещания МБУК "ЦКД") </text:span><text:span text:style-name="T11">https://ok.ru/nvek68</text:span></text:p>
      <text:p text:style-name="P19"><text:span text:style-name="T65">БурнакЖЖОТ (Бурнакский СДК-филиал МБУК "ЦКД") <text:s/></text:span><text:span text:style-name="T11">https://ok.ru/group/53363700728000</text:span></text:p>
      <text:p text:style-name="P21"/>
      <text:p text:style-name="P21">"ВКонтакте"</text:p>
      <text:p text:style-name="P19"><text:span text:style-name="T65">Кинотеатр "Мир", г. Жердевка (филиал МБУК"ЦКД") </text:span><text:span text:style-name="T11">https://vk.com/kinomir68</text:span></text:p>
      <text:p text:style-name="P21">ТВ "Новости Жердевского МО" (отдел телевидения и радиовещания МБУК "ЦКД"</text:p>
      <text:p text:style-name="P26">https://vk.com/nvek68</text:p>
      <text:p text:style-name="P18"/>
      <text:p text:style-name="P18"/>
      <text:p text:style-name="P18"><text:span text:style-name="T10">Новые страницы созданные во </text:span><text:span text:style-name="T6">II</text:span><text:span text:style-name="T10"> квартале </text:span>(название учреждения и в каком сообществе или группе)___________________________________________________________________</text:p>
      <text:p text:style-name="P18">_____________________________________________________________________________</text:p>
      <text:p text:style-name="P7">2. Общее количество <text:span text:style-name="T10">посетителей сайта</text:span> за <text:span text:style-name="T4">II</text:span> квартал за <text:span text:style-name="T4">II</text:span> квартал 597 посетителей на основании данных счетчика <text:span text:style-name="T4">PRO</text:span> культура.РФ</text:p>
      <text:p text:style-name="P7">3. <text:span text:style-name="T10">Количество обновлений за </text:span><text:span text:style-name="T6">II</text:span><text:span text:style-name="T10"> квартал <text:s/>51 </text:span>(общ. цифру)</text:p>
      <text:p text:style-name="P7"/>
      <text:p text:style-name="P7">4. Перечислите <text:span text:style-name="T10">созданный и обновленный материал на сайте за </text:span><text:span text:style-name="T6">II</text:span><text:span text:style-name="T10"> квартал</text:span></text:p>
      <text:p text:style-name="P7"><text:s/>(рубрики, категории, ссылки и т.д.)__<text:span text:style-name="T12">______________________________________________________</text:span></text:p>
      <text:p text:style-name="P7">«Главная» <text:a xlink:type="simple" xlink:href="https://kultura.3dn.ru/" text:style-name="Internet_20_link" text:visited-style-name="Visited_20_Internet_20_Link"><text:span text:style-name="Internet_20_link">https://kultura.3dn.ru</text:span></text:a> 2 обновления</text:p>
      <text:p text:style-name="P7">«Афиша» <text:a xlink:type="simple" xlink:href="https://kultura.3dn.ru/board/" text:style-name="Internet_20_link" text:visited-style-name="Visited_20_Internet_20_Link"><text:span text:style-name="Internet_20_link">https://kultura.3dn.ru/board/</text:span></text:a> 11 обновлений</text:p>
      <text:p text:style-name="P7">«Новости» <text:a xlink:type="simple" xlink:href="https://kultura.3dn.ru/news/" text:style-name="Internet_20_link" text:visited-style-name="Visited_20_Internet_20_Link"><text:span text:style-name="Internet_20_link">https://kultura.3dn.ru/news/</text:span></text:a> 4 обновления</text:p>
      <text:p text:style-name="P7">«О нас» <text:a xlink:type="simple" xlink:href="https://kultura.3dn.ru/index/0-2" text:style-name="Internet_20_link" text:visited-style-name="Visited_20_Internet_20_Link"><text:span text:style-name="Internet_20_link">https://kultura.3dn.ru/index/0-2</text:span></text:a> 2 обновления</text:p>
      <text:p text:style-name="P7">«Учредитель» <text:a xlink:type="simple" xlink:href="https://kultura.3dn.ru/index/0-22" text:style-name="Internet_20_link" text:visited-style-name="Visited_20_Internet_20_Link"><text:span text:style-name="Internet_20_link">https://kultura.3dn.ru/index/0-22</text:span></text:a> <text:s/>1 обновление</text:p>
      <text:p text:style-name="P7">«<text:span text:style-name="T22">Документация» </text:span><text:a xlink:type="simple" xlink:href="https://kultura.3dn.ru/publ/1" text:style-name="Internet_20_link" text:visited-style-name="Visited_20_Internet_20_Link"><text:span text:style-name="Internet_20_link">https://kultura.3dn.ru/publ/1</text:span></text:a><text:span text:style-name="T22"> 6 обновлений</text:span></text:p>
      <text:p text:style-name="P7"><text:span text:style-name="T22">«О защите персональных данных» </text:span><text:a xlink:type="simple" xlink:href="https://kultura.3dn.ru/index/0-30" text:style-name="Internet_20_link" text:visited-style-name="Visited_20_Internet_20_Link"><text:span text:style-name="Internet_20_link">https://kultura.3dn.ru/index/0-30</text:span></text:a><text:span text:style-name="T22"> 2 обновления</text:span></text:p>
      <text:p text:style-name="P7"><text:span text:style-name="T22">«Безопасность» </text:span><text:a xlink:type="simple" xlink:href="https://kultura.3dn.ru/index/0-28" text:style-name="Internet_20_link" text:visited-style-name="Visited_20_Internet_20_Link"><text:span text:style-name="Internet_20_link">https://kultura.3dn.ru/index/0-28</text:span></text:a><text:span text:style-name="T22"> 3 обновления</text:span></text:p>
      <text:p text:style-name="P7"><text:span text:style-name="T23"><text:s/>«Кинотеатр «Мир» </text:span><text:a xlink:type="simple" xlink:href="https://kultura.3dn.ru/index/0-17" text:style-name="Internet_20_link" text:visited-style-name="Visited_20_Internet_20_Link"><text:span text:style-name="Internet_20_link"><text:span text:style-name="T10">https://kultura.3dn.ru/index/0-17</text:span></text:span></text:a><text:span text:style-name="T10"> - 20 обновлений</text:span></text:p>
      <text:p text:style-name="P27"/>
      <text:p text:style-name="P6"><text:soft-page-break/>5. Для областного плана, на <text:span text:style-name="T4">III</text:span> квартал — перечислить значимые мероприятия КДУ для размещения на официальном сайте ТОГБУК «НМЦ НТ и Д» <text:span text:style-name="T13">(тема и форма мероприятия ):</text:span></text:p>
      <text:p text:style-name="P28">июль:</text:p>
      <text:p text:style-name="P23">1. Областной фестиваль молодых семей «Семейный пикник»</text:p>
      <text:p text:style-name="P23">2. Праздничная программа «С днем рождения любимый город», посвященный 70-летию г. Жердевка</text:p>
      <text:p text:style-name="P28">август:</text:p>
      <text:p text:style-name="P30">Праздничная <text:span text:style-name="T68">программа</text:span> «Провожаем лето «Open air»</text:p>
      <text:p text:style-name="P28">сентябрь:</text:p>
      <text:p text:style-name="P31"><text:span text:style-name="T68">1. </text:span>Театрализованное представление, посвящённое Дню Знаний «<text:span text:style-name="T15">Бим, Бом -школьный дом или маленькая сказка».</text:span></text:p>
      <text:p text:style-name="P32"><text:span text:style-name="T16">2. </text:span><text:span text:style-name="T15">Праздничный концерт «Мир нужен всем», посвященный Всемирному дню русского единения и Международному дню мира.</text:span></text:p>
      <text:p text:style-name="P29"><text:span text:style-name="T72"/></text:p>
      <text:p text:style-name="P6">6. Количество <text:s/>созданных событий, статей в PRO.Культуры.РФ <text:span text:style-name="T10">АИС «Единое информационное пространство в сфере культуры</text:span> ___<text:span text:style-name="T67">14</text:span>______за <text:span text:style-name="T4">2</text:span> квартал <text:span text:style-name="T10">ПЕРЕЧИСЛИТЕ ИХ:</text:span></text:p>
      <text:p text:style-name="P22"><text:a xlink:type="simple" xlink:href="https://pro.culture.ru/new/events/4566001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566001" text:style-name="Internet_20_link" text:visited-style-name="Visited_20_Internet_20_Link"><text:span text:style-name="Internet_20_link">Показ фильма «Три богатыря. Ни дня без подвига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26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541041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541041" text:style-name="Internet_20_link" text:visited-style-name="Visited_20_Internet_20_Link"><text:span text:style-name="Internet_20_link">Показ фильма «Непослушники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8 июня 2024 г. – 26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541055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541055" text:style-name="Internet_20_link" text:visited-style-name="Visited_20_Internet_20_Link"><text:span text:style-name="Internet_20_link">Показ мультфильма «Сказочный патруль. Шоу продолжается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9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508216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508216" text:style-name="Internet_20_link" text:visited-style-name="Visited_20_Internet_20_Link"><text:span text:style-name="Internet_20_link">Показ мультфильма «Пушкин и... Михайловское. Начало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6 июня 2024 г. – 19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473497" text:style-name="Internet_20_link" text:visited-style-name="Visited_20_Internet_20_Link"><text:span text:style-name="Internet_20_link">Концерты</text:span></text:a></text:p>
      <text:p text:style-name="P22"><text:a xlink:type="simple" xlink:href="https://pro.culture.ru/new/events/4473497" text:style-name="Internet_20_link" text:visited-style-name="Visited_20_Internet_20_Link"><text:span text:style-name="Internet_20_link">Концерт «Время России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2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480340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480340" text:style-name="Internet_20_link" text:visited-style-name="Visited_20_Internet_20_Link"><text:soft-page-break/><text:span text:style-name="Internet_20_link">Показ фильма «Манюня: Приключения в Москве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30 мая 2024 г. – 12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436408" text:style-name="Internet_20_link" text:visited-style-name="Visited_20_Internet_20_Link"><text:span text:style-name="Internet_20_link">Концерты</text:span></text:a></text:p>
      <text:p text:style-name="P22"><text:a xlink:type="simple" xlink:href="https://pro.culture.ru/new/events/4436408" text:style-name="Internet_20_link" text:visited-style-name="Visited_20_Internet_20_Link"><text:span text:style-name="Internet_20_link">Концерт «Прощай, школа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 июня 2024 г.</text:p>
      <text:p text:style-name="P22">Подтверждено «PRO.Культура.РФ»</text:p>
      <text:p text:style-name="P22"><text:a xlink:type="simple" xlink:href="https://pro.culture.ru/new/events/4432167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432167" text:style-name="Internet_20_link" text:visited-style-name="Visited_20_Internet_20_Link"><text:span text:style-name="Internet_20_link">Показ фильма «Огненный лис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6 мая 2024 г. – 5 июн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351075" text:style-name="Internet_20_link" text:visited-style-name="Visited_20_Internet_20_Link"><text:span text:style-name="Internet_20_link">Встречи</text:span></text:a></text:p>
      <text:p text:style-name="P22"><text:a xlink:type="simple" xlink:href="https://pro.culture.ru/new/events/4351075" text:style-name="Internet_20_link" text:visited-style-name="Visited_20_Internet_20_Link"><text:span text:style-name="Internet_20_link">Программа «Песни Победы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1 ма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357091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357091" text:style-name="Internet_20_link" text:visited-style-name="Visited_20_Internet_20_Link"><text:span text:style-name="Internet_20_link">Показ фильма «Блиндаж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25 апреля 2024 г. – 15 ма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357068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357068" text:style-name="Internet_20_link" text:visited-style-name="Visited_20_Internet_20_Link"><text:span text:style-name="Internet_20_link">Показ фильма «Суворовец 1944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25 апреля 2024 г. – 8 ма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326389" text:style-name="Internet_20_link" text:visited-style-name="Visited_20_Internet_20_Link"><text:span text:style-name="Internet_20_link">Кино</text:span></text:a></text:p>
      <text:p text:style-name="P22"><text:a xlink:type="simple" xlink:href="https://pro.culture.ru/new/events/4326389" text:style-name="Internet_20_link" text:visited-style-name="Visited_20_Internet_20_Link"><text:span text:style-name="Internet_20_link">Показ фильма «Сто лет тому вперёд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18 апреля 2024 г. – 15 ма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4279372" text:style-name="Internet_20_link" text:visited-style-name="Visited_20_Internet_20_Link"><text:span text:style-name="Internet_20_link">Встречи</text:span></text:a></text:p>
      <text:p text:style-name="P22"><text:a xlink:type="simple" xlink:href="https://pro.culture.ru/new/events/4279372" text:style-name="Internet_20_link" text:visited-style-name="Visited_20_Internet_20_Link"><text:span text:style-name="Internet_20_link">Встреча «Чернобыль: трагедия, подвиг, время»</text:span></text:a></text:p>
      <text:p text:style-name="P22"><text:a xlink:type="simple" xlink:href="https://pro.culture.ru/new/places/14308" text:style-name="Internet_20_link" text:visited-style-name="Visited_20_Internet_20_Link"><text:span text:style-name="Internet_20_link">Центр культуры и досуга Жердевского округа</text:span></text:a> / Тамбовская обл, Жердевский р-н, г Жердевка, ул Первомайская, д 150</text:p>
      <text:p text:style-name="P22">26 апрел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><text:a xlink:type="simple" xlink:href="https://pro.culture.ru/new/events/3042867" text:style-name="Internet_20_link" text:visited-style-name="Visited_20_Internet_20_Link"><text:soft-page-break/><text:span text:style-name="Internet_20_link">Кино</text:span></text:a></text:p>
      <text:p text:style-name="P22"><text:a xlink:type="simple" xlink:href="https://pro.culture.ru/new/events/3042867" text:style-name="Internet_20_link" text:visited-style-name="Visited_20_Internet_20_Link"><text:span text:style-name="Internet_20_link">Показ фильма «Вызов»</text:span></text:a></text:p>
      <text:p text:style-name="P22"><text:a xlink:type="simple" xlink:href="https://pro.culture.ru/new/places/59236" text:style-name="Internet_20_link" text:visited-style-name="Visited_20_Internet_20_Link"><text:span text:style-name="Internet_20_link">Кинотеатр «Мир» г. Жердевка</text:span></text:a> / Тамбовская обл, Жердевский р-н, г Жердевка, ул Первомайская, д 124</text:p>
      <text:p text:style-name="P22">20 апреля 2023 г. – 17 апреля 2024 г.</text:p>
      <text:p text:style-name="P22">Подтверждено «PRO.Культура.РФ»</text:p>
      <text:p text:style-name="P22">Подтверждено экспертным советом «Пушкинской карты»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list-style-name="" style:class="list">
      <style:text-properties style:font-name-complex="Mangal" style:font-family-complex="Mangal"/>
    </style:style>
    <style:style style:name="Caption" style:family="paragraph" style:parent-style-name="Standard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dex_20_heading" style:display-name="index heading" style:family="paragraph" style:parent-style-name="Standard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ТОГУК НМЦ НТ и Д</meta:initial-creator>
    <meta:creation-date>2023-06-27T10:40:00</meta:creation-date>
    <dc:date>2024-06-27T14:51:10.097000000</dc:date>
    <meta:print-date>2014-11-14T12:33:00</meta:print-date>
    <dc:language>ru-RU</dc:language>
    <meta:editing-cycles>10</meta:editing-cycles>
    <meta:editing-duration>PT1H8M27S</meta:editing-duration>
    <meta:document-statistic meta:table-count="1" meta:image-count="0" meta:object-count="0" meta:page-count="6" meta:paragraph-count="198" meta:word-count="1037" meta:character-count="7945" meta:non-whitespace-character-count="7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