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Times New Roman'" style:font-family-generic="roman"/>
    <style:font-face style:name="Times New Roman2" svg:font-family="'Times New Roman', serif"/>
  </office:font-face-decls>
  <office:automatic-styles>
    <style:style style:name="P1" style:family="paragraph" style:parent-style-name="Heading_20_1">
      <style:text-properties fo:font-size="14pt" fo:font-weight="normal" officeooo:paragraph-rsid="00096f22" style:font-size-asian="14pt" style:font-weight-asian="normal" style:font-size-complex="14pt" style:font-weight-complex="normal"/>
    </style:style>
    <style:style style:name="P2" style:family="paragraph" style:parent-style-name="Standard">
      <style:text-properties fo:font-size="14pt" fo:font-weight="bold" officeooo:paragraph-rsid="00096f22" style:font-size-asian="14pt" style:font-weight-asian="bold" style:font-size-complex="14pt" style:font-weight-complex="bold"/>
    </style:style>
    <style:style style:name="P3" style:family="paragraph" style:parent-style-name="Text_20_body">
      <style:text-properties fo:font-size="14pt" fo:font-weight="bold" officeooo:paragraph-rsid="00096f22" style:font-size-asian="14pt" style:font-weight-asian="bold" style:font-size-complex="14pt" style:font-weight-complex="bold"/>
    </style:style>
    <style:style style:name="P4" style:family="paragraph" style:parent-style-name="Standard">
      <style:text-properties fo:font-size="14pt" fo:font-weight="bold" officeooo:paragraph-rsid="000b5498" style:font-size-asian="14pt" style:font-weight-asian="bold" style:font-size-complex="14pt" style:font-weight-complex="bold"/>
    </style:style>
    <style:style style:name="P5" style:family="paragraph" style:parent-style-name="Standard">
      <style:text-properties fo:font-size="14pt" officeooo:paragraph-rsid="00096f22" style:font-size-asian="14pt" style:font-size-complex="14pt"/>
    </style:style>
    <style:style style:name="P6" style:family="paragraph" style:parent-style-name="Text_20_body">
      <style:text-properties fo:font-size="14pt" officeooo:paragraph-rsid="00096f22" style:font-size-asian="14pt" style:font-size-complex="14pt"/>
    </style:style>
    <style:style style:name="P7" style:family="paragraph" style:parent-style-name="Text_20_body">
      <style:paragraph-properties fo:text-align="start" style:justify-single-word="false"/>
      <style:text-properties fo:font-size="14pt" officeooo:paragraph-rsid="00096f22" style:font-size-asian="14pt" style:font-size-complex="14pt"/>
    </style:style>
    <style:style style:name="P8" style:family="paragraph" style:parent-style-name="Standard">
      <style:text-properties fo:font-size="14pt" officeooo:paragraph-rsid="000b5498" style:font-size-asian="14pt" style:font-size-complex="14pt"/>
    </style:style>
    <style:style style:name="P9" style:family="paragraph" style:parent-style-name="Standard">
      <style:paragraph-properties fo:margin-top="0cm" fo:margin-bottom="0.282cm" style:contextual-spacing="false" style:line-height-at-least="0.457cm" fo:text-align="start" style:justify-single-word="false"/>
      <style:text-properties fo:font-size="14pt" officeooo:paragraph-rsid="000b5498" style:font-size-asian="14pt" style:font-size-complex="14pt"/>
    </style:style>
    <style:style style:name="P10" style:family="paragraph" style:parent-style-name="Standard">
      <style:text-properties fo:font-size="14pt" officeooo:paragraph-rsid="000baa93" style:font-size-asian="14pt" style:font-size-complex="14pt"/>
    </style:style>
    <style:style style:name="P11" style:family="paragraph" style:parent-style-name="Standard">
      <style:text-properties fo:font-size="14pt" fo:font-style="normal" fo:font-weight="normal" officeooo:paragraph-rsid="000b5498" style:font-size-asian="14pt" style:font-style-asian="normal" style:font-weight-asian="normal"/>
    </style:style>
    <style:style style:name="P12" style:family="paragraph" style:parent-style-name="Standard">
      <style:paragraph-properties fo:text-align="center" style:justify-single-word="false"/>
      <style:text-properties style:font-name="Times New Roman" fo:font-size="14pt" fo:font-weight="bold" officeooo:paragraph-rsid="00096f22" style:font-size-asian="14pt" style:font-weight-asian="bold" style:font-name-complex="Times New Roman" style:font-size-complex="14pt"/>
    </style:style>
    <style:style style:name="P13" style:family="paragraph" style:parent-style-name="Standard">
      <style:text-properties style:font-name="Times New Roman" fo:font-size="14pt" fo:font-weight="bold" officeooo:paragraph-rsid="00096f22" style:font-size-asian="14pt" style:font-weight-asian="bold" style:font-size-complex="14pt" style:font-weight-complex="bold"/>
    </style:style>
    <style:style style:name="P14" style:family="paragraph" style:parent-style-name="Standard">
      <style:text-properties style:font-name="Times New Roman" fo:font-size="14pt" officeooo:paragraph-rsid="00096f22" style:font-size-asian="14pt" style:font-size-complex="14pt"/>
    </style:style>
    <style:style style:name="P15" style:family="paragraph" style:parent-style-name="Standard">
      <style:paragraph-properties fo:text-align="end" style:justify-single-word="false"/>
      <style:text-properties style:font-name="Times New Roman" fo:font-size="14pt" officeooo:paragraph-rsid="000baa93" style:font-size-asian="14pt" style:font-size-complex="14pt"/>
    </style:style>
    <style:style style:name="P16" style:family="paragraph" style:parent-style-name="Standard">
      <style:text-properties officeooo:paragraph-rsid="00096f22"/>
    </style:style>
    <style:style style:name="P17" style:family="paragraph" style:parent-style-name="Default">
      <style:text-properties style:text-line-through-style="none" style:text-line-through-type="none" fo:font-size="14pt" fo:font-style="normal" style:text-underline-style="none" fo:font-weight="normal" officeooo:paragraph-rsid="000b5498" style:font-size-asian="14pt" style:font-style-asian="normal" style:font-weight-asian="normal"/>
    </style:style>
    <style:style style:name="P18" style:family="paragraph" style:parent-style-name="Standard">
      <style:text-properties style:text-line-through-style="none" style:text-line-through-type="none" fo:font-size="14pt" fo:font-style="normal" style:text-underline-style="none" fo:font-weight="normal" officeooo:paragraph-rsid="000b5498" style:font-size-asian="14pt" style:font-style-asian="normal" style:font-weight-asian="normal"/>
    </style:style>
    <style:style style:name="P19" style:family="paragraph" style:parent-style-name="Default">
      <style:text-properties style:text-line-through-style="none" style:text-line-through-type="none" fo:font-size="14pt" fo:font-style="normal" style:text-underline-style="none" fo:font-weight="normal" officeooo:paragraph-rsid="000baa93" style:font-size-asian="14pt" style:font-style-asian="normal" style:font-weight-asian="normal"/>
    </style:style>
    <style:style style:name="P20" style:family="paragraph" style:parent-style-name="Default">
      <style:text-properties style:text-line-through-style="none" style:text-line-through-type="none" fo:font-size="14pt" fo:font-style="italic" style:text-underline-style="none" fo:font-weight="bold" officeooo:paragraph-rsid="000b5498" style:font-size-asian="14pt" style:font-style-asian="italic" style:font-weight-asian="bold"/>
    </style:style>
    <style:style style:name="P21" style:family="paragraph" style:parent-style-name="Default">
      <style:text-properties fo:font-weight="bold" officeooo:paragraph-rsid="000b5498" style:font-weight-asian="bold" style:font-weight-complex="bold"/>
    </style:style>
    <style:style style:name="P22" style:family="paragraph" style:parent-style-name="Standard">
      <style:text-properties fo:font-weight="bold" officeooo:paragraph-rsid="000b5498" style:font-weight-asian="bold" style:font-weight-complex="bold"/>
    </style:style>
    <style:style style:name="P23" style:family="paragraph" style:parent-style-name="Default">
      <style:text-properties officeooo:paragraph-rsid="000b5498"/>
    </style:style>
    <style:style style:name="P24" style:family="paragraph" style:parent-style-name="Standard">
      <style:text-properties officeooo:paragraph-rsid="000b5498"/>
    </style:style>
    <style:style style:name="P25" style:family="paragraph" style:parent-style-name="Standard">
      <style:paragraph-properties fo:margin-top="0cm" fo:margin-bottom="0.282cm" style:contextual-spacing="false" style:line-height-at-least="0.457cm" fo:text-align="start" style:justify-single-word="false"/>
      <style:text-properties officeooo:paragraph-rsid="000b5498"/>
    </style:style>
    <style:style style:name="P26" style:family="paragraph" style:parent-style-name="Standard">
      <style:text-properties fo:color="#000000" loext:opacity="100%" style:text-line-through-style="none" style:text-line-through-type="none" fo:font-size="14pt" style:text-underline-style="none" fo:font-weight="normal" officeooo:paragraph-rsid="000b5498" style:font-name-asian="Times New Roman1" style:font-size-asian="14pt" style:font-weight-asian="normal" style:font-name-complex="Times New Roman1" style:font-size-complex="14pt" style:font-weight-complex="normal"/>
    </style:style>
    <style:style style:name="P27" style:family="paragraph" style:parent-style-name="Default">
      <style:paragraph-properties fo:text-align="start" style:justify-single-word="false" style:text-autospace="none"/>
      <style:text-properties fo:color="#000000" loext:opacity="100%" style:text-line-through-style="none" style:text-line-through-type="none" fo:font-size="14pt" style:text-underline-style="none" fo:font-weight="normal" officeooo:paragraph-rsid="000b5498" style:font-name-asian="Times New Roman1" style:font-size-asian="14pt" style:font-weight-asian="normal" style:font-name-complex="Times New Roman1" style:font-size-complex="14pt" style:font-weight-complex="normal"/>
    </style:style>
    <style:style style:name="P28" style:family="paragraph" style:parent-style-name="Standard">
      <style:text-properties fo:color="#000000" loext:opacity="100%" style:text-line-through-style="none" style:text-line-through-type="none" fo:font-size="14pt" style:text-underline-style="none" fo:font-weight="bold" officeooo:paragraph-rsid="000b5498" style:font-name-asian="Times New Roman1" style:font-size-asian="14pt" style:font-weight-asian="bold" style:font-name-complex="Times New Roman1" style:font-size-complex="14pt" style:font-weight-complex="bold"/>
    </style:style>
    <style:style style:name="P29" style:family="paragraph" style:parent-style-name="Default">
      <style:paragraph-properties fo:text-align="center" style:justify-single-word="false" style:text-autospace="none"/>
      <style:text-properties fo:color="#000000" loext:opacity="100%" style:font-name="Times New Roman1" fo:font-size="12pt" officeooo:paragraph-rsid="000b5498" style:font-name-asian="Times New Roman1" style:font-size-asian="12pt" style:font-name-complex="Times New Roman1" style:font-size-complex="12pt"/>
    </style:style>
    <style:style style:name="P30" style:family="paragraph" style:parent-style-name="Standard">
      <style:text-properties fo:color="#000000" loext:opacity="100%" style:font-name="Times New Roman1" fo:font-size="12pt" officeooo:paragraph-rsid="000b5498" style:font-name-asian="Times New Roman1" style:font-size-asian="12pt" style:font-name-complex="Times New Roman1" style:font-size-complex="12pt"/>
    </style:style>
    <style:style style:name="P31" style:family="paragraph" style:parent-style-name="Default">
      <style:text-properties officeooo:paragraph-rsid="000be4f3"/>
    </style:style>
    <style:style style:name="P32" style:family="paragraph" style:parent-style-name="Standard" style:master-page-name="MP0">
      <style:paragraph-properties fo:text-align="center" style:justify-single-word="false" style:page-number="auto" fo:break-before="page"/>
      <style:text-properties style:font-name="Times New Roman" fo:font-size="14pt" fo:font-weight="bold" officeooo:paragraph-rsid="00096f22" style:font-size-asian="14pt" style:font-weight-asian="bold" style:font-name-complex="Times New Roman" style:font-size-complex="14pt"/>
    </style:style>
    <style:style style:name="T1" style:family="text">
      <style:text-properties officeooo:rsid="00096f22"/>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1733ca" style:font-weight-asian="bold" style:font-weight-complex="bold"/>
    </style:style>
    <style:style style:name="T5" style:family="text">
      <style:text-properties fo:font-weight="bold" officeooo:rsid="00096f22" style:font-weight-asian="bold" style:font-weight-complex="bold"/>
    </style:style>
    <style:style style:name="T6" style:family="text">
      <style:text-properties fo:font-weight="bold" officeooo:rsid="0020281d" style:font-weight-asian="bold" style:font-weight-complex="bold"/>
    </style:style>
    <style:style style:name="T7" style:family="text">
      <style:text-properties fo:font-weight="bold" officeooo:rsid="000b5498" style:font-weight-asian="bold"/>
    </style:style>
    <style:style style:name="T8" style:family="text">
      <style:text-properties officeooo:rsid="001733ca"/>
    </style:style>
    <style:style style:name="T9" style:family="text">
      <style:text-properties style:font-name="Times New Roman" fo:font-size="14pt" fo:font-weight="bold" style:font-size-asian="14pt" style:font-weight-asian="bold" style:font-name-complex="Times New Roman" style:font-size-complex="14pt" style:font-weight-complex="bold"/>
    </style:style>
    <style:style style:name="T10" style:family="text">
      <style:text-properties style:font-name="Times New Roman" fo:font-size="14pt" fo:font-weight="bold" officeooo:rsid="00096f22" style:font-size-asian="14pt" style:font-weight-asian="bold" style:font-name-complex="Times New Roman" style:font-size-complex="14pt" style:font-weight-complex="bold"/>
    </style:style>
    <style:style style:name="T11" style:family="text">
      <style:text-properties fo:color="#010000" loext:opacity="100%" style:font-name="Times New Roman" fo:font-size="14pt" fo:font-weight="bold" style:font-name-asian="Times New Roman" style:font-size-asian="14pt" style:language-asian="ru" style:country-asian="RU" style:font-weight-asian="bold" style:font-name-complex="Times New Roman" style:font-size-complex="14pt" style:font-weight-complex="bold"/>
    </style:style>
    <style:style style:name="T12" style:family="text">
      <style:text-properties fo:color="#010000" loext:opacity="100%" fo:font-size="14pt" fo:font-weight="bold" style:font-name-asian="Times New Roman" style:font-size-asian="14pt" style:language-asian="ru" style:country-asian="RU" style:font-weight-asian="bold" style:font-name-complex="Times New Roman" style:font-size-complex="14pt" style:font-weight-complex="bold"/>
    </style:style>
    <style:style style:name="T13" style:family="text">
      <style:text-properties fo:color="#000000" loext:opacity="100%" style:font-name="Times New Roman" fo:font-size="14pt" fo:font-weight="bold" style:font-name-asian="Times New Roman" style:font-size-asian="14pt" style:language-asian="ru" style:country-asian="RU" style:font-weight-asian="bold" style:font-name-complex="Times New Roman" style:font-size-complex="14pt" style:font-weight-complex="bold"/>
    </style:style>
    <style:style style:name="T14" style:family="text">
      <style:text-properties fo:color="#000000" loext:opacity="100%" style:font-name="Times New Roman" fo:font-size="14pt" fo:language="ru" fo:country="RU" fo:font-weight="bold" style:font-name-asian="Times New Roman" style:font-size-asian="14pt" style:language-asian="ru" style:country-asian="RU" style:font-weight-asian="bold" style:font-name-complex="Times New Roman" style:font-size-complex="14pt" style:font-weight-complex="bold"/>
    </style:style>
    <style:style style:name="T15" style:family="text">
      <style:text-properties fo:color="#000000" loext:opacity="100%" style:font-name="Times New Roman" fo:font-size="14pt" fo:language="ru" fo:country="RU" fo:font-weight="bold" officeooo:rsid="000bad53" style:font-name-asian="Times New Roman" style:font-size-asian="14pt" style:language-asian="ru" style:country-asian="RU" style:font-weight-asian="bold" style:font-name-complex="Times New Roman" style:font-size-complex="14pt" style:font-weight-complex="bold"/>
    </style:style>
    <style:style style:name="T16" style:family="text">
      <style:text-properties fo:color="#000000" loext:opacity="100%" style:font-name="Times New Roman" fo:font-size="14pt" fo:language="ru" fo:country="RU" fo:font-weight="bold" officeooo:rsid="000b5498" style:font-name-asian="Times New Roman" style:font-size-asian="14pt" style:language-asian="ru" style:country-asian="RU" style:font-weight-asian="bold" style:font-name-complex="Times New Roman" style:font-size-complex="14pt" style:font-weight-complex="bold"/>
    </style:style>
    <style:style style:name="T17" style:family="text">
      <style:text-properties fo:color="#000000" loext:opacity="100%" style:font-name="Times New Roman" fo:font-size="14pt" fo:language="en" fo:country="US" fo:font-weight="bold" style:font-name-asian="Times New Roman" style:font-size-asian="14pt" style:language-asian="ru" style:country-asian="RU" style:font-weight-asian="bold" style:font-name-complex="Times New Roman" style:font-size-complex="14pt" style:font-weight-complex="bold"/>
    </style:style>
    <style:style style:name="T18" style:family="text">
      <style:text-properties fo:color="#000000" loext:opacity="100%" style:font-name="Times New Roman" fo:font-size="14pt" fo:language="en" fo:country="US" fo:font-weight="bold" officeooo:rsid="000bad53" style:font-name-asian="Times New Roman" style:font-size-asian="14pt" style:language-asian="ru" style:country-asian="RU" style:font-weight-asian="bold" style:font-name-complex="Times New Roman" style:font-size-complex="14pt" style:font-weight-complex="bold"/>
    </style:style>
    <style:style style:name="T19" style:family="text">
      <style:text-properties fo:color="#000000" loext:opacity="100%" fo:font-size="14pt" fo:font-weight="bold" style:font-name-asian="Times New Roman" style:font-size-asian="14pt" style:language-asian="ru" style:country-asian="RU" style:font-weight-asian="bold" style:font-name-complex="Times New Roman" style:font-size-complex="14pt" style:font-weight-complex="bold"/>
    </style:style>
    <style:style style:name="T20" style:family="text">
      <style:text-properties fo:color="#000000" loext:opacity="100%" fo:font-size="14pt" fo:font-weight="bold" officeooo:rsid="00096f22" style:font-name-asian="Times New Roman" style:font-size-asian="14pt" style:language-asian="ru" style:country-asian="RU" style:font-weight-asian="bold" style:font-name-complex="Times New Roman" style:font-size-complex="14pt" style:font-weight-complex="bold"/>
    </style:style>
    <style:style style:name="T21" style:family="text">
      <style:text-properties fo:color="#000000" loext:opacity="100%" style:text-line-through-style="none" style:text-line-through-type="none" style:text-underline-style="none" fo:font-weight="bold" style:font-name-asian="Times New Roman1" style:font-weight-asian="bold" style:font-name-complex="Times New Roman1" style:font-weight-complex="bold"/>
    </style:style>
    <style:style style:name="T22" style:family="text">
      <style:text-properties fo:color="#000000" loext:opacity="100%" style:text-line-through-style="none" style:text-line-through-type="none" style:text-underline-style="none" fo:font-weight="normal" style:font-name-asian="Times New Roman1" style:font-weight-asian="normal" style:font-name-complex="Times New Roman1" style:font-weight-complex="normal"/>
    </style:style>
    <style:style style:name="T23" style:family="text">
      <style:text-properties fo:color="#000000" loext:opacity="100%" style:text-line-through-style="none" style:text-line-through-type="none" style:font-name="Times New Roman" fo:language="ru" fo:country="RU" style:text-underline-style="none" fo:font-weight="normal" style:font-name-asian="Times New Roman1" style:font-weight-asian="normal" style:font-name-complex="Times New Roman1" style:font-weight-complex="normal"/>
    </style:style>
    <style:style style:name="T24" style:family="text">
      <style:text-properties fo:color="#000000" loext:opacity="100%" style:text-line-through-style="none" style:text-line-through-type="none" fo:font-style="normal" style:text-underline-style="none" fo:font-weight="bold" style:font-name-asian="Times New Roman1" style:font-style-asian="normal" style:font-weight-asian="bold" style:font-name-complex="Times New Roman1" style:font-style-complex="normal" style:font-weight-complex="bold"/>
    </style:style>
    <style:style style:name="T25" style:family="text">
      <style:text-properties fo:color="#000000" loext:opacity="100%" style:text-line-through-style="none" style:text-line-through-type="none"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26" style:family="text">
      <style:text-properties fo:color="#000000" loext:opacity="100%" style:text-line-through-style="none" style:text-line-through-type="none" style:font-name="Times New Roman1" fo:font-size="14pt" fo:language="en" fo:country="US" style:text-underline-style="none" fo:font-weight="bold" style:font-name-asian="Times New Roman1" style:font-size-asian="14pt" style:language-asian="ru" style:country-asian="RU" style:font-weight-asian="bold" style:font-name-complex="Times New Roman1" style:font-size-complex="14pt" style:font-weight-complex="bold"/>
    </style:style>
    <style:style style:name="T27" style:family="text">
      <style:text-properties officeooo:rsid="001e46a5"/>
    </style:style>
    <style:style style:name="T28" style:family="text">
      <style:text-properties fo:font-size="14pt" style:font-size-asian="14pt"/>
    </style:style>
    <style:style style:name="T29" style:family="text">
      <style:text-properties fo:font-size="14pt" officeooo:rsid="001c71e8" style:font-size-asian="14pt"/>
    </style:style>
    <style:style style:name="T30" style:family="text">
      <style:text-properties fo:font-size="14pt" style:font-size-asian="14pt" style:font-size-complex="14pt"/>
    </style:style>
    <style:style style:name="T31" style:family="text">
      <style:text-properties fo:font-size="14pt" fo:font-style="normal" fo:font-weight="normal" style:font-size-asian="14pt" style:font-style-asian="normal" style:font-weight-asian="normal"/>
    </style:style>
    <style:style style:name="T32" style:family="text">
      <style:text-properties fo:font-size="14pt" fo:font-style="normal" fo:font-weight="normal" officeooo:rsid="001c71e8" style:font-size-asian="14pt" style:font-style-asian="normal" style:font-weight-asian="normal"/>
    </style:style>
    <style:style style:name="T33" style:family="text">
      <style:text-properties fo:font-size="14pt" fo:font-style="normal" fo:font-weight="normal" officeooo:rsid="001e46a5" style:font-size-asian="14pt" style:font-style-asian="normal" style:font-weight-asian="normal"/>
    </style:style>
    <style:style style:name="T34" style:family="text">
      <style:text-properties fo:font-size="14pt" fo:font-style="normal" fo:font-weight="bold" style:font-size-asian="14pt" style:font-style-asian="normal" style:font-weight-asian="bold"/>
    </style:style>
    <style:style style:name="T35" style:family="text">
      <style:text-properties fo:font-size="14pt" fo:font-style="normal" fo:font-weight="bold" style:font-size-asian="14pt" style:font-style-asian="normal" style:font-weight-asian="bold" style:font-weight-complex="bold"/>
    </style:style>
    <style:style style:name="T36" style:family="text">
      <style:text-properties fo:font-size="14pt" fo:font-style="normal" fo:font-weight="bold" style:font-size-asian="14pt" style:font-style-asian="normal" style:font-weight-asian="bold" style:font-size-complex="14pt" style:font-weight-complex="bold"/>
    </style:style>
    <style:style style:name="T37" style:family="text">
      <style:text-properties fo:font-size="14pt" fo:font-style="normal" fo:font-weight="bold" officeooo:rsid="000b5498" style:font-size-asian="14pt" style:font-style-asian="normal" style:font-weight-asian="bold" style:font-size-complex="14pt" style:font-weight-complex="bold"/>
    </style:style>
    <style:style style:name="T38" style:family="text">
      <style:text-properties fo:font-size="14pt" fo:font-style="normal" fo:font-weight="bold" officeooo:rsid="000baa93" style:font-size-asian="14pt" style:font-style-asian="normal" style:font-weight-asian="bold" style:font-size-complex="14pt" style:font-weight-complex="bold"/>
    </style:style>
    <style:style style:name="T39" style:family="text">
      <style:text-properties fo:font-size="14pt" fo:font-style="normal" fo:font-weight="bold" officeooo:rsid="000baa93" style:font-size-asian="14pt" style:font-style-asian="normal" style:font-weight-asian="bold"/>
    </style:style>
    <style:style style:name="T40" style:family="text">
      <style:text-properties fo:font-size="14pt" fo:font-style="italic" fo:font-weight="bold" style:font-size-asian="14pt" style:font-style-asian="italic" style:font-weight-asian="bold"/>
    </style:style>
    <style:style style:name="T41" style:family="text">
      <style:text-properties fo:font-size="14pt" fo:font-style="italic" fo:font-weight="bold" style:font-size-asian="14pt" style:font-style-asian="italic" style:font-weight-asian="bold" style:font-weight-complex="bold"/>
    </style:style>
    <style:style style:name="T42" style:family="text">
      <style:text-properties fo:font-size="14pt" fo:font-weight="bold" style:font-size-asian="14pt" style:font-weight-asian="bold" style:font-weight-complex="bold"/>
    </style:style>
    <style:style style:name="T43" style:family="text">
      <style:text-properties fo:font-size="14pt" fo:font-weight="bold" style:font-size-asian="14pt" style:font-weight-asian="bold" style:font-size-complex="14pt" style:font-weight-complex="bold"/>
    </style:style>
    <style:style style:name="T44" style:family="text">
      <style:text-properties fo:font-size="14pt" fo:font-weight="bold" officeooo:rsid="00038f9a" style:font-size-asian="14pt" style:font-weight-asian="bold" style:font-size-complex="14pt" style:font-weight-complex="bold"/>
    </style:style>
    <style:style style:name="T45" style:family="text">
      <style:text-properties fo:font-size="14pt" fo:font-weight="bold" officeooo:rsid="000b5498" style:font-size-asian="14pt" style:font-weight-asian="bold" style:font-size-complex="14pt" style:font-weight-complex="bold"/>
    </style:style>
    <style:style style:name="T46" style:family="text">
      <style:text-properties fo:color="#ff0000" loext:opacity="100%" fo:font-size="14pt" fo:font-style="italic" fo:font-weight="bold" style:font-size-asian="14pt" style:font-style-asian="italic" style:font-weight-asian="bold"/>
    </style:style>
    <style:style style:name="T47" style:family="text">
      <style:text-properties style:text-line-through-style="none" style:text-line-through-type="none" fo:font-size="14pt" fo:font-style="italic" style:text-underline-style="none" fo:font-weight="bold" style:font-size-asian="14pt" style:font-style-asian="italic" style:font-weight-asian="bold"/>
    </style:style>
    <style:style style:name="T48" style:family="text">
      <style:text-properties style:text-line-through-style="none" style:text-line-through-type="none" fo:font-size="14pt" fo:font-style="italic" style:text-underline-style="none" fo:font-weight="bold" officeooo:rsid="001e46a5" style:font-size-asian="14pt" style:font-style-asian="italic" style:font-weight-asian="bold"/>
    </style:style>
    <style:style style:name="T49" style:family="text">
      <style:text-properties style:text-line-through-style="none" style:text-line-through-type="none" fo:font-size="14pt" fo:font-style="italic" style:text-underline-style="none" fo:font-weight="normal" style:font-size-asian="14pt" style:font-style-asian="italic" style:font-weight-asian="normal" style:font-weight-complex="normal"/>
    </style:style>
    <style:style style:name="T50" style:family="text">
      <style:text-properties style:text-line-through-style="none" style:text-line-through-type="none" fo:font-size="14pt" fo:font-style="italic" style:text-underline-style="none" style:font-size-asian="14pt" style:font-style-asian="italic"/>
    </style:style>
    <style:style style:name="T51" style:family="text">
      <style:text-properties style:text-line-through-style="none" style:text-line-through-type="none" fo:font-size="14pt" fo:font-style="normal" style:text-underline-style="none" fo:font-weight="normal" style:font-size-asian="14pt" style:font-style-asian="normal" style:font-weight-asian="normal"/>
    </style:style>
    <style:style style:name="T52" style:family="text">
      <style:text-properties style:text-line-through-style="none" style:text-line-through-type="none" fo:font-size="14pt" fo:font-style="normal" style:text-underline-style="none" fo:font-weight="normal" officeooo:rsid="001e46a5" style:font-size-asian="14pt" style:font-style-asian="normal" style:font-weight-asian="normal"/>
    </style:style>
    <style:style style:name="T53" style:family="text">
      <style:text-properties style:text-line-through-style="none" style:text-line-through-type="none" fo:font-size="14pt" fo:font-style="normal" style:text-underline-style="none" fo:font-weight="normal" style:font-size-asian="14pt" style:font-style-asian="normal" style:font-weight-asian="normal" style:font-weight-complex="normal"/>
    </style:style>
    <style:style style:name="T54" style:family="text">
      <style:text-properties style:text-line-through-style="none" style:text-line-through-type="none" fo:font-size="14pt" fo:font-style="normal" style:text-underline-style="none" fo:font-weight="normal" style:font-size-asian="14pt" style:font-style-asian="normal" style:font-weight-asian="normal" style:font-style-complex="normal" style:font-weight-complex="normal"/>
    </style:style>
    <style:style style:name="T55" style:family="text">
      <style:text-properties style:text-line-through-style="none" style:text-line-through-type="none" fo:font-size="14pt" fo:font-style="normal" style:text-underline-style="none" fo:font-weight="bold" style:font-size-asian="14pt" style:font-style-asian="normal" style:font-weight-asian="bold" style:font-weight-complex="bold"/>
    </style:style>
    <style:style style:name="T56" style:family="text">
      <style:text-properties style:text-line-through-style="none" style:text-line-through-type="none" fo:font-size="14pt" fo:font-style="normal" style:text-underline-style="none" fo:font-weight="bold" officeooo:rsid="001e46a5" style:font-size-asian="14pt" style:font-style-asian="normal" style:font-weight-asian="bold" style:font-weight-complex="bold"/>
    </style:style>
    <style:style style:name="T57" style:family="text">
      <style:text-properties style:text-line-through-style="none" style:text-line-through-type="none" fo:font-size="14pt" fo:font-style="normal" style:text-underline-style="none" fo:font-weight="bold" style:font-size-asian="14pt" style:font-style-asian="normal" style:font-weight-asian="bold" style:font-style-complex="normal"/>
    </style:style>
    <style:style style:name="T58" style:family="text">
      <style:text-properties style:text-line-through-style="none" style:text-line-through-type="none" fo:font-size="14pt" fo:font-style="normal" style:text-underline-style="none" fo:font-weight="bold" officeooo:rsid="001e46a5" style:font-size-asian="14pt" style:font-style-asian="normal" style:font-weight-asian="bold" style:font-style-complex="normal"/>
    </style:style>
    <style:style style:name="T59" style:family="text">
      <style:text-properties style:text-line-through-style="none" style:text-line-through-type="none" fo:font-size="14pt" fo:font-style="normal" style:text-underline-style="none" style:font-size-asian="14pt" style:font-style-asian="normal"/>
    </style:style>
    <style:style style:name="T60" style:family="text">
      <style:text-properties style:text-line-through-style="none" style:text-line-through-type="none" fo:font-size="14pt" fo:font-style="normal" style:text-underline-style="none" officeooo:rsid="001e46a5" style:font-size-asian="14pt" style:font-style-asian="normal"/>
    </style:style>
    <style:style style:name="T61" style:family="text">
      <style:text-properties fo:font-variant="normal" fo:text-transform="none" fo:color="#181818" loext:opacity="100%" style:font-name="Times New Roman2" fo:font-size="16pt" fo:letter-spacing="normal" fo:font-style="normal" fo:font-weight="normal"/>
    </style:style>
    <style:style style:name="T62" style:family="text">
      <style:text-properties fo:font-variant="normal" fo:text-transform="none" fo:color="#181818" loext:opacity="100%" style:font-name="Times New Roman2" fo:font-size="16pt" fo:letter-spacing="normal" fo:font-style="normal" style:text-underline-style="none" fo:font-weight="normal"/>
    </style:style>
    <style:style style:name="T63" style:family="text">
      <style:text-properties fo:font-variant="normal" fo:text-transform="none" fo:color="#181818" loext:opacity="100%" style:font-name="Times New Roman2" fo:font-size="14pt" fo:letter-spacing="normal" fo:font-style="normal" style:text-underline-style="none" fo:font-weight="normal" style:font-size-asian="14pt" style:font-size-complex="14pt"/>
    </style:style>
    <style:style style:name="T64" style:family="text">
      <style:text-properties officeooo:rsid="0020281d"/>
    </style:style>
    <style:style style:name="T65" style:family="text">
      <style:text-properties fo:language="en" fo:country="US" fo:font-weight="bold" style:font-weight-asian="bold"/>
    </style:style>
    <style:style style:name="T66" style:family="text">
      <style:text-properties fo:language="ru" fo:country="RU"/>
    </style:style>
    <style:style style:name="T67" style:family="text">
      <style:text-properties fo:language="ru" fo:country="RU" fo:font-weight="bold" style:font-weight-asian="bold"/>
    </style:style>
    <style:style style:name="T68" style:family="text">
      <style:text-properties fo:language="ru" fo:country="RU" fo:font-weight="bold" officeooo:rsid="000bad53" style:font-weight-asian="bold"/>
    </style:style>
    <style:style style:name="T69" style:family="text">
      <style:text-properties fo:language="ru" fo:country="RU" fo:font-weight="bold" officeooo:rsid="000b5498" style:font-weight-asian="bold"/>
    </style:style>
    <style:style style:name="T70" style:family="text">
      <style:text-properties officeooo:rsid="000baa9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И Н Ф О Р М А Ц И Я</text:p>
      <text:p text:style-name="P12">о работе <text:s/>социологических групп муниципального <text:s/>бюджетного учреждения <text:s/>культуры <text:s/>«Центр <text:s/>культуры и досуга»</text:p>
      <text:p text:style-name="P12">Жердевского <text:span text:style-name="T1">муниципального округа</text:span> Тамбовской области</text:p>
      <text:p text:style-name="P12"><text:s text:c="2"/>за <text:span text:style-name="T1">2</text:span> квартал 202<text:span text:style-name="T1">4</text:span> года.</text:p>
      <text:p text:style-name="P12"/>
      <text:p text:style-name="P12"/>
      <text:p text:style-name="P16"><text:span text:style-name="c2_20_c19"><text:span text:style-name="T10">1. </text:span></text:span><text:span text:style-name="c2_20_c19"><text:span text:style-name="T9">Социологическое исследование на тему </text:span></text:span><text:span text:style-name="c2_20_c19"><text:span text:style-name="T11">«Отношение молодых людей к армии»»</text:span></text:span><text:span text:style-name="c2_20_c19"><text:span text:style-name="T12">- </text:span></text:span><text:span text:style-name="c2"><text:span text:style-name="T13">проведено</text:span></text:span><text:span text:style-name="c2_20_c19"><text:span text:style-name="T19"> Чикаревским СДК -филиалом МБУК «ЦКД»</text:span></text:span></text:p>
      <text:p text:style-name="P12"/>
      <text:h text:style-name="P1" text:outline-level="1">В мае художественным руководителем Чикаревского СДК проведено социологическое исследование на тему «<text:span text:style-name="T3">Отношение молодых людей к армии»</text:span></text:h>
      <text:p text:style-name="P6">В настоящее время Российская армия имеет достаточно много проблем. Молодежь не устраивают условия прохождения военной службы, призывники не видят престижа, достоинств прохождения армейской службы, поэтому молодые люди всячески пытаются «уклониться» от службы в армии, прибегая к самым различным методам. Молодые люди, проходившие военную службу относятся к армии более положительно, считая что армия во многом поменяла их жизненные взгляды в лучшую сторону. А молодые люди, не проходившие службу в армии, относятся к армии более негативно, и не желают служить.</text:p>
      <text:p text:style-name="P6">В социологическом исследовании на тему «Отношение молодёжи к службе в армии» приняли участие 20 молодых ребят, из них 8 человек служивших в армии РФ, и соответственно, 12 не служивших. </text:p>
      <text:p text:style-name="P3"><text:span text:style-name="T8">1. </text:span>На вопрос «Какую бы Вы дали оценку армии РФ?» <text:span text:style-name="T8">ответили</text:span>:</text:p>
      <text:p text:style-name="P6">-хорошо—5%, </text:p>
      <text:p text:style-name="P6">-удовлетворительно—30%,</text:p>
      <text:p text:style-name="P6">-не удовлетворительно-65%.</text:p>
      <text:p text:style-name="P6"><text:span text:style-name="T4">2.</text:span><text:span text:style-name="T3"> «Как вы относитесь к службе по контракту?» ответили:</text:span></text:p>
      <text:p text:style-name="P6">-положительно—20%,</text:p>
      <text:p text:style-name="P6">-отрицательно -30%, </text:p>
      <text:p text:style-name="P6">-затрудняюсь ответить—50%.</text:p>
      <text:p text:style-name="P3"><text:span text:style-name="T8">3. </text:span>На вопрос «<text:span text:style-name="T8">Я</text:span>влялись ли жертвой «дедовщины» Вы или Ваши знакомые во время службы в армии?» <text:span text:style-name="T8">о</text:span>тветили:</text:p>
      <text:p text:style-name="P6">-да, часто—5%, </text:p>
      <text:p text:style-name="P6">-да,иногда-20, </text:p>
      <text:p text:style-name="P6">-нет, никогда—75%.</text:p>
      <text:p text:style-name="P3"><text:span text:style-name="T8">4.</text:span> «Как Вы считаете, основной причиной призывников уклониться от <text:soft-page-break/>службы в армии являются?:</text:p>
      <text:p text:style-name="P6">-Дедовщина—20%,</text:p>
      <text:p text:style-name="P6">-нежелание отдавать армии целый год своей жизни—50%,</text:p>
      <text:p text:style-name="P6">-просто боятся идти в армию—30%. </text:p>
      <text:p text:style-name="P6"><text:span text:style-name="T4">5. Н</text:span><text:span text:style-name="T3">а вопрос «Чего, как Вам кажется, не хватает Российской армии?»: </text:span><text:s/></text:p>
      <text:p text:style-name="P6">-дисциплины-20%,</text:p>
      <text:p text:style-name="P6">-финансирования—50, </text:p>
      <text:p text:style-name="P6">-современного вооружения—30%.</text:p>
      <text:p text:style-name="P2"><text:span text:style-name="T8">6.</text:span> На вопрос«Если бы у Вас была возможность, Вы уклонились бы от службы в армии?»:</text:p>
      <text:p text:style-name="P5">-<text:span text:style-name="T8">да</text:span>—70%, </text:p>
      <text:p text:style-name="P5">-30% ответили-нет.</text:p>
      <text:p text:style-name="P2"><text:span text:style-name="T8">7. </text:span>На вопрос «<text:span text:style-name="T8">К</text:span>акие положительные стороны службы в армии <text:span text:style-name="T8">вы видите</text:span>? <text:span text:style-name="T8">о</text:span>тветили:</text:p>
      <text:p text:style-name="P5">-навыки владением оружием—10%,</text:p>
      <text:p text:style-name="P5">-физическая подготовка—20%, </text:p>
      <text:p text:style-name="P5">-исполнение долга перед Отечеством—60%, </text:p>
      <text:p text:style-name="P5">-отсутствие проблем с трудоустройством—10%.</text:p>
      <text:p text:style-name="P5"><text:span text:style-name="T4">8. </text:span><text:span text:style-name="T3">Как вы считаете, какой должна быть военная служба? </text:span><text:span text:style-name="T4">о</text:span><text:span text:style-name="T3">тветили:</text:span></text:p>
      <text:p text:style-name="P5">-альтернативной—10%,</text:p>
      <text:p text:style-name="P5">-обязательной—30%, </text:p>
      <text:p text:style-name="P5">-контрактной—60%.</text:p>
      <text:p text:style-name="P2"><text:span text:style-name="T8">9. </text:span>На вопрос «<text:span text:style-name="T8">С</text:span>колько по вашему должны проходить службу?»</text:p>
      <text:p text:style-name="P5">-1 год —80%, </text:p>
      <text:p text:style-name="P5">-1.5 года—10%, </text:p>
      <text:p text:style-name="P5">-2 года—10%. <text:s/></text:p>
      <text:p text:style-name="P2"><text:span text:style-name="T8">10. </text:span>На вопрос, как вы считаете, актуальна ли проблема службы в армии в современном обществе?» ответили:</text:p>
      <text:p text:style-name="P5">-да—50%, </text:p>
      <text:p text:style-name="P5">-нет 20%, </text:p>
      <text:p text:style-name="P5">-затрудняюсь ответить —30%.</text:p>
      <text:p text:style-name="P5"/>
      <text:p text:style-name="P7">В соответствии с целями и задачами соци<text:span text:style-name="T8">о</text:span>логического исследования сделаны следующие выводы:</text:p>
      <text:p text:style-name="P7">Ценность военной службы осознается молодыми людьми, однако, преобладают стереотипы, распространенные в обществе о негативных особенностях службы в армии. </text:p>
      <text:p text:style-name="P7">Сформированность ценностного отношения молодёжи к службе <text:s/>в армии имеет большое значение для общества и государства: его обороноспособности, вопросам защиты Отечества- исполнение долга перед Отечеством.</text:p>
      <text:p text:style-name="P7">Молодёжь способна отметить положительные стороны военной службы для <text:soft-page-break/>развития личности. К причинам, положительно влияющим на службу в армии, по мне мнению молодёжи относится физическая подготовка <text:span text:style-name="T8">и </text:span>отсутствие проблем с трудоустройством, а самое главное <text:span text:style-name="T8">большинство </text:span>все таки считают - исполнение долга.</text:p>
      <text:p text:style-name="P7">В ходе проведенного исследования было определено, что в настоящее время существует набирающая скорость тенденция, уклонения от воинской службы, многие молодые люди предпризывного возраста стремятся найти причины для отсрочки. Данный факт связан с несколькими причинами, среди которых можно назвать дедовщин<text:span text:style-name="T8">у</text:span>, <text:s/>не желание использовать время, отведенное для прохождения службы, просто боятся сложивш<text:span text:style-name="T8">е</text:span>йся обстановки в мире.</text:p>
      <text:p text:style-name="P7"/>
      <text:p text:style-name="P16"><text:span text:style-name="c2_20_c19"><text:span text:style-name="T10">2. </text:span></text:span><text:span text:style-name="c2_20_c19"><text:span text:style-name="T9">Социологическое исследование на тему </text:span></text:span><text:span text:style-name="c2_20_c19"><text:span text:style-name="T11">«Взаимоотношения поколений в семье»</text:span></text:span><text:span text:style-name="c2_20_c19"><text:span text:style-name="T12">- </text:span></text:span><text:span text:style-name="c2"><text:span text:style-name="T13">проведено</text:span></text:span><text:span text:style-name="c2_20_c19"><text:span text:style-name="T19"> </text:span></text:span><text:span text:style-name="c2_20_c19"><text:span text:style-name="T20">Туголуковским</text:span></text:span><text:span text:style-name="c2_20_c19"><text:span text:style-name="T19"> СДК -филиалом МБУК «ЦКД»</text:span></text:span></text:p>
      <text:p text:style-name="P14"/>
      <text:p text:style-name="P14">В <text:s/>мае <text:s/>художественным <text:s/>руководителем <text:s/><text:span text:style-name="T1">Туголуковского</text:span> <text:s/>СДК проведено <text:s/>социологическое <text:s/>исследование <text:s/>на <text:s/>тему « Взаимоотношения <text:s/>поколений <text:s/>в <text:s/>семье».</text:p>
      <text:p text:style-name="P14">В последние <text:s/>годы <text:s/>именно <text:s/>эта <text:s/>проблема становится <text:s/>наиболее обсуждаемой и острой.</text:p>
      <text:p text:style-name="P14">В <text:s/>анкетировании <text:s/>приняли <text:s/>участие <text:s text:c="2"/>20 человек, в <text:s/>возрасте 18- 28 лет.</text:p>
      <text:p text:style-name="P14"/>
      <text:p text:style-name="P13">1. На <text:s/>вопрос «<text:span text:style-name="T1">Б</text:span>ывают ли в вашей семье ссоры, конфликты?»</text:p>
      <text:p text:style-name="P13">ответили:</text:p>
      <text:p text:style-name="P14">-не <text:s/>бывают- 20%,</text:p>
      <text:p text:style-name="P14">-иногда-40%,</text:p>
      <text:p text:style-name="P14">-редко-20%.</text:p>
      <text:p text:style-name="P13">2. «Устраивают ли Вас нынешние отношения в семье?» ответили:</text:p>
      <text:p text:style-name="P14">-да- 70%,</text:p>
      <text:p text:style-name="P14">-не <text:s/>совсем-20%,</text:p>
      <text:p text:style-name="P14">-нет-10%.</text:p>
      <text:p text:style-name="P13">3. На <text:s/>вопрос: «Какие <text:s/>причины, по Вашему мнению, чаще всего влияют на <text:s/>конфликты между старшим и младшим поколениями?»:</text:p>
      <text:p text:style-name="P14">-бытовые <text:s/>проблемы- 40%,</text:p>
      <text:p text:style-name="P14">-невозможность принятия <text:s/>точек <text:s/>зрения со <text:s/>стороны старшего <text:s/>поколения- 20%, -невозможность принятия точек зрения со стороны младшего поколения- 20%,</text:p>
      <text:p text:style-name="P14">-разное <text:s/>мировосприятие-10%.</text:p>
      <text:p text:style-name="P13">4. «Прислушиваетесь ли Вы к мнению представителей старшего <text:s/>поколения в вашей семье?» <text:span text:style-name="T1">о</text:span>тветили:</text:p>
      <text:p text:style-name="P14">-да, так как у <text:s/>них богатый <text:s/>опыт-30%, <text:s/></text:p>
      <text:p text:style-name="P14">-скорее да, я стараюсь услышать их-30%,</text:p>
      <text:p text:style-name="P14">-нет, я выслушиваю их <text:s/>мнение, а <text:s/>поступаю по своему-20%,</text:p>
      <text:p text:style-name="P14">-я <text:s/>взрослый <text:s/>и самостоятельный человек их опыт <text:s/>не <text:s/>относится <text:s/>к <text:s/>современной жизни-10%, затрудняюсь <text:s/>ответить-10%.</text:p>
      <text:p text:style-name="P13"><text:soft-page-break/>5. «Когда вы не согласны с родителями, они чаще всего?»:</text:p>
      <text:p text:style-name="P14">-кричат на вас-20%,</text:p>
      <text:p text:style-name="P14">-пытаются <text:s/>поговорить, обсудить <text:s/>тему-70%,</text:p>
      <text:p text:style-name="P14">-не <text:s/>обращают <text:s/>внимания-10%,</text:p>
      <text:p text:style-name="P14">-могут <text:s/>ударить, в случае протеста-0%.</text:p>
      <text:p text:style-name="P13">6. На <text:s/>вопрос «<text:span text:style-name="T1">К</text:span>акими <text:s/>правилами вы руководствуетесь при общении с более старшим поколением?»:</text:p>
      <text:p text:style-name="P14">-к <text:s/>старшему <text:s/>поколению <text:s/>нужно <text:s/>относиться с уважением <text:s/>и <text:s/>почтением-70%,</text:p>
      <text:p text:style-name="P14">-я отношусь <text:s/>к старшему <text:s/>поколению ,так же как <text:s/>и <text:s/>ко всем другим <text:s/>людям- 20%,</text:p>
      <text:p text:style-name="P14">-я <text:s/>отношусь к <text:s/>старшему <text:s/>поколению так же, как они <text:s/>ко мне-10%.</text:p>
      <text:p text:style-name="P13">7. «Как Вы охарактеризуете свою семью?»:</text:p>
      <text:p text:style-name="P14">-Спокойная, уравновешенная, гармоничная-50%,</text:p>
      <text:p text:style-name="P14">-не <text:s/>стабильная, но <text:s/>терпеливая-30%,</text:p>
      <text:p text:style-name="P14">-взрывная, шумная, скандальная-20%,</text:p>
      <text:p text:style-name="P14">-неблагополучная, агрессивная- 0%.</text:p>
      <text:p text:style-name="P13">8. На <text:s/>вопрос: «<text:span text:style-name="T1">К</text:span>ак вы считаете в вашей семье достигнуто взаимопонимание между членами семьи разных поколений?»:</text:p>
      <text:p text:style-name="P14">-Да, взаимопонимание строятся на <text:s/>доверии и общении между членами <text:s/>семьи-40%,</text:p>
      <text:p text:style-name="P14">-да, но <text:s/>иногда бывают конфликты <text:s/>на этой <text:s/>почве-30%,</text:p>
      <text:p text:style-name="P14">-нет, старшее <text:s/>поколение считает, что <text:s/>им <text:s/>лучше <text:s/>знать, что <text:s/>мне <text:s/>необходимо-20%, -затрудняюсь <text:s/>ответить-10%.</text:p>
      <text:p text:style-name="P13">9. «Как <text:s/>вы <text:s/>реагируете <text:s/>на <text:s/>семейные <text:s/>конфликты?::</text:p>
      <text:p text:style-name="P14">-переживаю-50%,</text:p>
      <text:p text:style-name="P14">-становлюсь <text:s/>на <text:s/>сторону <text:s/>одного <text:s/>из <text:s/>родителей-20%,</text:p>
      <text:p text:style-name="P14">-пытаюсь <text:s/>помочь <text:s/>в <text:s/>решении <text:s/>проблемы-20%,</text:p>
      <text:p text:style-name="P14">-отношусь <text:s/>безразлично-10%.</text:p>
      <text:p text:style-name="P14"><text:span text:style-name="T3">10. На <text:s/>вопрос «</text:span><text:span text:style-name="T5">Ч</text:span><text:span text:style-name="T3">то <text:s/>по вашему мнению, необходимо сделать для укрепления семейно-бытовых отношений и улучшения микроклимата в <text:s/>вашей <text:s/>семье?»: </text:span><text:s/></text:p>
      <text:p text:style-name="P14">-принимать стороны каждого и <text:s/>искать <text:s/>компромисс- 40%,</text:p>
      <text:p text:style-name="P14">-проводить <text:s/>больше <text:s/>с <text:s/>семьёй- 20%,</text:p>
      <text:p text:style-name="P14">-научиться <text:s/>слушать <text:s/>друг <text:s/>друга-20%,</text:p>
      <text:p text:style-name="P14">-перестать <text:s/>вмешиваться в <text:s/>личные <text:s/>дела друг друга насильно-10%,</text:p>
      <text:p text:style-name="P14">-быть <text:s/>терпеливее друг <text:s/>к <text:s/>другу-10%.</text:p>
      <text:p text:style-name="P14"/>
      <text:p text:style-name="P14">Проведённое <text:s/>исследование <text:s/>помогло <text:s/>изучить <text:s/>взаимоотношения поколений <text:s/>в <text:s/>семье. Отношения <text:s/>в <text:s text:c="2"/>большинство исследуемых <text:s/>семей устраивают-70%, хотя <text:s/>ссоры <text:s/>и <text:s/>конфликты <text:s/>в <text:s/>семьях <text:s/>бывают <text:s/>часто-20%, иногда-40%, <text:s/>а 20% -ответили <text:s/>что <text:s/>живут <text:s/>без <text:s/>ссор. Конфликты <text:s/>между <text:s/>поколениями <text:s/>всё таки больше <text:s/>происходят <text:s/>по <text:s/>бытовым <text:s/>проблемам -40%. Большинство- 30% прислушиваются к <text:s/>мнению <text:s/>старшего <text:s/>поколения. 70%- ответили, что к <text:s/>старшему <text:s/>поколению <text:s/>надо относиться с уважением. Большинство <text:s/>считают <text:s/>свою <text:s/>семью <text:s/>спокойной, уравновешанной -50%, и в семье достигнуто <text:s/><text:soft-page-break/>взаимопонимание- 40%. Участники <text:s/>социологического исследования <text:s/>переживают когда <text:s/>происходят <text:s/>ссоры и для того, чтобы улучшить <text:s/>микроклимат в семье, стараются принимать стороны другого и искать <text:s/>компромисс.</text:p>
      <text:p text:style-name="P14"/>
      <text:p text:style-name="P24"><text:span text:style-name="Основной_20_шрифт_20_абзаца"><text:span text:style-name="T45">3. </text:span></text:span><text:span text:style-name="Основной_20_шрифт_20_абзаца"><text:span text:style-name="T43">Социологическое исследование: «</text:span></text:span><text:span text:style-name="Основной_20_шрифт_20_абзаца"><text:span text:style-name="T36">Экологическая культура по</text:span></text:span><text:span text:style-name="Основной_20_шрифт_20_абзаца"><text:span text:style-name="T37">сетителей МБУК «ЦКД»</text:span></text:span><text:span text:style-name="Основной_20_шрифт_20_абзаца"><text:span text:style-name="T43"> Жердевского МО Тамбовской области» - </text:span></text:span><text:span text:style-name="Основной_20_шрифт_20_абзаца"><text:span text:style-name="T44">проведено заведующей информационно-методическим отделом М. С. Веревкиной</text:span></text:span></text:p>
      <text:p text:style-name="P24"><text:span text:style-name="Основной_20_шрифт_20_абзаца"><text:span text:style-name="T44"/></text:span></text:p>
      <text:p text:style-name="P31"><text:span text:style-name="T28">В 20</text:span><text:span text:style-name="T29">24</text:span><text:span text:style-name="T28"> году </text:span><text:span text:style-name="T29">МБУК «ЦКД»</text:span><text:span text:style-name="T46"> </text:span><text:span text:style-name="T31">было проведено </text:span><text:span text:style-name="T32">социологическое исследование</text:span><text:span text:style-name="T31"> </text:span><text:span text:style-name="T34">«Экологическая культура </text:span><text:span text:style-name="T39">посетителей </text:span><text:span text:style-name="Основной_20_шрифт_20_абзаца"><text:span text:style-name="T37">МБУК «ЦКД»</text:span></text:span><text:span text:style-name="Основной_20_шрифт_20_абзаца"><text:span text:style-name="T38"> Жердевского МО Тамбовской области</text:span></text:span><text:span text:style-name="T34">»</text:span><text:span text:style-name="T31">, целью которого было выявить интересы и знания пользователей в области экологии, чтобы в дальнейшем, по результатам, скоординировать деятельность </text:span><text:span text:style-name="T33">работы «ЦКД»</text:span><text:span text:style-name="T31">. </text:span></text:p>
      <text:p text:style-name="P19">В анкетировании приняли участие 59 человек, из них 41 женщина (70% от общего числа респондентов), 18 мужчин (30,5%). Возраст респондентов: от 14 до 24 лет -6 человек (10.1%), от 35 до 50 лет – 13 человек (22%), от 50 до 60 лет -19 человек (32,2%), от 60 до 80 лет – 21 человек (35,6%). </text:p>
      <text:p text:style-name="P19">Большинство респондентов пенсионеры – 29 человек (49,1%), служащие -13 (22%), также приняли участие безработные -6 человек (10,1%), школьники и студенты -5 человек (8,5%), рабочие – 4 (6,8%), домохозяйки -2 (3,4%). </text:p>
      <text:p text:style-name="P19"/>
      <text:p text:style-name="P17">В результате анкетирования были выявлены такие результаты: </text:p>
      <text:p text:style-name="P20"><text:span text:style-name="T27">1. «</text:span>Что Вы думаете об экологической ситуации по стране в целом»: </text:p>
      <text:p text:style-name="P17">-46 человек (78%), считают, что экологическая обстановка в стране критическая, </text:p>
      <text:p text:style-name="P17">-14 (23,7%), что некоторые проблемы существуют, но в основном все в порядке,</text:p>
      <text:p text:style-name="P17">-3 (5,1%) никогда не задумывались об этом. </text:p>
      <text:p text:style-name="P24"><text:span text:style-name="T48">2. </text:span><text:span text:style-name="T47">Оценив экологическую ситуацию в своем населенном пункте, пользователи </text:span><text:span text:style-name="T51">сделали выводы, что:</text:span></text:p>
      <text:p text:style-name="P18">-существует проблема, связанная с вывозом мусора – 40 человек (68%),</text:p>
      <text:p text:style-name="P18">-существует проблема, связанная с питьевой водой- 12 человек (20,3%),</text:p>
      <text:p text:style-name="P18">-мало зеленых насаждений – 3 (0,5%),</text:p>
      <text:p text:style-name="P18">-прогрессирует эрозия почвы -3 (0,5%).</text:p>
      <text:p text:style-name="P24"><text:span text:style-name="T56">3.</text:span><text:span text:style-name="T52"> «</text:span><text:span text:style-name="T47">О</text:span><text:span text:style-name="T40"> проблемах экологии в повседневной жизни часто задумываются»:</text:span></text:p>
      <text:p text:style-name="P24"><text:span text:style-name="T34">- </text:span><text:span text:style-name="T31">47 человек (80%),</text:span></text:p>
      <text:p text:style-name="P11">-не задумываются -12 человек (20,3%) </text:p>
      <text:p text:style-name="P23"><text:span text:style-name="T48">4. </text:span><text:span text:style-name="T47">Респондентов волнуют следующие проблемы:</text:span></text:p>
      <text:p text:style-name="P23"><text:span text:style-name="T47">-</text:span><text:span text:style-name="T51">чистота населенных пунктов, вырубка лесов и захламленность их после рубки, свалки мусора в лесах и вдоль дорог, </text:span></text:p>
      <text:p text:style-name="P17">-распространение борщевика, загрязнение воздуха, экологическая безопасность продуктов питания. </text:p>
      <text:p text:style-name="P17">-37 человек (62,7%) беспокоят экологическая безопасность жилища, чистота продуктов питания и культура потребления в целом; </text:p>
      <text:p text:style-name="P17">-22 человек (37,3%) – данная проблема не беспокоит. </text:p>
      <text:p text:style-name="P23"><text:soft-page-break/><text:span text:style-name="T48">5. </text:span><text:span text:style-name="T47">Глобальные экологические проблемы:</text:span></text:p>
      <text:p text:style-name="P23"><text:span text:style-name="T47">-</text:span><text:span text:style-name="T51">волнуют 41 человека (69,5%), </text:span></text:p>
      <text:p text:style-name="P17">-не волнуют – 18 человек (30,5%). </text:p>
      <text:p text:style-name="P17">Среди глобальных проблем респонденты выделили: загрязнение лесов, рек, почвы и воздуха, глобальное потепление. </text:p>
      <text:p text:style-name="P23"><text:span text:style-name="T48">6. </text:span><text:span text:style-name="T47">Признаки по которым оценивается уровень экологической культуры человека респонденты расставили в следующем порядке</text:span><text:span text:style-name="T51">: </text:span></text:p>
      <text:p text:style-name="P17">-по неравнодушному отношению к природе и по чистоте своего населенного пункта- 43 человека (73%), </text:p>
      <text:p text:style-name="P17">-по поведению в доме, во дворе -18 (30,5%), </text:p>
      <text:p text:style-name="P17">-по чистоте своего рабочего места, уважительному отношению к окружающей среде- 16 (27,1%), </text:p>
      <text:p text:style-name="P17">-по желанию человека свести ущерб от своей деятельности к минимуму – 15 (25,4%),</text:p>
      <text:p text:style-name="P17">-по элементарной чистоплотности и соблюдению личных санитарно-гигиенических норм-15 (25,4%),</text:p>
      <text:p text:style-name="P17">-по уровню экологических знаний и применению их в жизни- 8 (13,6%).</text:p>
      <text:p text:style-name="P21"><text:span text:style-name="T60">7. </text:span><text:span text:style-name="T59">Большинство респондентов: </text:span></text:p>
      <text:p text:style-name="P23"><text:span text:style-name="T51">– 46 (78%)- </text:span><text:span text:style-name="T54">считают необходимым углубить свои экологические знания,</text:span></text:p>
      <text:p text:style-name="P23"><text:span text:style-name="T47">-</text:span><text:span text:style-name="T51">13 (22%) – не видят в этом необходимости. </text:span></text:p>
      <text:p text:style-name="P23"><text:span text:style-name="T56">8. </text:span><text:span text:style-name="T55">Большинство респондентов:</text:span></text:p>
      <text:p text:style-name="P23"><text:span text:style-name="T55">-</text:span><text:span text:style-name="T53">35 (59,3%) считают, что </text:span><text:span text:style-name="T49">для повышения своей экологической культуры </text:span><text:span text:style-name="T53">им необходим просмотр телепередач,</text:span></text:p>
      <text:p text:style-name="P17">-19 человек ( 32%) -чтение литературы,</text:p>
      <text:p text:style-name="P17">-11 (18,6%) - встречи со специалистами и лекции, </text:p>
      <text:p text:style-name="P17">-1 (1,7%) – собственный опыт. </text:p>
      <text:p text:style-name="P22"><text:span text:style-name="T60">9. </text:span><text:span text:style-name="T59">Большинство респондентов-57 (97%) </text:span><text:span text:style-name="T50">прививает экологическую культуру своим домашним</text:span><text:span text:style-name="T59">, из них: </text:span></text:p>
      <text:p text:style-name="P18">-воспитывают собственным примером - 26 (44,1%), </text:p>
      <text:p text:style-name="P18">-застав на месте «преступления», ведут разъяснительную работу- 25 (43,3%), </text:p>
      <text:p text:style-name="P18">-ведут беседы-13 (22%), </text:p>
      <text:p text:style-name="P18">-предлагают интересную книгу, статью – 8 (13,6%), </text:p>
      <text:p text:style-name="P18">-не прививают экологическую культуру -2 (3,4%). <text:s/></text:p>
      <text:p text:style-name="P24"><text:span text:style-name="T56">10. </text:span><text:span text:style-name="T55">В</text:span><text:span text:style-name="T42">нимание большинство респондентов -49 (83%) </text:span><text:span text:style-name="T41">привлекает информация экологического характера в книгах и периодических изданиях, </text:span><text:span text:style-name="T35">а именно:</text:span></text:p>
      <text:p text:style-name="P11">-меры борьбы со свалками в лесах, вырубка лесов, изменения климата, экологически чистые продукты, экологические катастрофы, спасение животных, любая информация экологической тематики. 10 человек (17%), не интересуются информацией экологического характера в книгах и периодических изданиях. </text:p>
      <text:p text:style-name="P23"><text:span text:style-name="T58">11. </text:span><text:span text:style-name="T57">Посещать мероприятия экологической тематики в «</text:span><text:span text:style-name="T58">ЦКД»</text:span><text:span text:style-name="T57"> </text:span><text:span text:style-name="T51">хотели бы 42 </text:span><text:span text:style-name="T52">человека</text:span><text:span text:style-name="T51"> (71,2%), среди форм мероприятий респонденты предпочитают: беседы, выставки, обсуждения проблем, встречи со специалистами, часы информации, познавательные программы. 17 человек (29%) не хотят посещать </text:span><text:soft-page-break/><text:span text:style-name="T51">мероприятия. </text:span></text:p>
      <text:p text:style-name="P18">Анализ анкет показал, что большинство <text:span text:style-name="T27">посетителей </text:span>интересуют экологические проблемы, что они хотели бы расширять свои экологические знания, посещать мероприятия, проходящие в «<text:span text:style-name="T27">Центре культуры и досуга»</text:span>. </text:p>
      <text:p text:style-name="P18"/>
      <text:p text:style-name="P14"/>
      <text:p text:style-name="P9"><text:span text:style-name="T7">4. </text:span><text:span text:style-name="T2">Социологическое исследование на тему: </text:span><text:span text:style-name="T65">«</text:span><text:span text:style-name="T69">Проблемы студенческих семей</text:span><text:span text:style-name="T65">» -</text:span><text:span text:style-name="T68">п</text:span><text:span text:style-name="T67">роведено ведущим методистом по работе с молодёжью МБУК </text:span><text:span text:style-name="T65">«</text:span><text:span text:style-name="T67">ЦКД</text:span><text:span text:style-name="T65">»</text:span><text:span text:style-name="T67"> </text:span><text:span text:style-name="T69">Алексеевой</text:span><text:span text:style-name="T67"> </text:span><text:span text:style-name="T69">О</text:span><text:span text:style-name="T68">. </text:span><text:span text:style-name="T69">А</text:span><text:span text:style-name="T67"> </text:span></text:p>
      <text:p text:style-name="P24"><text:span text:style-name="T30">Социологическое исследование на тему: </text:span><text:span text:style-name="T61">«</text:span><text:span text:style-name="T63">Проблемы студенческих семей</text:span><text:span text:style-name="T62">».</text:span></text:p>
      <text:p text:style-name="P24"><text:span text:style-name="T43">Актуальность: </text:span><text:span text:style-name="T30">Семья - один из фундаментальных институтов общества, придающих ему стабильность и способность восполнять население в каждом следующем поколении.</text:span></text:p>
      <text:p text:style-name="P8">Одновременно семья выступает малой группой - самой сплочённой и стабильной ячейкой общества. А студенческая семья, очень хрупкая и в ней достаточно много проблем, с которыми молодым людям очень нелегко разобраться.</text:p>
      <text:p text:style-name="P8">В нашем исследовании под студенческой семьей понимается такая, в которой оба супруга - студенты дневного отделения высшего учебного заведения. Это молодая семья, в которой супругам не более 28 лет, а стаж семейной жизни не превышает 5 лет. Дети в студенческих семьях, как правило, дошкольного возраста.</text:p>
      <text:p text:style-name="P8">Студенческая семья в силу близости идейно-нравственных характеристик супругов обладает потенциальной способностью к успешному функционированию. Однако существует ряд преходящих социально-экономических, педагогических и административно-правовых факторов, затрудняющих реализацию положительных установок на успешное функционирование семьи в студенческие годы. </text:p>
      <text:p text:style-name="P8"><text:span text:style-name="T3">Целью исследования</text:span> является определение проблем студенческой семьи и изучение факторов, влияющих на успешность студенческого брака.</text:p>
      <text:p text:style-name="P8"><text:span text:style-name="T64">И</text:span>сследование внесет вклад в развитие понятий и характеристик социального института семьи.</text:p>
      <text:p text:style-name="P8"><text:span text:style-name="T3">Объект: </text:span>Студенческая семья</text:p>
      <text:p text:style-name="P8"><text:span text:style-name="T6">П</text:span><text:span text:style-name="T3">редмет:</text:span> проблемы студенческих семей.</text:p>
      <text:p text:style-name="P8"/>
      <text:p text:style-name="P8"><text:s text:c="61"/><text:span text:style-name="T3">Анкета</text:span></text:p>
      <text:p text:style-name="P8"><text:span text:style-name="T3">1) Когда, на Ваш взгляд, лучше всего начинать семейную жизнь? </text:span>(отметить один ответ).</text:p>
      <text:p text:style-name="P8">А. Когда будет желание создать семью.</text:p>
      <text:p text:style-name="P8">Б. Когда есть отдельное жилье.</text:p>
      <text:p text:style-name="P8">В. После завершения учебы.</text:p>
      <text:p text:style-name="P8">Г. Когда есть работа и постоянный доход.</text:p>
      <text:p text:style-name="P8">Д. Не задумывались.</text:p>
      <text:p text:style-name="P8">Е. Другой вариант ответа_________________</text:p>
      <text:p text:style-name="P8"><text:soft-page-break/></text:p>
      <text:p text:style-name="P4">2) Ваше мнение, каковы основные мотивы заключения брака в студенчестве?</text:p>
      <text:p text:style-name="P8">А. Любовь, влечение.</text:p>
      <text:p text:style-name="P8">Б. Общность интересов.</text:p>
      <text:p text:style-name="P8">В. Вероятность скорого рождения ребёнка .</text:p>
      <text:p text:style-name="P8">Г. Материальная обеспеченность будущего супруга(супруги).</text:p>
      <text:p text:style-name="P8">Д. Другой вариант ответа_______________</text:p>
      <text:p text:style-name="P8"/>
      <text:p text:style-name="P4">3) На чью помощь Вы собираетесь рассчитывать при создании семьи?</text:p>
      <text:p text:style-name="P8">а)Рассчитываю только на себя</text:p>
      <text:p text:style-name="P8">Б)Помощь родителей</text:p>
      <text:p text:style-name="P8">В).Помощь государства</text:p>
      <text:p text:style-name="P8">Г. Другой вариант ответа________________</text:p>
      <text:p text:style-name="P8"/>
      <text:p text:style-name="P4">4) В чём Вы видите отрицательные стороны семейной жизни студента?</text:p>
      <text:p text:style-name="P8">А. Это значительное ограничение свобод супругов.</text:p>
      <text:p text:style-name="P8">Б. Семья мешает карьерному росту.</text:p>
      <text:p text:style-name="P8">В. Приходится резко взрослеть и переходить на материальное содержание себя и жены( мужа)</text:p>
      <text:p text:style-name="P8">Г. Очень тяжело жить семейной жизнью и учиться.</text:p>
      <text:p text:style-name="P8">Д. Не вижу отрицательных сторон.</text:p>
      <text:p text:style-name="P8">Е. Другой вариант ответа________________</text:p>
      <text:p text:style-name="P8"/>
      <text:p text:style-name="P4">5)Кто по Вашему мнению в студенческой семье занимается воспитанием детей?</text:p>
      <text:p text:style-name="P8">А. Мама.</text:p>
      <text:p text:style-name="P8">Б. Бабушка.</text:p>
      <text:p text:style-name="P8">В. Няня.</text:p>
      <text:p text:style-name="P8">Г. Другой вариант ответа______________</text:p>
      <text:p text:style-name="P8"/>
      <text:p text:style-name="P4">6) При возникших финансовых трудностях в семье , какой Вы видите самый действенный способ решения?</text:p>
      <text:p text:style-name="P8">А. Развестись</text:p>
      <text:p text:style-name="P8">Б. Отправить работать супруга(супругу)</text:p>
      <text:p text:style-name="P8">В. Пойти работать самой (самому)</text:p>
      <text:p text:style-name="P8">Г. Попросить у родителей</text:p>
      <text:p text:style-name="P8">Е. Другой вариант ответа________________</text:p>
      <text:p text:style-name="P8"/>
      <text:p text:style-name="P4">7) Входит ли создание семьи в Ваши ближайшие планы?</text:p>
      <text:p text:style-name="P8">А. Да</text:p>
      <text:p text:style-name="P8">Б. Нет.</text:p>
      <text:p text:style-name="P8"/>
      <text:p text:style-name="P4">8)Расставьте по степени значимости следующие ценности семейной жизни:</text:p>
      <text:p text:style-name="P8">А. Моральная поддержка партнера;</text:p>
      <text:p text:style-name="P8"><text:soft-page-break/>Б. Экономические факторы;</text:p>
      <text:p text:style-name="P8">В. Интимные отношения.</text:p>
      <text:p text:style-name="P8"/>
      <text:p text:style-name="P4">9) Кто по Вашему мнению должен зарабатывать деньги в семье?</text:p>
      <text:p text:style-name="P8">А. Жена.</text:p>
      <text:p text:style-name="P8">Б. Муж.</text:p>
      <text:p text:style-name="P8">В. Другой вариант ответа________________</text:p>
      <text:p text:style-name="P8"/>
      <text:p text:style-name="P4">10) Какую ситуацию вы считаете более правильной ?</text:p>
      <text:p text:style-name="P8">А. Я хотел(а) бы, чтобы мой партнер зарабатывал больше денег чем я, но также сам(а) , тоже хотел(а) бы работать.</text:p>
      <text:p text:style-name="P8">Б. Я считаю что парень должен содержать семью в любом случае, а женщина должна тоже развиваться и , возможно, работать, но в первую очередь она должен быть душой(хозяйкой) в доме</text:p>
      <text:p text:style-name="P8">В. Должны делать одинаковый вклад, как в финансовую часть, так и в семейную часть совместной жизни.</text:p>
      <text:p text:style-name="P8">Г. Каждый должен сам себя содержать, и не зависеть от партнера ни каким образом.</text:p>
      <text:p text:style-name="P8">Д. Другой вариант ответа________________</text:p>
      <text:p text:style-name="P8"/>
      <text:p text:style-name="P4">11) Что, в первую очередь, является причиной неуспеваемости в супружеской студенческой семье:</text:p>
      <text:p text:style-name="P8">А. Ребенок;</text:p>
      <text:p text:style-name="P8">Б. Отсутствие жилья;</text:p>
      <text:p text:style-name="P8">В. Стремление к учёбе.</text:p>
      <text:p text:style-name="P8"/>
      <text:p text:style-name="P4">12) В данный момент вы имеете семейное положение:</text:p>
      <text:p text:style-name="P8">А. Помолвлен(а)</text:p>
      <text:p text:style-name="P8">Б. Замужем(женат)</text:p>
      <text:p text:style-name="P8">В. Не замужем(холост)</text:p>
      <text:p text:style-name="P8"/>
      <text:p text:style-name="P4">13) Ваш пол:</text:p>
      <text:p text:style-name="P8">А. Мужской</text:p>
      <text:p text:style-name="P8">Б. Женский</text:p>
      <text:p text:style-name="P8"/>
      <text:p text:style-name="P4">14) Ваш возраст:</text:p>
      <text:p text:style-name="P8">А. От 16-18</text:p>
      <text:p text:style-name="P8">Б. От 19-23</text:p>
      <text:p text:style-name="P8">В. От 23-30</text:p>
      <text:p text:style-name="P8">Г. старше 30</text:p>
      <text:p text:style-name="P8"/>
      <text:p text:style-name="P4">15) Курс, факультет:</text:p>
      <text:p text:style-name="P8">______________________________________________</text:p>
      <text:p text:style-name="P8"/>
      <text:p text:style-name="P8">В нашем исследовании участвовали 23 респондента, из них 43% мужчин и 57% <text:soft-page-break/>женщин. Среди мужчин 50% в возрасте от 19 до 23 лет, в то время как возраст женщин в процентном соотношении составил 92% в возрасте 19-23 лет, 4% - 23-30 и 4% - 30 и выше. Из этого можно сделать вывод, что большинство опрашиваемых в возрасте от 19 до 23 лет.</text:p>
      <text:p text:style-name="P10">1.</text:p>
      <text:p text:style-name="P10">Большинство опрашиваемых (61%) считают, что семейную жизнь лучше начинать когда появится желание, однако 31% считают, что это лучше делать, когда есть работа и постоянный доход . И 8% считают, что семью можно заводить только после завершения учебы.</text:p>
      <text:p text:style-name="P10">2.</text:p>
      <text:p text:style-name="P10">74% респондентов основным мотивом заключения брака считают любовь и влечение, 18% - вероятность скорого рождения ребенка, 4% - материальную обеспеченность супруга(супруги).</text:p>
      <text:p text:style-name="P10">3.</text:p>
      <text:p text:style-name="P10">70% анкетируемых собираются рассчитывать только на себя при создании семьи, 22% - на помощь родителей и 4% - на помощь государства.</text:p>
      <text:p text:style-name="P10">4.</text:p>
      <text:p text:style-name="P10">Большинство людей (35%) не видят отрицательных сторон в семейной жизни студентов, остальные – 65% - находят отрицательные стороны.</text:p>
      <text:p text:style-name="P10">5.</text:p>
      <text:p text:style-name="P10">Более половины опрошенных (52%) считают, что воспитанием детей в студенческой семье должна заниматься бабушка, 22% - мама, 4% - няня, а остальные – 12% - воздержались от ответа.</text:p>
      <text:p text:style-name="P10">6.</text:p>
      <text:p text:style-name="P10">48% респондентов выходом из финансовых трудностей видят устройство на работу супруга (супруги), 1 человек (4%) – пойдет работать сам, 2(8%) попросят деньги у родителей, из всех – один (одна) разведется, остальные 36% полагают, что должны работать оба.</text:p>
      <text:p text:style-name="P10">7.</text:p>
      <text:p text:style-name="P10">52% - большинство – в скором времени собираются создать семью.</text:p>
      <text:p text:style-name="P10"><text:span text:style-name="T70">8</text:span>.</text:p>
      <text:p text:style-name="P10">57% опрошенных считают, что в семье зарабатывать деньги должен муж, 30% - считают, что оба супруга должны зарабатывать и 13% - считают, что содержать семью должна жена.</text:p>
      <text:p text:style-name="P10"><text:span text:style-name="T70">9</text:span>.</text:p>
      <text:p text:style-name="P10">65%студентов считают что стремление к учебе мешает семейное жизни. 22% - считают помехой ребенка и 13% - считают проблемой отсутствие жилья.</text:p>
      <text:p text:style-name="P10">1<text:span text:style-name="T70">0</text:span>.</text:p>
      <text:p text:style-name="P10"><text:span text:style-name="T70">Б</text:span>ольшинство респондентов – 74% являются не замужними (холостыми) или состоящими в гражданском браке, трое из них (13%) – замужем (женаты) и 13% помолвлены.</text:p>
      <text:p text:style-name="P8"/>
      <text:p text:style-name="P4">Из этого можно сделать вывод:</text:p>
      <text:p text:style-name="P8">Можно выделить несколько специфических проблем, характерных для большинства студенческих семей: трудности совмещения учебы и семейных <text:soft-page-break/>обязательств; трудности, связанные с воспитанием детей: некому присматривать за ребенком во время учебы. Все опрошенные на первое место ставят моральную поддержку партнера. А выбирая между финансовой составляющей и интимной жизнью, большинство мужчин на передний план ставят интимную жизнь, в то время как превалирующее количество женщин оставляют интимную жизнь на последнем плане, выбирая в первую очередь моральную поддержку, а следом за ней экономические факторы. Знак гендерного равенства в семье выражается в том, что большинство анкетируемых считают, что зарабатывать, содержать семью и вести хозяйство должны оба супруга.</text:p>
      <text:p text:style-name="P8"/>
      <text:p text:style-name="P30"/>
      <text:p text:style-name="P25"><text:span text:style-name="c2_20_c19"><text:span text:style-name="T16">5. </text:span></text:span><text:span text:style-name="c2_20_c19"><text:span text:style-name="T14">Социологическое исследование на тему: </text:span></text:span><text:span text:style-name="c2_20_c19"><text:span text:style-name="T17">«</text:span></text:span><text:span text:style-name="c2_20_c19"><text:span text:style-name="T26">Детское чтение глазами родителей</text:span></text:span><text:span text:style-name="c2_20_c19"><text:span text:style-name="T17">» -</text:span></text:span><text:span text:style-name="c2_20_c19"><text:span text:style-name="T15">п</text:span></text:span><text:span text:style-name="c2_20_c19"><text:span text:style-name="T14">роведено ведущим методистом по работе с </text:span></text:span><text:span text:style-name="c2_20_c19"><text:span text:style-name="T15">детьми и подростками</text:span></text:span><text:span text:style-name="c2_20_c19"><text:span text:style-name="T14"> МБУК </text:span></text:span><text:span text:style-name="c2_20_c19"><text:span text:style-name="T17">«</text:span></text:span><text:span text:style-name="c2_20_c19"><text:span text:style-name="T14">ЦКД</text:span></text:span><text:span text:style-name="c2_20_c19"><text:span text:style-name="T17">» </text:span></text:span><text:span text:style-name="c2_20_c19"><text:span text:style-name="T18">Н</text:span></text:span><text:span text:style-name="c2_20_c19"><text:span text:style-name="T15">. Н. Кочетовой</text:span></text:span></text:p>
      <text:p text:style-name="P29"/>
      <text:p text:style-name="P27">Многочисленные возможности, которые даёт современное информационное пространство, в особенности виртуальное, вносят существенные коррективы в детский досуг, который прежде казался незыблемым (прогулки, игры на воздухе, а главным образом – чтение). Современные дети стали по-другому использовать своё свободное время, находить новые способы развлечь себя после занятий в школе. </text:p>
      <text:p text:style-name="P8">Чтение в этом списке уже несколько лет далеко не на первом месте, исходя из множества самых различных социологических исследований. На чтение нужно больше времени, но главное – сама социальная среда зачастую не располагает к тому, чтобы ребёнок просто взял книгу и стал читать: вокруг много отвлекающих и сдерживающих факторов. Слишком много соблазнов, слишком мало времени для познавательной деятельности. Дети, используя готовые шаблоны, стали реже обращаться к книге. </text:p>
      <text:p text:style-name="P8">В этом отношении представляется важным изучить роль родителей в процессе формирования у детей любви или хотя бы интереса к чтению. Насколько сильно родители обращают внимание на эту проблему, считают ли чтение важным в развитии ребёнка, дают ли советы при выборе книг, водят ли ребёнка в библиотеку. Круг этих вопросов представляется нам очень важным и актуальным. </text:p>
      <text:p text:style-name="P8">С целью изучения современных процессов детского и семейного чтения <text:span text:style-name="T66">МБУК «ЦКД»</text:span> <text:span text:style-name="T66">провел </text:span>социологическо<text:span text:style-name="T66">е</text:span> исследовани<text:span text:style-name="T66">е на тему </text:span><text:span text:style-name="T23">«Детское чтение глазами родителей» с </text:span><text:span text:style-name="T66">целью</text:span> узнать, как происходит формирование читательского интереса у ребенка, что и как родители читают своим детям, какие детские книги считают необходимыми для своих детей. </text:p>
      <text:p text:style-name="P4">Задачи исследования: </text:p>
      <text:p text:style-name="P26">- оценить, насколько значима для родителей ценность детского чтения ,как эффективного средства образования и воспитания школьников, интеллектуального ресурса развития их личности; </text:p>
      <text:p text:style-name="P26">- определить интерес детей к книгам и чтению; </text:p>
      <text:p text:style-name="P26"><text:soft-page-break/>-установить эмоциональные и поведенческие особенности детей в процессе прослушивания детских произведений; </text:p>
      <text:p text:style-name="P26"><text:span text:style-name="T3">Предмет исследования:</text:span> </text:p>
      <text:p text:style-name="P26">значимость детского чтения для родителей. </text:p>
      <text:p text:style-name="P4">Программные вопросы: </text:p>
      <text:p text:style-name="P8">- какие книги любит читать ребенок: бумажные, электронные? </text:p>
      <text:p text:style-name="P8">- как ребёнок реагирует на прочитанное? </text:p>
      <text:p text:style-name="P8">- делится ли он впечатлениями о прочитанном? </text:p>
      <text:p text:style-name="P28">Предполагаемые результаты:</text:p>
      <text:p text:style-name="P8"><text:span text:style-name="T21">-</text:span><text:span text:style-name="T22">данное исследование может дать важную информацию о характере понимания родителями ценности чтения в жизни детей, и, следовательно, послужить основой при планировании мероприятий, организации работы с детьми и родителями, внесении корректировок в текущие программы и мероприятия. <text:s text:c="11"/>Всего в исследовании приняли участие 152 человека. <text:s/>В семьях опрошенных: 64% девочек и 36% мальчиков. Их средний возраст – 8 лет. Средний возраст самих родителей – 37 лет. Среди опрошенных 96% женщин и <text:s/>4% мужчин. </text:span></text:p>
      <text:p text:style-name="P8">Почти всем опрошенным родителям хочется, чтобы их дети читали книги, любили чтение, заполняли свободное время полезным делом. Так считает абсолютное большинство – 98%, <text:span text:style-name="T22">затрудняюсь ответить – 2% </text:span></text:p>
      <text:p text:style-name="P8">В целом, родители уделяют повышенное внимание воспитанию у детей любви к чтению, о чём, безусловно, свидетельствует и совместное посещение библиотеки. </text:p>
      <text:p text:style-name="P8">-56% опрошенных родителей считают чтение одним из главных методов воспитания. </text:p>
      <text:p text:style-name="P8">-44% согласны, что чтение важно в развитии ребенка, но оставляют выбор за ребёнком. </text:p>
      <text:p text:style-name="P4">Как Вы оцениваете свои способности в руководстве чтением Вашего ребенка? </text:p>
      <text:p text:style-name="P8">чтение ребёнка для меня – один из главных методов его воспитания, я уделяю этому большое внимание – 56% </text:p>
      <text:p text:style-name="P8">я считаю, что чтение важно в развитии ребенка, но пусть читает по своему усмотрению – 44% </text:p>
      <text:p text:style-name="P8">иногда я читаю своему ребенку, но считаю, что это обязанность детского сада и школы. </text:p>
      <text:p text:style-name="P8">На то, чтобы читать ребенку книги, необходимо время, которого у взрослых, обычно занятых работой и домашними заботами, не всегда хватает. И с этим согласны 54% респондентов. Тем не менее, 42% родителей отмечают, что на чтение детям книг не жалко времени, и даже в плотном графике они способны отыскать несколько минут. </text:p>
      <text:p text:style-name="P4">Есть ли у Вас время, чтобы читать своему ребенку книги? </text:p>
      <text:p text:style-name="P8">да, на это не жалко времени – 42% </text:p>
      <text:p text:style-name="P8">не всегда есть время – 54% </text:p>
      <text:p text:style-name="P8">нет, с этим возникают трудности – 4% </text:p>
      <text:p text:style-name="P8"><text:s/>Таким образом, можно говорить об определенной систематичности в чтении опрошенных нами родителей и их детей. </text:p>
      <text:p text:style-name="P8"><text:soft-page-break/><text:span text:style-name="T21">Как часто Вы читаете своему ребёнку? </text:span><text:span text:style-name="T22">каждый день – 23% 3-5 раз в неделю – 27% 1-2 раза в неделю – 19% читаю изредка – 17% когда попросит – 10% </text:span></text:p>
      <text:p text:style-name="P8">не читаю – 4% </text:p>
      <text:p text:style-name="P8">Важный показатель – интерес ребенка к чтению, в т.ч. во время совместного чтения. Большинство респондентов (60%) говорят о том, что ребёнок иногда просит почитать ему книгу. Треть опрошенных (30%) утверждают, что чтение стало любимым занятием их ребёнка. По мнению 8% родителей, их детей мало интересует чтение, они редко просят, чтобы им почитали книги. </text:p>
      <text:p text:style-name="P4">Как ведет себя ребёнок, когда Вы читаете ему книгу? </text:p>
      <text:p text:style-name="P8">-тихо, внимательно меня слушает – 44% </text:p>
      <text:p text:style-name="P8">-пытается вникнуть в прочитанное, показывает на картинки, фантазирует дальнейшее развитие событий – 42% </text:p>
      <text:p text:style-name="P8">-плохо слушает – 4% </text:p>
      <text:p text:style-name="P10">-вырывает у меня книгу и хочет просто посмотреть картинки – 4% </text:p>
      <text:p text:style-name="P10">-другое – 4% </text:p>
      <text:p text:style-name="P8">- слушает и переспрашивает о прочитанном </text:p>
      <text:p text:style-name="P8">- задаёт вопросы</text:p>
      <text:p text:style-name="P8">Нередко после чтения книги взрослые беседуют с ребенком о прочитанном. 46% считают это занятие очень важным и ценным. 52% респондентов отметили, что всё зависит от конкретной книги. </text:p>
      <text:p text:style-name="P8"><text:span text:style-name="T3">Считаете ли Вы важным беседовать с ребёнком о прочитанных книгах?</text:span> </text:p>
      <text:p text:style-name="P8">-да, это очень важно – 46% </text:p>
      <text:p text:style-name="P8">-всё зависит от конкретной книги – 52% </text:p>
      <text:p text:style-name="P8">-не считаю это важным – 2% </text:p>
      <text:p text:style-name="P4">Как Вы оцените настроение ребёнка после чтения? </text:p>
      <text:p text:style-name="P8">-чтение его всегда вдохновляет и стимулирует на дальнейшее познание – 29% </text:p>
      <text:p text:style-name="P8">-эмоционально реагирует на прочитанное, бывает радостным или грустным – 54% </text:p>
      <text:p text:style-name="P8">-никак не реагирует, оценивает прочитанное спокойно – 11% </text:p>
      <text:p text:style-name="P8">Большинство родителей (92%) заявили о том, что дети делятся с ними впечатлениями о прочитанном. Но есть и та категория детей, которые не готовы посвящать родителей в свои читательские переживания и делиться со взрослыми мнением о прочитанных книгах. </text:p>
      <text:p text:style-name="P4">Делится ли с Вами ребёнок впечатлениями о прочитанном? </text:p>
      <text:p text:style-name="P8">-да – 92% </text:p>
      <text:p text:style-name="P8">-нет – 8% </text:p>
      <text:p text:style-name="P8"><text:span text:style-name="T24">Ходите ли Вы с ребёнком в библиотеку? </text:span><text:span text:style-name="T25">Да – 96%, нет – 4% </text:span></text:p>
      <text:p text:style-name="P8">Абсолютно все родители, принявшие участие в исследовании, утверждают, что интересуются тем, какие книги их ребёнок берёт в библиотеке и читает. Это оказалось значимым для всех родителей-участников исследования. </text:p>
      <text:p text:style-name="P4">Интересуетесь ли Вы тем, какие книги Ваш ребёнок берёт в библиотеке? </text:p>
      <text:p text:style-name="P8">-да – 100% </text:p>
      <text:p text:style-name="P8">-нет </text:p>
      <text:p text:style-name="P4">Итоги исследования: </text:p>
      <text:p text:style-name="P8">Родители играют первостепенную роль в приобщении детей к чтению. Именно <text:soft-page-break/>родители читают ребёнку его первые книжки, рассматривают вместе с ним картинки, переживают вместе с ребёнком его радость узнавания и удивления, его счастье и горе, связанные с приключениями и судьбами первых любимых литературных героев. Именно родители выбирают и покупают детские книжки, формируя домашнюю библиотеку, позже – советуют ребёнку, какую книгу прочитать, взять в детской библиотеке. Таким образом, именно родители оказывают наибольшее влияние на формирование круга чтения, читательских вкусов и предпочтений детей на ранних этапах читательского развития. </text:p>
      <text:p text:style-name="P8">Родители остаются важнейшим и главным звеном в приобщении детей к чтению, но это происходит теперь не в каждой семье, а в тех семьях, в которых родители считают это важным для своего ребёнка. Они уделяют пристальное внимание чтению своих детей, стараются сами читать своему ребёнку, следят за репертуаром книг, обеспечивают набор книг в домашней библиотеке, следят за тем, какие книги берут дети в библиотеке, когда они обращаются туда самостоятельно. </text:p>
      <text:p text:style-name="P8">Полученные исследовательские данные имеют большое значение, поскольку, как показало исследование, <text:span text:style-name="T66">б</text:span>ольшинство родителей осознаёт важность детского чтения и стремится приобщить к чтению детей, в том числе благодаря посещению библиотеки и совместному выбору интересных книг. </text:p>
      <text:p text:style-name="P8"/>
      <text:p text:style-name="P15"/>
      <text:p text:style-name="P15"/>
      <text:p text:style-name="P15"/>
      <text:p text:style-name="P15">Информационно-методический отдел </text:p>
      <text:p text:style-name="P15">«Центра культуры и досуга»</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Times New Roman'" style:font-family-generic="roman"/>
    <style:font-face style:name="Times New Roman2" svg:font-family="'Times New Roman', 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loext:color-lum-mod="100%" loext:color-lum-off="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Default" style:family="paragraph">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Основной_20_шрифт_20_абзаца2" style:display-name="Основной шрифт абзаца2" style:family="text"/>
    <style:style style:name="c2_20_c19" style:display-name="c2 c19" style:family="text" style:parent-style-name="Основной_20_шрифт_20_абзаца2"/>
    <style:style style:name="Основной_20_шрифт_20_абзаца" style:display-name="Основной шрифт абзаца" style:family="text"/>
    <style:style style:name="c2" style:family="text" style:parent-style-name="Основной_20_шрифт_20_абзаца2"/>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6-26T11:44:58.691000000</dc:date>
    <meta:editing-duration>PT2H44M6S</meta:editing-duration>
    <meta:editing-cycles>4</meta:editing-cycles>
    <meta:generator>LibreOffice/7.4.3.2$Windows_X86_64 LibreOffice_project/1048a8393ae2eeec98dff31b5c133c5f1d08b890</meta:generator>
    <meta:document-statistic meta:table-count="0" meta:image-count="0" meta:object-count="0" meta:page-count="14" meta:paragraph-count="327" meta:word-count="3710" meta:character-count="27010" meta:non-whitespace-character-count="23224"/>
  </office:meta>
</office:document-meta>
</file>