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Helvetica, sans-serif"/>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office:font-face-decls>
  <office:automatic-styles>
    <style:style style:name="P1" style:family="paragraph" style:parent-style-name="Standard">
      <style:paragraph-properties fo:margin-left="0cm" fo:margin-right="0cm" fo:text-align="start" style:justify-single-word="false" fo:orphans="2" fo:widows="2" fo:text-indent="0cm" style:auto-text-indent="false"/>
      <style:text-properties officeooo:paragraph-rsid="001026fa"/>
    </style:style>
    <style:style style:name="P2" style:family="paragraph" style:parent-style-name="Standard">
      <style:paragraph-properties fo:margin-left="0cm" fo:margin-right="0cm" fo:margin-top="0cm" fo:margin-bottom="0cm" style:contextual-spacing="false" fo:text-align="start" style:justify-single-word="false" fo:orphans="2" fo:widows="2" fo:text-indent="0cm" style:auto-text-indent="false" fo:padding="0cm" fo:border="none"/>
      <style:text-properties fo:font-variant="normal" fo:text-transform="none" fo:color="#333333" loext:opacity="100%" style:font-name="Arial" fo:font-size="10.5pt" fo:letter-spacing="normal" fo:font-style="normal" fo:font-weight="normal" officeooo:paragraph-rsid="001026fa" style:font-name-asian="Ari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333333" loext:opacity="100%" style:font-name="Times New Roman1" fo:font-size="14pt" fo:letter-spacing="normal" fo:font-style="normal" fo:font-weight="normal" officeooo:paragraph-rsid="001026fa" style:font-size-asian="14pt" style:font-size-complex="14pt"/>
    </style:style>
    <style:style style:name="P4" style:family="paragraph" style:parent-style-name="Standard">
      <style:paragraph-properties fo:margin-left="0cm" fo:margin-right="0cm" fo:margin-top="0cm" fo:margin-bottom="0cm" style:contextual-spacing="false" fo:text-align="start" style:justify-single-word="false" fo:orphans="2" fo:widows="2" fo:text-indent="0cm" style:auto-text-indent="false" fo:padding="0cm" fo:border="none"/>
      <style:text-properties fo:font-variant="normal" fo:text-transform="none" fo:color="#333333" loext:opacity="100%" style:font-name="Times New Roman1" fo:font-size="14pt" fo:letter-spacing="normal" fo:font-style="normal" style:text-underline-style="none" fo:font-weight="normal" officeooo:paragraph-rsid="001026fa" style:font-name-asian="Arial" style:font-size-asian="14pt" style:font-style-asian="normal" style:font-weight-asian="normal" style:font-name-complex="Arial" style:font-size-complex="14pt" style:font-style-complex="normal" style:font-weight-complex="normal"/>
    </style:style>
    <style:style style:name="P5" style:family="paragraph" style:parent-style-name="Standard">
      <style:paragraph-properties fo:margin-left="0cm" fo:margin-right="0cm" fo:margin-top="0cm" fo:margin-bottom="0cm" style:contextual-spacing="false" fo:text-align="start" style:justify-single-word="false" fo:orphans="2" fo:widows="2" fo:text-indent="0cm" style:auto-text-indent="false" fo:padding="0cm" fo:border="none"/>
      <style:text-properties fo:font-variant="normal" fo:text-transform="none" fo:color="#333333" loext:opacity="100%" style:font-name="Times New Roman1" fo:font-size="14pt" fo:letter-spacing="normal" fo:language="ru" fo:country="RU" fo:font-style="normal" style:text-underline-style="solid" style:text-underline-width="auto" style:text-underline-color="font-color" fo:font-weight="bold" officeooo:paragraph-rsid="001026fa" style:font-name-asian="Times New Roman2" style:font-size-asian="14pt" style:font-style-asian="normal" style:font-weight-asian="bold" style:font-name-complex="Times New Roman2" style:font-size-complex="14pt" style:font-style-complex="normal" style:font-weight-complex="bold"/>
    </style:style>
    <style:style style:name="P6"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2e2f33" loext:opacity="100%" style:font-name="Arial" fo:font-size="10.5pt" fo:letter-spacing="normal" fo:font-style="normal" fo:font-weight="normal" officeooo:paragraph-rsid="001026fa"/>
    </style:style>
    <style:style style:name="P7" style:family="paragraph" style:parent-style-name="Standard">
      <style:text-properties fo:font-variant="normal" fo:text-transform="none" fo:color="#2e2f33" loext:opacity="100%" style:font-name="Arial" fo:font-size="10.5pt" fo:letter-spacing="normal" fo:font-style="normal" fo:font-weight="normal" style:font-size-asian="14pt" style:font-size-complex="14pt"/>
    </style:style>
    <style:style style:name="P8"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2e2f33" loext:opacity="100%" style:font-name="Arial" fo:font-size="10.5pt" fo:letter-spacing="normal" fo:font-style="normal" style:text-underline-style="solid" style:text-underline-width="auto" style:text-underline-color="font-color" fo:font-weight="normal" officeooo:paragraph-rsid="001026fa" style:font-name-asian="Times New Roman2" style:font-size-asian="14pt" style:font-weight-asian="bold" style:font-name-complex="Times New Roman2" style:font-size-complex="14pt"/>
    </style:style>
    <style:style style:name="P9" style:family="paragraph" style:parent-style-name="Standard">
      <style:paragraph-properties fo:text-align="center" style:justify-single-word="false"/>
      <style:text-properties style:font-name="Times New Roman1" fo:font-size="16pt" fo:font-weight="bold" officeooo:paragraph-rsid="001026fa" style:font-size-asian="16pt" style:font-weight-asian="bold" style:font-size-complex="16pt" style:font-weight-complex="bold"/>
    </style:style>
    <style:style style:name="P10" style:family="paragraph" style:parent-style-name="Standard">
      <style:paragraph-properties fo:margin-left="0cm" fo:margin-right="0cm" fo:text-align="start" style:justify-single-word="false" fo:orphans="2" fo:widows="2" fo:text-indent="0cm" style:auto-text-indent="false"/>
      <style:text-properties style:font-name="Times New Roman1" fo:font-size="18pt" fo:font-weight="bold" officeooo:paragraph-rsid="001026fa" style:font-size-asian="18pt" style:font-weight-asian="bold" style:font-size-complex="18pt" style:font-weight-complex="bold"/>
    </style:style>
    <style:style style:name="P11" style:family="paragraph" style:parent-style-name="Standard">
      <style:paragraph-properties fo:margin-left="0cm" fo:margin-right="0cm" fo:text-align="start" style:justify-single-word="false" fo:orphans="2" fo:widows="2" fo:text-indent="0cm" style:auto-text-indent="false"/>
      <style:text-properties style:font-name="Times New Roman1" fo:font-size="18pt" fo:language="ru" fo:country="RU" fo:font-weight="bold" officeooo:paragraph-rsid="001026fa" style:font-size-asian="18pt" style:font-weight-asian="bold" style:font-size-complex="18pt" style:font-weight-complex="bold"/>
    </style:style>
    <style:style style:name="P12" style:family="paragraph" style:parent-style-name="Standard">
      <style:text-properties style:font-name="Times New Roman1" fo:font-size="14pt" officeooo:paragraph-rsid="001026fa" style:font-size-asian="14pt" style:font-size-complex="14pt"/>
    </style:style>
    <style:style style:name="P13" style:family="paragraph" style:parent-style-name="Standard">
      <style:text-properties style:font-name="Times New Roman1" fo:font-size="14pt" officeooo:paragraph-rsid="001026fa"/>
    </style:style>
    <style:style style:name="P14" style:family="paragraph" style:parent-style-name="Standard">
      <style:text-properties officeooo:paragraph-rsid="001026fa"/>
    </style:style>
    <style:style style:name="P15" style:family="paragraph" style:parent-style-name="Standard">
      <style:text-properties fo:font-size="14pt" officeooo:paragraph-rsid="001026fa" style:font-size-asian="14pt" style:font-size-complex="14pt"/>
    </style:style>
    <style:style style:name="P16" style:family="paragraph" style:parent-style-name="Standard">
      <style:text-properties fo:font-size="14pt" style:font-size-asian="14pt" style:font-size-complex="14pt"/>
    </style:style>
    <style:style style:name="P17" style:family="paragraph" style:parent-style-name="Standard">
      <style:paragraph-properties fo:text-align="end" style:justify-single-word="false"/>
      <style:text-properties fo:font-size="14pt" style:font-size-asian="14pt" style:font-size-complex="14pt"/>
    </style:style>
    <style:style style:name="P18"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19"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0" style:family="paragraph" style:parent-style-name="Standard">
      <style:paragraph-properties fo:margin-left="0cm" fo:margin-right="0cm" fo:margin-top="0cm" fo:margin-bottom="0.353cm" style:contextual-spacing="false" fo:line-height="115%" fo:text-align="start" style:justify-single-word="false" fo:orphans="2" fo:widows="2" fo:text-indent="0cm" style:auto-text-indent="false"/>
      <style:text-properties style:text-underline-style="none" officeooo:paragraph-rsid="001026fa"/>
    </style:style>
    <style:style style:name="P21" style:family="paragraph" style:parent-style-name="Standard">
      <style:text-properties officeooo:paragraph-rsid="001026fa"/>
    </style:style>
    <style:style style:name="P22" style:family="paragraph" style:parent-style-name="Standard">
      <style:text-properties fo:font-size="14pt" style:font-size-asian="14pt" style:font-size-complex="14pt"/>
    </style:style>
    <style:style style:name="P23"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2e2f33" loext:opacity="100%" style:font-name="Arial" fo:font-size="10.5pt" fo:letter-spacing="normal" fo:font-style="normal" fo:font-weight="normal" officeooo:paragraph-rsid="001026fa"/>
    </style:style>
    <style:style style:name="T1" style:family="text">
      <style:text-properties fo:font-variant="normal" fo:text-transform="none" fo:color="#2e2f33" loext:opacity="100%" style:font-name="Arial" fo:font-size="10.5pt" fo:letter-spacing="normal" fo:font-style="normal" fo:font-weight="normal" style:font-size-asian="16pt" style:font-weight-asian="bold" style:font-size-complex="16pt" style:font-weight-complex="bold"/>
    </style:style>
    <style:style style:name="T2" style:family="text">
      <style:text-properties fo:font-variant="normal" fo:text-transform="none" fo:color="#2e2f33" loext:opacity="100%" style:font-name="Arial" fo:font-size="10.5pt" fo:letter-spacing="normal" fo:language="ru" fo:country="RU" fo:font-style="normal" fo:font-weight="normal" style:text-underline-mode="continuous" style:text-overline-mode="continuous" style:text-line-through-mode="continuous" fo:background-color="transparent" loext:char-shading-value="0" style:font-name-asian="Times New Roman2" style:font-size-asian="14pt" style:font-weight-asian="bold" style:font-name-complex="Times New Roman2" style:font-size-complex="14pt" style:font-weight-complex="bold"/>
    </style:style>
    <style:style style:name="T3" style:family="text">
      <style:text-properties fo:font-variant="normal" fo:text-transform="none" style:use-window-font-color="true" loext:opacity="0%" style:font-name="Times New Roman" fo:font-size="14pt" fo:letter-spacing="normal" fo:language="ru" fo:country="RU" fo:font-style="normal" style:text-underline-style="solid" style:text-underline-width="auto" style:text-underline-color="font-color" fo:font-weight="bold" style:text-underline-mode="continuous" style:text-overline-mode="continuous" style:text-line-through-mode="continuous" fo:background-color="transparent" loext:char-shading-value="0" style:font-name-asian="Times New Roman" style:font-size-asian="14pt" style:font-weight-asian="bold" style:font-name-complex="Times New Roman" style:font-size-complex="14pt" style:font-weight-complex="bold"/>
    </style:style>
    <style:style style:name="T4" style:family="text">
      <style:text-properties fo:font-variant="normal" fo:text-transform="none" fo:color="#000000" loext:opacity="100%" style:font-name="apple-system" fo:font-size="9.75pt" fo:letter-spacing="normal" fo:font-style="normal" fo:font-weight="normal"/>
    </style:style>
    <style:style style:name="T5" style:family="text">
      <style:text-properties fo:font-variant="normal" fo:text-transform="none" fo:color="#000000" loext:opacity="100%" style:font-name="apple-system" fo:font-size="11.25pt" fo:letter-spacing="normal" fo:font-style="normal" fo:font-weight="normal"/>
    </style:style>
    <style:style style:name="T6" style:family="text">
      <style:text-properties fo:font-variant="normal" fo:text-transform="none" fo:color="#000000" loext:opacity="100%" fo:letter-spacing="normal"/>
    </style:style>
    <style:style style:name="T7" style:family="text">
      <style:text-properties officeooo:rsid="001026fa"/>
    </style:style>
    <style:style style:name="T8" style:family="text">
      <style:text-properties fo:font-size="16pt" fo:font-weight="bold" style:font-size-asian="16pt" style:font-weight-asian="bold" style:font-size-complex="16pt" style:font-weight-complex="bold"/>
    </style:style>
    <style:style style:name="T9" style:family="text">
      <style:text-properties fo:font-size="16pt" fo:font-weight="bold" officeooo:rsid="001026fa" style:font-size-asian="16pt" style:font-weight-asian="bold" style:font-size-complex="16pt" style:font-weight-complex="bold"/>
    </style:style>
    <style:style style:name="T10" style:family="text">
      <style:text-properties fo:font-weight="bold" style:font-name-asian="Times New Roman2" style:font-weight-asian="bold" style:font-name-complex="Times New Roman2" style:font-weight-complex="bold"/>
    </style:style>
    <style:style style:name="T11" style:family="text">
      <style:text-properties style:text-underline-style="solid" style:text-underline-width="auto" style:text-underline-color="font-color" fo:font-weight="bold" style:font-name-asian="Times New Roman2" style:font-weight-asian="bold" style:font-name-complex="Times New Roman2" style:font-weight-complex="bold"/>
    </style:style>
    <style:style style:name="T12" style:family="text">
      <style:text-properties fo:language="ru" fo:country="RU"/>
    </style:style>
    <style:style style:name="T13" style:family="text">
      <style:text-properties fo:language="ru" fo:country="RU" style:text-underline-style="solid" style:text-underline-width="auto" style:text-underline-color="font-color" fo:font-weight="bold" style:font-name-asian="Times New Roman2" style:font-weight-asian="bold" style:font-name-complex="Times New Roman2" style:font-weight-complex="bold"/>
    </style:style>
    <style:style style:name="T14" style:family="text">
      <style:text-properties fo:language="ru" fo:country="RU" style:font-size-asian="14pt" style:font-size-complex="14pt"/>
    </style:style>
    <style:style style:name="T15" style:family="text">
      <style:text-properties fo:language="ru" fo:country="RU" officeooo:rsid="000a138b"/>
    </style:style>
    <style:style style:name="T16" style:family="text">
      <style:text-properties style:font-name="Times New Roman1" fo:font-size="14pt" fo:font-weight="bold" style:font-name-asian="Times New Roman2" style:font-size-asian="14pt" style:font-weight-asian="bold" style:font-name-complex="Times New Roman2" style:font-size-complex="14pt"/>
    </style:style>
    <style:style style:name="T17" style:family="text">
      <style:text-properties style:font-name="Times New Roman1" fo:font-size="14pt" style:text-underline-style="solid" style:text-underline-width="auto" style:text-underline-color="font-color" fo:font-weight="bold" style:font-name-asian="Times New Roman2" style:font-size-asian="14pt" style:font-weight-asian="bold" style:font-name-complex="Times New Roman2" style:font-size-complex="14pt"/>
    </style:style>
    <style:style style:name="T18" style:family="text">
      <style:text-properties style:font-name="Times New Roman1" fo:font-size="14pt" style:font-size-asian="14pt" style:language-asian="ru" style:country-asian="RU" style:font-size-complex="14pt"/>
    </style:style>
    <style:style style:name="T19" style:family="text">
      <style:text-properties style:font-name="Times New Roman1" fo:font-size="18pt" fo:font-weight="bold" style:font-size-asian="18pt" style:language-asian="ru" style:country-asian="RU" style:font-weight-asian="bold" style:font-size-complex="18pt" style:font-weight-complex="bold"/>
    </style:style>
    <style:style style:name="T20" style:family="text">
      <style:text-properties style:font-size-asian="14pt" style:font-size-complex="14pt"/>
    </style:style>
    <style:style style:name="T21" style:family="text">
      <style:text-properties fo:font-size="14pt" style:font-size-asian="14pt" style:font-size-complex="14pt"/>
    </style:style>
    <style:style style:name="T22" style:family="text">
      <style:text-properties fo:font-size="14pt" fo:font-weight="bold" style:font-size-asian="14pt" style:font-weight-asian="bold" style:font-size-complex="14pt" style:font-weight-complex="bold"/>
    </style:style>
    <style:style style:name="T23"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24" style:family="text">
      <style:text-properties officeooo:rsid="0012822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9">ИНФОРМАЦИЯ</text:p>
      <text:p text:style-name="P9">о работе муниципального бюджетного учреждения культуры </text:p>
      <text:p text:style-name="P9">Жердевского <text:span text:style-name="T7">М О</text:span> Тамбовской области</text:p>
      <text:p text:style-name="P9"><text:s/>«Центр культуры и досуга» </text:p>
      <text:p text:style-name="Standard"><text:span text:style-name="T1"><text:s text:c="52"/></text:span><text:span text:style-name="T8">за 2 квартал 202</text:span><text:span text:style-name="T9">4</text:span><text:span text:style-name="T8"> года</text:span></text:p>
      <text:p text:style-name="P6"/>
      <text:p text:style-name="P6"/>
      <text:p text:style-name="P6"/>
      <text:p text:style-name="P15">Цель <text:span text:style-name="T7">Центра</text:span> культуры <text:span text:style-name="T7">и досуга</text:span>– развивать и сохранять духовное наследие, участвовать в решениях социальных проблем, содействовать улучшению социального состояния общества путем представления гражданам качественных культурных услуг, формировать единое культурное пространство; стремиться быть постоянно действующим центром культуры, используя и воплощая новые технологии, инновационные подходы, сохраняя нашу культуру детям и внукам.</text:p>
      <text:p text:style-name="P15">Работники культуры, в целях привлечения пользователей в клубы ищут новые формы работы, изучают и удовлетворяют запросы населения и стараются чтобы, проводимые мероприятия были доступными и полезными, а главное проводят такие мероприятия, на которых пользователи являются не просто слушателями, но и сами принимают в них активное участие.</text:p>
      <text:p text:style-name="P15">В течении года учитывая возраст и разнообразную склонность посетителей специалистами учреждений культуры района проводились различные мероприятия: концерты, конкурсно – развлекательные, познавательные и тематические программы, вечера - встречи с интересными людьми,  литературно – музыкальные вечера, информационные дни, а так же спортивные состязания в виде игр.</text:p>
      <text:p text:style-name="P15">Творческие коллективы <text:span text:style-name="T7">муниципального округа</text:span> принимали активное участие в мероприятиях, проводимых в <text:span text:style-name="T7">окружных и областных</text:span> в фестивалях и  конкурсах.</text:p>
      <text:p text:style-name="P16"/>
      <text:p text:style-name="P6"/>
      <text:p text:style-name="P18">Мероприятия в рамках пилотного семейного проекта "Всей семьёй"</text:p>
      <text:p text:style-name="P19"/>
      <text:p text:style-name="P19"/>
      <text:p text:style-name="P16">Семья – самое главное в жизни каждого человека. Именно в семье мы учимся любви, ответственности, заботе, уважению. Конкурсная программа «Семья моя – теплая пристань», проведенная в Цветовском СДК прошло, как соревнование семейных команд и было нацелено на воспитание ценностного отношения к семье, стремлению к совместной творческой деятельности, повышению культуры общения. </text:p>
      <text:p text:style-name="P16"/>
      <text:p text:style-name="P16">В Чикаревском СДК в семейном клубе "Уют" прошли семейные посиделки "Всей семьей", приуроченные к Международному дню семьи. Мероприятие прошло весело и интересно. Ребята вместе с родителями принимали участие в <text:soft-page-break/>играх, конкурсах, отгадывали загадки, пословицы и поговорки о семье, о доме. Время, проведенное вместе, понравилось и детям, и взрослым. Все смогли отдохнуть, отвлечься от повседневных забот и просто повеселиться. Мероприятие помогло сплотить родителей и детей в еще более дружный коллектив под названием -семья. </text:p>
      <text:p text:style-name="P16"/>
      <text:p text:style-name="P16">Семья -это одна из самых важных и значимых составляющих нашей жизни. Семья не только предоставляет нам физическую и эмоциональную поддержку, но и помогает нам формировать наши ценности, установки и поведение. В рамках празднования Международного Дня семьи в Ивановском СК прошла конкурсная программа, посвященная Дню семьи "Семья -источник вдохновения". Участвовали семьи Кудрявцевых, Евсеевичевых и Соколовых. В ходе мероприятия участники отгадывали загадки викторины, участвовали в конкурсах "Дом моей мечты", "Финансовая игра" и т.д. Все гости праздника получили позитивные эмоции и сладкие призы. </text:p>
      <text:p text:style-name="P16"/>
      <text:p text:style-name="P16">24 мая в посёлке Новый Свет прошел вечер-чествование семейных пар «Этот удивительный мир - семья», посвящённый году семьи в России. Чествовали супружескую пару Камневых Николая Ивановича и Любовь Григорьевну, они прожили в браке 65 лет и отметили железную свадьбу. Золотая свадьба в посёлке была у супругов Лутовиновых Николая Александровича и Татьяны Григорьевны. 24 августа супруги Туголуковы Евгений Гаврилович и Нина Алексеевна отметят золотую свадьбу. Семейному союзу супругов Поветкиных Любови Тимофеевны и Павла Семеновича -51 год. Немало тёплых слов было сказано в адрес многодетной семьи Ломовых Алексея Николаевича и Марии Владимировны, имеющих пятерых детей. И ещё много супружеских пар проживших в браке не один десяток лет были удостоены внимания на празднике. В адрес всех супружеских пар были адресованы музыкальные подарки, все присутствующие получили заряд хорошего настроения.</text:p>
      <text:p text:style-name="P16"/>
      <text:p text:style-name="P16">В Алексеевском СДК прошел тематический час "Читаем всей семьёй" на котором присутствовали семьи Мамедовых, Истоминых, Гавриловых, Кесаревых, Сидоровых. В этот день каждый мог найти книгу по душе. Дети и родители отгадывали название произведений, иллюстрации сказок, рисовали свою семью. Мероприятие позволило ребятам весело и с пользой провести время, а родителям вспомнить давно прочитанные произведения. </text:p>
      <text:p text:style-name="P16"/>
      <text:p text:style-name="P16">В Вязовском СК прошёл вечер- встреча с семьёй Мозгалиных, принявшей участие в муниципальном этапе Всероссийского конкурса "Семья года", в номинации "Сельская семья". Семью Мозгалиных поздравила начальник территориального отдела №4 -Тетюхина Елена Владимировна. </text:p>
      <text:p text:style-name="P16"><text:s/></text:p>
      <text:p text:style-name="P2"><text:span text:style-name="T16"><text:s text:c="35"/></text:span><text:span text:style-name="T17">Военно-патриотическое воспитание</text:span></text:p>
      <text:p text:style-name="P7"/>
      <text:p text:style-name="P16">9 мая 2024 года в селе Новорусаново состоялся торжественный митинг- <text:soft-page-break/>концерт, посвященный Дню Победы в Великой Отечественной войне. День Победы - это праздник счастья, радости, улыбок и цветов, а еще - это дань уважения и признательности ветеранам, труженикам тыла и всем тем, кто завоевал Победу. Со знаменательной даты прошло уже 79 лет, но память о войне, о ратном подвиге советского народа навсегда останется в нашей памяти. Мы всегда будем помнить, какой ценой была завоёвана Победа. И наша задача - передать эту правду, знания о подвиге наших предков подрастающему поколению. Торжественный митинг открыли ведущие Черемисова Е. А и Тимошенкова Т. А. С днем Великой Победы поздравили односельчан начальник территориального отдела "Новорусановский" Дмитриева Л. А, исполняющая обязанности начальника управления образования администрации Жердевского муниципального округа Лесникова Н. С, председатель совета ветеранов Першин П Е. На празднике присутствовали представители разных поколений, все они были объединены одним чувством – гордостью за свою Великую Родину! Зрители были растроганы великолепным исполнением песен и чтением стихотворений творческого коллектива СДК. Завершили концертную программу песней «День Победы» и возложением цветов и венков к Памятнику воинам – землякам, погибшим в годы войны.</text:p>
      <text:p text:style-name="P16"/>
      <text:p text:style-name="P4"><text:span text:style-name="T10"><text:s text:c="33"/></text:span><text:span text:style-name="T11">Художественно - эстетическое </text:span><text:span text:style-name="T13">воспитание</text:span></text:p>
      <text:p text:style-name="P6"/>
      <text:p text:style-name="P16">"Дела весенние - рассадные", под таким названием прошло очередное заседание женского клуба "Уют" в Ивановском СК. В ходе мероприятия участники клуба обменялись интересными идеями и находками. Поделились опытом по выращиванию овощных и цветочных культур. Была проведена викторина "Фантазия огородника". За чашкой чая гости с удовольствием делились своим опытом выращивания крепкой, устойчивой к болезням рассады. </text:p>
      <text:p text:style-name="P16"/>
      <text:p text:style-name="P16"/>
      <text:p text:style-name="P14"><text:span text:style-name="T18"><text:s text:c="39"/></text:span><text:span text:style-name="T19">Информационный отчет</text:span></text:p>
      <text:p text:style-name="P10"><text:s text:c="8"/>по работе с детьми, подростками <text:span text:style-name="T12">и молодежью</text:span></text:p>
      <text:p text:style-name="P11"/>
      <text:p text:style-name="P13"><text:span text:style-name="T20">Развитие способностей, формирование творческой личности, воспитание чувства гордости за нашу Родину – вот те задачи, которые ставят перед собой работники культуры при подготовке и проведении мероприятий для детей и подростков. Формы мероприятий, пров</text:span><text:span text:style-name="T14">одимые</text:span><text:span text:style-name="T20"> с детьми очень разнообразны: </text:span><text:span text:style-name="T14">это</text:span></text:p>
      <text:p text:style-name="P12">• различные игровые программы с элементами театрализации,</text:p>
      <text:p text:style-name="P12">• театрализованные и познавательные конкурсные программы,</text:p>
      <text:p text:style-name="P12">• игры-путешествия,</text:p>
      <text:p text:style-name="P12">• спортивные и культурно-развлекательные программы,</text:p>
      <text:p text:style-name="P12">• конкурсы,</text:p>
      <text:p text:style-name="P3">• викторины, <text:span text:style-name="T15">квесты</text:span></text:p>
      <text:p text:style-name="P3"/>
      <text:p text:style-name="P2"><text:soft-page-break/><text:span text:style-name="T16"><text:s text:c="37"/></text:span><text:span text:style-name="T17">Военно-патриотическое воспитание</text:span></text:p>
      <text:p text:style-name="P2"/>
      <text:p text:style-name="P6"/>
      <text:p text:style-name="P16">В Новорусановском СДК <text:s/>для ребят лагеря дневного пребывания "Радуга" прошел краеведческий час "Город. Имена. События. Факты", посвящённый 70-летию г. Жердевка. Дети с огромным удовольствием совершили виртуальное путешествие по улицам города, посмотрели ролик "Жердевка" с высоты птичьего полета, послушали гимн города в исполнении А. Татаринцева, узнали о гербе и флаге. В конце мероприятия ребята сделали вывод, что нужно не просто любить то место, в котором живешь, но нужно еще и знать о нем, знать его историю, культуру, любить природу и достопримечательности родного края. </text:p>
      <text:p text:style-name="P16"/>
      <text:p text:style-name="P16">В Центре культуры и досуга прошел фестиваль военных песен «А песни тоже воевали», посвященный Дню Победы. Мероприятие было ориентировано на формирование патриотического сознания учащихся 1-5 классов и углубление их знаний об истории своего Отечества. Цель: воспитать у детей патриотические чувства к своей Родине, гордость за её героическое прошлое, уважение к участникам Великой Отечественной войны, готовность к жертвенным поступкам во имя величия и процветания страны. Звучали песни, которые были, есть и будут ярчайшей страницей духовного богатства России, страницей, которая наполнена надеждой, несокрушимым оптимизмом и глубокой любовью к Родине! В течении всего мероприятия участники пели песни под караоке: «Священная война», «Огонек», «Нам нужна одна победа», «Три танкиста», Синий платочек», «Катюша», «Прадедушка», «День Победы», «Встанем» и другие. </text:p>
      <text:p text:style-name="P16"/>
      <text:p text:style-name="P16">12 апреля - День космонавтики. Первый полет человека в космос стал одним их самых значительных событий ХХ века. В этот день Ю. А. Гагарин совершил первый в мире полет вокруг нашей планеты, открыл человечеству необозримые просторы Вселенной. В Новорусановском СДК для учащихся младших классов прошел тематический праздник «Созвездие Гагарина», посвящённый этой дате. Космос – вещь великая, но очень важно узнать что-то о человеческой душе, о самом Юрии Гагарине, о том, каким он остался в памяти людей. Ведущие рассказали о первом космонавте планеты Земля, о подвиге, человеке, улыбка которого покорила всю нашу планету. Рассказ сопровождался презентацией «Звёздный сын планеты Земля». Игровая программа «Весёлый космодром» продолжила мероприятие. Ребята совершили увлекательное «космическое» путешествие в составе двух экипажей. Конкурсы «Предполётная и теоретическая подготовка», «Невесомость», «Шифровальщик», «Скафандр», «Инопланетяне», «Обед космонавта» повысили интерес к российской космонавтике и выяснили, кто же лучше знает историю покорения космоса. Имя первого космонавта живёт в стихах, фильмах, песнях и наших сердцах. В ходе мероприятия прозвучали стихи А. Щербакова «Стихи о первом космонавте», Л. Мартынова «Вознесся в космос человек…», песня «Созвездие <text:soft-page-break/>Гагарина». На протяжении всего мероприятия детей не покидало чувство патриотизма и гордости за свою Родину, первой преодолевшую силу земного притяжения. Пройдут годы, века, в памяти человечества многое сотрется или утратит свою ценность, но имя Юрия Гагарина в истории останется навсегда, а ушедший уже XX век назовут среди прочего космическим веком. </text:p>
      <text:p text:style-name="P16"/>
      <text:p text:style-name="P16">Работники Демьяновского СДК, Комсомольского филиала Жердевской школы 2 и библиотеки провели тематическую программу, посвящённую Дню космонавтики под названием "Экскурсия в небо!". Дети участвовали в познавательной викторине "Своя игра". Две команды "Галактика" и "Комета" приняли участие в конкурсах: "Предполëтная подготовка", "Невесомость", "Скафандр". Все присутствующие получили массу положительных эмоций и сладкие призы. </text:p>
      <text:p text:style-name="P16"/>
      <text:p text:style-name="P16">День России - государственный праздник, который в Российской Федерации ежегодно отмечают 12 июня. Это одно из важных патриотических торжеств, ставшее символом национального единения и гражданского мира. Накануне этого праздника Алексеевский СДК и лагер<text:span text:style-name="T24">ь</text:span> дневного пребывания "Солнышко" провели игровую программу "Сторонка русская", посвящённую Дню России. Ведущая рассказала детям об истории праздника России, что означают цвета флага Российской Федерации. Ребята участвовали в викторинах, конкурсах, отгадывали загадки, читали стихи о России. </text:p>
      <text:p text:style-name="P16"/>
      <text:p text:style-name="P16">"День памяти и скорби…" – этот день напоминает нам обо всех погибших в боях, замученных фашистской неволей, умерших в тылу от голода и лишений. 22 июня 2024 г. у Мемориала с. Новорусаново прошел митинг «Во славу павших, во имя живых», посвященный Дню памяти и скорби. Отдать честь погибшим в борьбе за нашу Родину пришли жители села, ученики школы, представители территориального отдела. Участники митинга почтили память всех не вернувшихся с той страшной войны минутой молчания, возложили цветы к Мемориалу. Мы склоняем головы перед светлой памятью тех, кто 83 года назад не раздумывая, встал на защиту Родины. Мы никогда не забудем подвиг героев. Низкий поклон и безграничная благодарность вам за мир и спокойствие! </text:p>
      <text:p text:style-name="P16"/>
      <text:p text:style-name="P16">22 июня – непростая дата. Это день-память, день-боль, день, который в сердцах миллионов оставил след и пророс глубокими корнями в страшный четырехлетний период под названием «ВОЙНА». Мы чтим память всех погибших, отдавших самое дорогое – жизнь. Час истории "В четыре утра 41 года" подготовили и провели работники Туголуковского СДК для ребят из лагеря дневного пребывания "Солнышко". Библиотекарь Мещерякова О. В. рассказала ребятам о том, сколько горя принесла война нашему народу, о тяжести испытаний, выпавших в те годы на детские плечи, о том, какой ценой и какими потерями наш народ отстоял свою страну в борьбе с немецко-фашистскими захватчиками. В исполнении работников культуры прозвучали <text:soft-page-break/>песни: "Журавли", "Поклонимся великим тем годам", "Мир без войны". Под звуки метронома почтили память героев, павших в Великой Отечественной войне минутой молчания. </text:p>
      <text:p text:style-name="P16"/>
      <text:p text:style-name="P16">22 июня в Цветовском СДК прошел Час памяти «Тревожный рассвет 41 года». Наш долг - сохранить память об этой войне, донести её до наших детей, внуков и правнуков. Ведь пока мы помним о них, наших защитниках и спасителях, они живы. Эту дату мы ежегодно отмечаем, как День памяти и скорби о тех, через чьи жизни прошла жестокая война, о тех, кто не вернулся с кровавых полей сражений за свободу и независимость Родины. В ходе встречи ребятам рассказали о начале войны и героизме защитников Родины, отметив, как важно помнить и чтить подвиг наших дедов, которые сражались за нашу жизнь, за нашу Родину, за светлое будущее своих потомков. Провели с ребятами мастер- класс по изготовлению свечи Памяти, а затем возложили цветы к Памятнику павшим воинам. </text:p>
      <text:p text:style-name="P8"/>
      <text:p text:style-name="P4"><text:span text:style-name="T10"><text:s text:c="30"/></text:span><text:span text:style-name="T11">Художественно - эстетическое </text:span><text:span text:style-name="T13">воспитание</text:span></text:p>
      <text:p text:style-name="P5"/>
      <text:p text:style-name="P16">Ежегодно 6 июня в России отмечается Пушкинский день. К 225-летнему юбилею поэта Новорусановский СДК <text:s/>для детей лагеря дневного пребывания «Радуга» провел театрализованную познавательную программу «В некотором царстве, в сказочном государстве». Вместе с Ариной Родионовной участники мероприятия отправились в путешествие по неведомым дорожкам в удивительный мир сказок Пушкина. На сказочных тропинках ребят встречали любимые герои произведений поэта. Оживали образы Царевны красавицы, Богатырей, Русалки и других персонажей. Дети вспомнили сказки Пушкина, побывав на острове Буяне, у хижины старика со старухой, в царстве царя Дадона. Викторина «У Лукоморья» помогла закрепить знания присутствующих неповторимых сказок поэта. В заключении ребята выразили свои фантазии в рисунках «Мой Пушкин».</text:p>
      <text:p text:style-name="P16"><text:s/></text:p>
      <text:p text:style-name="P16">Алексеевский СДК провел литературно- игровую программу, посвящённую 225 -летию со дня рождения великого русского поэта Александра Сергеевича Пушкина "Пушкинские сказки, знаем без подсказки". Дети читали стихи, сказки, отгадывали загадки, участвовали в викторинах и конкурсах. </text:p>
      <text:p text:style-name="P16"/>
      <text:p text:style-name="P16">День защиты детей — это не только веселый праздник для всей детворы, но это и напоминание обществу о необходимости защищать права детей, чтобы все они росли счастливыми, учились, занимались любимым делом и в будущем стали замечательными родителями и достойными гражданами своей страны. В этот день Сукмановский СДК подготовил и провел для ребят из летнего лагеря дневного пребывания "Солнышко" игровую программу "Должны смеяться дети". Ребята с удовольствием участвовали в различных конкурсах, играх, сказочных эстафетах, музыкальных играх, отгадывали загадки. Они получили массу радостных эмоций и улыбок. Этот праздник стал позитивным началом <text:soft-page-break/>долгожданного летнего отдыха. Ведущие программы пожелали всем детям хорошего настроения, мира, добра и веселых летних каникул. В завершении праздника все дети получили сладкие призы </text:p>
      <text:p text:style-name="P16"/>
      <text:p text:style-name="P16">В первый день лета отмечается международный праздник — День защиты детей. В Новорусановском СДК для детей лагеря дневного пребывания «Радуга» прошла игра-представление «А лето - это праздник». В гости к ребятам пожаловали сказочные герои. Праздничную программу открыли задорные скоморохи. Царь, чтобы рассмешить дочку Забаву, попросил у детей помощи найти Лето. В стране под названием «Детство», куда все вместе отправились на поиски, ребята с большим интересом участвовали в играх, конкурсах, читали стихи, пели песни про лето, дружбу и танцевали. В завершение праздника Лето вместе с ребятами исполнили флеш-моб «Здравствуй, лето». Радостно, звонко и тепло прошёл первый день каникул, потому что было много смеха и веселья. </text:p>
      <text:p text:style-name="P16"/>
      <text:p text:style-name="P16">1 июня в Цветовском СДК прошла конкурсно — игровая программа «Звонкое лето — детства планета!». На праздник к ребятам пришли Марья — Искусница и Клоун, они с ребятами провели много игр и конкурсов, загадывали загадки, провели флеш-моб и водили хоровод, а главное совершили прыжок в лето.</text:p>
      <text:p text:style-name="P16"/>
      <text:p text:style-name="P16">В Чикаревском СДК прошел праздник, посвященный самому теплому, самому светлому, наполненному улыбками и весельем, Международному дню защиты детей "Пусть всегда будет детство!!!". В гости к детям пришла клоунесса Веселинка, которая вместе с ведущей праздника порадовала детей веселыми играми, конкурсами, песнями и танцами. За активное участие дети получили сладкие призы и мороженное. Завершился праздник фестивалем красок Холи. Дети получили море впечатлений и зарядились хорошим настроением на все лето!! </text:p>
      <text:p text:style-name="P16"/>
      <text:p text:style-name="P16">Работники Демьяновского СДК 1 июня провели Праздник детства под названием "Счасть<text:span text:style-name="T7">я</text:span> и солнц<text:span text:style-name="T7">а</text:span> вам Дети Земли!". На праздник пришли Баба Яга и Карлсон и провели игры: мыльные пузыри; повтори; весёлый бубен; попади в цель. Прошло семейное перетягивание каната. Дети нарисовали на асфальте то, что им для счастья надо. Закончился праздник танцами. Все присутствующие получили вкусное мороженное. </text:p>
      <text:p text:style-name="P16"/>
      <text:p text:style-name="P16">Детство навсегда останется самой счастливой и беззаботной порой для многих из нас. В первый день лета в Алексеевском СДК прошла конкурсная программа для детей "В стране детства". Праздник прошёл радостно и звонко, тепло и красочно. Ребята с удовольствием принимали участие в конкурсах, викторинах, читали стихи и пели песни о детстве, рисовали на асфальте. Ведущие поздравили с началом летних каникул, пожелали всем хорошего отдыха и настроения. Закончился праздник воробьиной дискотекой. Дети получили море впечатлений, зарядились хорошим настроением на весь день. </text:p>
      <text:p text:style-name="P16"><text:soft-page-break/></text:p>
      <text:p text:style-name="P16">1 июня в Центре культуры и досуга для ребят, посещающих школьные лагеря дневного прибывания прошло театрализованное представление «Летние приключения Маши и Медведя", посвященное Дню защиты детей и приуроченное к году Семьи в России. </text:p>
      <text:p text:style-name="P16"/>
      <text:p text:style-name="P16">01.06.2024 в кинотеатре "Мир" прошла концертно - развлекательная программа, посвященная последнему звонку под названием «Прощай школа» для учеников 9 - 11 классов и гостей праздника. Данное мероприятие стало ярким, эмоциональным и самым запоминающимся событием уходящей весны.<text:line-break/>Последний звонок - это всегда трогательное и волнующее событие, не только для выпускников школы, но и для учителей и родителей. На мероприятии прозвучали песни в исполнении Алексеевой О, Кривоносовой М, Маркеловой А, а танцевальная группа «Гармония» Жердевского колледжа сахарной промышленности испол<text:span text:style-name="T7">н</text:span>ила танцы: «Вальс», «Танец Фей», «Ах Мамочка». С выпускниками и гостями была проведена викторина и игры. Завершилась развлекательная программа праздничной дискотекой.</text:p>
      <text:p text:style-name="P16"><text:s/></text:p>
      <text:p text:style-name="P16">16 мая исполнилось 100 лет замечательному детскому журналу «Мурзилка». Его читали наши бабушки и дедушки, папы и мамы. Несмотря на солидный возраст он остается современным и актуальным. А в 2012 году журнал был занесён в Книгу Рекордов Гиннеса за самый длительный срок существования журналов. К юбилею журнала работники Туголуковского СДК провели литературно - музыкальный час "Мурзилка - лучший друг детей" для учащихся 1 - 2 классов МБОУ "Жердевская СОШ № 2". Дети познакомились с основными рубриками журнала, среди которых: «Прогулка со словами», «Галерея искусств», «Веселая математика», «Переменка» и многие другие. Ребята участвовали в интересных конкурсах, веселых играх и викторине. С «Мурзилкой» выросло много поколений читателей. Он не только дает интересную информацию, но и призывает к творчеству, воспитывает полезные навыки. </text:p>
      <text:p text:style-name="P16"/>
      <text:p text:style-name="P16">Стало доброй традицией ежегодно отмечать замечательный весёлый праздник День Смеха! В первоапрельский день Алексеевский СДК провел конкурсно - игровую программу "Апрельские улыбки". В гости к детям пришли забавные ведущие Смешинка и Веселинка с весёлыми конкурсами, розыгрышами, шутками и песнями. Все ребята приняли активное участие в разных конкурсах. Веселинка и Смешинка создали радостную атмосферу праздника. На протяжении всего мероприятия ребят не покидало весёлое, бодрое, позитивное настроение. День Смеха прошёл весело и шумно. Море улыбок и отличное настроение- это то, что сопровождало всех участников мероприятия. </text:p>
      <text:p text:style-name="P16"/>
      <text:p text:style-name="P16">В Чикаревском СДК для детей прошла развлекательно-игровая программа "День смеха и улыбок". На протяжении всего праздника ребят не покидало веселое, бодрое, позитивное настроение. Дети с удовольствием принимали <text:soft-page-break/>активное участие в конкурсах, соревнования и играх. Бурю положительных эмоций и смеха детям доставил Клоун Клепа. День смеха прошел весело и шумно, все дети получили сладкие призы </text:p>
      <text:p text:style-name="P16"/>
      <text:p text:style-name="P20"><text:span text:style-name="T2"><text:s text:c="50"/></text:span><text:span text:style-name="T3">Спортивно-оздоровительные</text:span></text:p>
      <text:p text:style-name="P6"/>
      <text:p text:style-name="P16">В первый день летних каникул, работники Демьяновского СДК пришли к отцу Дамаскину в воскресную школу с игрой-путешествием "В поисках страны здоровья!". Ребят проверил доктор Знайка и поставил диагноз: Каждый весел и здоров, К соревнованиям готов. Команды "Здоров<text:span text:style-name="T7">я</text:span>чки" и "Чистюли" побывали на станциях: Мойдодырова, Лесная, Спортивная, Музыкальная, Витаминная. Участники угадывали и пели детские песни, отгадывали загадки, собирали пословицы о здоровье, из букв состовляли названия целебных растений. Мальчики отжимались, девочки прыгали на скакалках. Играли в подвижные игры: "Собери урожай", "В огород пошли, морковь нашли, "Кто быстрей?". Праздник здоровья завершился со счётом 12:12 и наказом от доктора: Что б здоровье сохранить. Научись его ценить! </text:p>
      <text:p text:style-name="P16"/>
      <text:p text:style-name="P14"><text:span text:style-name="T21">В Новорусановском СДК для подростков и молодёжи прошел круглый стол «Брось курить-вдохни свободно». Ведущие познакомили присутствующих с историей приобщения европейцев к табаку и отношением к нему в России; рассказали о вреде курения, о негативном воздействии табачного дыма на организм человека. В ходе мероприятия выяснили отношение ребят к курению, сопоставили аргументы «за» и «против» в вопросе «Мой выбор – не курить». За круглым столом прошло обсуждение, почему люди начинают курить, хотя и знают, что курение опасно для здоровья, назвали причины, побуждающие к этому пагубному пристрастию. Участники выдвинули версии, как уверенно отказаться от предложения попробовать курить и сформировать негативное отношения к курению. После прочтения отрывка из книги Марка Твена «Приключения Тома Сойера» прошло обсуждение вопросов: «Что же произошло в детском организме, если он столь бурно прореагировал на табак?», «В чём проявилась реакция сердца, нервной системы и органов пищеварения?». В предварительной подготовке было проведено анонимное анкетирование «Твоё отношение к курению». Проанализировав данные социологического опроса, сделали вывод, что в основном молодёжь стремится к здоровому образу жизни. К мероприятию был оформлен информационный стенд о причинах и последствиях табакокурения, и как избавиться от никотиновой зависимости.</text:span></text:p>
      <text:p text:style-name="P14"><text:span text:style-name="T21"/></text:p>
      <text:p text:style-name="P14"><text:span text:style-name="T22"><text:s text:c="41"/></text:span><text:span text:style-name="T23">Экологическое воспитание</text:span></text:p>
      <text:p text:style-name="P1"/>
      <text:p text:style-name="P16">5 июня - Всемирный день охраны окружающей среды. Новорусановский СДК <text:s/>для детей лагеря дневного пребывания «Радуга» провели квест-игру «Экология для любознательных». Ведь игра не только развлечение и забава, а еще и особый метод вовлечения детей в насущную проблему. В ходе мероприятия <text:soft-page-break/>ребята принимали участие в конкурсах и викторинах: «Чему учит экология», «Если я приду в лесок», «Лукошко ягод», «Цветик- семицветик», «Жалобная книга природы». После выполнения заданий дети познакомились с детской энциклопедией «Красная книга», которая находилась в секретном ящике. Так в увлекательной форме ребята показали знания по основам экологии, определили связь человека с природой, учились бережнее относиться к окружающей среде. </text:p>
      <text:p text:style-name="P16"/>
      <text:p text:style-name="P16">В Новорусановском СДК прошел экологический час «Давайте сохраним нашу планету зеленой». Ведущие рассказали об истории праздника, о науке, занимающейся проблемами охраны окружающей среды, напомнили о том, чтобы мы, люди, были бережнее к природе, не нарушали мир и спокойствие тех, кто составляет саму природу и живет в ней: птиц, животных, насекомых. Все вместе составили несколько правил, которые должны соблюдать, чтобы природа не страдала от человеческого варварства. Для закрепления этих правил, ответили на вопросы теста. Природа! Она нас кормит, поит, одевает, вдохновляет на творчество. Русские поэты, умеющие увидеть красоту в каждом колоске, в каждой росинке, в своих стихах взывают к человечеству с пожеланиями и просьбами. В ходе мероприятия прозвучали стихи: «Люблю природу русскую» А. Ершова, «Мы хотим природу обмануть» М. Львовского. Во второй части мероприятия дети приняли участие в экологических конкурсах: «Как гуляю я в лесу», «Охрана природы». В заключении ребята выразили свои мысли в рисунках по теме «В природе столько красоты». </text:p>
      <text:p text:style-name="P16"/>
      <text:p text:style-name="P16">24 апреля работники Центра культуры и досуга для воспитанников детского сада "Светлячок" провели развлекательную викторину "Наша планета Земля", посвященную Всемирному дню земли. Ребята отвечали на вопросы и узнали новое для себя о родном крае. Детям было очень интересно путешествовать по красивым местам и достопримечательностям Жердевского муниципального округа. В завершении мероприятия все решили, что готовы помогать окружающей среде, чтобы сохранить жизнь на земле! </text:p>
      <text:p text:style-name="P16"/>
      <text:p text:style-name="P18">Народные традиции и обычаи</text:p>
      <text:p text:style-name="P6"/>
      <text:p text:style-name="P6"/>
      <text:p text:style-name="P16">В Демьяновском СДК прошла развлекательная программа "Пасхальные забавы", под девизом- Где традиции чтут, там весело живут! Хозяин и Хозяйка встретили гостей, поздравили со светлым Христовым Воскресеньем! Загадывали загадки, играли в игры: "Раскрась пасхальное яйцо", "Солнышко", "Битки", "Весёлый хоровод". Все дети получили Пасхальные подарки. </text:p>
      <text:p text:style-name="P16"/>
      <text:p text:style-name="P16">В первый летний месяц своё день рождение празднует сказочная героиня Баба Яга. Работники Туголуковского СДК подготовили и провели литературно - игровую программу "Сказочный день- день рождения Бабы Яги" с участием виновницы торжества, которую дети в игровой форме поздравили с Днём рождения. Для ребят Баба Яга приготовила самые настоящие испытания. Они <text:soft-page-break/>отгадывали загадки, вспоминали сказочные средства передвижения, отвечали на вопросы о сказочных героях, участвовали в конкурсах, играх, учились летать на мётлах, пели, танцевали, много шутили, смеялись и поздравляли друг друга. Такой весёлый и немного сказочный День рождения запомнится детворе и Бабе Яге надолго! </text:p>
      <text:p text:style-name="P16"/>
      <text:p text:style-name="P16">Работники Демьяновского СДК провели фольклорный праздник "Святая Троица". Пели песни и частушки, водили хоровод, загадывали загадки, вспомнили приметы и поговорки праздника. Плели венки из веток и цветов. Завязывая ленточки на берëзе, загадывали желания на счастье. Играли в весëлые игры. Праздник прошёл весело и дружно. </text:p>
      <text:p text:style-name="P16"/>
      <text:p text:style-name="P16">Троица — очень красивый праздник, в этот день люди прощались с весной и встречали лето, прославляли зеленеющую землю – поля, луга, леса. Дома и храмы украшали березовыми ветками, травой, цветами. И это не случайно, ведь зелень и цветы символизируют жизнь. Символом праздника Троицы выступает молодое дерево или ветки березы, которая считалась священным деревом, олицетворяющим свет, чистоту, женственность. Работники Туголуковского СДК провели фольклорные посиделки "Зеленые святки". В ходе мероприятия дети познакомились с обычаями празднования Троицы, с народными поговорками, пословицами и приметами, символизирующими этот день, воспитывая тем самым любовь к русской народной культуре, ее традициям, уважение друг к другу, заботу о природе. Водили хороводы вокруг берёзки, играли в подвижные игры, отгадывали загадки о природе. В заключении праздника, следуя народному обряду, украсили березку лентами и загадали желание. </text:p>
      <text:p text:style-name="P16"/>
      <text:p text:style-name="P6"/>
      <text:p text:style-name="P6"/>
      <text:p text:style-name="P6"/>
      <text:p text:style-name="P6"/>
      <text:p text:style-name="P6"/>
      <text:p text:style-name="P6"/>
      <text:p text:style-name="P17">Информационно-методический отдел </text:p>
      <text:p text:style-name="P17">Жердевского Центра культуры и досуга</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Helvetica, sans-serif"/>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loext:color-lum-mod="100%" loext:color-lum-off="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contextual-spacing="false" fo:line-height="115%"/>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06-26T15:38:54.594000000</dc:date>
    <meta:editing-duration>PT4H41M33S</meta:editing-duration>
    <meta:editing-cycles>4</meta:editing-cycles>
    <meta:generator>LibreOffice/7.4.3.2$Windows_X86_64 LibreOffice_project/1048a8393ae2eeec98dff31b5c133c5f1d08b890</meta:generator>
    <meta:document-statistic meta:table-count="0" meta:image-count="0" meta:object-count="0" meta:page-count="11" meta:paragraph-count="69" meta:word-count="3684" meta:character-count="27618" meta:non-whitespace-character-count="23612"/>
  </office:meta>
</office:document-meta>
</file>