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394cm" fo:margin-left="-0.482cm" fo:margin-top="0cm" fo:margin-bottom="0cm" style:page-number="auto" table:align="left" style:writing-mode="lr-tb"/>
    </style:style>
    <style:style style:name="Таблица1.A" style:family="table-column">
      <style:table-column-properties style:column-width="3.39cm"/>
    </style:style>
    <style:style style:name="Таблица1.B" style:family="table-column">
      <style:table-column-properties style:column-width="2.208cm"/>
    </style:style>
    <style:style style:name="Таблица1.C" style:family="table-column">
      <style:table-column-properties style:column-width="1.834cm"/>
    </style:style>
    <style:style style:name="Таблица1.D" style:family="table-column">
      <style:table-column-properties style:column-width="0.907cm"/>
    </style:style>
    <style:style style:name="Таблица1.E" style:family="table-column">
      <style:table-column-properties style:column-width="2.357cm"/>
    </style:style>
    <style:style style:name="Таблица1.F" style:family="table-column">
      <style:table-column-properties style:column-width="0.358cm"/>
    </style:style>
    <style:style style:name="Таблица1.G" style:family="table-column">
      <style:table-column-properties style:column-width="0.942cm"/>
    </style:style>
    <style:style style:name="Таблица1.H" style:family="table-column">
      <style:table-column-properties style:column-width="0.476cm"/>
    </style:style>
    <style:style style:name="Таблица1.I" style:family="table-column">
      <style:table-column-properties style:column-width="0.402cm"/>
    </style:style>
    <style:style style:name="Таблица1.J" style:family="table-column">
      <style:table-column-properties style:column-width="0.316cm"/>
    </style:style>
    <style:style style:name="Таблица1.K" style:family="table-column">
      <style:table-column-properties style:column-width="0.852cm"/>
    </style:style>
    <style:style style:name="Таблица1.L" style:family="table-column">
      <style:table-column-properties style:column-width="0.289cm"/>
    </style:style>
    <style:style style:name="Таблица1.M" style:family="table-column">
      <style:table-column-properties style:column-width="0.273cm"/>
    </style:style>
    <style:style style:name="Таблица1.N" style:family="table-column">
      <style:table-column-properties style:column-width="0.309cm"/>
    </style:style>
    <style:style style:name="Таблица1.O" style:family="table-column">
      <style:table-column-properties style:column-width="0.303cm"/>
    </style:style>
    <style:style style:name="Таблица1.P" style:family="table-column">
      <style:table-column-properties style:column-width="0.547cm"/>
    </style:style>
    <style:style style:name="Таблица1.Q" style:family="table-column">
      <style:table-column-properties style:column-width="0.598cm"/>
    </style:style>
    <style:style style:name="Таблица1.R" style:family="table-column">
      <style:table-column-properties style:column-width="0.621cm"/>
    </style:style>
    <style:style style:name="Таблица1.S" style:family="table-column">
      <style:table-column-properties style:column-width="0.4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Таблица1.A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1.P2" style:family="table-cell" style:data-style-name="N0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Таблица1.A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G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P3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A9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10" style:family="table-row">
      <style:table-row-properties style:min-row-height="0.183cm" fo:keep-together="auto"/>
    </style:style>
    <style:style style:name="Таблица1.11" style:family="table-row">
      <style:table-row-properties style:min-row-height="0.102cm" fo:keep-together="auto"/>
    </style:style>
    <style:style style:name="Таблица1.C2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M2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C30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C36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C40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Таблица1.46" style:family="table-row">
      <style:table-row-properties style:min-row-height="0.5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0.3cm" style:auto-text-indent="false"/>
    </style:style>
    <style:style style:name="P10" style:family="paragraph" style:parent-style-name="Standard">
      <style:paragraph-properties fo:margin-left="0.06cm" fo:margin-right="0cm" fo:text-indent="0cm" style:auto-text-indent="false"/>
    </style:style>
    <style:style style:name="P11" style:family="paragraph" style:parent-style-name="Text_20_body">
      <style:paragraph-properties fo:margin-top="0cm" fo:margin-bottom="0cm" style:contextual-spacing="false" fo:line-height="100%"/>
    </style:style>
    <style:style style:name="P1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size="14pt" officeooo:paragraph-rsid="001462b6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4pt" officeooo:paragraph-rsid="001462b6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1462b6" style:font-size-asian="14pt" style:font-size-complex="14pt"/>
    </style:style>
    <style:style style:name="P20" style:family="paragraph" style:parent-style-name="Standard">
      <style:paragraph-properties fo:text-align="start" style:justify-single-word="false"/>
      <style:text-properties fo:font-size="14pt" officeooo:paragraph-rsid="001462b6" style:font-size-asian="14pt" style:font-size-complex="14pt"/>
    </style:style>
    <style:style style:name="P21" style:family="paragraph" style:parent-style-name="Standard">
      <style:paragraph-properties style:snap-to-layout-grid="false"/>
      <style:text-properties fo:font-size="14pt" officeooo:paragraph-rsid="001462b6" style:font-size-asian="14pt" style:font-size-complex="14pt"/>
    </style:style>
    <style:style style:name="P22" style:family="paragraph" style:parent-style-name="Standard">
      <style:text-properties fo:font-size="14pt" officeooo:paragraph-rsid="001462b6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24" style:family="paragraph" style:parent-style-name="Standard">
      <style:text-properties fo:font-size="14pt" fo:font-weight="normal" officeooo:paragraph-rsid="001462b6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 style:list-style-name="WWNum1">
      <style:paragraph-properties fo:text-align="justify" style:justify-single-word="false"/>
    </style:style>
    <style:style style:name="P27" style:family="paragraph" style:parent-style-name="Standard" style:list-style-name="WWNum1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officeooo:paragraph-rsid="001462b6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justify" style:justify-single-word="false"/>
      <style:text-properties officeooo:rsid="001462b6" officeooo:paragraph-rsid="001462b6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font-size="14pt" officeooo:paragraph-rsid="001462b6" style:font-size-asian="14pt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officeooo:paragraph-rsid="001462b6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text-properties officeooo:paragraph-rsid="001462b6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style:font-name="Times New Roman" fo:font-size="14pt" officeooo:paragraph-rsid="001462b6" style:font-size-asian="14pt" style:font-name-complex="Times New Roman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39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style:line-height-at-least="0.176cm"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.176cm" fo:margin-bottom="0cm" style:contextual-spacing="false"/>
    </style:style>
    <style:style style:name="P42" style:family="paragraph" style:parent-style-name="Standard">
      <style:paragraph-properties style:line-height-at-least="0.176cm" fo:text-align="justify" style:justify-single-word="false" fo:hyphenation-ladder-count="no-limit"/>
      <style:text-properties fo:color="#00000a" loext:opacity="100%" style:font-name="Times New Roman" fo:font-size="12pt" fo:language="en" fo:country="US" fo:font-weight="normal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hyphenation-ladder-count="no-limit"/>
      <style:text-properties fo:color="#00000a" loext:opacity="100%" style:font-name="Times New Roman" fo:font-size="12pt" fo:language="en" fo:country="US" fo:font-weight="normal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Times New Roman" fo:font-size="12pt" fo:language="en" fo:country="US" fo:font-weight="normal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hyphenation-ladder-count="no-limit"/>
      <style:text-properties fo:color="#00000a" loext:opacity="100%" style:font-name="Times New Roman" fo:font-size="12pt" fo:language="en" fo:country="US" style:text-underline-style="none" fo:font-weight="normal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hyphenation-ladder-count="no-limit"/>
      <style:text-properties fo:color="#000080" loext:opacity="100%"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462b6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38f9a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462b6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38f9a" style:font-size-asian="14pt" style:font-weight-asian="normal" style:font-size-complex="14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1pt" fo:font-style="italic" style:font-size-asian="11pt" style:font-style-asian="italic" style:font-size-complex="11pt" style:font-style-complex="italic"/>
    </style:style>
    <style:style style:name="T17" style:family="text">
      <style:text-properties officeooo:rsid="001462b6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1462b6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font-weight="bold" officeooo:rsid="00038f9a" style:font-weight-asian="bold" style:font-weight-complex="bold"/>
    </style:style>
    <style:style style:name="T23" style:family="text">
      <style:text-properties style:font-name="Times New Roman" officeooo:rsid="001462b6"/>
    </style:style>
    <style:style style:name="T24" style:family="text">
      <style:text-properties style:font-name="Times New Roman" officeooo:rsid="00038f9a"/>
    </style:style>
    <style:style style:name="T2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8" style:family="text">
      <style:text-properties style:font-name="Times New Roman" fo:font-size="12pt" fo:font-weight="bold" style:font-weight-asian="bold" style:font-weight-complex="bold"/>
    </style:style>
    <style:style style:name="T29" style:family="text">
      <style:text-properties fo:color="#161616" loext:opacity="100%" style:font-name="Times New Roman" fo:font-size="14pt" fo:font-weight="bold" fo:background-color="#ffffff" loext:char-shading-value="0" style:font-size-asian="14pt" style:font-weight-asian="bold"/>
    </style:style>
    <style:style style:name="T30" style:family="text">
      <style:text-properties fo:color="#161616" loext:opacity="100%" style:font-name="Times New Roman" fo:font-size="14pt" fo:background-color="#ffffff" loext:char-shading-value="0" style:font-size-asian="14pt"/>
    </style:style>
    <style:style style:name="T31" style:family="text">
      <style:text-properties fo:color="#161616" loext:opacity="100%" style:font-name="Times New Roman" fo:font-size="14pt" fo:font-weight="normal" fo:background-color="#ffffff" loext:char-shading-value="0" style:font-size-asian="14pt" style:font-weight-asian="normal" style:font-weight-complex="normal"/>
    </style:style>
    <style:style style:name="T32" style:family="text">
      <style:text-properties fo:color="#161616" loext:opacity="100%" style:font-name="Times New Roman" fo:font-size="14pt" fo:font-weight="normal" officeooo:rsid="001462b6" fo:background-color="#ffffff" loext:char-shading-value="0" style:font-size-asian="14pt" style:font-weight-asian="normal" style:font-weight-complex="normal"/>
    </style:style>
    <style:style style:name="T33" style:family="text">
      <style:text-properties fo:color="#000000" loext:opacity="100%" fo:font-size="14pt" fo:font-weight="bold" style:letter-kerning="false" style:font-name-asian="Times New Roman" style:font-size-asian="14pt" style:language-asian="ru" style:country-asian="RU" style:font-weight-asian="bold" style:font-size-complex="14pt"/>
    </style:style>
    <style:style style:name="T34" style:family="text">
      <style:text-properties fo:color="#000000" loext:opacity="100%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35" style:family="text">
      <style:text-properties fo:color="#000000" loext:opacity="100%" fo:font-size="14pt" style:letter-kerning="false" style:font-name-asian="Times New Roman" style:font-size-asian="14pt" style:language-asian="ru" style:country-asian="RU" style:font-size-complex="14pt"/>
    </style:style>
    <style:style style:name="T36" style:family="text">
      <style:text-properties fo:color="#000000" loext:opacity="100%" fo:font-size="14pt" fo:font-weight="normal" style:letter-kerning="false" style:font-name-asian="Times New Roman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fo:color="#000000" loext:opacity="100%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color="#000000" loext:opacity="100%" fo:font-size="14pt" style:font-name-asian="Times New Roman" style:font-size-asian="14pt" style:language-asian="ru" style:country-asian="RU" style:font-size-complex="14pt"/>
    </style:style>
    <style:style style:name="T39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1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42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loext:opacity="100%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4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5" style:family="text">
      <style:text-properties fo:color="#000000" loext:opacity="100%" style:font-name="Times New Roman" fo:font-size="12pt" fo:language="en" fo:country="US" fo:font-weight="normal" style:font-size-asian="12pt" style:font-weight-asian="normal"/>
    </style:style>
    <style:style style:name="T46" style:family="text">
      <style:text-properties fo:color="#000000" loext:opacity="100%" style:font-name="Times New Roman" fo:font-size="12pt" fo:language="ru" fo:country="RU" fo:font-weight="normal" style:font-size-asian="12pt" style:font-weight-asian="normal"/>
    </style:style>
    <style:style style:name="T47" style:family="text">
      <style:text-properties fo:color="#010000" loext:opacity="100%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8" style:family="text">
      <style:text-properties fo:color="#010000" loext:opacity="100%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49" style:family="text">
      <style:text-properties fo:color="#010000" loext:opacity="100%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0" style:family="text">
      <style:text-properties fo:color="#010000" loext:opacity="100%" style:font-name="Times New Roman" fo:font-size="14pt" fo:font-weight="normal" officeooo:rsid="001462b6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1" style:family="text">
      <style:text-properties fo:color="#010000" loext:opacity="100%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52" style:family="text">
      <style:text-properties fo:color="#010000" loext:opacity="100%" fo:font-size="14pt" style:font-name-asian="Times New Roman" style:font-size-asian="14pt" style:language-asian="ru" style:country-asian="RU" style:font-size-complex="14pt"/>
    </style:style>
    <style:style style:name="T53" style:family="text">
      <style:text-properties fo:color="#010000" loext:opacity="100%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54" style:family="text">
      <style:text-properties fo:color="#010000" loext:opacity="100%" fo:font-size="14pt" fo:font-weight="normal" officeooo:rsid="001462b6" style:font-name-asian="Times New Roman" style:font-size-asian="14pt" style:language-asian="ru" style:country-asian="RU" style:font-weight-asian="normal" style:font-size-complex="14pt" style:font-weight-complex="normal"/>
    </style:style>
    <style:style style:name="T55" style:family="text">
      <style:text-properties fo:color="#00000a" loext:opacity="100%" style:font-name="Times New Roman" fo:font-size="12pt" fo:language="en" fo:country="US" style:font-size-asian="12pt"/>
    </style:style>
    <style:style style:name="T56" style:family="text">
      <style:text-properties fo:color="#00000a" loext:opacity="100%" style:font-name="Times New Roman" fo:font-size="12pt" fo:language="en" fo:country="US" fo:font-weight="normal" style:font-size-asian="12pt" style:font-weight-asian="normal"/>
    </style:style>
    <style:style style:name="T57" style:family="text">
      <style:text-properties fo:color="#00000a" loext:opacity="100%" style:font-name="Times New Roman" fo:font-size="12pt" fo:language="en" fo:country="US" fo:font-weight="bold" style:font-size-asian="12pt" style:font-weight-asian="bold"/>
    </style:style>
    <style:style style:name="T58" style:family="text">
      <style:text-properties fo:color="#00000a" loext:opacity="100%" style:font-name="Times New Roman" fo:font-size="12pt" fo:language="en" fo:country="US" fo:font-weight="bold" style:font-size-asian="12pt" style:font-weight-asian="bold" style:font-weight-complex="bold"/>
    </style:style>
    <style:style style:name="T59" style:family="text">
      <style:text-properties fo:color="#00000a" loext:opacity="100%" style:font-name="Times New Roman" fo:font-size="12pt" fo:language="en" fo:country="US" style:text-underline-style="none" fo:font-weight="normal" style:font-size-asian="12pt" style:font-weight-asian="normal"/>
    </style:style>
    <style:style style:name="T60" style:family="text">
      <style:text-properties fo:color="#00000a" loext:opacity="100%" style:font-name="Times New Roman" fo:font-size="12pt" fo:language="ru" fo:country="RU" style:font-size-asian="12pt"/>
    </style:style>
    <style:style style:name="T61" style:family="text">
      <style:text-properties fo:color="#00000a" loext:opacity="100%" style:font-name="Times New Roman" fo:font-size="12pt" fo:language="ru" fo:country="RU" fo:font-weight="bold" style:font-size-asian="12pt" style:font-weight-asian="bold"/>
    </style:style>
    <style:style style:name="T62" style:family="text">
      <style:text-properties fo:color="#00000a" loext:opacity="100%" style:font-name="Times New Roman" fo:font-size="12pt" fo:language="ru" fo:country="RU" fo:font-weight="normal" style:font-size-asian="12pt" style:font-weight-asian="normal"/>
    </style:style>
    <style:style style:name="T63" style:family="text">
      <style:text-properties fo:color="#00000a" loext:opacity="100%" style:font-name="Times New Roman" fo:font-size="12pt" fo:language="ru" fo:country="RU" style:text-underline-style="none" fo:font-weight="normal" style:font-size-asian="12pt" style:font-weight-asian="normal"/>
    </style:style>
    <style:style style:name="T64" style:family="text">
      <style:text-properties style:use-window-font-color="true" loext:opacity="0%" style:font-name="Times New Roman" fo:font-size="12pt" fo:language="en" fo:country="US" fo:font-weight="bold" style:font-size-asian="12pt" style:font-weight-asian="bold"/>
    </style:style>
    <style:style style:name="T65" style:family="text">
      <style:text-properties style:use-window-font-color="true" loext:opacity="0%" style:font-name="Times New Roman" fo:font-size="12pt" fo:language="en" fo:country="US" fo:font-weight="normal" style:font-size-asian="12pt" style:font-weight-asian="normal"/>
    </style:style>
    <style:style style:name="T66" style:family="text">
      <style:text-properties fo:color="#000080" loext:opacity="100%" style:font-name="Times New Roman" fo:font-size="12pt" fo:language="en" fo:country="US" style:text-underline-style="solid" style:text-underline-width="auto" style:text-underline-color="font-color" fo:font-weight="normal" style:font-size-asian="12pt" style:font-weight-asian="normal"/>
    </style:style>
    <style:style style:name="T67" style:family="text">
      <style:text-properties fo:color="#000080" loext:opacity="100%" style:font-name="Times New Roman" fo:font-size="12pt" fo:language="ru" fo:country="RU" style:text-underline-style="solid" style:text-underline-width="auto" style:text-underline-color="font-color" fo:font-weight="normal" style:font-size-asian="12pt" style:font-weight-asian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row table:style-name="Таблица1.1">
          <table:table-cell table:style-name="Таблица1.A1" office:value-type="string">
            <text:p text:style-name="P3">ФОРМА КВАРТАЛЬНОГО ОТЧЕТА</text:p>
            <text:p text:style-name="P3">(общие сведения о работе КДУ за квартал)</text:p>
            <text:p text:style-name="P1"><text:span text:style-name="T1">за </text:span><text:span text:style-name="T2">I</text:span><text:span text:style-name="T3"> квартал </text:span><text:span text:style-name="T1">текущего года</text:span></text:p>
            <text:p text:style-name="P3"/>
          </table:table-cell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6">Жердевского</text:p>
          </table:table-cell>
          <table:covered-table-cell/>
          <table:covered-table-cell/>
          <table:table-cell table:style-name="Таблица1.A1" table:number-columns-spanned="3" office:value-type="string">
            <text:p text:style-name="P8">м.о. за</text:p>
          </table:table-cell>
          <table:covered-table-cell/>
          <table:covered-table-cell/>
          <table:table-cell table:style-name="Таблица1.A2" table:number-columns-spanned="3" office:value-type="string">
            <text:p text:style-name="P23">I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25">квартал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2" table:number-columns-spanned="3" office:value-type="float" office:value="2024">
            <text:p text:style-name="P6">2024</text:p>
          </table:table-cell>
          <table:covered-table-cell/>
          <table:covered-table-cell/>
          <table:table-cell table:style-name="Таблица1.A1" office:value-type="string">
            <text:p text:style-name="P8">года.</text:p>
          </table:table-cell>
        </table:table-row>
        <table:table-row table:style-name="Таблица1.1">
          <table:table-cell table:style-name="Таблица1.A3" table:number-columns-spanned="3" office:value-type="string">
            <text:p text:style-name="P6"/>
          </table:table-cell>
          <table:covered-table-cell/>
          <table:covered-table-cell/>
          <table:table-cell table:style-name="Таблица1.A1" table:number-columns-spanned="3" office:value-type="string">
            <text:p text:style-name="P8"/>
          </table:table-cell>
          <table:covered-table-cell/>
          <table:covered-table-cell/>
          <table:table-cell table:style-name="Таблица1.G3" table:number-columns-spanned="3" office:value-type="string">
            <text:p text:style-name="P6"/>
          </table:table-cell>
          <table:covered-table-cell/>
          <table:covered-table-cell/>
          <table:table-cell table:style-name="Таблица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3" table:number-columns-spanned="3" office:value-type="string">
            <text:p text:style-name="P6"/>
          </table:table-cell>
          <table:covered-table-cell/>
          <table:covered-table-cell/>
          <table:table-cell table:style-name="Таблица1.A1" office:value-type="string">
            <text:p text:style-name="P8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">1.</text:p>
          </table:table-cell>
          <table:covered-table-cell/>
          <table:table-cell table:style-name="Таблица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2.</text:p>
          </table:table-cell>
          <table:covered-table-cell/>
          <table:table-cell table:style-name="Таблица1.A1" table:number-columns-spanned="8" office:value-type="string">
            <text:p text:style-name="P5">Количество клубных учреждений в сет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">20</text:p>
          </table:table-cell>
          <table:covered-table-cell/>
          <table:covered-table-cell/>
          <table:table-cell table:style-name="Таблица1.A1" table:number-columns-spanned="6" office:value-type="string">
            <text:p text:style-name="P5">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3.</text:p>
          </table:table-cell>
          <table:covered-table-cell/>
          <table:table-cell table:style-name="Таблица1.A1" table:number-columns-spanned="4" office:value-type="string">
            <text:p text:style-name="P5">Изменение сети за квартал</text:p>
          </table:table-cell>
          <table:covered-table-cell/>
          <table:covered-table-cell/>
          <table:covered-table-cell/>
          <table:table-cell table:style-name="Таблица1.A1" table:number-columns-spanned="11" office:value-type="string">
            <text:p text:style-name="P1">произошли/не произошл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5">нет</text:p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4.</text:p>
          </table:table-cell>
          <table:covered-table-cell/>
          <table:table-cell table:style-name="Таблица1.A1" table:number-columns-spanned="17" office:value-type="string">
            <text:p text:style-name="P5">Если произошли, то какие 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9" office:value-type="string">
            <text:p text:style-name="P1">(количество, названия клубных учреждений)</text:p>
            <text:p text:style-name="P1"/>
            <text:p text:style-name="P1"/>
            <text:p text:style-name="P3">ПЛАТНЫЕ УСЛУГИ</text:p>
            <text:p text:style-name="P4"/>
            <text:p text:style-name="P9">1. Количество учреждений, оказывающих платные услуги: 1</text:p>
            <text:p text:style-name="P9">2. Наименования учреждений, оказывающих платные услуги:</text:p>
          </table:table-cell>
          <table:table-cell table:number-columns-spanned="1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table:number-columns-spanned="2" office:value-type="string">
            <text:p text:style-name="P16">_________________</text:p>
          </table:table-cell>
          <table:covered-table-cell/>
          <table:table-cell table:style-name="Таблица1.A1" table:number-columns-spanned="5" office:value-type="string">
            <text:p text:style-name="P8">МБУК «ЦКД»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C22" table:number-columns-spanned="6" office:value-type="string">
            <text:p text:style-name="Standard">3.Количество платных мероприятий за 1 квартал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2" table:number-columns-spanned="4" office:value-type="float" office:value="35">
            <text:p text:style-name="Standard">35</text:p>
          </table:table-cell>
          <table:covered-table-cell/>
          <table:covered-table-cell/>
          <table:covered-table-cell/>
          <table:table-cell table:style-name="Таблица1.M22" table:number-columns-spanned="7" office:value-type="string">
            <text:p text:style-name="Standard"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2" office:value-type="string">
            <text:p text:style-name="Standard"/>
          </table:table-cell>
          <table:covered-table-cell/>
          <table:table-cell table:style-name="Таблица1.A2" office:value-type="string">
            <text:p text:style-name="Standard"/>
          </table:table-cell>
          <table:table-cell table:style-name="Таблица1.A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7" office:value-type="string">
            <text:p text:style-name="Standard">4. Перечислите <text:span text:style-name="T6">формы</text:span> и <text:span text:style-name="T6">названия платных мероприятий</text:span>, прошедших за кварта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><text:bookmark text:name="_GoBack"/>дискоте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>танцевальные веч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>концер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C30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6.</text:p>
          </table:table-cell>
          <table:covered-table-cell/>
          <table:table-cell table:style-name="Таблица1.A1" table:number-columns-spanned="17" office:value-type="string">
            <text:p text:style-name="Standard">5. Семинары/совещания, проведенные в течение квартал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P22">Семинар- практикум клубных работников на тему: «Актуальность и значимость патриотического воспитания в современных условиях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7.</text:p>
          </table:table-cell>
          <table:covered-table-cell/>
          <table:table-cell table:style-name="Таблица1.C30" table:number-columns-spanned="17" office:value-type="string">
            <text:p text:style-name="Standard">6. Социологические исследования, проведенные в течение квартал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P35"><text:span text:style-name="Основной_20_шрифт_20_абзаца"><text:span text:style-name="T13">1. </text:span></text:span><text:span text:style-name="Основной_20_шрифт_20_абзаца"><text:span text:style-name="T12">«Независимая оценка качества оказания услуг муниципального бюджетного учреждения культуры «Центр культуры и досуга» Жердевского МО Тамбовской области»- </text:span></text:span><text:span text:style-name="Основной_20_шрифт_20_абзаца"><text:span text:style-name="T14">проведено заведующей информационно-методическим отделом М. С. Веревкиной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P24"><text:span text:style-name="T23">2. </text:span><text:span text:style-name="T20">«Экологическая культура молодежи» -</text:span><text:span text:style-name="T21"> </text:span><text:span text:style-name="T20">проведено ведущим методистом по работе с молодежью «Центра культуры и досуга» </text:span><text:span text:style-name="T24">Б</text:span><text:span text:style-name="T20">. </text:span><text:span text:style-name="T24">В</text:span><text:span text:style-name="T20">. </text:span><text:span text:style-name="T24">Середино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2" table:number-columns-spanned="17" office:value-type="string">
            <text:p text:style-name="P35"><text:span text:style-name="Основной_20_шрифт_20_абзаца"><text:span text:style-name="T32">3. </text:span></text:span><text:span text:style-name="Основной_20_шрифт_20_абзаца"><text:span text:style-name="T31">«</text:span></text:span><text:span text:style-name="Основной_20_шрифт_20_абзаца"><text:span text:style-name="T36">Подростки и интернет- зависимость</text:span></text:span><text:span text:style-name="Основной_20_шрифт_20_абзаца"><text:span text:style-name="T31">»</text:span></text:span><text:span text:style-name="Основной_20_шрифт_20_абзаца"><text:span text:style-name="T27"> - </text:span></text:span><text:span text:style-name="c2"><text:span text:style-name="T42">проведено</text:span></text:span><text:span text:style-name="c2_20_c19"><text:span text:style-name="T42"> Цветовским СДК - филиалом МБУК «ЦКД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C40" table:number-columns-spanned="17" office:value-type="string">
            <text:p text:style-name="P35"><text:span text:style-name="c2_20_c19"><text:span text:style-name="T50">4. </text:span></text:span><text:span text:style-name="c2_20_c19"><text:span text:style-name="T49">«Отношение <text:s/>жителей с. Чикаревка к межнациональным бракам» - </text:span></text:span><text:span text:style-name="c2"><text:span text:style-name="T43">проведено</text:span></text:span><text:span text:style-name="c2_20_c19"><text:span text:style-name="T43"> Чикаревским СДК -филиалом МБУК «ЦКД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7" office:value-type="string">
            <text:p text:style-name="P35"><text:span text:style-name="c2_20_c19"><text:span text:style-name="T54">5. </text:span></text:span><text:span text:style-name="c2_20_c19"><text:span text:style-name="T53">«Население и выборы» - </text:span></text:span><text:span text:style-name="c2"><text:span text:style-name="T37">проведено</text:span></text:span><text:span text:style-name="c2_20_c19"><text:span text:style-name="T37"> Алексеевским СДК -филиалом МБУК «ЦКД»</text:span></text:span>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7" office:value-type="string">
            <text:p text:style-name="P14">МАТЕРИАЛЬНО-ТЕХНИЧЕСКАЯ БАЗ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/>
          </table:table-cell>
          <table:covered-table-cell/>
          <table:table-cell table:style-name="Таблица1.A1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1">1.</text:p>
          </table:table-cell>
          <table:covered-table-cell/>
          <table:table-cell table:style-name="Таблица1.A1" table:number-columns-spanned="12" office:value-type="string">
            <text:p text:style-name="P10">1. Количество отапливаемых клуб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2">20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">2.</text:p>
          </table:table-cell>
          <table:covered-table-cell/>
          <table:table-cell table:style-name="Таблица1.A1" table:number-columns-spanned="9" office:value-type="string">
            <text:p text:style-name="P10">2. Количество газифицирован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>16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Standard">.</text:p>
          </table:table-cell>
          <table:covered-table-cell/>
        </table:table-row>
        <table:table-row table:style-name="Таблица1.46">
          <table:table-cell table:style-name="Таблица1.A1" table:number-columns-spanned="2" office:value-type="string">
            <text:p text:style-name="P1">3.</text:p>
          </table:table-cell>
          <table:covered-table-cell/>
          <table:table-cell table:style-name="Таблица1.A1" table:number-columns-spanned="8" office:value-type="string">
            <text:p text:style-name="P10">3. Отремонтировано клубных учрежден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">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Standard">.</text:p>
          </table:table-cell>
          <table:covered-table-cell/>
          <table:covered-table-cell/>
        </table:table-row>
      </table:table>
      <text:p text:style-name="P5">4. Наличие персональных компьютеров (шт.)_____39_____.</text:p>
      <text:p text:style-name="P5">5. Наименование учреждений, имеющих персональные компьютеры:</text:p>
      <text:p text:style-name="P5">МБУК «ЦКД» 10 компьютеров 10 ноутбуков</text:p>
      <text:p text:style-name="P5">Алексеевский СДК 1 ноутбук</text:p>
      <text:p text:style-name="P5">Бурнакский СДК 1 ноутбук</text:p>
      <text:p text:style-name="P5">Демьяновский СДК 1 ноутбук</text:p>
      <text:p text:style-name="P5">Искровский СДК 1 ноутбук</text:p>
      <text:p text:style-name="P5">М.Горьковский СДК 1 ноутбук</text:p>
      <text:p text:style-name="P5">Петровский СДК 1 ноутбук</text:p>
      <text:p text:style-name="P5">Пичаевский СДК 1 ноутбук</text:p>
      <text:p text:style-name="P5">Сукмановский СДК 1 ноутбук</text:p>
      <text:p text:style-name="P5">Туголуковский СДК 1 ноутбук</text:p>
      <text:p text:style-name="P5">Шпикуловский СДК 1 ноутбук</text:p>
      <text:p text:style-name="P5">Вязовскоой с/к 1 ноутбук</text:p>
      <text:p text:style-name="P5">Ивановский с/к 1 компьютер</text:p>
      <text:p text:style-name="P5">Питимский с/к 1 ноутбук</text:p>
      <text:p text:style-name="P5">Рымаревский с/к 1 ноутбук</text:p>
      <text:p text:style-name="P5">МБУК «ГДК» 2 компьютера 3 ноутбука</text:p>
      <text:p text:style-name="P5"/>
      <text:p text:style-name="P3">РАБОТА ОФИЦИАЛЬНОГО САЙТА УЧРЕЖДЕНИЯ</text:p>
      <text:p text:style-name="P5"/>
      <text:p text:style-name="P30"><text:span text:style-name="T55">1.</text:span></text:p>
      <text:p text:style-name="P40"><text:span text:style-name="T60">Адрес </text:span><text:span text:style-name="T61">сайта учреждения в сети Интернет </text:span><text:a xlink:type="simple" xlink:href="file:///C:/Users/ЦКД/Desktop/www.kultura" text:style-name="Default_20_Style" text:visited-style-name="Default_20_Style"><text:span text:style-name="T61">www.kultura</text:span></text:a><text:span text:style-name="T61"> 3dn.ru</text:span></text:p>
      <text:p text:style-name="P40"><text:span text:style-name="T56">(WEB-</text:span><text:span text:style-name="T62">страница/страница в социальных сетях) </text:span></text:p>
      <text:p text:style-name="P40"><text:span text:style-name="T56"><text:line-break/></text:span><text:span text:style-name="T45">– </text:span><text:span text:style-name="T46">группа в </text:span><text:span text:style-name="T45">«</text:span><text:span text:style-name="T46">Вконтакте</text:span><text:span text:style-name="T45">» </text:span><text:a xlink:type="simple" xlink:href="https://vk.com/kultura68" text:style-name="Default_20_Style" text:visited-style-name="Default_20_Style"><text:span text:style-name="T64">https://vk.com/kultura68</text:span></text:a></text:p>
      <text:p text:style-name="P41"><text:span text:style-name="T45">– </text:span><text:span text:style-name="T46">группа в </text:span><text:span text:style-name="T45">«</text:span><text:span text:style-name="T46">Одноклассники</text:span><text:span text:style-name="T45">» </text:span><text:a xlink:type="simple" xlink:href="https://ok.ru/kultura" text:style-name="Default_20_Style" text:visited-style-name="Default_20_Style"><text:span text:style-name="T64">https://ok.ru/kultura</text:span></text:a></text:p>
      <text:p text:style-name="P41"><text:span text:style-name="T45">– </text:span><text:span text:style-name="T46">ИНЫЕ:</text:span></text:p>
      <text:p text:style-name="P40"><text:span text:style-name="T56"><text:s/>«</text:span><text:span text:style-name="T62">Одноклассники</text:span><text:span text:style-name="T56">»</text:span></text:p>
      <text:p text:style-name="P40"><text:span text:style-name="T62">Кинотеатр "Мир", г. Жердевка (филиал МБУК"ЦКД") <text:s text:c="2"/></text:span><text:a xlink:type="simple" xlink:href="https://ok.ru/kinomir68" text:style-name="Default_20_Style" text:visited-style-name="Default_20_Style"><text:span text:style-name="T61">https://ok.ru/kinomir68</text:span></text:a></text:p>
      <text:p text:style-name="P40"><text:span text:style-name="T62">ТВ "Новости Жердевского района" (отдел телевидения и радиовещания МБУК "ЦКД") </text:span><text:a xlink:type="simple" xlink:href="https://ok.ru/nvek68" text:style-name="Default_20_Style" text:visited-style-name="Default_20_Style"><text:span text:style-name="T61">https://ok.ru/nvek68</text:span></text:a></text:p>
      <text:p text:style-name="P40"><text:span text:style-name="T62">БурнакЖЖОТ (Бурнакский СДК-филиал МБУК "ЦКД") <text:s/></text:span><text:a xlink:type="simple" xlink:href="https://ok.ru/group/53363700728000" text:style-name="Default_20_Style" text:visited-style-name="Default_20_Style"><text:span text:style-name="T61">https://ok.ru/group/53363700728000</text:span></text:a></text:p>
      <text:p text:style-name="P42"/>
      <text:p text:style-name="P40"><text:span text:style-name="T56">"</text:span><text:span text:style-name="T62">ВКонтакте"</text:span></text:p>
      <text:p text:style-name="P40"><text:span text:style-name="T62">Кинотеатр "Мир", г. Жердевка (филиал МБУК"ЦКД") </text:span><text:a xlink:type="simple" xlink:href="https://vk.com/kinomir68" text:style-name="Default_20_Style" text:visited-style-name="Default_20_Style"><text:span text:style-name="T61">https://vk.com/kinomir68</text:span></text:a></text:p>
      <text:p text:style-name="P40"><text:span text:style-name="T62">ТВ "Новости Жердевского района" (отдел телевидения и радиовещания МБУК "ЦКД"</text:span></text:p>
      <text:p text:style-name="P40"><text:a xlink:type="simple" xlink:href="https://vk.com/nvek68" text:style-name="Default_20_Style" text:visited-style-name="Default_20_Style"><text:span text:style-name="T57">https://vk.com/nvek68</text:span></text:a></text:p>
      <text:p text:style-name="P42"/>
      <text:p text:style-name="P46"><text:span text:style-name="T61">Новые страницы созданные в I квартале </text:span><text:span text:style-name="T62">(название учреждения и в каком сообществе или группе) на сайте созданы страницы </text:span><text:span text:style-name="T56">«</text:span><text:span text:style-name="T62">Защита персональных данных</text:span><text:span text:style-name="T56">», «</text:span><text:span text:style-name="T62">Безопасность</text:span><text:span text:style-name="T56">», «</text:span><text:span text:style-name="T62">Противодействие коррупции</text:span><text:span text:style-name="T56">»</text:span></text:p>
      <text:p text:style-name="P43"/>
      <text:p text:style-name="P30"><text:span text:style-name="T56">2. </text:span><text:span text:style-name="T62">Общее количество </text:span><text:span text:style-name="T61">посетителей сайта</text:span><text:span text:style-name="T62"> за I квартал 1113 посетителей на основании данных счетчика PRO культура.РФ</text:span></text:p>
      <text:p text:style-name="P44"><text:soft-page-break/></text:p>
      <text:p text:style-name="P30"><text:span text:style-name="T56">3. </text:span><text:span text:style-name="T61">Количество обновлений за I квартал <text:s/>49</text:span><text:span text:style-name="T62"> (общ. цифру)</text:span></text:p>
      <text:p text:style-name="P44"/>
      <text:p text:style-name="P30"><text:span text:style-name="T56">4. </text:span><text:span text:style-name="T62">Перечислите </text:span><text:span text:style-name="T61">созданный и обновленный материал на сайте за I квартал</text:span></text:p>
      <text:p text:style-name="P30"><text:span text:style-name="T56"><text:s/>(</text:span><text:span text:style-name="T62">рубрики, категории, ссылки и т.д.)</text:span></text:p>
      <text:p text:style-name="P30"><text:span text:style-name="T56">«</text:span><text:span text:style-name="T62">Главная</text:span><text:span text:style-name="T56">» </text:span><text:a xlink:type="simple" xlink:href="https://kultura.3dn.ru/" text:style-name="Default_20_Style" text:visited-style-name="Default_20_Style"><text:span text:style-name="T66">https://kultura.3dn.ru</text:span></text:a><text:span text:style-name="T56"> 1 </text:span><text:span text:style-name="T62">обновление</text:span></text:p>
      <text:p text:style-name="P30"><text:span text:style-name="T56">«</text:span><text:span text:style-name="T62">Афиша</text:span><text:span text:style-name="T56">» </text:span><text:a xlink:type="simple" xlink:href="https://kultura.3dn.ru/board/" text:style-name="Default_20_Style" text:visited-style-name="Default_20_Style"><text:span text:style-name="T65">https://kultura.3dn.ru/board/</text:span></text:a><text:span text:style-name="T56"> 11 </text:span><text:span text:style-name="T62">обновлений</text:span></text:p>
      <text:p text:style-name="P30"><text:span text:style-name="T56">«</text:span><text:span text:style-name="T62">Новости</text:span><text:span text:style-name="T56">» </text:span><text:a xlink:type="simple" xlink:href="https://kultura.3dn.ru/news/" text:style-name="Default_20_Style" text:visited-style-name="Default_20_Style"><text:span text:style-name="T65">https://kultura.3dn.ru/news/</text:span></text:a><text:span text:style-name="T56"> 4 </text:span><text:span text:style-name="T62">обновления</text:span></text:p>
      <text:p text:style-name="P30"><text:span text:style-name="T56">«</text:span><text:span text:style-name="T62">О нас</text:span><text:span text:style-name="T56">» </text:span><text:a xlink:type="simple" xlink:href="https://kultura.3dn.ru/index/0-2" text:style-name="Default_20_Style" text:visited-style-name="Default_20_Style"><text:span text:style-name="T65">https://kultura.3dn.ru/index/0-2</text:span></text:a><text:span text:style-name="T56"> 2 </text:span><text:span text:style-name="T62">обновления</text:span></text:p>
      <text:p text:style-name="P30"><text:span text:style-name="T56">«</text:span><text:span text:style-name="T62">Учредитель</text:span><text:span text:style-name="T56">» </text:span><text:a xlink:type="simple" xlink:href="https://kultura.3dn.ru/index/0-22" text:style-name="Default_20_Style" text:visited-style-name="Default_20_Style"><text:span text:style-name="T65">https://kultura.3dn.ru/index/0-22</text:span></text:a><text:span text:style-name="T56"> <text:s/>1 </text:span><text:span text:style-name="T62">обновление</text:span></text:p>
      <text:p text:style-name="P30"><text:span text:style-name="T56">«</text:span><text:span text:style-name="T46">Документация</text:span><text:span text:style-name="T45">» </text:span><text:a xlink:type="simple" xlink:href="https://kultura.3dn.ru/publ/1" text:style-name="Default_20_Style" text:visited-style-name="Default_20_Style"><text:span text:style-name="T65">https://kultura.3dn.ru/publ/1</text:span></text:a><text:span text:style-name="T45"> 6 </text:span><text:span text:style-name="T46">обновлений</text:span></text:p>
      <text:p text:style-name="P30"><text:span text:style-name="T45">«</text:span><text:span text:style-name="T46">О защите персональных данных</text:span><text:span text:style-name="T45">» </text:span><text:a xlink:type="simple" xlink:href="https://kultura.3dn.ru/index/0-30" text:style-name="Default_20_Style" text:visited-style-name="Default_20_Style"><text:span text:style-name="T65">https://kultura.3dn.ru/index/0-30</text:span></text:a><text:span text:style-name="T45"> 2 </text:span><text:span text:style-name="T46">обновления</text:span></text:p>
      <text:p text:style-name="P30"><text:span text:style-name="T45">«</text:span><text:span text:style-name="T46">Безопасность</text:span><text:span text:style-name="T45">» </text:span><text:a xlink:type="simple" xlink:href="https://kultura.3dn.ru/index/0-28" text:style-name="Default_20_Style" text:visited-style-name="Default_20_Style"><text:span text:style-name="T65">https://kultura.3dn.ru/index/0-28</text:span></text:a><text:span text:style-name="T45"> 3 </text:span><text:span text:style-name="T46">обновления</text:span></text:p>
      <text:p text:style-name="P30"><text:span text:style-name="T45">«</text:span><text:span text:style-name="T46">Противодействие коррупции</text:span><text:span text:style-name="T45">» </text:span><text:a xlink:type="simple" xlink:href="https://kultura.3dn.ru/index/0-29" text:style-name="Default_20_Style" text:visited-style-name="Default_20_Style"><text:span text:style-name="T65">https://kultura.3dn.ru/index/0-29</text:span></text:a><text:span text:style-name="T45"> 4 </text:span><text:span text:style-name="T46">обновления</text:span></text:p>
      <text:p text:style-name="P30"><text:span text:style-name="T45">«</text:span><text:span text:style-name="T46">Кинотеатр </text:span><text:span text:style-name="T45">«</text:span><text:span text:style-name="T46">Мир</text:span><text:span text:style-name="T45">» </text:span><text:a xlink:type="simple" xlink:href="https://kultura.3dn.ru/index/0-17" text:style-name="Default_20_Style" text:visited-style-name="Default_20_Style"><text:span text:style-name="T65">https://kultura.3dn.ru/index/0-17</text:span></text:a><text:span text:style-name="T56"> - 15 </text:span><text:span text:style-name="T62">обновлений</text:span></text:p>
      <text:p text:style-name="P5"/>
      <text:p text:style-name="P5"/>
      <text:p text:style-name="P5">5. Для областного плана, на <text:span text:style-name="T4">II</text:span> квартал — перечислить значимые мероприятия КДУ для размещения на официальном сайте ТОГБУК «НМЦ НТ и Д» <text:span text:style-name="T16">(тема и форма мероприятия ):</text:span></text:p>
      <text:p text:style-name="P5"><text:span text:style-name="T6">апрель:</text:span> </text:p>
      <text:p text:style-name="P31">1. КВН среди клубных учреждений МО «Мы продолжаем КВН»</text:p>
      <text:p text:style-name="P18"><text:span text:style-name="T17">2. </text:span>Фестиваль-конкурс инсценированной песни «Во славу России, мы песни поем!»</text:p>
      <text:p text:style-name="P20"><text:span text:style-name="T17">3. </text:span>Вечер - встреч<text:span text:style-name="T17">а</text:span>, посвящённый Международному Дню памяти жертв радиационных аварий и катастроф «Чернобыль: трагедия, подвиг, время»</text:p>
      <text:p text:style-name="P34">май:</text:p>
      <text:p text:style-name="P32"><text:span text:style-name="T17">1. </text:span>Митинг «Вовек нам этой даты не забыть!», посвященный Победе в ВОВ</text:p>
      <text:p text:style-name="P32"><text:span text:style-name="T17">2. </text:span>Праздничный концерт, посвященный Победе в ВОВ «Победа у каждого в сердце живет» (дневной блок)</text:p>
      <text:p text:style-name="P33"><text:span text:style-name="T17">3. </text:span>Тематический вечер «Памяти павших будем достойны» (вечерний блок)</text:p>
      <text:p text:style-name="P21"><text:span text:style-name="T17">4. </text:span>Вечер-чествования семейных пар, посвящённый международному Дню семьи «Этот удивительный мир –семья»</text:p>
      <text:p text:style-name="P12"><text:span text:style-name="T17">5. </text:span>Детский музыкальный спектакль «Как Кондрат царем хотел стать»</text:p>
      <text:p text:style-name="P34">июнь:</text:p>
      <text:p text:style-name="P29"><text:span text:style-name="T8">1. </text:span><text:span text:style-name="T7">Районный театрализованный праздник </text:span><text:span text:style-name="T9">«Планета дружбы»</text:span></text:p>
      <text:p text:style-name="P19"><text:span text:style-name="T19">2. </text:span><text:span text:style-name="T18">Праздничный концерт «Россия в сердце навсегда», посвященный 12 июня</text:span></text:p>
      <text:p text:style-name="P19"><text:span text:style-name="T19">3. </text:span><text:span text:style-name="T18">Спектакль «Улики обвинения»</text:span></text:p>
      <text:p text:style-name="P5"/>
      <text:p text:style-name="P30"><text:span text:style-name="T58">6. </text:span><text:span text:style-name="T61">Количество созданных событий, статей в PRO.Культуры.РФ </text:span><text:span text:style-name="T62">за I квартал 26 (общая цифра) <text:s/></text:span><text:span text:style-name="T61">ПЕРЕЧИСЛИТЕ ИХ: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Сказки Гофмана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28 </text:span><text:span text:style-name="T63">марта 2024 г. – 10 апрел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Ненормальный</text:span><text:span text:style-name="T66">»</text:span></text:p>
      <text:p text:style-name="P39"><text:a xlink:type="simple" xlink:href="https://pro.culture.ru/new/places/59236" text:style-name="Default_20_Style" text:visited-style-name="Default_20_Style"><text:soft-page-break/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28 </text:span><text:span text:style-name="T63">марта 2024 г. – 10 апрел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Свет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30 </text:span><text:span text:style-name="T63">марта 2024 г. – 31 марта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онцерты</text:span></text:p>
      <text:p text:style-name="P39"><text:span text:style-name="T67">Концерт </text:span><text:span text:style-name="T66">«</text:span><text:span text:style-name="T67">Танцы народов мира</text:span><text:span text:style-name="T66">»</text:span></text:p>
      <text:p text:style-name="P39"><text:a xlink:type="simple" xlink:href="https://pro.culture.ru/new/places/14308" text:style-name="Default_20_Style" text:visited-style-name="Default_20_Style"><text:span text:style-name="T67">Центр культуры и досуга Жердевского округа</text:span></text:a><text:span text:style-name="T59"> / </text:span><text:span text:style-name="T63">Тамбовская обл, Жердевский р-н, г Жердевка, ул Первомайская, д 150</text:span></text:p>
      <text:p text:style-name="P39"><text:span text:style-name="T59">5 </text:span><text:span text:style-name="T63">апрел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Наука побеждать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21 </text:span><text:span text:style-name="T63">марта 2024 г. – 4 апрел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Ада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23 </text:span><text:span text:style-name="T63">марта 2024 г. – 4 апрел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Летучий корабль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21 </text:span><text:span text:style-name="T63">марта 2024 г. – 17 апрел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Показ фильма </text:span><text:span text:style-name="T66">«</text:span><text:span text:style-name="T67">Фрау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14 </text:span><text:span text:style-name="T63">марта 2024 г. – 27 марта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oft-page-break/><text:span text:style-name="T67">Показ фильма </text:span><text:span text:style-name="T66">«</text:span><text:span text:style-name="T67">Позывной </text:span><text:span text:style-name="T66">«</text:span><text:span text:style-name="T67">Пассажир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14 </text:span><text:span text:style-name="T63">марта 2024 г. – 27 марта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онцерты</text:span></text:p>
      <text:p text:style-name="P39"><text:span text:style-name="T67">Концерт </text:span><text:span text:style-name="T66">«</text:span><text:span text:style-name="T67">За веру и отечество</text:span><text:span text:style-name="T66">»</text:span></text:p>
      <text:p text:style-name="P39"><text:a xlink:type="simple" xlink:href="https://pro.culture.ru/new/places/14308" text:style-name="Default_20_Style" text:visited-style-name="Default_20_Style"><text:span text:style-name="T67">Центр культуры и досуга Жердевского округа</text:span></text:a><text:span text:style-name="T59"> / </text:span><text:span text:style-name="T63">Тамбовская обл, Жердевский р-н, г Жердевка, ул Первомайская, д 150</text:span></text:p>
      <text:p text:style-name="P39"><text:span text:style-name="T63">Музыка</text:span></text:p>
      <text:p text:style-name="P39"><text:span text:style-name="T59">29 </text:span><text:span text:style-name="T63">марта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Адам и Ева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8 </text:span><text:span text:style-name="T63">марта 2024 г. – 20 марта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Лёд 3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14 </text:span><text:span text:style-name="T63">февраля 2024 г. – 13 марта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Онегин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7 </text:span><text:span text:style-name="T63">марта 2024 г. – 20 марта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В Арктику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1 </text:span><text:span text:style-name="T63">марта 2024 г. – 13 марта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Со дна вершины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22 </text:span><text:span text:style-name="T63">февраля 2024 г. – 28 феврал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oft-page-break/><text:span text:style-name="T63">Подтверждено экспертным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Командир (16+)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22 </text:span><text:span text:style-name="T63">февраля 2024 г. – 6 марта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онцерты</text:span></text:p>
      <text:p text:style-name="P39"><text:span text:style-name="T67">Концерт </text:span><text:span text:style-name="T66">«</text:span><text:span text:style-name="T67">Музыка на века</text:span><text:span text:style-name="T66">»</text:span></text:p>
      <text:p text:style-name="P39"><text:a xlink:type="simple" xlink:href="https://pro.culture.ru/new/places/14308" text:style-name="Default_20_Style" text:visited-style-name="Default_20_Style"><text:span text:style-name="T67">Центр культуры и досуга Жердевского округа</text:span></text:a><text:span text:style-name="T59"> / </text:span><text:span text:style-name="T63">Тамбовская обл, Жердевский р-н, г Жердевка, ул Первомайская, д 150</text:span></text:p>
      <text:p text:style-name="P39"><text:span text:style-name="T59">29 </text:span><text:span text:style-name="T63">феврал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Между нами лето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13 </text:span><text:span text:style-name="T63">февраля 2024 г. – 28 феврал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Встречи</text:span></text:p>
      <text:p text:style-name="P39"><text:span text:style-name="T67">Встреча с воинами-интернационалистами </text:span><text:span text:style-name="T66">«</text:span><text:span text:style-name="T67">Нас память вместе собрала</text:span><text:span text:style-name="T66">»</text:span></text:p>
      <text:p text:style-name="P39"><text:a xlink:type="simple" xlink:href="https://pro.culture.ru/new/places/14308" text:style-name="Default_20_Style" text:visited-style-name="Default_20_Style"><text:span text:style-name="T67">Центр культуры и досуга Жердевского округа</text:span></text:a><text:span text:style-name="T59"> / </text:span><text:span text:style-name="T63">Тамбовская обл, Жердевский р-н, г Жердевка, ул Первомайская, д 150</text:span></text:p>
      <text:p text:style-name="P39"><text:span text:style-name="T63">День памяти воинов-интернационалистов</text:span></text:p>
      <text:p text:style-name="P39"><text:span text:style-name="T59">15 </text:span><text:span text:style-name="T63">феврал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Я – медведь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5 </text:span><text:span text:style-name="T63">февраля 2024 г. – 14 феврал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Воздух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18 </text:span><text:span text:style-name="T63">января 2024 г. – 7 феврал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Встречи</text:span></text:p>
      <text:p text:style-name="P39"><text:span text:style-name="T67">Программа </text:span><text:span text:style-name="T66">«</text:span><text:span text:style-name="T67">Больше чем поэт</text:span><text:span text:style-name="T66">»</text:span></text:p>
      <text:p text:style-name="P39"><text:a xlink:type="simple" xlink:href="https://pro.culture.ru/new/places/14308" text:style-name="Default_20_Style" text:visited-style-name="Default_20_Style"><text:soft-page-break/><text:span text:style-name="T67">Центр культуры и досуга Жердевского округа</text:span></text:a><text:span text:style-name="T59"> / </text:span><text:span text:style-name="T63">Тамбовская обл, Жердевский р-н, г Жердевка, ул Первомайская, д 150</text:span></text:p>
      <text:p text:style-name="P39"><text:span text:style-name="T59">9 </text:span><text:span text:style-name="T63">феврал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мультфильма </text:span><text:span text:style-name="T66">«</text:span><text:span text:style-name="T67">Турбозавры. Год Дракона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11 </text:span><text:span text:style-name="T63">января 2024 г. – 24 январ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онцерты</text:span></text:p>
      <text:p text:style-name="P39"><text:span text:style-name="T67">Концерт </text:span><text:span text:style-name="T66">«</text:span><text:span text:style-name="T67">А музыка звучит на клавишах души</text:span><text:span text:style-name="T66">»</text:span></text:p>
      <text:p text:style-name="P39"><text:a xlink:type="simple" xlink:href="https://pro.culture.ru/new/places/14308" text:style-name="Default_20_Style" text:visited-style-name="Default_20_Style"><text:span text:style-name="T67">Центр культуры и досуга Жердевского округа</text:span></text:a><text:span text:style-name="T59"> / </text:span><text:span text:style-name="T63">Тамбовская обл, Жердевский р-н, г Жердевка, ул Первомайская, д 150</text:span></text:p>
      <text:p text:style-name="P39"><text:span text:style-name="T59">7 </text:span><text:span text:style-name="T63">январ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Бременские музыканты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1 </text:span><text:span text:style-name="T63">января 2024 г. – 17 январ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7"/>
      <text:p text:style-name="P39"><text:span text:style-name="T67">Кино</text:span></text:p>
      <text:p text:style-name="P39"><text:span text:style-name="T67">Показ фильма </text:span><text:span text:style-name="T66">«</text:span><text:span text:style-name="T67">Холоп 2</text:span><text:span text:style-name="T66">»</text:span></text:p>
      <text:p text:style-name="P39"><text:a xlink:type="simple" xlink:href="https://pro.culture.ru/new/places/59236" text:style-name="Default_20_Style" text:visited-style-name="Default_20_Style"><text:span text:style-name="T67">Кинотеатр </text:span><text:span text:style-name="T66">«Мир» </text:span><text:span text:style-name="T67">г. Жердевка</text:span></text:a><text:span text:style-name="T59"> / </text:span><text:span text:style-name="T63">Тамбовская обл, Жердевский р-н, г Жердевка, ул Первомайская, д 124</text:span></text:p>
      <text:p text:style-name="P39"><text:span text:style-name="T59">1 </text:span><text:span text:style-name="T63">января 2024 г. – 17 января 2024 г.</text:span></text:p>
      <text:p text:style-name="P39"><text:span text:style-name="T63">Подтверждено </text:span><text:span text:style-name="T59">«PRO.</text:span><text:span text:style-name="T63">Культура.РФ</text:span><text:span text:style-name="T59">»</text:span></text:p>
      <text:p text:style-name="P39"><text:span text:style-name="T63">Подтверждено экспертным советом </text:span><text:span text:style-name="T59">«</text:span><text:span text:style-name="T63">Пушкинской карты</text:span><text:span text:style-name="T59">»</text:span></text:p>
      <text:p text:style-name="P45"/>
      <text:p text:style-name="P38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ru" fo:country="RU" style:font-name-asian="SimSun" style:font-size-asian="10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list-style-name="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list-style-name="" style:class="list">
      <style:text-properties style:font-name-complex="Mangal" style:font-family-complex="Mangal"/>
    </style:style>
    <style:style style:name="Caption" style:family="paragraph" style:parent-style-name="Standard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index_20_heading" style:display-name="index heading" style:family="paragraph" style:parent-style-name="Standard" style:list-style-name="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Table_20_Contents" style:display-name="Table Contents" style:family="paragraph" style:parent-style-name="Standard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c2" style:family="text" style:parent-style-name="Основной_20_шрифт_20_абзаца2"/>
    <style:style style:name="c2_20_c19" style:display-name="c2 c19" style:family="text" style:parent-style-name="Основной_20_шрифт_20_абзаца2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ТОГУК НМЦ НТ и Д</meta:initial-creator>
    <meta:creation-date>2023-06-27T10:40:00</meta:creation-date>
    <dc:date>2024-03-29T11:22:42.928000000</dc:date>
    <meta:print-date>2014-11-14T12:33:00</meta:print-date>
    <dc:language>ru-RU</dc:language>
    <meta:editing-cycles>7</meta:editing-cycles>
    <meta:editing-duration>PT55M47S</meta:editing-duration>
    <meta:document-statistic meta:table-count="1" meta:image-count="0" meta:object-count="0" meta:page-count="8" meta:paragraph-count="276" meta:word-count="1545" meta:character-count="11446" meta:non-whitespace-character-count="101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