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sans-serif" style:font-family-generic="system"/>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paragraph-rsid="001a3bb8" style:font-size-asian="14pt" style:font-size-complex="14pt"/>
    </style:style>
    <style:style style:name="P3" style:family="paragraph" style:parent-style-name="Standard">
      <style:paragraph-properties fo:orphans="2" fo:widows="2"/>
      <style:text-properties fo:font-size="14pt" fo:language="ru" fo:country="RU" officeooo:paragraph-rsid="001a3bb8" style:font-size-asian="14pt" style:font-size-complex="14pt"/>
    </style:style>
    <style:style style:name="P4" style:family="paragraph" style:parent-style-name="Standard">
      <style:paragraph-properties fo:margin-top="0cm" fo:margin-bottom="0.353cm" style:contextual-spacing="false" fo:line-height="115%"/>
      <style:text-properties fo:font-size="14pt" fo:language="ru" fo:country="RU" officeooo:paragraph-rsid="001a3bb8" style:font-name-asian="Times New Roman" style:font-size-asian="14pt" style:font-name-complex="Times New Roman"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bd2e8" officeooo:paragraph-rsid="001bd2e8" style:font-size-asian="14pt" style:font-weight-asian="bold" style:font-size-complex="14pt" style:font-weight-complex="bold"/>
    </style:style>
    <style:style style:name="P6" style:family="paragraph" style:parent-style-name="Standard">
      <style:text-properties fo:color="#333333" loext:opacity="100%" style:font-name="Arial" fo:font-size="10.5pt" fo:language="ru" fo:country="RU" officeooo:paragraph-rsid="001a3bb8" fo:background-color="#ffffff" style:font-size-asian="10.5pt" style:font-name-complex="Arial" style:font-size-complex="10.5pt"/>
    </style:style>
    <style:style style:name="P7" style:family="paragraph" style:parent-style-name="Standard">
      <style:text-properties fo:color="#333333" loext:opacity="100%" fo:font-size="14pt" fo:language="ru" fo:country="RU" officeooo:paragraph-rsid="001a3bb8" fo:background-color="#ffffff" style:font-size-asian="14pt" style:font-name-complex="Times New Roman" style:font-size-complex="14pt"/>
    </style:style>
    <style:style style:name="P8" style:family="paragraph" style:parent-style-name="Standard">
      <style:paragraph-properties fo:text-align="center" style:justify-single-word="false"/>
      <style:text-properties fo:font-size="16pt" fo:font-weight="bold" officeooo:paragraph-rsid="001a3bb8" style:font-size-asian="16pt" style:font-weight-asian="bold" style:font-size-complex="16pt" style:font-weight-complex="bold"/>
    </style:style>
    <style:style style:name="P9" style:family="paragraph" style:parent-style-name="Standard">
      <style:paragraph-properties fo:text-align="center" style:justify-single-word="false"/>
      <style:text-properties officeooo:paragraph-rsid="001a3bb8"/>
    </style:style>
    <style:style style:name="P10" style:family="paragraph" style:parent-style-name="Standard">
      <style:text-properties officeooo:paragraph-rsid="001a3bb8"/>
    </style:style>
    <style:style style:name="P11" style:family="paragraph" style:parent-style-name="Standard">
      <style:text-properties fo:color="#000000" loext:opacity="100%" fo:font-size="14pt" officeooo:paragraph-rsid="001a3bb8" fo:background-color="#ffffff" style:font-size-asian="14pt" style:font-size-complex="14pt"/>
    </style:style>
    <style:style style:name="P12" style:family="paragraph" style:parent-style-name="Standard">
      <style:paragraph-properties fo:orphans="2" fo:widows="2"/>
      <style:text-properties officeooo:paragraph-rsid="001a3bb8"/>
    </style:style>
    <style:style style:name="P13" style:family="paragraph" style:parent-style-name="Standard">
      <style:paragraph-properties fo:orphans="2" fo:widows="2"/>
      <style:text-properties fo:language="ru" fo:country="RU" officeooo:paragraph-rsid="001a3bb8"/>
    </style:style>
    <style:style style:name="P14" style:family="paragraph" style:parent-style-name="Standard">
      <style:text-properties fo:language="ru" fo:country="RU" officeooo:paragraph-rsid="001a3bb8"/>
    </style:style>
    <style:style style:name="P15" style:family="paragraph" style:parent-style-name="Standard">
      <style:text-properties fo:font-size="18pt" fo:font-weight="bold" officeooo:paragraph-rsid="001a3bb8" style:font-size-asian="18pt" style:language-asian="ru" style:country-asian="RU" style:font-weight-asian="bold" style:font-size-complex="18pt" style:font-weight-complex="bold"/>
    </style:style>
    <style:style style:name="P16" style:family="paragraph" style:parent-style-name="Standard" style:master-page-name="MP0">
      <style:paragraph-properties style:page-number="auto" fo:break-before="page"/>
      <style:text-properties fo:color="#333333" loext:opacity="100%" style:font-name="Arial" fo:font-size="10.5pt" fo:language="ru" fo:country="RU" officeooo:paragraph-rsid="001a3bb8" fo:background-color="#ffffff" style:font-size-asian="10.5pt" style:font-name-complex="Arial" style:font-size-complex="10.5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language="ru" fo:country="RU" fo:font-weight="bold" style:font-size-asian="16pt" style:font-weight-asian="bold" style:font-size-complex="16pt" style:font-weight-complex="bold"/>
    </style:style>
    <style:style style:name="T3" style:family="text">
      <style:text-properties fo:font-size="14pt" fo:language="ru" fo:country="RU" style:font-size-asian="14pt" style:font-size-complex="14pt"/>
    </style:style>
    <style:style style:name="T4" style:family="text">
      <style:text-properties fo:font-size="14pt" fo:language="ru" fo:country="RU" officeooo:rsid="001c6f4f" style:font-size-asian="14pt" style:font-size-complex="14pt"/>
    </style:style>
    <style:style style:name="T5" style:family="text">
      <style:text-properties fo:font-size="14pt" fo:language="ru" fo:country="RU" fo:font-weight="bold" style:font-name-asian="Times New Roman" style:font-size-asian="14pt" style:font-weight-asian="bold" style:font-name-complex="Times New Roman" style:font-size-complex="14pt" style:font-weight-complex="bold"/>
    </style:style>
    <style:style style:name="T6" style:family="text">
      <style:text-properties fo:font-size="14pt" fo:language="ru" fo:country="RU" fo:font-weight="bold" style:font-name-asian="Times New Roman" style:font-size-asian="14pt" style:font-weight-asian="bold" style:font-size-complex="14pt" style:font-weight-complex="bold"/>
    </style:style>
    <style:style style:name="T7" style:family="text">
      <style:text-properties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T8" style:family="text">
      <style:text-properties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officeooo:rsid="001a3bb8" style:font-size-asian="14pt" style:font-size-complex="14pt"/>
    </style:style>
    <style:style style:name="T11" style:family="text">
      <style:text-properties fo:font-size="14pt" officeooo:rsid="001c6f4f" style:font-size-asian="14pt" style:font-size-complex="14pt"/>
    </style:style>
    <style:style style:name="T12" style:family="text">
      <style:text-properties fo:color="#000000" loext:opacity="100%" fo:font-size="14pt" fo:language="ru" fo:country="RU" style:font-name-asian="Times New Roman" style:font-size-asian="14pt" style:font-name-complex="Times New Roman" style:font-size-complex="14pt"/>
    </style:style>
    <style:style style:name="T13" style:family="text">
      <style:text-properties fo:color="#000000" loext:opacity="100%"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weight-asian="bold" style:font-name-complex="Times New Roman" style:font-size-complex="14pt" style:font-weight-complex="bold"/>
    </style:style>
    <style:style style:name="T14" style:family="text">
      <style:text-properties fo:color="#000000" loext:opacity="100%" fo:font-size="14pt" fo:language="ru" fo:country="RU"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ru" style:country-asian="RU" style:font-weight-asian="bold" style:font-size-complex="14pt" style:font-weight-complex="bold"/>
    </style:style>
    <style:style style:name="T15" style:family="text">
      <style:text-properties fo:color="#000000" loext:opacity="100%" fo:font-size="14pt" fo:language="ru" fo:country="RU" fo:background-color="#ffffff" loext:char-shading-value="0" style:font-size-asian="14pt" style:font-name-complex="Times New Roman" style:font-size-complex="14pt"/>
    </style:style>
    <style:style style:name="T16" style:family="text">
      <style:text-properties fo:color="#000000" loext:opacity="100%" fo:font-size="14pt" style:font-name-asian="Times New Roman" style:font-size-asian="14pt" style:font-name-complex="Times New Roman" style:font-size-complex="14pt"/>
    </style:style>
    <style:style style:name="T17" style:family="text">
      <style:text-properties fo:color="#000000" loext:opacity="100%" fo:font-size="14pt" fo:background-color="#ffffff" loext:char-shading-value="0" style:font-size-asian="14pt" style:font-name-complex="Times New Roman" style:font-size-complex="14pt"/>
    </style:style>
    <style:style style:name="T18" style:family="text">
      <style:text-properties fo:color="#000000" loext:opacity="100%" style:font-name="Arial1"/>
    </style:style>
    <style:style style:name="T19" style:family="text">
      <style:text-properties fo:color="#333333" loext:opacity="100%" fo:font-size="14pt" fo:background-color="#ffffff" loext:char-shading-value="0" style:font-size-asian="14pt" style:font-name-complex="Times New Roman" style:font-size-complex="14pt"/>
    </style:style>
    <style:style style:name="T20" style:family="text">
      <style:text-properties fo:color="#333333" loext:opacity="100%" fo:font-size="14pt" fo:language="ru" fo:country="RU" fo:background-color="#ffffff" loext:char-shading-value="0" style:font-size-asian="14pt" style:font-name-complex="Times New Roman" style:font-size-complex="14pt"/>
    </style:style>
    <style:style style:name="T21" style:family="text">
      <style:text-properties officeooo:rsid="001a3bb8"/>
    </style:style>
    <style:style style:name="T22" style:family="text">
      <style:text-properties fo:font-size="18pt" fo:language="ru" fo:country="RU" fo:font-weight="bold" style:font-size-asian="18pt" style:font-weight-asian="bold" style:font-size-complex="18pt" style:font-weight-complex="bold"/>
    </style:style>
    <style:style style:name="T23" style:family="text">
      <style:text-properties officeooo:rsid="001c6f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8">ИНФОРМАЦИЯ</text:p>
      <text:p text:style-name="P8">о работе муниципального бюджетного учреждения культуры</text:p>
      <text:p text:style-name="P9"><text:span text:style-name="Основной_20_шрифт_20_абзаца"><text:span text:style-name="T1">Жердевского</text:span></text:span><text:span text:style-name="Основной_20_шрифт_20_абзаца"><text:span text:style-name="T2"> МО </text:span></text:span><text:span text:style-name="Основной_20_шрифт_20_абзаца"><text:span text:style-name="T1">Тамбовской области</text:span></text:span></text:p>
      <text:p text:style-name="P8"><text:s/>«Центр культуры и досуга»</text:p>
      <text:p text:style-name="P10"><text:span text:style-name="Основной_20_шрифт_20_абзаца"><text:span text:style-name="T1"><text:s text:c="39"/>за <text:s/>1 квартал 2024 года</text:span></text:span></text:p>
      <text:p text:style-name="P6"/>
      <text:p text:style-name="P6"/>
      <text:p text:style-name="P10"><text:span text:style-name="Основной_20_шрифт_20_абзаца"><text:span text:style-name="T3">Вся р</text:span></text:span><text:span text:style-name="Основной_20_шрифт_20_абзаца"><text:span text:style-name="T9">абота</text:span></text:span><text:span text:style-name="Основной_20_шрифт_20_абзаца"><text:span text:style-name="T3"> </text:span></text:span><text:span text:style-name="Основной_20_шрифт_20_абзаца"><text:span text:style-name="T9"><text:s/></text:span></text:span><text:span text:style-name="Основной_20_шрифт_20_абзаца"><text:span text:style-name="T3">Ц</text:span></text:span><text:span text:style-name="Основной_20_шрифт_20_абзаца"><text:span text:style-name="T12">ентра</text:span></text:span><text:span text:style-name="Основной_20_шрифт_20_абзаца"><text:span text:style-name="T16"> культуры </text:span></text:span><text:span text:style-name="Основной_20_шрифт_20_абзаца"><text:span text:style-name="T12">и досуга и филиалов </text:span></text:span><text:span text:style-name="Основной_20_шрифт_20_абзаца"><text:span text:style-name="T9">в 1 </text:span></text:span><text:span text:style-name="Основной_20_шрифт_20_абзаца"><text:span text:style-name="T3">квартале </text:span></text:span><text:span text:style-name="Основной_20_шрифт_20_абзаца"><text:span text:style-name="T9">2024 год</text:span></text:span><text:span text:style-name="Основной_20_шрифт_20_абзаца"><text:span text:style-name="T3">а</text:span></text:span><text:span text:style-name="Основной_20_шрифт_20_абзаца"><text:span text:style-name="T9"> была направлена на улучшение культурного досуга населения. </text:span></text:span><text:span text:style-name="Основной_20_шрифт_20_абзаца"><text:span text:style-name="T3">О</text:span></text:span><text:span text:style-name="Основной_20_шрифт_20_абзаца"><text:span text:style-name="T9">сновным </text:span></text:span><text:span text:style-name="Основной_20_шрифт_20_абзаца"><text:span text:style-name="T3">направлением деятельности</text:span></text:span><text:span text:style-name="Основной_20_шрифт_20_абзаца"><text:span text:style-name="T9"> </text:span></text:span><text:span text:style-name="Основной_20_шрифт_20_абзаца"><text:span text:style-name="T3">клубных учреждений</text:span></text:span><text:span text:style-name="Основной_20_шрифт_20_абзаца"><text:span text:style-name="T9"> </text:span></text:span><text:span text:style-name="Основной_20_шрифт_20_абзаца"><text:span text:style-name="T3">являлось</text:span></text:span><text:span text:style-name="Основной_20_шрифт_20_абзаца"><text:span text:style-name="T9"> создание культурной среды, воспитание духовно - нравственного и творческого человека, формирование у всех слоёв населения устойчивой потребности участия в культурно – досуговой деятельности, максимальное вовлечение людей всех возрастов в активную творческую и досуговую деятельность, выявление и поддержка талантливых исполнителей, приобщение всех слоёв населения к традиционной культуре, создания клубов по интересам и других формирований</text:span></text:span></text:p>
      <text:p text:style-name="P10"><text:span text:style-name="Основной_20_шрифт_20_абзаца"><text:span text:style-name="T3">Во всех клубных учреждениях </text:span></text:span><text:span text:style-name="Основной_20_шрифт_20_абзаца"><text:span text:style-name="T4">муниципального округа</text:span></text:span><text:span text:style-name="Основной_20_шрифт_20_абзаца"><text:span text:style-name="T3"> р</text:span></text:span><text:span text:style-name="Основной_20_шрифт_20_абзаца"><text:span text:style-name="T9">абота ведётся по следующим направлениям:</text:span></text:span></text:p>
      <text:p text:style-name="P2">-работа с детьми и подростками;</text:p>
      <text:p text:style-name="P2">-организация досуговой деятельности молодёжи;</text:p>
      <text:p text:style-name="P2">-работа с населением среднего, старшего и пожилого возрастов;</text:p>
      <text:p text:style-name="P2">-организация семейного досуга;</text:p>
      <text:p text:style-name="P2">-возрождение и сохранение традиционной народной культуры;</text:p>
      <text:p text:style-name="P2">-духовно-нравственное <text:s/>воспитание;</text:p>
      <text:p text:style-name="P10"><text:span text:style-name="Основной_20_шрифт_20_абзаца"><text:span text:style-name="T19">-патриотическое воспитание населения.</text:span></text:span></text:p>
      <text:p text:style-name="P10"/>
      <text:p text:style-name="Standard"><text:span text:style-name="Основной_20_шрифт_20_абзаца"><text:span text:style-name="T9">В </text:span></text:span><text:span text:style-name="Основной_20_шрифт_20_абзаца"><text:span text:style-name="T3">январе 2024 г</text:span></text:span><text:span text:style-name="Основной_20_шрифт_20_абзаца"><text:span text:style-name="T9"> </text:span></text:span><text:span text:style-name="Основной_20_шрифт_20_абзаца"><text:span text:style-name="T3">проходил</text:span></text:span><text:span text:style-name="Основной_20_шрифт_20_абзаца"><text:span text:style-name="T9"> ежегодный областной конкурс на получение денежного поощрения лучшими муниципальными учреждениями культуры, находящимися на территории сельских поселений и их работниками.</text:span></text:span></text:p>
      <text:p text:style-name="Standard"><text:span text:style-name="Основной_20_шрифт_20_абзаца"><text:span text:style-name="T9">В номинации <text:s/>лучшее культурно-досуговое учреждение — </text:span></text:span><text:span text:style-name="Основной_20_шрифт_20_абзаца"><text:span text:style-name="T3">в</text:span></text:span><text:span text:style-name="Основной_20_шрифт_20_абзаца"><text:span text:style-name="T9"> Жердевско</text:span></text:span><text:span text:style-name="Основной_20_шрифт_20_абзаца"><text:span text:style-name="T3">м МО победил</text:span></text:span><text:span text:style-name="Основной_20_шрифт_20_абзаца"><text:span text:style-name="T9"> </text:span></text:span><text:span text:style-name="Основной_20_шрифт_20_абзаца"><text:span text:style-name="T3">Бурнакский</text:span></text:span><text:span text:style-name="Основной_20_шрифт_20_абзаца"><text:span text:style-name="T9"> </text:span></text:span><text:span text:style-name="Основной_20_шрифт_20_абзаца"><text:span text:style-name="T3">с</text:span></text:span><text:span text:style-name="Основной_20_шрифт_20_абзаца"><text:span text:style-name="T9">ельский дом культуры.</text:span></text:span></text:p>
      <text:p text:style-name="Standard"><text:span text:style-name="Основной_20_шрифт_20_абзаца"><text:span text:style-name="T9"/></text:span></text:p>
      <text:p text:style-name="P1">В соответствии с планом работы МБУК «ЦКД» 1 марта 2024 года состоялся очередной семинар работников клубных учреждений Жердевского муниципального округа. Семинар начался с выступления директора МБУК «ЦКД» А. В. Колмакова об итогах работы клубных учреждений за 2023 год. Далее были рассмотрены организационные воп­росы, касающиеся фин­ансово-хозяйственной деятельности, обсуждались вопросы уборки приклубных территорий от снега и наледи, соблюдения правил и норм элек­тро- и пожарной безо­пасности. Остановились на вопросах подготовки и проведения в марте- мае запланированных мероприятий: -8 МАРТА -Масленичные гулянья, -КВН среди клубных учреждений Жердевского муниципального округа, а также наметили задачи клубных работников, при проведении данных мероприятий. <text:soft-page-break/>Продолжился семинар обсуждением текущих проблем и определением дальнейших планов. Работники культуры обменялись мнениями и получили индивидуальную методическую помощь от зав. информационно-методического отдела М. С. Веревкиной. О предстоящих конкурсах, праздниках и фестивалях, запланированных в этом году рассказала режиссер народного театра «Факел» МБУК «ЦКД» М. И. Кривоносова. Завершился семинар награждением участников областной выставки изобразительного и декоративно-прикладного искусства «Рукотворное мастерство», проходившей в г. Тамбове. Так же все клубные работники были награждены дипломами за участие в фестивале «ПАРАД ДЕДОВ МОРОЗОВ И СНЕГУРОЧЕК -2023». </text:p>
      <text:p text:style-name="P1"/>
      <text:p text:style-name="P5">Мероприятия в рамках <text:span text:style-name="T23">пилотного </text:span>семейного проекта "Всей семьёй"</text:p>
      <text:p text:style-name="P5"/>
      <text:p text:style-name="P1">2024 год объявлен Годом семьи <text:span text:style-name="T21">в России </text:span>в целях популяризации государственной политики в сфере защиты семьи, сохранения традиционных семейных ценностей. В Год семьи особое внимание уделено сохранению традиционных семейных ценностей. К ним относятся любовь, верность, уважение, взаимопонимание и поддержка. Эти ценности являются основой крепкой и счастливой семьи. Крепкая семья – это залог стабильности и процветания общества. </text:p>
      <text:p text:style-name="Standard"><text:span text:style-name="T9">На территории Жердевского муниципального округа реализуется </text:span><text:span text:style-name="T11">пилотный </text:span><text:span text:style-name="T9">семейный проект "Всей семьёй", </text:span><text:span text:style-name="Основной_20_шрифт_20_абзаца"><text:span text:style-name="T9">который помогает объединить все семьи через совместные активности.</text:span></text:span></text:p>
      <text:p text:style-name="P1">В рамках данного проекта в 1 квартале прошли следующие мероприятия:</text:p>
      <text:p text:style-name="P1"/>
      <text:p text:style-name="Standard"><text:span text:style-name="Основной_20_шрифт_20_абзаца"><text:span text:style-name="T9">Танцевально - развлекательный вечер "Диско, взгляд в 90-е» ярко и</text:span></text:span></text:p>
      <text:p text:style-name="Standard"><text:span text:style-name="Основной_20_шрифт_20_абзаца"><text:span text:style-name="T9">весело прошёл в Туголуковском СДК. На мероприятии присутствовали семьи Миловановых, Сорокиных, Терехиных, Лудяковых. Этот вечер оставил у всех яркие и незабываемые впечатления.</text:span></text:span></text:p>
      <text:p text:style-name="P1"/>
      <text:p text:style-name="Standard"><text:span text:style-name="Основной_20_шрифт_20_абзаца"><text:span text:style-name="T9">Семья – самое главное в жизни каждого человека. Это близкие и родные люди, те, кого мы любим, с кого берем пример, о ком заботимся, кому желаем добра и счастья. </text:span></text:span><text:span text:style-name="Основной_20_шрифт_20_абзаца"><text:span text:style-name="T3">В </text:span></text:span><text:span text:style-name="Основной_20_шрифт_20_абзаца"><text:span text:style-name="T9">Новорусановск</text:span></text:span><text:span text:style-name="Основной_20_шрифт_20_абзаца"><text:span text:style-name="T3">ом </text:span></text:span><text:span text:style-name="Основной_20_шрифт_20_абзаца"><text:span text:style-name="T9"><text:s/>СДК <text:s/>про</text:span></text:span><text:span text:style-name="Основной_20_шрифт_20_абзаца"><text:span text:style-name="T3">шел</text:span></text:span><text:span text:style-name="Основной_20_шрифт_20_абзаца"><text:span text:style-name="T9"> час семейного досуга «Моя семья-моя радость». На мероприятие были приглашены семьи Скороходовых и Коротковых. Разговор шёл о семье, о ее значении в жизни каждого человека, о семейных ценностях, которые помогают устоять перед любыми жизненными трудностями. Семьи все разные. Каждая отличается своим укладом, привычками, обычаями, особой атмосферой. В теплой, дружеской обстановке присутствующие рассказали о традициях своей семьи, составили правила жизни, которые ведут к взаимопониманию. С помощью шуточной задачи коснулись темы родственных отношений. Ведущие познакомили с укладом семей в древние времена, провели беседу о праздниках, посвящённых дню семьи. Тест «Знаю ли я своего ребёнка» завершил мероприятие. Литература, представленная на книжной выставке «Семью сплотить сумеет мудрость книг» помогла разобраться в психологии семейных отношений, почерпнуть советы и </text:span></text:span><text:soft-page-break/><text:span text:style-name="Основной_20_шрифт_20_абзаца"><text:span text:style-name="T9">рекомендации по воспитанию детей, сохранению семьи, семейных ценностей и традиций.</text:span></text:span></text:p>
      <text:p text:style-name="P1"/>
      <text:p text:style-name="Standard"><text:span text:style-name="Основной_20_шрифт_20_абзаца"><text:span text:style-name="T9">В рамках проекта "Всей семьёй" состоялась очередная встреча в воскресной школе Носовского Спасо- Преображенского монастыря. В гости пришла Тётушка Федора (Н. М. Плужникова) и ведущий (И. В. Перцев) с развлекательной программой "Мы Федору приглашаем - вкусным чаем угощаем". Дети рисовали и лепили ложки из пластилина, закрепили знания о разных видах ложек и навыки сервировки стола, а так же культуры поведения за столом. Были игры, эстафеты с деревянными ложками, чаепитие, за которым поговорили о важности молитвы во время еды</text:span></text:span><text:span text:style-name="Основной_20_шрифт_20_абзаца"><text:span text:style-name="T3">.</text:span></text:span></text:p>
      <text:p text:style-name="P1"/>
      <text:p text:style-name="Standard"><text:span text:style-name="Основной_20_шрифт_20_абзаца"><text:span text:style-name="T3">В</text:span></text:span><text:span text:style-name="Основной_20_шрифт_20_абзаца"><text:span text:style-name="T9"> Петровском СДК прошла игра- викторина "Мир животных". Семейное участие в викторине не только сближает членов семьи, но и способствует развитию эрудиции, познавательных и творческих способностей ребенка. Также позволяет развивать внимание, познавательную активность, сообразительность, память и конечно же учит работать в команде. По окончании игры семьи пили чай, раскрашивали раскраски и получили дипломы за отличное выполнение заданий.</text:span></text:span></text:p>
      <text:p text:style-name="P2"/>
      <text:p text:style-name="P10"><text:span text:style-name="Основной_20_шрифт_20_абзаца"><text:span text:style-name="T3">В</text:span></text:span><text:span text:style-name="Основной_20_шрифт_20_абзаца"><text:span text:style-name="T9"> Вязовском СК семьям была п</text:span></text:span><text:span text:style-name="Основной_20_шрифт_20_абзаца"><text:span text:style-name="T3">оказана </text:span></text:span><text:span text:style-name="Основной_20_шрифт_20_абзаца"><text:span text:style-name="T9">презентация "Семья и семейные ценности". Было рассказано о семейных ценностях. Дети разгадывали загадки, вспоминали пословицы о семье. В завершении все вместе за чаем делились друг с другом семейным опытом. </text:span></text:span></text:p>
      <text:p text:style-name="P2"/>
      <text:p text:style-name="P10"><text:span text:style-name="Основной_20_шрифт_20_абзаца"><text:span text:style-name="T3">В</text:span></text:span><text:span text:style-name="Основной_20_шрифт_20_абзаца"><text:span text:style-name="T9"> Цветовском СДК <text:s/>прошла встреча за круглым столом «Семейные обычаи и традиции» с семьей Масловых Татьяны, Михаила и их </text:span></text:span><text:span text:style-name="Основной_20_шрифт_20_абзаца"><text:span text:style-name="T11">младшим </text:span></text:span><text:span text:style-name="Основной_20_шрифт_20_абзаца"><text:span text:style-name="T9">сыном Матвеем. Этой семье 29 лет и у них три сына</text:span></text:span><text:span text:style-name="Основной_20_шрифт_20_абзаца"><text:span text:style-name="T3">. </text:span></text:span><text:span text:style-name="Основной_20_шрифт_20_абзаца"><text:span text:style-name="T9">Масловы поделились семейными традициями, они придерживаются старинных обычаев, рассказали, как работают и как собираются большой дружной семьей и отмечают праздники. Мероприятие прошло в теплой, дружественной обстановке.</text:span></text:span></text:p>
      <text:p text:style-name="P2"/>
      <text:p text:style-name="P10"><text:span text:style-name="Основной_20_шрифт_20_абзаца"><text:span text:style-name="T9">В Алексеевском СДК прошла фотовыставка "Семейный альбом". Семейный альбом - это непросто странички с фотографиями- это кусочек жизни, страница жизненного пути. В каждой семье есть фотографии, которые оставляют память о дорогих людях, о событиях семейной жизни. На выставке присутствовали семьи Лаврентьевых, Королевых, Мамедовых, Трещевых. Гости увидели фотографии на которых запечатлены счастливые, незабываемые моменты в жизни их семей. И которые ещё раз подтверждают, что семья- это самое главное, что есть у человека. Именно в семье, в общении с близкими мы черпаем свои силы.</text:span></text:span></text:p>
      <text:p text:style-name="P2"/>
      <text:p text:style-name="P12"><text:span text:style-name="Основной_20_шрифт_20_абзаца"><text:span text:style-name="T3">В</text:span></text:span><text:span text:style-name="Основной_20_шрифт_20_абзаца"><text:span text:style-name="T9"> Чикаревском СДК проведена квест-игра "Семейное путешествие". Каждая семья по маршрутной карте отправилась по станциям "Дом моей мечты", "Эрудит", "Все обо всем", "Спортивная", "Сказочная". Семьи показали свою </text:span></text:span><text:soft-page-break/><text:span text:style-name="Основной_20_шрифт_20_абзаца"><text:span text:style-name="T9">сплоченность, ловкость, находчивость. Каждая семья получила сладкие подарки.</text:span></text:span></text:p>
      <text:p text:style-name="P14"/>
      <text:p text:style-name="P9"><text:span text:style-name="Основной_20_шрифт_20_абзаца"><text:span text:style-name="T13">Патриотическое воспитание</text:span></text:span></text:p>
      <text:p text:style-name="P7"/>
      <text:p text:style-name="P10"><text:span text:style-name="Основной_20_шрифт_20_абзаца"><text:span text:style-name="T17">Благотворительный концерт </text:span></text:span><text:span text:style-name="Основной_20_шрифт_20_абзаца"><text:span text:style-name="T15">«Во имя Отчизны» </text:span></text:span><text:span text:style-name="Основной_20_шрифт_20_абзаца"><text:span text:style-name="T17">в поддержку российски</text:span></text:span><text:span text:style-name="Основной_20_шрифт_20_абзаца"><text:span text:style-name="T15">х</text:span></text:span><text:span text:style-name="Основной_20_шрифт_20_абзаца"><text:span text:style-name="T17"> военнослужащих состоялся в Жердевском Центре культуры и досуга накануне Дня защитника Отечества.</text:span></text:span><text:span text:style-name="Основной_20_шрифт_20_абзаца"><text:span text:style-name="T15"> </text:span></text:span><text:span text:style-name="Основной_20_шрифт_20_абзаца"><text:span text:style-name="T17">Праздничная программа состояла из концертных номеров творческих коллективов района. Тематикой выступлений стали патриотические и фольклорные номера, вокальные и хореографические постановки с национальным колоритом.</text:span></text:span><text:span text:style-name="Основной_20_шрифт_20_абзаца"><text:span text:style-name="T15"> </text:span></text:span><text:span text:style-name="Основной_20_шрифт_20_абзаца"><text:span text:style-name="T17">Красочные выступления позволили создать в зале атмосферу праздника и подарили массу незабываемых впечатлений.</text:span></text:span><text:span text:style-name="Основной_20_шрифт_20_абзаца"><text:span text:style-name="T15"> Все </text:span></text:span><text:span text:style-name="Основной_20_шрифт_20_абзаца"><text:span text:style-name="T17">вырученные от продажи билетов деньги направят в благотворительный фонд «Развитие Тамбовщины» для оказания помощи военнослужащим и мобилизованным, выполняющим свой долг перед Родиной.</text:span></text:span></text:p>
      <text:p text:style-name="P14"/>
      <text:p text:style-name="P10"><text:span text:style-name="Основной_20_шрифт_20_абзаца"><text:span text:style-name="T19">23 февраля в Шпикуловском СДК прошел благотворительный вечер "От сердца к сердцу", посвященный Дню защитника Отечества. Все средства, собранные на мероприятии будут перечисленны в фонд "Развитие Тамбовщины" нашим воинам, участникам СВО на Украине.</text:span></text:span></text:p>
      <text:p text:style-name="P10"/>
      <text:p text:style-name="P10"><text:span text:style-name="Основной_20_шрифт_20_абзаца"><text:span text:style-name="T19">23 февраля, в рамках празднования Дня защитника Отечества в Пичаевском СДК прошел благотворительный концерт "Во имя подвига и мира". Каждое выступление участников художественной самодеятельности СДК было пропитано патриотизмом, гордостью за нашу Родину и тех, кто сегодня её защищает. Все средства собранные на мероприятии будут перечислены в фонд "Развитие Тамбовщины" нашим воинам, участникам специальной военной операции на Украине.</text:span></text:span></text:p>
      <text:p text:style-name="P7"/>
      <text:p text:style-name="P10"><text:span text:style-name="Основной_20_шрифт_20_абзаца"><text:span text:style-name="T9">Народная мудрость гласит «Земля может вырастить и накормить, а святое дело человека - защитить эту Землю!». Высокое звание мужчины – защитника, всегда было в почете на Руси! 23 февраля в Туголуковском СДК прошел праздничный концерт "Есть дата в снежном феврале", посвящённый Дню защитника Отечества. В память о солдатах и офицерах, мужественно защищавших родную землю в годы Великой Отечественной войны, о ветеранах военной службы, тех, кто погиб в локальных военных конфликтах и о наших ребятах, которые сегодня отдают свои жизни за Родину, за мир и безопасность нашей страны была объявлена минута молчания. А концертные номера подчеркнули торжественность мероприятия. Со сцены звучали песни и стихи, выражающие уважение к защитникам Отечества и о любви к Родине</text:span></text:span></text:p>
      <text:p text:style-name="P2"/>
      <text:p text:style-name="P10"><text:span text:style-name="Основной_20_шрифт_20_абзаца"><text:span text:style-name="T9">26 января в Григорьевском филиале МБОУ "Жердевская СОШ № 2" состоялось Открытие Парты Героя Российской Федерации -Короткова Никиты Дмитриевича. Дата выбрана не случайно- именно в этот день выпускнику этой школы исполнилось бы 23 года...</text:span></text:span><text:span text:style-name="Основной_20_шрифт_20_абзаца"><text:span text:style-name="T3">За </text:span></text:span><text:span text:style-name="Основной_20_шрифт_20_абзаца"><text:span text:style-name="T9">проявленные</text:span></text:span><text:span text:style-name="Основной_20_шрифт_20_абзаца"><text:span text:style-name="T3"> доблесть и честь</text:span></text:span><text:span text:style-name="Основной_20_шрифт_20_абзаца"><text:span text:style-name="T9"> при </text:span></text:span><text:soft-page-break/><text:span text:style-name="Основной_20_шрифт_20_абзаца"><text:span text:style-name="T9">исполнении воинского долга в ходе спецоперации на Украине, рядовой Коротков Никита Дмитриевич награждён орденом Мужества (посмертно).</text:span></text:span></text:p>
      <text:p text:style-name="P2"/>
      <text:p text:style-name="P10"><text:span text:style-name="Основной_20_шрифт_20_абзаца"><text:span text:style-name="T9">В честь 81 годовщины Сталинградской битвы в Новорусановском СДК прошел исторический час "Ты выстоял великий Сталинград". Присутствующие на мероприятии семьи Васильевых, Клемешовых, Кавериных и Шостак узнали основные события битвы, о героическом подвиге людей, защищавших город. Примером отваги и мужества стал для всех рассказ о защитниках знаменитого «Дома Павлова», которые продержали оборону почти два месяца и не дали врагу захватить его, о Мамаевом кургане, где шли самые ожесточённые бои, каждый квадратный метр которого был пробит тысячью осколков мин и снарядов. К этой памятной дате оформлен информационный стенд «Хроника Сталинградской битвы». Вечная слава и благодарность героическим защитникам Сталинграда за великий подвиг!</text:span></text:span></text:p>
      <text:p text:style-name="P2"/>
      <text:p text:style-name="P11">Праздничные мероприятия в честь Дня защитника Отечества прошли во всех клубных учреждениях <text:span text:style-name="T21">муниципального округа</text:span>.</text:p>
      <text:p text:style-name="P7"/>
      <text:p text:style-name="P10"><text:span text:style-name="Основной_20_шрифт_20_абзаца"><text:span text:style-name="T5"><text:s text:c="38"/></text:span></text:span><text:span text:style-name="Основной_20_шрифт_20_абзаца"><text:span text:style-name="T7"><text:s/>Народные традиции и обычаи</text:span></text:span></text:p>
      <text:p text:style-name="P7"/>
      <text:p text:style-name="P10"><text:span text:style-name="Основной_20_шрифт_20_абзаца"><text:span text:style-name="T3">Большое внимание в клубных учреждениях уделяется популяризации народных традиций и обычаев. </text:span></text:span><text:span text:style-name="Основной_20_шрифт_20_абзаца"><text:span text:style-name="T20">Праздник, проведённый в народном стиле, это не только возможность принять участие в театрализованном действии. Это живой пример обычаев предков, воспитание любви к русским корням.</text:span></text:span></text:p>
      <text:p text:style-name="P10"/>
      <text:p text:style-name="P10"><text:span text:style-name="Основной_20_шрифт_20_абзаца"><text:span text:style-name="T9">Культура русского народа богата и разнообразна традициями, которые передаются из поколения в поколение, одной из которых является русское хлебосольство. В Новорусановском СДК <text:s/>на святочной неделе в клубе «Шарм» прошли фольклорные посиделки «Красна изба пирогами», которые позволили окунуться в прошлое наших предков и вспомнить обычаи русского народа, ведь ни один праздник раньше не обходился без пирогов. Ведущие рассказали о разнообразии русских пирогов, о том, что каждому празднику предназначался разной формы пирог и свой вид начинки. Присутствующие узнали, что изначально это было праздничное блюдо, что проявилось в самом его названии, происходящим от древнерусского слова «пир». Участники вспомнили многочисленные пословицы и поговорки о пирогах, ответили на вопросы интеллектуальной игры «Традиционные русские пироги» и кулинарной викторины «Пальчики оближешь». На Руси наличие пирога на домашнем столе считалось залогом благополучия. Так и на нашем мероприятии пироги, приготовленные своими руками, заняли своё почётное место. Мы должны бережно хранить традиции и обычаи, чтобы не терять связь времён и поколений.</text:span></text:span></text:p>
      <text:p text:style-name="P2"/>
      <text:p text:style-name="P10"><text:span text:style-name="Основной_20_шрифт_20_абзаца"><text:span text:style-name="T9">В Новорусановском СДК в женском клубе «Шарм» прошли посиделки в стиле русских традиций, посвященные женскому головному убору - платку. «Плат </text:span></text:span><text:soft-page-break/><text:span text:style-name="Основной_20_шрифт_20_абзаца"><text:span text:style-name="T9">узорный» - так ласково и поэтично называлась встреча, строчки взяты из стихотворения А. Блока, в которых видит он родную Россию в образе женщины в платке узорном.</text:span></text:span><text:span text:style-name="Основной_20_шрифт_20_абзаца"><text:span text:style-name="T3"> </text:span></text:span><text:span text:style-name="Основной_20_шрифт_20_абзаца"><text:span text:style-name="T9">Ведущие познакомили с историей русского платка, рассказали о том, какие они бывают, провели мастер класс по способу их завязывания. Платок – не просто головной убор, а символ любви и красоты. О нем слагали пословицы, стихи, пели песни и частушки, которые и прозвучали в исполнении присутствующих. В ходе мероприятия прошёл модный показ в платках, ведь русские платки были признаны лучшими в мире благодаря труду талантливых художников и мастеров! В завершении праздника все участницы получили на память куклы-обережки из маленьких платочков, которые будут оберегать от всего плохого и принесут удачу. Меняются время и мода, но неизменными остаются цветы России на плечах русских красавиц. Не забывайте русские народные традиции! Носите русские платки и в пир, и в мир, и в добрые люд</text:span></text:span><text:span text:style-name="Основной_20_шрифт_20_абзаца"><text:span text:style-name="T3">и.</text:span></text:span></text:p>
      <text:p text:style-name="P3"/>
      <text:p text:style-name="P9"><text:span text:style-name="Основной_20_шрифт_20_абзаца"><text:span text:style-name="T7"><text:s text:c="3"/>Художественно-эстетическое <text:s/>воспитание</text:span></text:span></text:p>
      <text:p text:style-name="P9"/>
      <text:p text:style-name="P4">Традиционный новогодний концерт вокально-инструментального ансамбля "Сказка" прошёл в «ЦКД». Музыканты подарили замечательное выступление, наполненное искренностью и теплотой.  Хорошо подобранный репертуар продемонстрировал мастерство ребят, а их вдохновение и драйв разогрели <text:s/>зрителей, которые получили заряд бодрости и хорошее праздничное настроение.</text:p>
      <text:p text:style-name="P10"><text:span text:style-name="Основной_20_шрифт_20_абзаца"><text:span text:style-name="T9">13 января в Центре культуры и досуга прошел театрализованный концерт «Когда приходят чудеса», посвященный Старому Новому году. Гостей встретили сказочные герои, для всех присутствующих звучали веселые песни. В завершении Дед Мороз и Снегурочка поздравили всех с праздником.</text:span></text:span></text:p>
      <text:p text:style-name="P2"/>
      <text:p text:style-name="P10"><text:span text:style-name="Основной_20_шрифт_20_абзаца"><text:span text:style-name="T9">7 марта в Центре культуры и досуга в рамках семейного проекта «Всей семьей» состоялась праздничная музыкально-юмористическая программа «Женщины правят миром!», посвящённая Международному женскому дню и приуроченная к Году семьи.</text:span></text:span></text:p>
      <text:p text:style-name="P2"/>
      <text:p text:style-name="P10"><text:span text:style-name="Основной_20_шрифт_20_абзаца"><text:span text:style-name="T9">Клуб «Светлана», который создан совместно СДК и сельской библиотекой в селе Туголуково отметил 10-летний юбилей. В клубное формирование приходят те, для кого важно не потерять старых друзей и обрести новых, кто привык шагать по жизни с оптимизмом. На очередной встрече было сказано много хороших и добрых слов о коллективе в целом и о каждом в отдельности. Вспомнили, как начинались встречи, тех кто стоял у истоков и кого уже нет рядом. За эти годы в клубе состоялась масса различных мероприятий. Были костюмированные праздники, интеллектуальные диспуты, выставки творческих работ, музыкальные вечера и многое другое. На встречу, посвящённую юбилею, собрались уже не просто участники клуба, а близкие друзья, </text:span></text:span><text:soft-page-break/><text:span text:style-name="Основной_20_шрифт_20_абзаца"><text:span text:style-name="T9">единомышленники. 10 лет – солидный возраст для клуба. Но история клуба единомышленников продолжается. Впереди ещё много встреч, которые будут сближать людей, воспитывать уважение друг к другу, сохранять гармонию и дружбу.</text:span></text:span></text:p>
      <text:p text:style-name="P2"/>
      <text:p text:style-name="P10"><text:span text:style-name="Основной_20_шрифт_20_абзаца"><text:span text:style-name="T9">Новый год и Рождество -самые сказочные, добрые и любимые праздники. "Когда приходит Новый год и Рождество"- так называлась праздничная программа в Чикаревском СДК. Участники художественной самодеятельности подарили жителям и гостям незабываемую музыкальную программу, в которой прозвучали песни, танцы, сценка из сказки «Морозко» и юмористические номера. Новогодний Рождественский вечер год подарил всем радость, любовь и свет, а зрители в свою очередь не скупились на благодарность в виде бурных аплодисментов.</text:span></text:span></text:p>
      <text:p text:style-name="P2"/>
      <text:p text:style-name="P10"><text:span text:style-name="Основной_20_шрифт_20_абзаца"><text:span text:style-name="T9">С наступлением долгожданной весны мы отмечаем самый весенний, самый нежный и самый красивый праздник 8 марта. В этот день работники Туголуковского СДК</text:span></text:span><text:span text:style-name="Основной_20_шрифт_20_абзаца"><text:span text:style-name="T3"> </text:span></text:span><text:span text:style-name="Основной_20_шрифт_20_абзаца"><text:span text:style-name="T9"><text:s/>провели шоу -игру "Поле чудес" под названием «Ярче всех бриллиантов мира» для участниц женского клуба "Светлана". В программе приняли участие 3 тройки игроков. Все участники получили поощрительные призы, а зрители – хорошее настроение. Всех участниц мероприятия поздравил с праздником музыкальными номерами Богомолов С. Мероприятие прошло интересно, познавательно, насыщенное песнями и играми.</text:span></text:span></text:p>
      <text:p text:style-name="P2"/>
      <text:p text:style-name="P10"><text:span text:style-name="Основной_20_шрифт_20_абзаца"><text:span text:style-name="T9">Театрализованное представление «В нашем сказочном лесу- 8 Марта на носу!» прошло в Бурнакском СДК. Народный театральный коллектив «Арлекино» и участники художественной самодеятельности поздравили женщин и подарили хорошее настроение!</text:span></text:span></text:p>
      <text:p text:style-name="P2"/>
      <text:p text:style-name="P2">Праздничные вечера, посвящённые Международному женскому дню прошли во всех клубных учреждениях.</text:p>
      <text:p text:style-name="P2"/>
      <text:p text:style-name="P15"><text:s text:c="31"/>Информационный отчет</text:p>
      <text:p text:style-name="P10"><text:span text:style-name="Основной_20_шрифт_20_абзаца"><text:span text:style-name="T22"><text:s text:c="12"/>по работе с детьми, подростками и молодежью</text:span></text:span></text:p>
      <text:p text:style-name="P7"/>
      <text:p text:style-name="P10"><text:span text:style-name="Основной_20_шрифт_20_абзаца"><text:span text:style-name="T5"><text:s text:c="38"/></text:span></text:span><text:span text:style-name="Основной_20_шрифт_20_абзаца"><text:span text:style-name="T7"><text:s/>Народные традиции и обычаи</text:span></text:span></text:p>
      <text:p text:style-name="P10"/>
      <text:p text:style-name="P10"><text:span text:style-name="Основной_20_шрифт_20_абзаца"><text:span text:style-name="T9">В Новорусановском СДК для детей младшего возраста прошел фольклорный праздник «Февральские посиделки», охватывающий наиболее распространённые народные праздники февраля. Ведущие в игровой форме познакомили детей с крестьянским бытом, устным фольклором. Встретила детей бабушка Агафья, которая рассказала о последнем зимнем месяце, ведь февраль самый богатый месяц на праздники - это Кудесы - именины домового, Лаптев день, Сретенье и другие даты народного календаря. Дети водили хоровод, пели песни, закликали весну, знакомились с приметами, отгадывали </text:span></text:span><text:soft-page-break/><text:span text:style-name="Основной_20_шрифт_20_абзаца"><text:span text:style-name="T9">загадки, говорили о семейном укладе в своих домах. Цель мероприятия: воспитать у детей чувство любви к родному дому; привить любовь и уважение к традициям и культуре своей страны.</text:span></text:span></text:p>
      <text:p text:style-name="P3"/>
      <text:p text:style-name="P10"><text:span text:style-name="Основной_20_шрифт_20_абзаца"><text:span text:style-name="T6"><text:s text:c="28"/></text:span></text:span><text:span text:style-name="Основной_20_шрифт_20_абзаца"><text:span text:style-name="T8">Художественно-эстетическое <text:s/>воспитание</text:span></text:span></text:p>
      <text:p text:style-name="P2"/>
      <text:p text:style-name="P10"><text:span text:style-name="Основной_20_шрифт_20_абзаца"><text:span text:style-name="T9">Работники Демьяновского СДК совместно со священнослужителями Спасо -Преображеновского храма провели развлекательно -познавательную программу "Дарит мир и волшебство светлый праздник- Рождество!". В праздничный день ребята посмотрели тематический мультфильм, приняли участие в эстафетах: «Наряди ёлку» и «Рождественская звезда». Отгадывали рождественские загадки и отгадали ключевое слово РОЖДЕСТВО в квест-игре. В завершении праздника ребята были приглашены за большой стол с угощениями и сладкими подарками.</text:span></text:span></text:p>
      <text:p text:style-name="P2"/>
      <text:p text:style-name="P10"><text:span text:style-name="Основной_20_шрифт_20_абзаца"><text:span text:style-name="T9">К Дню Российского студенчества в Чикаревском СДК проведен квиз-турнир "День Российского студенчества". Ребята узнали историю даты и особенности первых университетов. Квиз был направлен на проверку интеллектуальных способностей. По итогам игры каждая команда достойно заняла свое призовое место. Ребята проявили себя как дружные, сплоченные команды.</text:span></text:span></text:p>
      <text:p text:style-name="P2"/>
      <text:p text:style-name="P10"><text:span text:style-name="Основной_20_шрифт_20_абзаца"><text:span text:style-name="T9">В России много праздников в году, среди которых одним из самых радостных и весёлых является День студента. Трудно найти студента, не знающего о существовании этого праздника. В Алексеевском СДК прошла конкурсно-игровая программа "Здорово, бедный брат студент", посвященная этому празднику. Ребята узнали о том, как возник праздник, какое отношение имеет Святая великомученица Татьяна к студентам. Работниками ДК было проведено много оригинальных, увлекательных конкурсов, развлечений и игр, в которых молодёжь принимала участие с огромным удовольствием. В конце праздника ведущая ещё раз поздравила всех студентов с этим замечательным днём, пожелала им здоровья, успехов в учёбе. Праздник закончился дискотекой, все ушли с хорошим настроением.</text:span></text:span></text:p>
      <text:p text:style-name="P3"/>
      <text:p text:style-name="P9"><text:span text:style-name="Основной_20_шрифт_20_абзаца"><text:span text:style-name="T14">Патриотическое воспитание</text:span></text:span></text:p>
      <text:p text:style-name="P7"/>
      <text:p text:style-name="P10"><text:span text:style-name="Основной_20_шрифт_20_абзаца"><text:span text:style-name="T9">15 февраля 2024 года исполняется 35 лет со дня вывода советских войск из Афганистана. В этот день в «В центре культуры и досуга» прошел вечер - встреча воинов-интернационалистов с учащимися старших классов «Нас память вместе собрала». Эта встреча – дань памяти и уважения всем, кто причастен к героической и трагической афганской войне, тем, кто в разные суровые времена отстаивал честь, достоинство и свободу нашей Родины. Эта встреча стала важным звеном патриотического воспитания подрастающего поколения. Ведущие пригласили на сцену участников Афганской войны, предварительно рассказав их военную биографию, старшеклассники услышали рассказы воинов, служивших в Афганистане, смогли задать им интересующие </text:span></text:span><text:soft-page-break/><text:span text:style-name="Основной_20_шрифт_20_абзаца"><text:span text:style-name="T9">их вопросы и пообщаться. Трое наших земляков погибли в Афганистане. Вечная память Баженову Сергею, Грачёву Виктору, Воронину Николаю. Была объявлена минута молчания, которая стала минутой памяти. Для каждого воина-интернационалиста 15 февраля 1989 года особая дата. Какие бы оценки не давали тем грозным событиям, вывод советских войск из Афганистана, безусловно праздник воинской славы, конечно, это день памяти и яркая страница в истории нашей страны.</text:span></text:span></text:p>
      <text:p text:style-name="P2"/>
      <text:p text:style-name="P10"><text:span text:style-name="Основной_20_шрифт_20_абзаца"><text:span text:style-name="T9">В рамках региональной акции «Герои Тамбовской земли», приуроченной к Дню Тамбовских героев </text:span></text:span><text:span text:style-name="Основной_20_шрифт_20_абзаца"><text:span text:style-name="T3">в </text:span></text:span><text:span text:style-name="Основной_20_шрифт_20_абзаца"><text:span text:style-name="T9">Новорусановск</text:span></text:span><text:span text:style-name="Основной_20_шрифт_20_абзаца"><text:span text:style-name="T3">ом</text:span></text:span><text:span text:style-name="Основной_20_шрифт_20_абзаца"><text:span text:style-name="T9"> </text:span></text:span><text:span text:style-name="Основной_20_шрифт_20_абзаца"><text:span text:style-name="T10">СДК</text:span></text:span><text:span text:style-name="Основной_20_шрифт_20_абзаца"><text:span text:style-name="T9"> для детей и молодёжи </text:span></text:span><text:span text:style-name="Основной_20_шрифт_20_абзаца"><text:span text:style-name="T10">прошел </text:span></text:span><text:span text:style-name="Основной_20_шрифт_20_абзаца"><text:span text:style-name="T9">час мужества «Сыны земли Тамбовской и России, вы вечно живы в памяти людской». Ведущие рассказали о героях-земляках ВОВ, о воинах интернационалистах. В ходе беседы, сопровождающейся презентацией, ребята узнали о героических поступках наших земляков, погибших при исполнении воинского долга в зоне СВО. Также вниманию присутствующих была представлена тематическая фотовыставка «Герои нашего времени». Патриотические стихи, прозвучавшие на уроке, тронули сердца юных слушателей. В заключении почтили память погибших, которая будет жить в наших сердцах вечно, минутой молчания. В акции приняли участие 20 человек.</text:span></text:span></text:p>
      <text:p text:style-name="P2"/>
      <text:p text:style-name="P10"><text:span text:style-name="Основной_20_шрифт_20_абзаца"><text:span text:style-name="T9">Для каждой российской семьи, история Великой Отечественной войны оставила свой отпечаток. Многие семьи Жердевского округа непосредственно были связаны с Блокадой Ленинграда. Но сегодняшние школьники мало знают о тех тяжелых днях, которые смогли пережить их родственники. 26 января в Центре Культуры и досуга прошел урок памяти, посвященный 80-летию снятия Блокады Ленинграда «Дети войны». Именно дети были культовыми героями этого страшного времени. Голод, холод, гибель родных людей искалечили судьбы маленьких, ещё не окрепших ребят. Сколько выпало испытаний на их долю и до сегодняшнего дня те люди Блокадного Ленинграда, которые в настоящее время живы, со слезами на глазах вспоминают ад того времени. Школьники слушали истории и стихи поэта Анатолия Молчанова, которому было 9 лет, когда началась Блокада Ленинграда. Были исполнены песни: «Белые панамки» и «Дети войны». В заключении все присутствующие почтили память погибших во время Блокады минутой молчания.</text:span></text:span></text:p>
      <text:p text:style-name="P2"/>
      <text:p text:style-name="P10"><text:span text:style-name="Основной_20_шрифт_20_абзаца"><text:span text:style-name="T9">В преддверии 23 февраля по всей России проходила Акция «Открытка солдату к 23 февраля». В Рымаревском сельском клубе для мам, бабушек и детей прошёл мастер-класс по изготовлению поздравительной открытки для наших солдат, участников СВО. Каждый участник вложил частичку своей души в поздравление. Даже самая простая открытка, но выполненная от чистого сердца, будет согревать солдатские сердца в тех тяжелых условиях, в которых они сейчас находятся.</text:span></text:span></text:p>
      <text:p text:style-name="P2"/>
      <text:p text:style-name="P10"><text:span text:style-name="Основной_20_шрифт_20_абзаца"><text:span text:style-name="T9">День защитника Отечества - это всенародный праздник, который воплощает чувства уважения наших граждан к своим доблестным защитникам, гордости за </text:span></text:span><text:soft-page-break/><text:span text:style-name="Основной_20_шрифт_20_абзаца"><text:span text:style-name="T9">всех, кто служил и служит в армии и на флоте, признание их героических заслуг перед Родиной в отстаивании её национальных интересов, суверенитета и независимости, всеми, кто по заветам предков "Отчизну мужеством прославил". Люди, искренне любящие свою Родину и трудящиеся на её благо - являются защитниками Отечества. </text:span></text:span><text:span text:style-name="Основной_20_шрифт_20_абзаца"><text:span text:style-name="T3">В </text:span></text:span><text:span text:style-name="Основной_20_шрифт_20_абзаца"><text:span text:style-name="T9">Алексеевск</text:span></text:span><text:span text:style-name="Основной_20_шрифт_20_абзаца"><text:span text:style-name="T3">ом </text:span></text:span><text:span text:style-name="Основной_20_шрифт_20_абзаца"><text:span text:style-name="T9"><text:s/>СДК про</text:span></text:span><text:span text:style-name="Основной_20_шрифт_20_абзаца"><text:span text:style-name="T3">шло</text:span></text:span><text:span text:style-name="Основной_20_шрифт_20_абзаца"><text:span text:style-name="T9"> мероприятие "Папин праздник". Дети с любовью и гордостью читали стихи, пели песни, танцевали. После праздника дети ещё раз поздравили своих пап и вручили подарки, сделанные своими руками.</text:span></text:span></text:p>
      <text:p text:style-name="P2"/>
      <text:p text:style-name="P10"><text:span text:style-name="Основной_20_шрифт_20_абзаца"><text:span text:style-name="T9">В Цветовском СДК 27 января прошел Урок мужества «Жизнь,</text:span></text:span><text:span text:style-name="Основной_20_шрифт_20_абзаца"><text:span text:style-name="T3"> </text:span></text:span><text:span text:style-name="Основной_20_шрифт_20_абзаца"><text:span text:style-name="T9">деленная на граммы», посвященный 80- летней годовщине полного освобождения Ленинграда от фашисткой блокады. Этот день символ торжества духа и мужества, правды и справедливости. Ведущие рассказали о тяжелых испытаниях, выпавших на долю жителей осажденного города: о голоде и холоде, о детях и женщинах, работавших наравне с мужчинами на заводах. 872 дня шла кровопролитная борьба за жизнь города, в которой народ выстоял и победил. Почтили минутой молчания погибших жителей. В конце мероприятия школьники пришли к выводу, что подвиг детей блокады учит мужеству, стойкости и безграничной любви к Родине.</text:span></text:span></text:p>
      <text:p text:style-name="P2"/>
      <text:p text:style-name="P2"/>
      <text:p text:style-name="P2"><text:s text:c="46"/>Информационно-методический отдел МБУК «ЦКД»</text:p>
      <text:p text:style-name="P10"><text:line-break/></text:p>
      <text:p text:style-name="P13"/>
      <text:p text:style-name="P12"><text:span text:style-name="Основной_20_шрифт_20_абзаца"><text:span text:style-name="T1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sans-serif" style:font-family-generic="system"/>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шрифт_20_абзаца" style:display-name="Основной шрифт абзаца"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27T09:49:36.462000000</dc:date>
    <meta:editing-duration>PT1H45M53S</meta:editing-duration>
    <meta:editing-cycles>3</meta:editing-cycles>
    <meta:generator>LibreOffice/7.4.3.2$Windows_X86_64 LibreOffice_project/1048a8393ae2eeec98dff31b5c133c5f1d08b890</meta:generator>
    <meta:document-statistic meta:table-count="0" meta:image-count="0" meta:object-count="0" meta:page-count="10" meta:paragraph-count="68" meta:word-count="3173" meta:character-count="24023" meta:non-whitespace-character-count="20654"/>
  </office:meta>
</office:document-meta>
</file>