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394cm" fo:margin-left="-0.282cm" fo:margin-top="0cm" fo:margin-bottom="0cm" table:align="left" style:writing-mode="lr-tb"/>
    </style:style>
    <style:style style:name="Таблица1.A" style:family="table-column">
      <style:table-column-properties style:column-width="17.3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A2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Таблица3" style:family="table" style:master-page-name="Standard">
      <style:table-properties style:width="17.383cm" fo:margin-left="-0.282cm" fo:margin-top="0cm" fo:margin-bottom="0cm" style:page-number="auto" table:align="left" style:writing-mode="lr-tb"/>
    </style:style>
    <style:style style:name="Таблица3.A" style:family="table-column">
      <style:table-column-properties style:column-width="0.175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3.147cm"/>
    </style:style>
    <style:style style:name="Таблица3.D" style:family="table-column">
      <style:table-column-properties style:column-width="2.136cm"/>
    </style:style>
    <style:style style:name="Таблица3.E" style:family="table-column">
      <style:table-column-properties style:column-width="0.266cm"/>
    </style:style>
    <style:style style:name="Таблица3.F" style:family="table-column">
      <style:table-column-properties style:column-width="1.214cm"/>
    </style:style>
    <style:style style:name="Таблица3.G" style:family="table-column">
      <style:table-column-properties style:column-width="0.526cm"/>
    </style:style>
    <style:style style:name="Таблица3.H" style:family="table-column">
      <style:table-column-properties style:column-width="1.515cm"/>
    </style:style>
    <style:style style:name="Таблица3.I" style:family="table-column">
      <style:table-column-properties style:column-width="4.912cm"/>
    </style:style>
    <style:style style:name="Таблица3.J" style:family="table-column">
      <style:table-column-properties style:column-width="0.0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3.A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3.C2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Таблица3.D2" style:family="table-cell" style:data-style-name="N0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3.A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3.D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3.H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3.7" style:family="table-row">
      <style:table-row-properties style:min-row-height="0.183cm" fo:keep-together="auto"/>
    </style:style>
    <style:style style:name="Таблица3" style:family="table" style:master-page-name="Standard">
      <style:table-properties style:width="17.383cm" fo:margin-left="-0.282cm" fo:margin-top="0cm" fo:margin-bottom="0cm" style:page-number="auto" table:align="left" style:writing-mode="lr-tb"/>
    </style:style>
    <style:style style:name="Таблица3.A" style:family="table-column">
      <style:table-column-properties style:column-width="0.175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3.147cm"/>
    </style:style>
    <style:style style:name="Таблица3.D" style:family="table-column">
      <style:table-column-properties style:column-width="2.136cm"/>
    </style:style>
    <style:style style:name="Таблица3.E" style:family="table-column">
      <style:table-column-properties style:column-width="0.266cm"/>
    </style:style>
    <style:style style:name="Таблица3.F" style:family="table-column">
      <style:table-column-properties style:column-width="1.214cm"/>
    </style:style>
    <style:style style:name="Таблица3.G" style:family="table-column">
      <style:table-column-properties style:column-width="0.526cm"/>
    </style:style>
    <style:style style:name="Таблица3.H" style:family="table-column">
      <style:table-column-properties style:column-width="1.515cm"/>
    </style:style>
    <style:style style:name="Таблица3.I" style:family="table-column">
      <style:table-column-properties style:column-width="4.912cm"/>
    </style:style>
    <style:style style:name="Таблица3.J" style:family="table-column">
      <style:table-column-properties style:column-width="0.0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3.A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3.C2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Таблица3.D2" style:family="table-cell" style:data-style-name="N0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3.A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3.D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3.H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3.7" style:family="table-row">
      <style:table-row-properties style:min-row-height="0.183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language="ru" fo:country="RU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language="ru" fo:country="RU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language="ru" fo:country="RU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ru" fo:country="RU" fo:font-style="normal" fo:font-weight="normal" officeooo:rsid="000ac82b" officeooo:paragraph-rsid="000ac82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officeooo:paragraph-rsid="000ac82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language="ru" fo:country="RU" style:font-size-asian="16pt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12" style:family="text">
      <style:text-properties fo:language="ru" fo:country="RU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officeooo:rsid="000ac82b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4">ФОРМА </text:span><text:span text:style-name="T5">ГОДОВОГО </text:span><text:span text:style-name="T4">ОТЧЕТА</text:span></text:p>
            <text:p text:style-name="P7"><text:span text:style-name="T4">(общие сведения о работе КДУ </text:span><text:span text:style-name="T5">по платным услугам</text:span><text:span text:style-name="T4">)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G"/>
              <table:table-column table:style-name="Таблица3.H"/>
              <table:table-column table:style-name="Таблица3.I"/>
              <table:table-column table:style-name="Таблица3.J"/>
              <table:table-row table:style-name="Таблица3.1">
                <table:table-cell table:style-name="Таблица3.A1" table:number-columns-spanned="10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2" table:number-columns-spanned="2" office:value-type="string">
                  <text:p text:style-name="P6">Жердевского</text:p>
                </table:table-cell>
                <table:covered-table-cell/>
                <table:table-cell table:style-name="Таблица3.C2" office:value-type="string">
                  <text:p text:style-name="P2"><text:span text:style-name="T12">округа</text:span> за</text:p>
                </table:table-cell>
                <table:table-cell table:style-name="Таблица3.D2" office:value-type="float" office:value="2024">
                  <text:p text:style-name="P6">2024</text:p>
                </table:table-cell>
                <table:table-cell table:style-name="Таблица3.C2" table:number-columns-spanned="3" office:value-type="string">
                  <text:p text:style-name="P2"><text:s text:c="3"/></text:p>
                </table:table-cell>
                <table:covered-table-cell/>
                <table:covered-table-cell/>
                <table:table-cell table:style-name="Таблица3.A2" office:value-type="string">
                  <text:p text:style-name="P3"/>
                </table:table-cell>
                <table:table-cell table:style-name="Таблица3.C2" table:number-columns-spanned="2" office:value-type="string">
                  <text:p text:style-name="P2">год.</text:p>
                </table:table-cell>
                <table:covered-table-cell/>
              </table:table-row>
              <table:table-row table:style-name="Таблица3.1">
                <table:table-cell table:style-name="Таблица3.A3" table:number-columns-spanned="2" office:value-type="string">
                  <text:p text:style-name="P3"/>
                </table:table-cell>
                <table:covered-table-cell/>
                <table:table-cell table:style-name="Таблица3.C2" office:value-type="string">
                  <text:p text:style-name="P2"/>
                </table:table-cell>
                <table:table-cell table:style-name="Таблица3.D3" office:value-type="string">
                  <text:p text:style-name="P3"/>
                </table:table-cell>
                <table:table-cell table:style-name="Таблица3.C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Таблица3.H3" office:value-type="string">
                  <text:p text:style-name="P3"/>
                </table:table-cell>
                <table:table-cell table:style-name="Таблица3.C2" table:number-columns-spanned="2" office:value-type="string">
                  <text:p text:style-name="P2"/>
                </table:table-cell>
                <table:covered-table-cell/>
              </table:table-row>
              <table:table-row table:style-name="Таблица3.1">
                <table:table-cell table:style-name="Таблица3.C2" office:value-type="string">
                  <text:p text:style-name="P7">1.</text:p>
                </table:table-cell>
                <table:table-cell table:style-name="Таблица3.C2" table:number-columns-spanned="2" office:value-type="string">
                  <text:p text:style-name="P8"/>
                </table:table-cell>
                <table:covered-table-cell/>
                <table:table-cell table:style-name="Таблица3.A2" table:number-columns-spanned="2" office:value-type="string">
                  <text:p text:style-name="P7"/>
                </table:table-cell>
                <table:covered-table-cell/>
                <table:table-cell table:style-name="Таблица3.C2" table:number-columns-spanned="5" office:value-type="string">
                  <text:p text:style-name="P8">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C2" office:value-type="string">
                  <text:p text:style-name="P7">2.</text:p>
                </table:table-cell>
                <table:table-cell table:style-name="Таблица3.C2" table:number-columns-spanned="4" office:value-type="string">
                  <text:p text:style-name="P8">1. Количество клубных учреждений в сети:</text:p>
                </table:table-cell>
                <table:covered-table-cell/>
                <table:covered-table-cell/>
                <table:covered-table-cell/>
                <table:table-cell table:style-name="Таблица3.D2" office:value-type="float" office:value="23">
                  <text:p text:style-name="P11">23</text:p>
                </table:table-cell>
                <table:table-cell table:style-name="Таблица3.C2" table:number-columns-spanned="4" office:value-type="string">
                  <text:p text:style-name="P8">.</text:p>
                </table:table-cell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C2" office:value-type="string">
                  <text:p text:style-name="P7"/>
                </table:table-cell>
                <table:table-cell table:style-name="Таблица3.A2" table:number-columns-spanned="9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3.7">
                <table:table-cell table:style-name="Таблица3.C2" office:value-type="string">
                  <text:p text:style-name="P5">_________________</text:p>
                </table:table-cell>
                <table:table-cell table:style-name="Таблица3.C2" table:number-columns-spanned="8" office:value-type="string">
                  <text:p text:style-name="P15"><text:span text:style-name="T6">2. Количество учреждений, оказывающих платные услуги </text:span><text:span text:style-name="T10">за год</text:span><text:span text:style-name="T6">: </text:span><text:span text:style-name="T10">4</text:span></text:p>
                  <text:p text:style-name="P4"><text:span text:style-name="T6">3. Наименования учреждений, оказывающих платные услуги </text:span><text:span text:style-name="T11">(</text:span><text:span text:style-name="T9">перечислить)</text:span><text:span text:style-name="T6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3.C2" office:value-type="string">
                  <text:p text:style-name="P2"/>
                </table:table-cell>
              </table:table-row>
            </table:table>
            <text:p text:style-name="P14">МБУК «ЦКД»</text:p>
            <text:p text:style-name="P14">Алексеевский СДК — филиал МБУК «ЦКД»</text:p>
            <text:p text:style-name="P14">Бурнакский СДК - филиал МБУК «ЦКД»</text:p>
            <text:p text:style-name="P14">Кинотеатр «Мир» - филиал МБУК «ЦКД»</text:p>
            <text:p text:style-name="P14"/>
            <text:list text:style-name="L1">
              <text:list-item>
                <text:p text:style-name="P16"><text:span text:style-name="T7">Сделать небольшой анализ, какие клубы </text:span><text:span text:style-name="T8">(филиалы) </text:span><text:span text:style-name="T7">более плодотворно работают в этом направление. </text:span><text:span text:style-name="T8">Какие формы работы оно используют.</text:span></text:p>
                <text:p text:style-name="P17">В напрвлении развития платных услуг наиболе успешно работют следующие Дома культуры: МБУК «ЦКД», Алексеевский СДК-филиал МБУК «ЦКД», кинотеатр «Мир»-филиал МБУК «ЦКД», Бурнакский СДК — филиал МБУК «ЦКД» .Формы работы- вечера отдыха для молодежи, дискотеки, концерты, театрализованные праздники, спектакль, кинопоказ.</text:p>
              </text:list-item>
            </text:list>
            <text:p text:style-name="P21"><text:span text:style-name="T12">5.С</text:span>еминары/совещания, проведенные в течение <text:span text:style-name="T12">года по платным услугам: -</text:span></text:p>
            <text:p text:style-name="P21"><text:span text:style-name="T12">6</text:span>. Перечислите <text:span text:style-name="T13">формы и названия платных мероприятий,</text:span> прошедших за <text:span text:style-name="T14">IV</text:span> квартал <text:span text:style-name="T12">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P12">Дискотеки</text:p>
          </table:table-cell>
        </table:table-row>
        <table:table-row table:style-name="Таблица1.1">
          <table:table-cell table:style-name="Таблица1.A2" office:value-type="string">
            <text:p text:style-name="P12">Танцевальные вечера</text:p>
          </table:table-cell>
        </table:table-row>
        <table:table-row table:style-name="Таблица1.1">
          <table:table-cell table:style-name="Таблица1.A2" office:value-type="string">
            <text:p text:style-name="P13">Театрализованное новогоднее представление для детей «Чудеса у Новогодней елки»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>7. Перечислить более востребованные мероприятия пользующиеся популярностью у населения: концерты, вечера отдыха для молодежи, дискотеки, театрализованные праздники.</text:p>
            <text:p text:style-name="P9"/>
            <text:p text:style-name="P9">8. Какие творческие коллективы, кружки, студии КДУ оказывают платные услуги. <text:span text:style-name="T1">/</text:span><text:span text:style-name="T3">пример их участия в организации платных услуг/.</text:span></text:p>
            <text:p text:style-name="P9"><text:span text:style-name="T15">1. Народный ВИА «Сказка»</text:span></text:p>
            <text:p text:style-name="P19">2. Вокальная группа «Сударушка»</text:p>
            <text:p text:style-name="P9"/>
            <text:p text:style-name="P9">9. Подытожить работу по платным услугам вашего района. <text:span text:style-name="T2">(проблемы развития платных услуг, намеченные цели)</text:span></text:p>
            <text:p text:style-name="P10">Традиционно календарный год начинается с новогодних праздников и зимних каникул. Учреждения культуры, подготовили и провели новогодние и рождественские театрализованне представления, множество игровых, развлекательных программ. Сельские клубные учреждения в основном проводят вечера отдыха для молодежи.</text:p>
            <text:p text:style-name="P10">Наиболее популярными видами услуг являются, услуги по проведению совместных мероприятий, предоставление помещений в аренду, дискотеки, кинопоказ. Заработанные деньги от платных услуг идут на приобретение аппаратуры, сценических костюмов, укрепление метериально-технической базы учреждения. Сумма заработанных средств в 2024г. Составила 2 829 ,0 тыс. руб. (в т.ч. кинопоказ)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59M29S</meta:editing-duration>
    <meta:editing-cycles>20</meta:editing-cycles>
    <meta:generator>LibreOffice/7.4.3.2$Windows_X86_64 LibreOffice_project/1048a8393ae2eeec98dff31b5c133c5f1d08b890</meta:generator>
    <dc:date>2024-12-25T16:50:55.007000000</dc:date>
    <meta:print-date>2019-11-11T12:31:16.494000000</meta:print-date>
    <meta:document-statistic meta:table-count="2" meta:image-count="0" meta:object-count="0" meta:page-count="2" meta:paragraph-count="34" meta:word-count="285" meta:character-count="2238" meta:non-whitespace-character-count="1978"/>
    <meta:user-defined meta:name="Info 1"/>
    <meta:user-defined meta:name="Info 2"/>
    <meta:user-defined meta:name="Info 3"/>
    <meta:user-defined meta:name="Info 4"/>
  </office:meta>
</office:document-meta>
</file>