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, serif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Roboto" svg:font-family="Roboto, sans-serif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/>
    <style:font-face style:name="Verdana" svg:font-family="Verdana, Geneva, sans-serif"/>
    <style:font-face style:name="Wingdings" svg:font-family="Wingdings" style:font-family-generic="system" style:font-pitch="variable" style:font-charset="x-symbol"/>
    <style:font-face style:name="times new roman" svg:font-family="'times new roman', times"/>
  </office:font-face-decls>
  <office:automatic-styles>
    <style:style style:name="Таблица1" style:family="table">
      <style:table-properties style:width="17.39cm" fo:margin-left="-1.191cm" table:align="left"/>
    </style:style>
    <style:style style:name="Таблица1.A" style:family="table-column">
      <style:table-column-properties style:column-width="0.873cm"/>
    </style:style>
    <style:style style:name="Таблица1.B" style:family="table-column">
      <style:table-column-properties style:column-width="2.884cm"/>
    </style:style>
    <style:style style:name="Таблица1.C" style:family="table-column">
      <style:table-column-properties style:column-width="2.805cm"/>
    </style:style>
    <style:style style:name="Таблица1.D" style:family="table-column">
      <style:table-column-properties style:column-width="2.831cm"/>
    </style:style>
    <style:style style:name="Таблица1.E" style:family="table-column">
      <style:table-column-properties style:column-width="3.413cm"/>
    </style:style>
    <style:style style:name="Таблица1.F" style:family="table-column">
      <style:table-column-properties style:column-width="4.584cm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18.621cm"/>
    </style:style>
    <style:style style:name="Таблица1.A9" style:family="table-cell" style:data-style-name="N0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Таблица1.B9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Таблица1.C9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Таблица1.D9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Таблица1.E9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Таблица1.F9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6pt" style:font-size-asian="16pt" style:font-name-complex="Times New Roman1" style:font-size-complex="16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1" fo:font-size="16pt" style:font-size-asian="16pt" style:font-name-complex="Times New Roman1" style:font-size-complex="16pt"/>
    </style:style>
    <style:style style:name="P3" style:family="paragraph" style:parent-style-name="Standard">
      <style:paragraph-properties fo:margin-left="-1cm" fo:margin-right="0cm" fo:text-align="center" style:justify-single-word="false" fo:text-indent="1cm" style:auto-text-indent="false">
        <style:tab-stops/>
      </style:paragraph-properties>
      <style:text-properties style:font-name="Times New Roman1" fo:font-size="20pt" fo:font-weight="bold" officeooo:paragraph-rsid="000954af" style:font-size-asian="20pt" style:font-weight-asian="bold" style:font-name-complex="Times New Roman1" style:font-size-complex="20pt" style:font-weight-complex="bold"/>
    </style:style>
    <style:style style:name="P4" style:family="paragraph" style:parent-style-name="Standard">
      <style:text-properties style:font-name="Times New Roman1" fo:font-size="14pt" style:font-size-asian="14pt" style:font-size-complex="14pt"/>
    </style:style>
    <style:style style:name="P5" style:family="paragraph" style:parent-style-name="Standard" style:master-page-name="MP0">
      <style:paragraph-properties fo:margin-left="-1cm" fo:margin-right="0cm" fo:text-align="center" style:justify-single-word="false" fo:text-indent="1cm" style:auto-text-indent="false" style:page-number="auto" fo:break-before="page">
        <style:tab-stops/>
      </style:paragraph-properties>
      <style:text-properties style:font-name="Times New Roman1" fo:font-size="20pt" fo:font-weight="bold" officeooo:paragraph-rsid="00096eda" style:font-size-asian="20pt" style:font-weight-asian="bold" style:font-name-complex="Times New Roman1" style:font-size-complex="20pt" style:font-weight-complex="bold"/>
    </style:style>
    <style:style style:name="P6" style:family="paragraph" style:parent-style-name="Standard">
      <style:text-properties officeooo:paragraph-rsid="000cae8a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style:font-name="Times New Roman1" fo:font-size="14pt" officeooo:rsid="000cae8a" style:font-size-asian="14pt" style:font-size-complex="14pt"/>
    </style:style>
    <style:style style:name="T3" style:family="text">
      <style:text-properties style:font-name="Times New Roman1" fo:font-size="14pt" style:font-size-asian="14pt" style:language-asian="ru" style:country-asian="RU" style:font-size-complex="14pt"/>
    </style:style>
    <style:style style:name="T4" style:family="text">
      <style:text-properties style:font-name="Times New Roman1" fo:font-size="14pt" style:font-size-asian="14pt" style:language-asian="ru" style:country-asian="RU" style:font-size-complex="14pt" style:language-complex="ar" style:country-complex="SA"/>
    </style:style>
    <style:style style:name="T5" style:family="text">
      <style:text-properties style:font-name="Times New Roman1" fo:font-size="14pt" fo:language="ru" fo:country="RU" style:font-size-asian="14pt" style:font-size-complex="14pt"/>
    </style:style>
    <style:style style:name="T6" style:family="text">
      <style:text-properties style:font-name="Times New Roman1" fo:font-size="14pt" fo:language="ru" fo:country="RU" style:font-size-asian="14pt" style:language-asian="ru" style:country-asian="RU" style:font-size-complex="14pt"/>
    </style:style>
    <style:style style:name="T7" style:family="text">
      <style:text-properties style:font-name="Times New Roman1" fo:font-size="14pt" fo:language="en" fo:country="US" style:font-size-asian="14pt" style:language-asian="ru" style:country-asian="RU" style:font-size-complex="14pt"/>
    </style:style>
    <style:style style:name="T8" style:family="text">
      <style:text-properties officeooo:rsid="000630cc"/>
    </style:style>
    <style:style style:name="T9" style:family="text">
      <style:text-properties officeooo:rsid="0007531f"/>
    </style:style>
    <style:style style:name="T10" style:family="text">
      <style:text-properties fo:language="ru" fo:country="RU"/>
    </style:style>
    <style:style style:name="T11" style:family="text">
      <style:text-properties officeooo:rsid="000954af"/>
    </style:style>
    <style:style style:name="T12" style:family="text">
      <style:text-properties officeooo:rsid="00096eda"/>
    </style:style>
    <style:style style:name="T13" style:family="text">
      <style:text-properties officeooo:rsid="000b129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Информация о работе социологических групп <text:span text:style-name="T12">МБУК «Центр культуры и досуга» </text:span><text:span text:style-name="T11">Жердевского </text:span><text:span text:style-name="T9">муниципального округа </text:span><text:span text:style-name="T12">Тамбовской области </text:span>за 202<text:span text:style-name="T13">4</text:span><text:span text:style-name="T8"> </text:span><text:span text:style-name="T12">г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">№ п/п</text:p>
          </table:table-cell>
          <table:table-cell table:style-name="Таблица1.A1" office:value-type="string">
            <text:p text:style-name="P1">Наименование учреждения культурно-досугового типа</text:p>
          </table:table-cell>
          <table:table-cell table:style-name="Таблица1.A1" office:value-type="string">
            <text:p text:style-name="P1">Название анкетирования, опроса, цель исследования</text:p>
          </table:table-cell>
          <table:table-cell table:style-name="Таблица1.A1" office:value-type="string">
            <text:p text:style-name="P1">Место проведения, для какой категории населения</text:p>
          </table:table-cell>
          <table:table-cell table:style-name="Таблица1.A1" office:value-type="string">
            <text:p text:style-name="P2">Краткие выводы по</text:p>
            <text:p text:style-name="P2">итогам исследования</text:p>
          </table:table-cell>
          <table:table-cell table:style-name="Таблица1.A1" office:value-type="string">
            <text:p text:style-name="P1">Мероприятия, проведенные по данной теме<text:bookmark text:name="_GoBack"/></text:p>
          </table:table-cell>
        </table:table-row>
        <table:table-row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МБУК «ЦКД» Жердевского МО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1">«Независимая оценка качества оказания услуг муниципального бюджетного учреждения культуры «Центр культуры и досуга» Жердевского МО Тамбовской области»</text:span></text:span></text:p>
            <text:p text:style-name="Standard"><text:span text:style-name="Основной_20_шрифт_20_абзаца"><text:span text:style-name="T1">Цель: произвести оценку качества оказания услуг в </text:span></text:span><text:soft-page-break/><text:span text:style-name="Основной_20_шрифт_20_абзаца"><text:span text:style-name="T1">муниципальном бюджетном учреждении культуры на современном этапе социального развития.</text:span></text:span></text:p>
          </table:table-cell>
          <table:table-cell table:style-name="Таблица1.A1" office:value-type="string">
            <text:p text:style-name="P4">МБУК «ЦКД»,</text:p>
            <text:p text:style-name="P4">В опросе участвовал<text:span text:style-name="T10">и</text:span> 50 респондент<text:span text:style-name="T10">ов-это посетители мероприятий МБУК «ЦКД»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1">Поставленные цели и задачи исследования выполнены. В ходе проведения исследования определен уровень качества предоставления услуг МБУК «ЦКД». В процессе исследования изучены открытые данные, проведен опрос пользователей услуг.</text:span></text:span></text:p>
          </table:table-cell>
          <table:table-cell table:style-name="Таблица1.A1" office:value-type="string">
            <text:p text:style-name="P4">Сбор, обобщение и анализ информации о качестве оказания услуг МБУК «ЦКД»</text:p>
          </table:table-cell>
        </table:table-row>
        <table:table-row>
          <table:table-cell table:style-name="Таблица1.A3" office:value-type="string">
            <text:p text:style-name="P4">2</text:p>
          </table:table-cell>
          <table:table-cell table:style-name="Таблица1.A3" office:value-type="string">
            <text:p text:style-name="P4">МБУК «ЦКД» Жердевского МО</text:p>
          </table:table-cell>
          <table:table-cell table:style-name="Таблица1.A3" office:value-type="string">
            <text:p text:style-name="Standard"><text:span text:style-name="Основной_20_шрифт_20_абзаца"><text:span text:style-name="T1">« Молодежь и экология сегодня»</text:span></text:span></text:p>
            <text:p text:style-name="Standard"><text:span text:style-name="Основной_20_шрифт_20_абзаца"><text:span text:style-name="T1">Цель: изучение отношения молодежи к состоянию окружающей среды и ее проблемам и разработка практических рекомендаций, направленных на улучшение экологической ситуации в стране, а </text:span></text:span><text:soft-page-break/><text:span text:style-name="Основной_20_шрифт_20_абзаца"><text:span text:style-name="T1">следовательно и качества жизни населения, путем активизации интереса молодежи.</text:span></text:span></text:p>
          </table:table-cell>
          <table:table-cell table:style-name="Таблица1.A3" office:value-type="string">
            <text:p text:style-name="P4">Жердевский колледж сахарной промышленности.</text:p>
            <text:p text:style-name="P4">В опросе приняли участие 150 студентов, в возрасте от 16 до 18 лет.</text:p>
          </table:table-cell>
          <table:table-cell table:style-name="Таблица1.A3" office:value-type="string">
            <text:p text:style-name="P4">Молодежь обеспокоена существующей экологической ситуацией в нашей стране. Молодые люди отмечают высокую загрязненность воздуха, воды, что негативно сказывается на жизни и здоровье человека.</text:p>
          </table:table-cell>
          <table:table-cell table:style-name="Таблица1.A3" office:value-type="string">
            <text:p text:style-name="P4">1. Экологический час «Берегите природу»</text:p>
            <text:p text:style-name="P4">2. Акция «Чистые улицы моего города»</text:p>
          </table:table-cell>
        </table:table-row>
        <table:table-row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Standard"><text:span text:style-name="c2_20_c19"><text:span text:style-name="T1">МБУК «ЦКД» Жердевского МО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1">«Экологическая культура посетителей МБУК «ЦКД» Жердевского МО Тамбовской области».</text:span></text:span></text:p>
            <text:p text:style-name="Standard"><text:span text:style-name="Основной_20_шрифт_20_абзаца"><text:span text:style-name="T1">Цель:</text:span></text:span></text:p>
            <text:p text:style-name="Standard"><text:span text:style-name="Основной_20_шрифт_20_абзаца"><text:span text:style-name="T6">В</text:span></text:span><text:span text:style-name="Основной_20_шрифт_20_абзаца"><text:span text:style-name="T7">ыявить интересы и знания пользователей в области экологии, чтобы в дальнейшем, по результатам, скоординировать деятельность работы «ЦКД». </text:span></text:span></text:p>
          </table:table-cell>
          <table:table-cell table:style-name="Таблица1.A1" office:value-type="string">
            <text:p text:style-name="P4">МБУК «ЦКД».</text:p>
            <text:p text:style-name="P4">В анкетировании приняли участие 59 человек, из них 41 женщина (70% от общего числа респондентов), 18 мужчин (30,5%)</text:p>
          </table:table-cell>
          <table:table-cell table:style-name="Таблица1.A1" office:value-type="string">
            <text:p text:style-name="P4">Анализ анкет показал, что большинство посетителей интересуют экологические проблемы, что они хотели бы расширять свои экологические знания, посещать мероприятия, проходящие в «Центре культуры и досуга». </text:p>
            <text:p text:style-name="P4"/>
          </table:table-cell>
          <table:table-cell table:style-name="Таблица1.A1" office:value-type="string">
            <text:p text:style-name="P4">1. Экологический субботник «Меньше мусора-меньше проблем»</text:p>
            <text:p text:style-name="P4">2. Фото-выставка «Экология у нас в доме» (онлайн)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Standard"><text:span text:style-name="c2_20_c19"><text:span text:style-name="T1">Чикаревский СДК -филиал МБУК «ЦКД»</text:span></text:span></text:p>
          </table:table-cell>
          <table:table-cell table:style-name="Таблица1.A1" office:value-type="string">
            <text:p text:style-name="Standard"><text:span text:style-name="c2_20_c19"><text:span text:style-name="T1">«Отношение молодых людей к армии»</text:span></text:span></text:p>
            <text:p text:style-name="Standard"><text:span text:style-name="c2_20_c19"><text:span text:style-name="T1">Цель:</text:span></text:span></text:p>
            <text:p text:style-name="Standard"><text:span text:style-name="c2_20_c19"><text:span text:style-name="T1">Определить ценность военной службы для молодых людей, <text:s/>узнать, какие преобладают стереотипы, распространенные в обществе о негативных особенностях службы в армии. 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1">С. Чикаревка.</text:span></text:span></text:p>
            <text:p text:style-name="Standard"><text:span text:style-name="Основной_20_шрифт_20_абзаца"><text:span text:style-name="T1">В анкетировании приняли участие 20 молодых ребят, из них 8 человек служивших в армии РФ, и соответственно 12 не служивших</text:span></text:span></text:p>
          </table:table-cell>
          <table:table-cell table:style-name="Таблица1.A1" office:value-type="string">
            <text:p text:style-name="P4">Молодёжь способна отметить положительные стороны военной службы для развития личности. К причинам, положительно влияющим на службу в армии, по их мнению относится физическая подготовка и отсутствие проблем с трудоустройством, а самое главное большинство все таки считают - исполнение долга.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1">1. День призывника «Буду в армии служить»</text:span></text:span></text:p>
            <text:p text:style-name="Standard"><text:span text:style-name="Основной_20_шрифт_20_абзаца"><text:span text:style-name="T1">2. Тематический концерт «Во имя Отечества», посвященный 23 февраля</text:span></text:span></text:p>
          </table:table-cell>
        </table:table-row>
        <table:table-row>
          <table:table-cell table:style-name="Таблица1.A3" office:value-type="string">
            <text:p text:style-name="P4">5</text:p>
          </table:table-cell>
          <table:table-cell table:style-name="Таблица1.A3" office:value-type="string">
            <text:p text:style-name="Standard"><text:span text:style-name="c2_20_c19"><text:span text:style-name="T1">МБУК «ЦКД» Жердевского МО</text:span></text:span></text:p>
          </table:table-cell>
          <table:table-cell table:style-name="Таблица1.A3" office:value-type="string">
            <text:p text:style-name="Standard"><text:span text:style-name="Основной_20_шрифт_20_абзаца"><text:span text:style-name="T7">«</text:span></text:span><text:span text:style-name="Основной_20_шрифт_20_абзаца"><text:span text:style-name="T6">Проблемы студенческих семей</text:span></text:span><text:span text:style-name="Основной_20_шрифт_20_абзаца"><text:span text:style-name="T7">»</text:span></text:span></text:p>
            <text:p text:style-name="P4">Цель: Определение проблем студенческой семьи и изучение <text:soft-page-break/>факторов, влияющих на успешность студенческого брака.</text:p>
            <text:p text:style-name="Standard"><text:span text:style-name="Основной_20_шрифт_20_абзаца"><text:span text:style-name="T1">Исследование внесет вклад в развитие понятий и характеристик социального института семьи.</text:span></text:span></text:p>
          </table:table-cell>
          <table:table-cell table:style-name="Таблица1.A3" office:value-type="string">
            <text:p text:style-name="P6"><text:span text:style-name="Основной_20_шрифт_20_абзаца"><text:span text:style-name="T2">В опросе приняли участие студенты средних и высших учебных заведений. Всего 40 чел.</text:span></text:span></text:p>
          </table:table-cell>
          <table:table-cell table:style-name="Таблица1.A3" office:value-type="string">
            <text:p text:style-name="P4">Можно выделить несколько специфических проблем, характерных для большинства студенческих семей: <text:soft-page-break/>трудности совмещения учебы и семейных обязательств; трудности, связанные с воспитанием детей: некому присматривать за ребенком во время учебы.</text:p>
          </table:table-cell>
          <table:table-cell table:style-name="Таблица1.A3" office:value-type="string">
            <text:p text:style-name="P4">1. Тематический час «Институт семьи-что это?»</text:p>
            <text:p text:style-name="P4">2. Круглый стол «Простая наука услышать друг друга»</text:p>
            <text:p text:style-name="P4"/>
          </table:table-cell>
        </table:table-row>
        <table:table-row>
          <table:table-cell table:style-name="Таблица1.A3" office:value-type="string">
            <text:p text:style-name="P4">6</text:p>
          </table:table-cell>
          <table:table-cell table:style-name="Таблица1.A3" office:value-type="string">
            <text:p text:style-name="Standard"><text:span text:style-name="c2_20_c19"><text:span text:style-name="T1">МБУК «ЦКД» Жердевского МО</text:span></text:span></text:p>
          </table:table-cell>
          <table:table-cell table:style-name="Таблица1.A3" office:value-type="string">
            <text:p text:style-name="Standard"><text:span text:style-name="Основной_20_шрифт_20_абзаца"><text:span text:style-name="T1">«</text:span></text:span><text:bookmark text:name="page-title"/><text:span text:style-name="Основной_20_шрифт_20_абзаца"><text:span text:style-name="T1">Волонтерство, как форма социальной активности молодежи»</text:span></text:span></text:p>
          </table:table-cell>
          <table:table-cell table:style-name="Таблица1.A3" office:value-type="string">
            <text:p text:style-name="Standard"><text:span text:style-name="Основной_20_шрифт_20_абзаца"><text:span text:style-name="T1">Опрос проводился на мероприятиях, проходимых в МБУК «ЦКД».</text:span></text:span></text:p>
            <text:p text:style-name="Standard"><text:span text:style-name="Основной_20_шрифт_20_абзаца"><text:span text:style-name="T1">В исследовании приняло участие 100 респондентов. Это студенты и работающая молодежь. </text:span></text:span><text:soft-page-break/><text:span text:style-name="Основной_20_шрифт_20_абзаца"><text:span text:style-name="T1">Из них 58 % составили женщины, 42 % – мужчины.</text:span></text:span></text:p>
          </table:table-cell>
          <table:table-cell table:style-name="Таблица1.A3" office:value-type="string">
            <text:p text:style-name="Standard"><text:span text:style-name="Основной_20_шрифт_20_абзаца"><text:span text:style-name="T1">Таким образом, проанализировав результаты данного исследования и определив специфику отношения молодых людей к волонтерской деятельности, можно говорить о потенциальной перспективе для дальнейшего </text:span></text:span><text:soft-page-break/><text:span text:style-name="Основной_20_шрифт_20_абзаца"><text:span text:style-name="T1">развития волонтерского движения и расширения сфер добровольческой деятельности молодежи в нашем городе.</text:span></text:span></text:p>
          </table:table-cell>
          <table:table-cell table:style-name="Таблица1.A3" office:value-type="string">
            <text:p text:style-name="P4">1. Акция «Дарить тепло и радость людям»</text:p>
            <text:p text:style-name="P4">2. Информационный час «Волонтер-это здорово»</text:p>
          </table:table-cell>
        </table:table-row>
        <table:table-row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Standard"><text:span text:style-name="c2_20_c19"><text:span text:style-name="T1">Цветовский СДК -филиал МБУК «ЦКД»</text:span></text:span></text:p>
          </table:table-cell>
          <table:table-cell table:style-name="Таблица1.A3" office:value-type="string">
            <text:p text:style-name="Standard"><text:span text:style-name="Основной_20_шрифт_20_абзаца"><text:span text:style-name="T1">«Подростки и интернет- зависимость».</text:span></text:span></text:p>
            <text:p text:style-name="Standard"><text:span text:style-name="Основной_20_шрифт_20_абзаца"><text:span text:style-name="T1">Целью данного исследования является выявление особенностей поведения подростков в интернет-среде и зависимости от неё. </text:span></text:span></text:p>
          </table:table-cell>
          <table:table-cell table:style-name="Таблица1.A3" office:value-type="string">
            <text:p text:style-name="Standard"><text:span text:style-name="Основной_20_шрифт_20_абзаца"><text:span text:style-name="T1">Работники Цветовского СДК провели анкетирование «Подростки и интернет зависимость» среди подростков и молодежи с. Цветовка.</text:span></text:span></text:p>
            <text:p text:style-name="Standard"><text:span text:style-name="Основной_20_шрифт_20_абзаца"><text:span text:style-name="T1">Было опрошено 26 человек, из них 12 мальчиков и 14 девочек.</text:span></text:span></text:p>
          </table:table-cell>
          <table:table-cell table:style-name="Таблица1.A3" office:value-type="string">
            <text:p text:style-name="Standard"><text:span text:style-name="Основной_20_шрифт_20_абзаца"><text:span text:style-name="T1">Чтобы помочь ребенку избавиться от интернет зависимости, надо не только запретить подростку слишком много времени проводить за компьютером, но и помочь ему в решении психологических задач: поиске себя, формировании устойчивой самооценке, развитию отношений с окружающими в реальном мире. Это поможет </text:span></text:span><text:soft-page-break/><text:span text:style-name="Основной_20_шрифт_20_абзаца"><text:span text:style-name="T1">подростку заменить компьютер чем – то не менее интересным в реальной жизни.</text:span></text:span></text:p>
          </table:table-cell>
          <table:table-cell table:style-name="Таблица1.A3" office:value-type="string">
            <text:p text:style-name="Standard"><text:span text:style-name="ff3"><text:span text:style-name="T1">1.</text:span></text:span></text:p>
            <text:p text:style-name="Standard"><text:span text:style-name="ff3"><text:span text:style-name="T1">Информационный час «Компьютер – враг или друг» </text:span></text:span></text:p>
            <text:p text:style-name="Standard"><text:span text:style-name="ff3"><text:span text:style-name="T1">2. Игра «Один день без интернета» </text:span></text:span></text:p>
          </table:table-cell>
        </table:table-row>
        <table:table-row>
          <table:table-cell table:style-name="Таблица1.A9" office:value-type="float" office:value="8">
            <text:p text:style-name="P4">8</text:p>
          </table:table-cell>
          <table:table-cell table:style-name="Таблица1.B9" office:value-type="string">
            <text:p text:style-name="Standard"><text:span text:style-name="c2_20_c19"><text:span text:style-name="T1">Бурнакский СДК -филиал МБУК «ЦКД»</text:span></text:span></text:p>
          </table:table-cell>
          <table:table-cell table:style-name="Таблица1.C9" office:value-type="string">
            <text:p text:style-name="Standard"><text:span text:style-name="Основной_20_шрифт_20_абзаца"><text:span text:style-name="T1"><text:s/>"Анализ уровня организации молодежного досуга в сельской местности"</text:span></text:span></text:p>
            <text:p text:style-name="Standard"><text:span text:style-name="Основной_20_шрифт_20_абзаца"><text:span text:style-name="T3">Основной целью исследования </text:span></text:span><text:span text:style-name="Основной_20_шрифт_20_абзаца"><text:span text:style-name="T6">стало </text:span></text:span><text:span text:style-name="Основной_20_шрифт_20_абзаца"><text:span text:style-name="T3">выявления ценностных ориентиров и потребностей </text:span></text:span><text:span text:style-name="Основной_20_шрифт_20_абзаца"><text:span text:style-name="T6">в молодежной среде </text:span></text:span><text:span text:style-name="Основной_20_шрифт_20_абзаца"><text:span text:style-name="T3">и проблемы </text:span></text:span><text:span text:style-name="Основной_20_шрифт_20_абзаца"><text:span text:style-name="T6">в</text:span></text:span><text:span text:style-name="Основной_20_шрифт_20_абзаца"><text:span text:style-name="T3"> организации их досуга.</text:span></text:span></text:p>
          </table:table-cell>
          <table:table-cell table:style-name="Таблица1.D9" office:value-type="string">
            <text:p text:style-name="P4">Исследование проводилось <text:span text:style-name="T10">в сентябре</text:span> 2024 года в селе Бурнак Жердевского М О на молодежной дискотеке было опрошено 38 человек. </text:p>
          </table:table-cell>
          <table:table-cell table:style-name="Таблица1.E9" office:value-type="string">
            <text:p text:style-name="Standard"><text:span text:style-name="Основной_20_шрифт_20_абзаца"><text:span text:style-name="T1">В ходе исследования установлено, что у большинства молодежи складывается позитивное отношение к организованному досугу. Н</text:span></text:span><text:span text:style-name="Основной_20_шрифт_20_абзаца"><text:span text:style-name="T4">аиболее привлекательным занятием для молодежи является именно общение. Важно использовать этот и другие факты, выявленные в ходе анализа социологического исследования, в организации досуга молодежи. </text:span></text:span></text:p>
          </table:table-cell>
          <table:table-cell table:style-name="Таблица1.F9" office:value-type="string">
            <text:p text:style-name="Standard"><text:span text:style-name="Основной_20_шрифт_20_абзаца"><text:span text:style-name="T1">1. Развлекательная программа «Летнее настроение»</text:span></text:span></text:p>
            <text:p text:style-name="Standard"><text:span text:style-name="Основной_20_шрифт_20_абзаца"><text:span text:style-name="T1">2. Зимний бал «Сделаем мир ярче»</text:span></text:span></text:p>
          </table:table-cell>
        </table:table-row>
        <table:table-row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Standard"><text:span text:style-name="c2_20_c19"><text:span text:style-name="T1">Чикаревский СДК -филиал МБУК «ЦКД»</text:span></text:span></text:p>
          </table:table-cell>
          <table:table-cell table:style-name="Таблица1.A3" office:value-type="string">
            <text:p text:style-name="Standard"><text:span text:style-name="c2_20_c19"><text:span text:style-name="T1">«Духовные ориентации современной молодежи».</text:span></text:span></text:p>
            <text:p text:style-name="Standard"><text:span text:style-name="c2_20_c19"><text:span text:style-name="T1">Целью исследования является изучение уровня религиозности современной молодежи, выявление ее ценностных ориентаций.</text:span></text:span></text:p>
          </table:table-cell>
          <table:table-cell table:style-name="Таблица1.A3" office:value-type="string">
            <text:p text:style-name="P4">Было про анкетировано 21 человек, из них 12 юношей и 9 девушек в возрасте 18-25 лет, жители с. Цветовка</text:p>
          </table:table-cell>
          <table:table-cell table:style-name="Таблица1.A3" office:value-type="string">
            <text:p text:style-name="P4">Несмотря на возрастающую потребность в религии и росте религиозности у молодых людей, наблюдается низкий уровень знания содержания религии, стихийный характер приобщения к ее традициям и неспособность осознания психологического потенциала религии в нравственном самосовершенствовании. Большинство молодых людей, в виду несформированности представлений о религии не способны объяснить значимость <text:soft-page-break/>религии в их собственной жизни.</text:p>
          </table:table-cell>
          <table:table-cell table:style-name="Таблица1.A3" office:value-type="string">
            <text:p text:style-name="P4">1. Информационный час <text:s/>«Живое слово мудрости духовной» </text:p>
            <text:p text:style-name="P4"/>
            <text:p text:style-name="P4">2. Беседа на тему: «Современная масс-культура и христианство» </text:p>
          </table:table-cell>
        </table:table-row>
        <table:table-row>
          <table:table-cell table:style-name="Таблица1.A3" office:value-type="string">
            <text:p text:style-name="P4">10</text:p>
          </table:table-cell>
          <table:table-cell table:style-name="Таблица1.A3" office:value-type="string">
            <text:p text:style-name="Standard"><text:span text:style-name="c2_20_c19"><text:span text:style-name="T1">МБУК «ЦКД» Жердевского района</text:span></text:span></text:p>
          </table:table-cell>
          <table:table-cell table:style-name="Таблица1.A3" office:value-type="string">
            <text:p text:style-name="Standard"><text:span text:style-name="Основной_20_шрифт_20_абзаца"><text:span text:style-name="T1">«Анализ деятельности к</text:span></text:span><text:span text:style-name="Основной_20_шрифт_20_абзаца"><text:span text:style-name="T5">лубных</text:span></text:span><text:span text:style-name="Основной_20_шрифт_20_абзаца"><text:span text:style-name="T1"> учреждений по актуализации традиционной народной культуры в формировании личности подростков средствами социально-культурной деятельности».</text:span></text:span></text:p>
            <text:p text:style-name="Standard"><text:span text:style-name="Основной_20_шрифт_20_абзаца"><text:span text:style-name="T1">С целью выявления интереса подростков к традиционным праздникам и обрядам </text:span></text:span><text:span text:style-name="Основной_20_шрифт_20_абзаца"><text:span text:style-name="T5">Центром культуры и досуга</text:span></text:span><text:span text:style-name="Основной_20_шрифт_20_абзаца"><text:span text:style-name="T1"> было </text:span></text:span><text:soft-page-break/><text:span text:style-name="Основной_20_шрифт_20_абзаца"><text:span text:style-name="T1">проведено анкетирование, по результатам которого </text:span></text:span><text:span text:style-name="Основной_20_шрифт_20_абзаца"><text:span text:style-name="T5">планируется</text:span></text:span><text:span text:style-name="Основной_20_шрифт_20_абзаца"><text:span text:style-name="T1"> разработ</text:span></text:span><text:span text:style-name="Основной_20_шрифт_20_абзаца"><text:span text:style-name="T5">ать</text:span></text:span><text:span text:style-name="Основной_20_шрифт_20_абзаца"><text:span text:style-name="T1"> программ</text:span></text:span><text:span text:style-name="Основной_20_шрифт_20_абзаца"><text:span text:style-name="T5">у</text:span></text:span><text:span text:style-name="Основной_20_шрифт_20_абзаца"><text:span text:style-name="T1"> «Ты, сторонушка родная» по актуализации ценностей традиционной народной культуры среди подростков в условиях социально-культурной деятельности.</text:span></text:span></text:p>
          </table:table-cell>
          <table:table-cell table:style-name="Таблица1.A3" office:value-type="string">
            <text:p text:style-name="Standard"><text:span text:style-name="Основной_20_шрифт_20_абзаца"><text:span text:style-name="T1">Анкетирование проводилось среди подростков в возрасте 14-16 лет, </text:span></text:span><text:span text:style-name="Основной_20_шрифт_20_абзаца"><text:span text:style-name="T5">обучающихся в «Жердевской СОШ». В исследовании </text:span></text:span><text:span text:style-name="Основной_20_шрифт_20_абзаца"><text:span text:style-name="T1">приняло участие 30 человек (30 % - парни, 70% - девушки). </text:span></text:span></text:p>
          </table:table-cell>
          <table:table-cell table:style-name="Таблица1.A3" office:value-type="string">
            <text:p text:style-name="Standard"><text:span text:style-name="Основной_20_шрифт_20_абзаца"><text:span text:style-name="T1">Проведенный опрос позволил сделать выводы о том, что роль возрождения традиционной народной культуры в воспитании молодого поколения, несомненна. Используя фольклорный материал в возрождении традиционной народной культуры, возможно, сохранить неповторимое лицо своей малой Родины, передать богатые культурные традиции молодому поколению. </text:span></text:span></text:p>
          </table:table-cell>
          <table:table-cell table:style-name="Таблица1.A3" office:value-type="string">
            <text:p text:style-name="P4">1. Познавательно-игровой час «Богатство русского фольклора» </text:p>
            <text:p text:style-name="P4">2. Литературно-музыкальный час «Что пели наши бабушки»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, serif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Roboto" svg:font-family="Roboto, sans-serif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/>
    <style:font-face style:name="Verdana" svg:font-family="Verdana, Geneva, sans-serif"/>
    <style:font-face style:name="Wingdings" svg:font-family="Wingdings" style:font-family-generic="system" style:font-pitch="variable" style:font-charset="x-symbol"/>
    <style:font-face style:name="times new roman" svg:font-family="'times new roman', times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282cm" style:contextual-spacing="false" fo:line-height="107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size-asian="12pt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c2_20_c19" style:display-name="c2 c19" style:family="text" style:parent-style-name="Основной_20_шрифт_20_абзаца2"/>
    <style:style style:name="ff6" style:family="text" style:parent-style-name="Основной_20_шрифт_20_абзаца"/>
    <style:style style:name="ff4" style:family="text" style:parent-style-name="Основной_20_шрифт_20_абзаца"/>
    <style:style style:name="_5f_" style:display-name="_" style:family="text" style:parent-style-name="Основной_20_шрифт_20_абзаца"/>
    <style:style style:name="ff3" style:family="text" style:parent-style-name="Основной_20_шрифт_20_абзаца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ТОГУК НМЦ НТ и Д</meta:initial-creator>
    <meta:creation-date>2021-12-06T07:20:00Z</meta:creation-date>
    <dc:date>2024-12-13T12:04:08.786000000</dc:date>
    <meta:editing-cycles>14</meta:editing-cycles>
    <meta:editing-duration>PT16H32M20S</meta:editing-duration>
    <meta:document-statistic meta:table-count="1" meta:image-count="0" meta:object-count="0" meta:page-count="10" meta:paragraph-count="96" meta:word-count="1054" meta:character-count="8104" meta:non-whitespace-character-count="71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E:/Новая%20папка/Информация%20о%20работе%20социологических%20групп%20КДУ%20муниципального%20округа.odt/Normal"/>
  </office:meta>
</office:document-meta>
</file>