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Arial2" svg:font-family="Arial, Helvetica, sans-serif" style:font-family-generic="system"/>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1a3bb8" style:font-size-asian="14pt" style:font-size-complex="14pt"/>
    </style:style>
    <style:style style:name="P3" style:family="paragraph" style:parent-style-name="Standard">
      <style:text-properties fo:font-size="14pt" officeooo:paragraph-rsid="001ccbb2" style:font-size-asian="14pt" style:font-size-complex="14pt"/>
    </style:style>
    <style:style style:name="P4" style:family="paragraph" style:parent-style-name="Standard">
      <style:text-properties fo:font-size="14pt" officeooo:paragraph-rsid="001d94a3" style:font-size-asian="14pt" style:font-size-complex="14pt"/>
    </style:style>
    <style:style style:name="P5" style:family="paragraph" style:parent-style-name="Standard">
      <style:text-properties fo:font-size="14pt" officeooo:paragraph-rsid="001f1d90" style:font-size-asian="14pt" style:font-size-complex="14pt"/>
    </style:style>
    <style:style style:name="P6" style:family="paragraph" style:parent-style-name="Standard">
      <style:paragraph-properties fo:orphans="2" fo:widows="2"/>
      <style:text-properties fo:font-size="14pt" fo:language="ru" fo:country="RU" officeooo:paragraph-rsid="001a3bb8" style:font-size-asian="14pt" style:font-size-complex="14pt"/>
    </style:style>
    <style:style style:name="P7" style:family="paragraph" style:parent-style-name="Standard">
      <style:paragraph-properties fo:margin-top="0cm" fo:margin-bottom="0.353cm" style:contextual-spacing="false" fo:line-height="115%"/>
      <style:text-properties fo:font-size="14pt" fo:language="ru" fo:country="RU" officeooo:paragraph-rsid="001a3bb8" style:font-name-asian="Times New Roman1" style:font-size-asian="14pt" style:font-name-complex="Times New Roman1" style:font-size-complex="14pt" style:font-weight-complex="bold"/>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bd2e8" officeooo:paragraph-rsid="001bd2e8" style:font-size-asian="14pt" style:font-weight-asian="bold" style:font-size-complex="14pt" style:font-weight-complex="bold"/>
    </style:style>
    <style:style style:name="P9" style:family="paragraph" style:parent-style-name="Standard">
      <style:text-properties fo:color="#333333" loext:opacity="100%" style:font-name="Arial" fo:font-size="10.5pt" fo:language="ru" fo:country="RU" officeooo:paragraph-rsid="001a3bb8" fo:background-color="#ffffff" style:font-size-asian="10.5pt" style:font-name-complex="Arial" style:font-size-complex="10.5pt"/>
    </style:style>
    <style:style style:name="P10" style:family="paragraph" style:parent-style-name="Standard">
      <style:text-properties fo:color="#333333" loext:opacity="100%" fo:font-size="14pt" fo:language="ru" fo:country="RU" officeooo:paragraph-rsid="001a3bb8" fo:background-color="#ffffff" style:font-size-asian="14pt" style:font-name-complex="Times New Roman1" style:font-size-complex="14pt"/>
    </style:style>
    <style:style style:name="P11" style:family="paragraph" style:parent-style-name="Standard">
      <style:paragraph-properties fo:text-align="center" style:justify-single-word="false"/>
      <style:text-properties fo:font-size="16pt" fo:font-weight="bold" officeooo:paragraph-rsid="001a3bb8" style:font-size-asian="16pt" style:font-weight-asian="bold" style:font-size-complex="16pt" style:font-weight-complex="bold"/>
    </style:style>
    <style:style style:name="P12" style:family="paragraph" style:parent-style-name="Standard">
      <style:paragraph-properties fo:text-align="center" style:justify-single-word="false"/>
      <style:text-properties officeooo:paragraph-rsid="001a3bb8"/>
    </style:style>
    <style:style style:name="P13" style:family="paragraph" style:parent-style-name="Standard">
      <style:text-properties officeooo:paragraph-rsid="001a3bb8"/>
    </style:style>
    <style:style style:name="P14" style:family="paragraph" style:parent-style-name="Standard">
      <style:text-properties fo:color="#000000" loext:opacity="100%" fo:font-size="14pt" officeooo:paragraph-rsid="001a3bb8" fo:background-color="#ffffff" style:font-size-asian="14pt" style:font-size-complex="14pt"/>
    </style:style>
    <style:style style:name="P15" style:family="paragraph" style:parent-style-name="Standard">
      <style:paragraph-properties fo:orphans="2" fo:widows="2"/>
      <style:text-properties officeooo:paragraph-rsid="001a3bb8"/>
    </style:style>
    <style:style style:name="P16" style:family="paragraph" style:parent-style-name="Standard">
      <style:paragraph-properties fo:orphans="2" fo:widows="2"/>
      <style:text-properties fo:language="ru" fo:country="RU" officeooo:paragraph-rsid="001a3bb8"/>
    </style:style>
    <style:style style:name="P17" style:family="paragraph" style:parent-style-name="Standard">
      <style:text-properties fo:language="ru" fo:country="RU" officeooo:paragraph-rsid="001a3bb8"/>
    </style:style>
    <style:style style:name="P18" style:family="paragraph" style:parent-style-name="Standard">
      <style:text-properties fo:font-size="18pt" fo:font-weight="bold" officeooo:paragraph-rsid="001a3bb8" style:font-size-asian="18pt" style:language-asian="ru" style:country-asian="RU" style:font-weight-asian="bold" style:font-size-complex="18pt" style:font-weight-complex="bold"/>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Times New Roman1" fo:font-size="14pt" fo:letter-spacing="normal" fo:font-style="normal" fo:font-weight="normal" officeooo:paragraph-rsid="001ccbb2" style:font-size-asian="14pt" style:font-size-complex="14pt"/>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loext:opacity="100%" style:font-name="Times New Roman1" fo:font-size="14pt" fo:letter-spacing="normal" fo:font-style="normal" fo:font-weight="normal" officeooo:paragraph-rsid="001f1d90" style:font-size-asian="14pt" style:font-size-complex="14pt"/>
    </style:style>
    <style:style style:name="P21" style:family="paragraph" style:parent-style-name="Standard">
      <style:text-properties style:font-name="Times New Roman1" fo:font-size="14pt" officeooo:paragraph-rsid="001f1d90" style:font-size-asian="14pt" style:font-size-complex="14pt"/>
    </style:style>
    <style:style style:name="P22" style:family="paragraph" style:parent-style-name="Standard">
      <style:text-properties officeooo:paragraph-rsid="001f1d90"/>
    </style:style>
    <style:style style:name="P23" style:family="paragraph" style:parent-style-name="Standard" style:master-page-name="MP0">
      <style:paragraph-properties style:page-number="auto" fo:break-before="page"/>
      <style:text-properties fo:color="#333333" loext:opacity="100%" style:font-name="Arial" fo:font-size="10.5pt" fo:language="ru" fo:country="RU" officeooo:paragraph-rsid="001a3bb8" fo:background-color="#ffffff" style:font-size-asian="10.5pt" style:font-name-complex="Arial" style:font-size-complex="10.5pt"/>
    </style:style>
    <style:style style:name="P24" style:family="paragraph" style:parent-style-name="Standard">
      <style:text-properties officeooo:paragraph-rsid="001a3bb8"/>
    </style:style>
    <style:style style:name="P25" style:family="paragraph" style:parent-style-name="Standard">
      <style:text-properties fo:font-size="14pt" officeooo:paragraph-rsid="001f95e2" style:font-size-asian="14pt" style:font-size-complex="14pt"/>
    </style:style>
    <style:style style:name="P26" style:family="paragraph" style:parent-style-name="Standard">
      <style:text-properties fo:font-size="14pt" officeooo:paragraph-rsid="001f1d90" style:font-size-asian="14pt" style:font-size-complex="14pt"/>
    </style:style>
    <style:style style:name="P27" style:family="paragraph" style:parent-style-name="Standard">
      <style:text-properties fo:font-size="14pt" fo:language="ru" fo:country="RU" officeooo:paragraph-rsid="001f95e2" style:font-size-asian="14pt" style:font-size-complex="14pt"/>
    </style:style>
    <style:style style:name="P28" style:family="paragraph" style:parent-style-name="Standard">
      <style:paragraph-properties fo:margin-left="0cm" fo:margin-right="0cm" fo:text-align="start" style:justify-single-word="false" fo:orphans="2" fo:widows="2" fo:text-indent="0cm" style:auto-text-indent="false"/>
      <style:text-properties officeooo:paragraph-rsid="001f95e2"/>
    </style:style>
    <style:style style:name="P29" style:family="paragraph" style:parent-style-name="Standard">
      <style:text-properties officeooo:paragraph-rsid="001f95e2"/>
    </style:style>
    <style:style style:name="P30"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text-properties style:text-underline-style="none" officeooo:paragraph-rsid="001f95e2"/>
    </style:style>
    <style:style style:name="P3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Arial1" fo:font-size="10.5pt" fo:letter-spacing="normal" fo:font-style="normal" fo:font-weight="normal" officeooo:paragraph-rsid="001f95e2"/>
    </style:style>
    <style:style style:name="P3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Times New Roman1" fo:font-size="14pt" fo:letter-spacing="normal" fo:font-style="normal" fo:font-weight="normal" officeooo:paragraph-rsid="001f95e2" style:font-size-asian="14pt" style:font-size-complex="14pt"/>
    </style:style>
    <style:style style:name="P33"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e2f33" loext:opacity="100%" style:font-name="Times New Roman1" fo:font-size="14pt" fo:letter-spacing="normal" fo:font-style="normal" fo:font-weight="normal" officeooo:paragraph-rsid="001f95e2" style:font-size-asian="14pt" style:font-size-complex="14pt"/>
    </style:style>
    <style:style style:name="P34"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Arial1" fo:font-size="10.5pt" fo:letter-spacing="normal" fo:font-style="normal" style:text-underline-style="none" fo:font-weight="normal" officeooo:paragraph-rsid="001f95e2" style:font-name-asian="Arial1" style:font-size-asian="9pt" style:font-style-asian="normal" style:font-weight-asian="normal" style:font-name-complex="Arial1" style:font-size-complex="9pt" style:font-style-complex="normal" style:font-weight-complex="normal"/>
    </style:style>
    <style:style style:name="P35" style:family="paragraph" style:parent-style-name="Standard">
      <style:paragraph-properties fo:margin-left="0cm" fo:margin-right="0cm" fo:text-align="start" style:justify-single-word="false" fo:orphans="2" fo:widows="2" fo:text-indent="0cm" style:auto-text-indent="false"/>
      <style:text-properties style:font-name="Times New Roman1" fo:font-size="14pt" officeooo:paragraph-rsid="001f95e2" style:font-size-asian="14pt" style:font-size-complex="14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language="ru" fo:country="RU" fo:font-weight="bold" style:font-size-asian="16pt" style:font-weight-asian="bold" style:font-size-complex="16pt" style:font-weight-complex="bold"/>
    </style:style>
    <style:style style:name="T3" style:family="text">
      <style:text-properties fo:font-size="14pt" fo:language="ru" fo:country="RU" style:font-size-asian="14pt" style:font-size-complex="14pt"/>
    </style:style>
    <style:style style:name="T4" style:family="text">
      <style:text-properties fo:font-size="14pt" fo:language="ru" fo:country="RU" officeooo:rsid="001c6f4f" style:font-size-asian="14pt" style:font-size-complex="14pt"/>
    </style:style>
    <style:style style:name="T5" style:family="text">
      <style:text-properties fo:font-size="14pt" fo:language="ru" fo:country="RU" fo:font-weight="bold" style:font-name-asian="Times New Roman1" style:font-size-asian="14pt" style:font-weight-asian="bold" style:font-name-complex="Times New Roman1" style:font-size-complex="14pt" style:font-weight-complex="bold"/>
    </style:style>
    <style:style style:name="T6" style:family="text">
      <style:text-properties fo:font-size="14pt" fo:language="ru" fo:country="RU" fo:font-weight="bold" style:font-name-asian="Times New Roman1" style:font-size-asian="14pt" style:font-weight-asian="bold" style:font-size-complex="14pt" style:font-weight-complex="bold"/>
    </style:style>
    <style:style style:name="T7" style:family="text">
      <style:text-properties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1" style:font-size-asian="14pt" style:font-weight-asian="bold" style:font-name-complex="Times New Roman1" style:font-size-complex="14pt" style:font-weight-complex="bold"/>
    </style:style>
    <style:style style:name="T8" style:family="text">
      <style:text-properties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1"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officeooo:rsid="001a3bb8" style:font-size-asian="14pt" style:font-size-complex="14pt"/>
    </style:style>
    <style:style style:name="T11" style:family="text">
      <style:text-properties fo:font-size="14pt" officeooo:rsid="001c6f4f"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color="#000000" loext:opacity="100%" fo:font-size="14pt" fo:language="ru" fo:country="RU" style:font-name-asian="Times New Roman1" style:font-size-asian="14pt" style:font-name-complex="Times New Roman1" style:font-size-complex="14pt"/>
    </style:style>
    <style:style style:name="T15" style:family="text">
      <style:text-properties fo:color="#000000" loext:opacity="100%"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1" style:font-size-asian="14pt" style:language-asian="ru" style:country-asian="RU" style:font-weight-asian="bold" style:font-name-complex="Times New Roman1" style:font-size-complex="14pt" style:font-weight-complex="bold"/>
    </style:style>
    <style:style style:name="T16" style:family="text">
      <style:text-properties fo:color="#000000" loext:opacity="100%"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1" style:font-size-asian="14pt" style:language-asian="ru" style:country-asian="RU" style:font-weight-asian="bold" style:font-size-complex="14pt" style:font-weight-complex="bold"/>
    </style:style>
    <style:style style:name="T17" style:family="text">
      <style:text-properties fo:color="#000000" loext:opacity="100%" fo:font-size="14pt" fo:language="ru" fo:country="RU" fo:background-color="#ffffff" loext:char-shading-value="0" style:font-size-asian="14pt" style:font-name-complex="Times New Roman1" style:font-size-complex="14pt"/>
    </style:style>
    <style:style style:name="T18" style:family="text">
      <style:text-properties fo:color="#000000" loext:opacity="100%" fo:font-size="14pt" style:font-name-asian="Times New Roman1" style:font-size-asian="14pt" style:font-name-complex="Times New Roman1" style:font-size-complex="14pt"/>
    </style:style>
    <style:style style:name="T19" style:family="text">
      <style:text-properties fo:color="#000000" loext:opacity="100%" fo:font-size="14pt" fo:background-color="#ffffff" loext:char-shading-value="0" style:font-size-asian="14pt" style:font-name-complex="Times New Roman1" style:font-size-complex="14pt"/>
    </style:style>
    <style:style style:name="T20" style:family="text">
      <style:text-properties fo:color="#000000" loext:opacity="100%" style:font-name="Arial2"/>
    </style:style>
    <style:style style:name="T21" style:family="text">
      <style:text-properties fo:color="#333333" loext:opacity="100%" fo:font-size="14pt" fo:background-color="#ffffff" loext:char-shading-value="0" style:font-size-asian="14pt" style:font-name-complex="Times New Roman1" style:font-size-complex="14pt"/>
    </style:style>
    <style:style style:name="T22" style:family="text">
      <style:text-properties fo:color="#333333" loext:opacity="100%" fo:font-size="14pt" fo:language="ru" fo:country="RU" fo:background-color="#ffffff" loext:char-shading-value="0" style:font-size-asian="14pt" style:font-name-complex="Times New Roman1" style:font-size-complex="14pt"/>
    </style:style>
    <style:style style:name="T23" style:family="text">
      <style:text-properties officeooo:rsid="001a3bb8"/>
    </style:style>
    <style:style style:name="T24" style:family="text">
      <style:text-properties fo:font-size="18pt" fo:language="ru" fo:country="RU" fo:font-weight="bold" style:font-size-asian="18pt" style:font-weight-asian="bold" style:font-size-complex="18pt" style:font-weight-complex="bold"/>
    </style:style>
    <style:style style:name="T25" style:family="text">
      <style:text-properties officeooo:rsid="001c6f4f"/>
    </style:style>
    <style:style style:name="T26" style:family="text">
      <style:text-properties officeooo:rsid="001ccbb2"/>
    </style:style>
    <style:style style:name="T27" style:family="text">
      <style:text-properties fo:language="ru" fo:country="RU" officeooo:rsid="000a138b"/>
    </style:style>
    <style:style style:name="T28" style:family="text">
      <style:text-properties style:font-name="Times New Roman1" fo:font-size="14pt" style:font-size-asian="14pt" style:font-size-complex="14pt"/>
    </style:style>
    <style:style style:name="T29" style:family="text">
      <style:text-properties style:font-name="Times New Roman1" fo:font-size="14pt" fo:language="ru" fo:country="RU" style:font-size-asian="14pt" style:font-size-complex="14pt"/>
    </style:style>
    <style:style style:name="T30" style:family="text">
      <style:text-properties style:font-name="Times New Roman1" fo:font-size="14pt" fo:font-weight="bold" style:font-name-asian="Times New Roman2" style:font-size-asian="14pt" style:font-weight-asian="bold" style:font-name-complex="Times New Roman2" style:font-size-complex="14pt"/>
    </style:style>
    <style:style style:name="T31" style:family="text">
      <style:text-properties style:font-name="Times New Roman1"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32" style:family="text">
      <style:text-properties style:font-name="Times New Roman1" fo:font-size="14pt" style:text-underline-style="solid" style:text-underline-width="auto" style:text-underline-color="font-color" fo:font-weight="bold" officeooo:rsid="001c3289" style:font-name-asian="Times New Roman2" style:font-size-asian="14pt" style:font-weight-asian="bold" style:font-name-complex="Times New Roman2" style:font-size-complex="14pt"/>
    </style:style>
    <style:style style:name="T33" style:family="text">
      <style:text-properties officeooo:rsid="0012822e"/>
    </style:style>
    <style:style style:name="T34" style:family="text">
      <style:text-properties fo:font-variant="normal" fo:text-transform="none" fo:color="#2e2f33" loext:opacity="100%" style:font-name="Arial1" fo:font-size="10.5pt" fo:letter-spacing="normal" fo:language="ru" fo:country="RU" fo:font-style="normal" fo:font-weight="normal" style:text-underline-mode="continuous" style:text-overline-mode="continuous" style:text-line-through-mode="continuous" fo:background-color="transparent" loext:char-shading-value="0" style:font-name-asian="Times New Roman2" style:font-size-asian="14pt" style:font-weight-asian="bold" style:font-name-complex="Times New Roman2" style:font-size-complex="14pt" style:font-weight-complex="bold"/>
    </style:style>
    <style:style style:name="T35" style:family="text">
      <style:text-properties fo:font-variant="normal" fo:text-transform="none" fo:color="#2e2f33" loext:opacity="100%" style:font-name="Times New Roman1" fo:font-size="14pt" fo:letter-spacing="normal" fo:font-style="normal" fo:font-weight="normal" style:font-size-asian="14pt" style:font-size-complex="14pt"/>
    </style:style>
    <style:style style:name="T36" style:family="text">
      <style:text-properties fo:font-variant="normal" fo:text-transform="none" fo:color="#2e2f33" loext:opacity="100%" fo:letter-spacing="normal" fo:font-style="normal" fo:font-weight="normal"/>
    </style:style>
    <style:style style:name="T37" style:family="text">
      <style:text-properties fo:font-variant="normal" fo:text-transform="none" fo:color="#2e2f33" loext:opacity="100%" fo:letter-spacing="normal" fo:font-style="normal" fo:font-weight="normal" officeooo:rsid="0018c661"/>
    </style:style>
    <style:style style:name="T38" style:family="text">
      <style:text-properties fo:font-variant="normal" fo:text-transform="none" style:use-window-font-color="true" loext:opacity="0%" style:font-name="Times New Roman" fo:font-size="14pt" fo:letter-spacing="normal" fo:language="ru" fo:country="RU"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4pt" style:font-weight-asian="bold" style:font-name-complex="Times New Roman" style:font-size-complex="14pt" style:font-weight-complex="bold"/>
    </style:style>
    <style:style style:name="T39" style:family="text">
      <style:text-properties officeooo:rsid="001026fa"/>
    </style:style>
    <style:style style:name="T40" style:family="text">
      <style:text-properties officeooo:rsid="001c3289"/>
    </style:style>
    <style:style style:name="T41" style:family="text">
      <style:text-properties officeooo:rsid="001cf8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1">ИНФОРМАЦИЯ</text:p>
      <text:p text:style-name="P11">о работе муниципального бюджетного учреждения культуры</text:p>
      <text:p text:style-name="P12"><text:span text:style-name="Основной_20_шрифт_20_абзаца"><text:span text:style-name="T1">Жердевского</text:span></text:span><text:span text:style-name="Основной_20_шрифт_20_абзаца"><text:span text:style-name="T2"> МО </text:span></text:span><text:span text:style-name="Основной_20_шрифт_20_абзаца"><text:span text:style-name="T1">Тамбовской области</text:span></text:span></text:p>
      <text:p text:style-name="P11"><text:s/>«Центр культуры и досуга»</text:p>
      <text:p text:style-name="P13"><text:span text:style-name="Основной_20_шрифт_20_абзаца"><text:span text:style-name="T1"><text:s text:c="50"/>за 2024 года</text:span></text:span></text:p>
      <text:p text:style-name="P9"/>
      <text:p text:style-name="P9"/>
      <text:p text:style-name="P13"><text:span text:style-name="Основной_20_шрифт_20_абзаца"><text:span text:style-name="T3">Вся р</text:span></text:span><text:span text:style-name="Основной_20_шрифт_20_абзаца"><text:span text:style-name="T9">абота</text:span></text:span><text:span text:style-name="Основной_20_шрифт_20_абзаца"><text:span text:style-name="T3"> </text:span></text:span><text:span text:style-name="Основной_20_шрифт_20_абзаца"><text:span text:style-name="T9"><text:s/></text:span></text:span><text:span text:style-name="Основной_20_шрифт_20_абзаца"><text:span text:style-name="T3">Ц</text:span></text:span><text:span text:style-name="Основной_20_шрифт_20_абзаца"><text:span text:style-name="T14">ентра</text:span></text:span><text:span text:style-name="Основной_20_шрифт_20_абзаца"><text:span text:style-name="T18"> культуры </text:span></text:span><text:span text:style-name="Основной_20_шрифт_20_абзаца"><text:span text:style-name="T14">и досуга и филиалов </text:span></text:span><text:span text:style-name="Основной_20_шрифт_20_абзаца"><text:span text:style-name="T9">в</text:span></text:span><text:span text:style-name="Основной_20_шрифт_20_абзаца"><text:span text:style-name="T3"> </text:span></text:span><text:span text:style-name="Основной_20_шрифт_20_абзаца"><text:span text:style-name="T9">2024 год</text:span></text:span><text:span text:style-name="Основной_20_шрифт_20_абзаца"><text:span text:style-name="T3">а</text:span></text:span><text:span text:style-name="Основной_20_шрифт_20_абзаца"><text:span text:style-name="T9"> была направлена на улучшение культурного досуга населения. </text:span></text:span><text:span text:style-name="Основной_20_шрифт_20_абзаца"><text:span text:style-name="T3">О</text:span></text:span><text:span text:style-name="Основной_20_шрифт_20_абзаца"><text:span text:style-name="T9">сновным </text:span></text:span><text:span text:style-name="Основной_20_шрифт_20_абзаца"><text:span text:style-name="T3">направлением деятельности</text:span></text:span><text:span text:style-name="Основной_20_шрифт_20_абзаца"><text:span text:style-name="T9"> </text:span></text:span><text:span text:style-name="Основной_20_шрифт_20_абзаца"><text:span text:style-name="T3">клубных учреждений</text:span></text:span><text:span text:style-name="Основной_20_шрифт_20_абзаца"><text:span text:style-name="T9"> </text:span></text:span><text:span text:style-name="Основной_20_шрифт_20_абзаца"><text:span text:style-name="T3">являлось</text:span></text:span><text:span text:style-name="Основной_20_шрифт_20_абзаца"><text:span text:style-name="T9"> создание культурной среды, воспитание духовно - нравственного и творческого человека, формирование у всех слоёв населения устойчивой потребности участия в культурно – досуговой деятельности, максимальное вовлечение людей всех возрастов в активную творческую и досуговую деятельность, выявление и поддержка талантливых исполнителей, приобщение всех слоёв населения к традиционной культуре, создания клубов по интересам и других формирований</text:span></text:span></text:p>
      <text:p text:style-name="P13"><text:span text:style-name="Основной_20_шрифт_20_абзаца"><text:span text:style-name="T3">Во всех клубных учреждениях </text:span></text:span><text:span text:style-name="Основной_20_шрифт_20_абзаца"><text:span text:style-name="T4">муниципального округа</text:span></text:span><text:span text:style-name="Основной_20_шрифт_20_абзаца"><text:span text:style-name="T3"> р</text:span></text:span><text:span text:style-name="Основной_20_шрифт_20_абзаца"><text:span text:style-name="T9">абота ведётся по следующим направлениям:</text:span></text:span></text:p>
      <text:p text:style-name="P2">-работа с детьми и подростками;</text:p>
      <text:p text:style-name="P2">-организация досуговой деятельности молодёжи;</text:p>
      <text:p text:style-name="P2">-работа с населением среднего, старшего и пожилого возрастов;</text:p>
      <text:p text:style-name="P2">-организация семейного досуга;</text:p>
      <text:p text:style-name="P2">-возрождение и сохранение традиционной народной культуры;</text:p>
      <text:p text:style-name="P2">-духовно-нравственное <text:s/>воспитание;</text:p>
      <text:p text:style-name="P13"><text:span text:style-name="Основной_20_шрифт_20_абзаца"><text:span text:style-name="T21">-патриотическое воспитание населения.</text:span></text:span></text:p>
      <text:p text:style-name="P13"/>
      <text:p text:style-name="Standard"><text:span text:style-name="Основной_20_шрифт_20_абзаца"><text:span text:style-name="T9">В </text:span></text:span><text:span text:style-name="Основной_20_шрифт_20_абзаца"><text:span text:style-name="T3">январе 2024 г</text:span></text:span><text:span text:style-name="Основной_20_шрифт_20_абзаца"><text:span text:style-name="T9"> </text:span></text:span><text:span text:style-name="Основной_20_шрифт_20_абзаца"><text:span text:style-name="T3">проходил</text:span></text:span><text:span text:style-name="Основной_20_шрифт_20_абзаца"><text:span text:style-name="T9"> ежегодный областной конкурс на получение денежного поощрения лучшими муниципальными учреждениями культуры, находящимися на территории сельских поселений и их работниками.</text:span></text:span></text:p>
      <text:p text:style-name="Standard"><text:span text:style-name="Основной_20_шрифт_20_абзаца"><text:span text:style-name="T9">В номинации <text:s/>лучшее культурно-досуговое учреждение — </text:span></text:span><text:span text:style-name="Основной_20_шрифт_20_абзаца"><text:span text:style-name="T3">в</text:span></text:span><text:span text:style-name="Основной_20_шрифт_20_абзаца"><text:span text:style-name="T9"> Жердевско</text:span></text:span><text:span text:style-name="Основной_20_шрифт_20_абзаца"><text:span text:style-name="T3">м МО победил</text:span></text:span><text:span text:style-name="Основной_20_шрифт_20_абзаца"><text:span text:style-name="T9"> </text:span></text:span><text:span text:style-name="Основной_20_шрифт_20_абзаца"><text:span text:style-name="T3">Бурнакский</text:span></text:span><text:span text:style-name="Основной_20_шрифт_20_абзаца"><text:span text:style-name="T9"> </text:span></text:span><text:span text:style-name="Основной_20_шрифт_20_абзаца"><text:span text:style-name="T3">с</text:span></text:span><text:span text:style-name="Основной_20_шрифт_20_абзаца"><text:span text:style-name="T9">ельский дом культуры.</text:span></text:span></text:p>
      <text:p text:style-name="Standard"><text:span text:style-name="Основной_20_шрифт_20_абзаца"><text:span text:style-name="T9"/></text:span></text:p>
      <text:p text:style-name="P1">В соответствии с планом работы МБУК «ЦКД» 1 марта 2024 года состоялся очередной семинар работников клубных учреждений Жердевского муниципального округа. Семинар начался с выступления директора МБУК «ЦКД» А. В. Колмакова об итогах работы клубных учреждений за 2023 год. Далее были рассмотрены организационные воп­росы, касающиеся фин­ансово-хозяйственной деятельности, обсуждались вопросы уборки приклубных территорий от снега и наледи, соблюдения правил и норм элек­тро- и пожарной безо­пасности. Остановились на вопросах подготовки и проведения в марте- мае запланированных мероприятий: -8 МАРТА -Масленичные гулянья, -КВН среди клубных учреждений Жердевского муниципального округа, а также наметили задачи клубных работников, при проведении данных мероприятий. Продолжился семинар обсуждением текущих проблем и определением <text:soft-page-break/>дальнейших планов. Работники культуры обменялись мнениями и получили индивидуальную методическую помощь от зав. информационно-методического отдела М. С. Веревкиной. О предстоящих конкурсах, праздниках и фестивалях, запланированных в этом году рассказала режиссер народного театра «Факел» МБУК «ЦКД» М. И. Кривоносова. Завершился семинар награждением участников областной выставки изобразительного и декоративно-прикладного искусства «Рукотворное мастерство», проходившей в г. Тамбове. Так же все клубные работники были награждены дипломами за участие в фестивале «ПАРАД ДЕДОВ МОРОЗОВ И СНЕГУРОЧЕК -202<text:span text:style-name="T26">3</text:span>». </text:p>
      <text:p text:style-name="P1"/>
      <text:p text:style-name="P8">Мероприятия в рамках <text:span text:style-name="T25">пилотного </text:span>семейного проекта "Всей семьёй"</text:p>
      <text:p text:style-name="P8"/>
      <text:p text:style-name="P1">2024 год объявлен Годом семьи <text:span text:style-name="T23">в России </text:span>в целях популяризации государственной политики в сфере защиты семьи, сохранения традиционных семейных ценностей. В Год семьи особое внимание уделено сохранению традиционных семейных ценностей. К ним относятся любовь, верность, уважение, взаимопонимание и поддержка. Эти ценности являются основой крепкой и счастливой семьи. Крепкая семья – это залог стабильности и процветания общества. </text:p>
      <text:p text:style-name="Standard"><text:span text:style-name="T9">На территории Жердевского муниципального округа реализуется </text:span><text:span text:style-name="T11">пилотный </text:span><text:span text:style-name="T9">семейный проект "Всей семьёй", </text:span><text:span text:style-name="Основной_20_шрифт_20_абзаца"><text:span text:style-name="T9">который помогает объединить все семьи через совместные активности.</text:span></text:span></text:p>
      <text:p text:style-name="P1">В рамках данного проекта прошли следующие мероприятия:</text:p>
      <text:p text:style-name="P1"><text:span text:style-name="Основной_20_шрифт_20_абзаца"><text:span text:style-name="T9"/></text:span></text:p>
      <text:p text:style-name="Standard"><text:span text:style-name="Основной_20_шрифт_20_абзаца"><text:span text:style-name="T9">Семья – самое главное в жизни каждого человека. Это близкие и родные люди, те, кого мы любим, с кого берем пример, о ком заботимся, кому желаем добра и счастья. </text:span></text:span><text:span text:style-name="Основной_20_шрифт_20_абзаца"><text:span text:style-name="T3">В </text:span></text:span><text:span text:style-name="Основной_20_шрифт_20_абзаца"><text:span text:style-name="T9">Новорусановск</text:span></text:span><text:span text:style-name="Основной_20_шрифт_20_абзаца"><text:span text:style-name="T3">ом </text:span></text:span><text:span text:style-name="Основной_20_шрифт_20_абзаца"><text:span text:style-name="T9"><text:s/>СДК <text:s/>про</text:span></text:span><text:span text:style-name="Основной_20_шрифт_20_абзаца"><text:span text:style-name="T3">шел</text:span></text:span><text:span text:style-name="Основной_20_шрифт_20_абзаца"><text:span text:style-name="T9"> час семейного досуга «Моя семья-моя радость». На мероприятие были приглашены семьи Скороходовых и Коротковых. Разговор шёл о семье, о ее значении в жизни каждого человека, о семейных ценностях, которые помогают устоять перед любыми жизненными трудностями. Семьи все разные. Каждая отличается своим укладом, привычками, обычаями, особой атмосферой. В теплой, дружеской обстановке присутствующие рассказали о традициях своей семьи, составили правила жизни, которые ведут к взаимопониманию. С помощью шуточной задачи коснулись темы родственных отношений. Ведущие познакомили с укладом семей в древние времена, провели беседу о праздниках, посвящённых дню семьи. Тест «Знаю ли я своего ребёнка» завершил мероприятие. Литература, представленная на книжной выставке «Семью сплотить сумеет мудрость книг» помогла разобраться в психологии семейных отношений, почерпнуть советы и рекомендации по воспитанию детей, сохранению семьи, семейных ценностей и традиций.</text:span></text:span></text:p>
      <text:p text:style-name="P1"/>
      <text:p text:style-name="Standard"><text:span text:style-name="Основной_20_шрифт_20_абзаца"><text:span text:style-name="T3">В</text:span></text:span><text:span text:style-name="Основной_20_шрифт_20_абзаца"><text:span text:style-name="T9"> Петровском СДК прошла игра- викторина "Мир животных". Семейное участие в викторине не только сближает членов семьи, но и способствует развитию эрудиции, познавательных и творческих способностей ребенка. </text:span></text:span><text:soft-page-break/><text:span text:style-name="Основной_20_шрифт_20_абзаца"><text:span text:style-name="T9">Также позволяет развивать внимание, познавательную активность, сообразительность, память и конечно же учит работать в команде. По окончании игры семьи пили чай, раскрашивали раскраски и получили дипломы за отличное выполнение заданий.</text:span></text:span></text:p>
      <text:p text:style-name="P2"><text:span text:style-name="Основной_20_шрифт_20_абзаца"><text:span text:style-name="T9"/></text:span></text:p>
      <text:p text:style-name="P13"><text:span text:style-name="Основной_20_шрифт_20_абзаца"><text:span text:style-name="T9">В Алексеевском СДК прошла фотовыставка "Семейный альбом". Семейный альбом - это непросто странички с фотографиями- это кусочек жизни, страница жизненного пути. В каждой семье есть фотографии, которые оставляют память о дорогих людях, о событиях семейной жизни. На выставке присутствовали семьи Лаврентьевых, Королевых, Мамедовых, Трещевых. Гости увидели фотографии на которых запечатлены счастливые, незабываемые моменты в жизни их семей. И которые ещё раз подтверждают, что семья- это самое главное, что есть у человека. Именно в семье, в общении с близкими мы черпаем свои силы.</text:span></text:span></text:p>
      <text:p text:style-name="P3"/>
      <text:p text:style-name="P3">24 мая в посёлке Новый Свет прошел вечер-чествование семейных пар «Этот удивительный мир - семья», посвящённый году семьи в России. Чествовали супружескую пару Камневых Николая Ивановича и Любовь Григорьевну, они прожили в браке 65 лет и отметили железную свадьбу. Золотая свадьба в посёлке была у супругов Лутовиновых Николая Александровича и Татьяны Григорьевны. 24 августа супруги Туголуковы Евгений Гаврилович и Нина Алексеевна отметят золотую свадьбу. Семейному союзу супругов Поветкиных Любови Тимофеевны и Павла Семеновича -51 год. Немало тёплых слов было сказано в адрес многодетной семьи Ломовых Алексея Николаевича и Марии Владимировны, имеющих пятерых детей. И ещё много супружеских пар проживших в браке не один десяток лет были удостоены внимания на празднике. В адрес всех супружеских пар были адресованы музыкальные подарки, все присутствующие получили заряд хорошего настроения.</text:p>
      <text:p text:style-name="P3"/>
      <text:p text:style-name="P3"><text:span text:style-name="Основной_20_шрифт_20_абзаца">В Вязовском СК прошёл вечер- встреча с семьёй Мозгалиных, принявшей участие в муниципальном этапе Всероссийского конкурса "Семья года", в номинации "Сельская семья". Семью Мозгалиных поздравила начальник территориального отдела №4 -Тетюхина Елена Владимировна. </text:span></text:p>
      <text:p text:style-name="P17"/>
      <text:p text:style-name="P19">10 июля работниками "Центра культуры и досуга" была проведена развлекательно-игровая программа, посвящённая дню семьи, любви и верности для воспитанников детского сада №7 "Белоснежка". Ребята узнали о существовании праздника, о его традициях и символах. Дети с интересом слушали историю про хранителей семьи и брака - Петра и Февронию, о их большой и светлой любви. Ребята играли, отгадывали загадки, отвечали на вопросы и рисовали символ дня семьи, любви и верности - ромашку. Дети узнали много интересного и теперь каждый будет проводить этот день в кругу семьи! </text:p>
      <text:p text:style-name="P19"/>
      <text:p text:style-name="P19"><text:soft-page-break/>Семья - это главное в жизни человека, здесь формируются ценности, обретается любовь, забота и понимание. Это место, где тебя всегда поймут, выслушают и помогут. К всемирному дню семьи, любви и верности в Алексеевском СДК <text:s/>прошла конкурсно - игровая программа "Вместе - навсегда". Участники программы принимали участие в конкурсах: рыбалка, хоккей, воздушный шар, угадай руки своих детей. Участие в игровой программе принимали семьи: Лаврентьевы, Сидоровы, Макаровы, Истомины, Королёвы. Всё получили массу впечатлений, в конце программы состоялось чаепитие со сладостями. </text:p>
      <text:p text:style-name="P19"/>
      <text:p text:style-name="P19">Работники Туголуковского СДК провели конкурсно - игровую программу "Семья, согретая любовью - всегда надежна и крепка", посвященную Дню семьи, любви и верности. Участники встречи узнали о корнях праздника, о православных святых Петре и Февронии, которые стали символами семейной любви и нерушимой верности, познакомились с его символом – ромашкой, которая с древних времен была знаком любви. Приняли участие в конкурсах «Семейные загадки», «Недаром слово молвится», где нужно было вспомнить и собрать пословицы о семье, ответили на вопросы викторины. Бессонова Т, Богомолов С, Позднякова В. порадовали участников исполнением песен «Погода в доме», "Эхо любви", "Берегите своих детей" и др. В заключение мероприятия все получили буклеты - экскурс в праздник "8 июля - День семьи, любви и верности!". </text:p>
      <text:p text:style-name="P19"/>
      <text:p text:style-name="P19">В рамках Года семьи в Новорусановском СДК <text:s/>прошла познавательная программа "Семья -от я до мы", посвященная Дню семьи, любви и верности. Ведущие рассказали присутствующим историю праздника, о главном его символе - ромашке, о значимости семейных традиций. Гости мероприятия приняли активное участие в конкурсах: "Семейные загадки", "Продолжи пословицу о семье", "Дом мечты". Разобрались в родственный связях в викторине "Кто это", обменялись мнениями на тему "Семья для меня - это...". Задание " Поделись сердечком" вызвало много положительных эмоций и объединило детей и родителей. А "Десять заповедей" раскрыли глубину народной мудрости о счастливой семейной жизни. </text:p>
      <text:p text:style-name="P19"/>
      <text:p text:style-name="P19">День семьи любви и верности стал одним из самых любимых, красивых и светлых праздников. Семья наполняет нашу жизнь особенным смыслом, помогает преодолеть любые невзгоды. В Ивановском СК прошла конкурсно-игровая программа "Любовь и верность - спутники семьи". Дети с удовольствием участвовали в играх, эстафетах, отгадывали загадки и танцевали. Праздник прошел весело и интересно, в конце мероприятия участники получили сладкие призы. </text:p>
      <text:p text:style-name="P19"/>
      <text:p text:style-name="P4">Семья – самое главное в жизни каждого человека. Именно в семье мы учимся любви, ответственности, заботе, уважению. Конкурсная программа «Семья моя – теплая пристань», проведенная в Цветовском СДК прошло, как соревнование семейных команд и было нацелено на воспитание ценностного отношения к <text:soft-page-break/>семье, стремлению к совместной творческой деятельности, повышению культуры общения. </text:p>
      <text:p text:style-name="P4"/>
      <text:p text:style-name="P4">В Чикаревском СДК в семейном клубе "Уют" прошли семейные посиделки "Всей семьей", приуроченные к Международному дню семьи. Мероприятие прошло весело и интересно. Ребята вместе с родителями принимали участие в играх, конкурсах, отгадывали загадки, пословицы и поговорки о семье, о доме. Время, проведенное вместе, понравилось и детям, и взрослым. Все смогли отдохнуть, отвлечься от повседневных забот и просто повеселиться. Мероприятие помогло сплотить родителей и детей в еще более дружный коллектив под названием -семья. </text:p>
      <text:p text:style-name="P4"/>
      <text:p text:style-name="P4">Семья -это одна из самых важных и значимых составляющих нашей жизни. Семья не только предоставляет нам физическую и эмоциональную поддержку, но и помогает нам формировать наши ценности, установки и поведение. В рамках празднования Международного Дня семьи в Ивановском СК прошла конкурсная программа, посвященная Дню семьи "Семья -источник вдохновения". Участвовали семьи Кудрявцевых, Евсеевичевых и Соколовых. В ходе мероприятия участники отгадывали загадки викторины, участвовали в конкурсах "Дом моей мечты", "Финансовая игра" и т.д. Все гости праздника получили позитивные эмоции и сладкие призы. </text:p>
      <text:p text:style-name="P4"/>
      <text:p text:style-name="P4">В Алексеевском СДК прошел тематический час "Читаем всей семьёй" на котором присутствовали семьи Мамедовых, Истоминых, Гавриловых, Кесаревых, Сидоровых. В этот день каждый мог найти книгу по душе. Дети и родители отгадывали название произведений, иллюстрации сказок, рисовали свою семью. Мероприятие позволило ребятам весело и с пользой провести время, а родителям вспомнить давно прочитанные произведения. </text:p>
      <text:p text:style-name="P4"/>
      <text:p text:style-name="P4"><text:s/></text:p>
      <text:p text:style-name="P12"><text:span text:style-name="Основной_20_шрифт_20_абзаца"><text:span text:style-name="T15">Патриотическое воспитание</text:span></text:span></text:p>
      <text:p text:style-name="P10"/>
      <text:p text:style-name="P13"><text:span text:style-name="Основной_20_шрифт_20_абзаца"><text:span text:style-name="T19">Благотворительный концерт </text:span></text:span><text:span text:style-name="Основной_20_шрифт_20_абзаца"><text:span text:style-name="T17">«Во имя Отчизны» </text:span></text:span><text:span text:style-name="Основной_20_шрифт_20_абзаца"><text:span text:style-name="T19">в поддержку российски</text:span></text:span><text:span text:style-name="Основной_20_шрифт_20_абзаца"><text:span text:style-name="T17">х</text:span></text:span><text:span text:style-name="Основной_20_шрифт_20_абзаца"><text:span text:style-name="T19"> военнослужащих состоялся в Жердевском Центре культуры и досуга накануне Дня защитника Отечества.</text:span></text:span><text:span text:style-name="Основной_20_шрифт_20_абзаца"><text:span text:style-name="T17"> </text:span></text:span><text:span text:style-name="Основной_20_шрифт_20_абзаца"><text:span text:style-name="T19">Праздничная программа состояла из концертных номеров творческих коллективов района. Тематикой выступлений стали патриотические и фольклорные номера, вокальные и хореографические постановки с национальным колоритом.</text:span></text:span><text:span text:style-name="Основной_20_шрифт_20_абзаца"><text:span text:style-name="T17"> </text:span></text:span><text:span text:style-name="Основной_20_шрифт_20_абзаца"><text:span text:style-name="T19">Красочные выступления позволили создать в зале атмосферу праздника и подарили массу незабываемых впечатлений.</text:span></text:span><text:span text:style-name="Основной_20_шрифт_20_абзаца"><text:span text:style-name="T17"> Все </text:span></text:span><text:span text:style-name="Основной_20_шрифт_20_абзаца"><text:span text:style-name="T19">вырученные от продажи билетов деньги направят в благотворительный фонд «Развитие Тамбовщины» для оказания помощи военнослужащим и мобилизованным, выполняющим свой долг перед Родиной.</text:span></text:span></text:p>
      <text:p text:style-name="P17"/>
      <text:p text:style-name="P13"><text:span text:style-name="Основной_20_шрифт_20_абзаца"><text:span text:style-name="T21">23 февраля в Шпикуловском СДК прошел благотворительный вечер "От сердца к сердцу", посвященный Дню защитника Отечества. Все средства, собранные </text:span></text:span><text:soft-page-break/><text:span text:style-name="Основной_20_шрифт_20_абзаца"><text:span text:style-name="T21">на мероприятии будут перечисленны в фонд "Развитие Тамбовщины" нашим воинам, участникам СВО на Украине.</text:span></text:span></text:p>
      <text:p text:style-name="P13"/>
      <text:p text:style-name="P13"><text:span text:style-name="Основной_20_шрифт_20_абзаца"><text:span text:style-name="T21">23 февраля, в рамках празднования Дня защитника Отечества в Пичаевском СДК прошел благотворительный концерт "Во имя подвига и мира". Каждое выступление участников художественной самодеятельности СДК было пропитано патриотизмом, гордостью за нашу Родину и тех, кто сегодня её защищает. Все средства собранные на мероприятии будут перечислены в фонд "Развитие Тамбовщины" нашим воинам, участникам специальной военной операции на Украине.</text:span></text:span></text:p>
      <text:p text:style-name="P10"/>
      <text:p text:style-name="P13"><text:span text:style-name="Основной_20_шрифт_20_абзаца"><text:span text:style-name="T9">Народная мудрость гласит «Земля может вырастить и накормить, а святое дело человека - защитить эту Землю!». Высокое звание мужчины – защитника, всегда было в почете на Руси! 23 февраля в Туголуковском СДК прошел праздничный концерт "Есть дата в снежном феврале", посвящённый Дню защитника Отечества. В память о солдатах и офицерах, мужественно защищавших родную землю в годы Великой Отечественной войны, о ветеранах военной службы, тех, кто погиб в локальных военных конфликтах и о наших ребятах, которые сегодня отдают свои жизни за Родину, за мир и безопасность нашей страны была объявлена минута молчания. А концертные номера подчеркнули торжественность мероприятия. Со сцены звучали песни и стихи, выражающие уважение к защитникам Отечества и о любви к Родине</text:span></text:span></text:p>
      <text:p text:style-name="P2"/>
      <text:p text:style-name="P13"><text:span text:style-name="Основной_20_шрифт_20_абзаца"><text:span text:style-name="T9">26 января в Григорьевском филиале МБОУ "Жердевская СОШ № 2" состоялось Открытие Парты Героя Российской Федерации -Короткова Никиты Дмитриевича. Дата выбрана не случайно- именно в этот день выпускнику этой школы исполнилось бы 23 года...</text:span></text:span><text:span text:style-name="Основной_20_шрифт_20_абзаца"><text:span text:style-name="T3">За </text:span></text:span><text:span text:style-name="Основной_20_шрифт_20_абзаца"><text:span text:style-name="T9">проявленные</text:span></text:span><text:span text:style-name="Основной_20_шрифт_20_абзаца"><text:span text:style-name="T3"> доблесть и честь</text:span></text:span><text:span text:style-name="Основной_20_шрифт_20_абзаца"><text:span text:style-name="T9"> при исполнении воинского долга в ходе спецоперации на Украине, рядовой Коротков Никита Дмитриевич награждён орденом Мужества (посмертно).</text:span></text:span></text:p>
      <text:p text:style-name="P2"/>
      <text:p text:style-name="P13"><text:span text:style-name="Основной_20_шрифт_20_абзаца"><text:span text:style-name="T9">В честь 81 годовщины Сталинградской битвы в Новорусановском СДК прошел исторический час "Ты выстоял великий Сталинград". Присутствующие на мероприятии семьи Васильевых, Клемешовых, Кавериных и Шостак узнали основные события битвы, о героическом подвиге людей, защищавших город. Примером отваги и мужества стал для всех рассказ о защитниках знаменитого «Дома Павлова», которые продержали оборону почти два месяца и не дали врагу захватить его, о Мамаевом кургане, где шли самые ожесточённые бои, каждый квадратный метр которого был пробит тысячью осколков мин и снарядов. К этой памятной дате оформлен информационный стенд «Хроника Сталинградской битвы». Вечная слава и благодарность героическим защитникам Сталинграда за великий подвиг!</text:span></text:span></text:p>
      <text:p text:style-name="P13"><text:span text:style-name="Основной_20_шрифт_20_абзаца"><text:span text:style-name="T9"/></text:span></text:p>
      <text:p text:style-name="P25"><text:span text:style-name="Основной_20_шрифт_20_абзаца"><text:span text:style-name="T9">9 мая 2024 года в селе Новорусаново состоялся торжественный митинг- концерт, посвященный Дню Победы в Великой Отечественной войне. День Победы - это праздник счастья, радости, улыбок и цветов, а еще - это дань </text:span></text:span><text:soft-page-break/><text:span text:style-name="Основной_20_шрифт_20_абзаца"><text:span text:style-name="T9">уважения и признательности ветеранам, труженикам тыла и всем тем, кто завоевал Победу. Со знаменательной даты прошло уже 79 лет, но память о войне, о ратном подвиге советского народа навсегда останется в нашей памяти. Мы всегда будем помнить, какой ценой была завоёвана Победа. И наша задача - передать эту правду, знания о подвиге наших предков подрастающему поколению. Торжественный митинг открыли ведущие Черемисова Е. А и Тимошенкова Т. А. С днем Великой Победы поздравили односельчан начальник территориального отдела "Новорусановский" Дмитриева Л. А, исполняющая обязанности начальника управления образования администрации Жердевского муниципального округа Лесникова Н. С, председатель совета ветеранов Першин П Е. На празднике присутствовали представители разных поколений, все они были объединены одним чувством – гордостью за свою Великую Родину! Зрители были растроганы великолепным исполнением песен и чтением стихотворений творческого коллектива СДК. Завершили концертную программу песней «День Победы» и возложением цветов и венков к Памятнику воинам – землякам, погибшим в годы войны.</text:span></text:span></text:p>
      <text:p text:style-name="P2"/>
      <text:p text:style-name="P14">Праздничные мероприятия в честь Дня защитника Отечества прошли во всех клубных учреждениях <text:span text:style-name="T23">муниципального округа</text:span>.</text:p>
      <text:p text:style-name="P10"/>
      <text:p text:style-name="P13"><text:span text:style-name="Основной_20_шрифт_20_абзаца"><text:span text:style-name="T5"><text:s text:c="38"/></text:span></text:span><text:span text:style-name="Основной_20_шрифт_20_абзаца"><text:span text:style-name="T7"><text:s/>Народные традиции и обычаи</text:span></text:span></text:p>
      <text:p text:style-name="P10"/>
      <text:p text:style-name="P13"><text:span text:style-name="Основной_20_шрифт_20_абзаца"><text:span text:style-name="T3">Большое внимание в клубных учреждениях уделяется популяризации народных традиций и обычаев. </text:span></text:span><text:span text:style-name="Основной_20_шрифт_20_абзаца"><text:span text:style-name="T22">Праздник, проведённый в народном стиле, это не только возможность принять участие в театрализованном действии. Это живой пример обычаев предков, воспитание любви к русским корням.</text:span></text:span></text:p>
      <text:p text:style-name="P13"/>
      <text:p text:style-name="P13"><text:span text:style-name="Основной_20_шрифт_20_абзаца"><text:span text:style-name="T9">Культура русского народа богата и разнообразна традициями, которые передаются из поколения в поколение, одной из которых является русское хлебосольство. В Новорусановском СДК <text:s/>на святочной неделе в клубе «Шарм» прошли фольклорные посиделки «Красна изба пирогами», которые позволили окунуться в прошлое наших предков и вспомнить обычаи русского народа, ведь ни один праздник раньше не обходился без пирогов. Ведущие рассказали о разнообразии русских пирогов, о том, что каждому празднику предназначался разной формы пирог и свой вид начинки. Присутствующие узнали, что изначально это было праздничное блюдо, что проявилось в самом его названии, происходящим от древнерусского слова «пир». Участники вспомнили многочисленные пословицы и поговорки о пирогах, ответили на вопросы интеллектуальной игры «Традиционные русские пироги» и кулинарной викторины «Пальчики оближешь». На Руси наличие пирога на домашнем столе считалось залогом благополучия. Так и на нашем мероприятии пироги, приготовленные своими руками, заняли своё почётное место. Мы должны бережно хранить традиции и обычаи, чтобы не терять связь времён и поколений.</text:span></text:span></text:p>
      <text:p text:style-name="P2"/>
      <text:p text:style-name="P13"><text:soft-page-break/><text:span text:style-name="Основной_20_шрифт_20_абзаца"><text:span text:style-name="T9">В Новорусановском СДК в женском клубе «Шарм» прошли посиделки в стиле русских традиций, посвященные женскому головному убору - платку. «Плат узорный» - так ласково и поэтично называлась встреча, строчки взяты из стихотворения А. Блока, в которых видит он родную Россию в образе женщины в платке узорном.</text:span></text:span><text:span text:style-name="Основной_20_шрифт_20_абзаца"><text:span text:style-name="T3"> </text:span></text:span><text:span text:style-name="Основной_20_шрифт_20_абзаца"><text:span text:style-name="T9">Ведущие познакомили с историей русского платка, рассказали о том, какие они бывают, провели мастер класс по способу их завязывания. Платок – не просто головной убор, а символ любви и красоты. О нем слагали пословицы, стихи, пели песни и частушки, которые и прозвучали в исполнении присутствующих. В ходе мероприятия прошёл модный показ в платках, ведь русские платки были признаны лучшими в мире благодаря труду талантливых художников и мастеров! В завершении праздника все участницы получили на память куклы-обережки из маленьких платочков, которые будут оберегать от всего плохого и принесут удачу. Меняются время и мода, но неизменными остаются цветы России на плечах русских красавиц. Не забывайте русские народные традиции! Носите русские платки и в пир, и в мир, и в добрые люд</text:span></text:span><text:span text:style-name="Основной_20_шрифт_20_абзаца"><text:span text:style-name="T3">и.</text:span></text:span></text:p>
      <text:p text:style-name="P6"/>
      <text:p text:style-name="P12"><text:span text:style-name="Основной_20_шрифт_20_абзаца"><text:span text:style-name="T7"><text:s text:c="3"/>Художественно-эстетическое <text:s/>воспитание</text:span></text:span></text:p>
      <text:p text:style-name="P12"/>
      <text:p text:style-name="P7">Традиционный новогодний концерт вокально-инструментального ансамбля "Сказка" прошёл в «ЦКД». Музыканты подарили замечательное выступление, наполненное искренностью и теплотой.  Хорошо подобранный репертуар продемонстрировал мастерство ребят, а их вдохновение и драйв разогрели <text:s/>зрителей, которые получили заряд бодрости и хорошее праздничное настроение.</text:p>
      <text:p text:style-name="P13"><text:span text:style-name="Основной_20_шрифт_20_абзаца"><text:span text:style-name="T9">13 января в Центре культуры и досуга прошел театрализованный концерт «Когда приходят чудеса», посвященный Старому Новому году. Гостей встретили сказочные герои, для всех присутствующих звучали веселые песни. В завершении Дед Мороз и Снегурочка поздравили всех с праздником.</text:span></text:span></text:p>
      <text:p text:style-name="P2"/>
      <text:p text:style-name="P13"><text:span text:style-name="Основной_20_шрифт_20_абзаца"><text:span text:style-name="T9">7 марта в Центре культуры и досуга в рамках семейного проекта «Всей семьей» состоялась праздничная музыкально-юмористическая программа «Женщины правят миром!», посвящённая Международному женскому дню и приуроченная к Году семьи.</text:span></text:span></text:p>
      <text:p text:style-name="P2"/>
      <text:p text:style-name="P13"><text:span text:style-name="Основной_20_шрифт_20_абзаца"><text:span text:style-name="T9">Клуб «Светлана», который создан совместно СДК и сельской библиотекой в селе Туголуково отметил 10-летний юбилей. В клубное формирование приходят те, для кого важно не потерять старых друзей и обрести новых, кто привык шагать по жизни с оптимизмом. На очередной встрече было сказано много хороших и добрых слов о коллективе в целом и о каждом в отдельности. Вспомнили, как начинались встречи, тех кто стоял у истоков и кого уже нет рядом. За эти годы в клубе состоялась масса различных мероприятий. Были костюмированные праздники, интеллектуальные диспуты, выставки творческих </text:span></text:span><text:soft-page-break/><text:span text:style-name="Основной_20_шрифт_20_абзаца"><text:span text:style-name="T9">работ, музыкальные вечера и многое другое. На встречу, посвящённую юбилею, собрались уже не просто участники клуба, а близкие друзья, единомышленники. 10 лет – солидный возраст для клуба. Но история клуба единомышленников продолжается. Впереди ещё много встреч, которые будут сближать людей, воспитывать уважение друг к другу, сохранять гармонию и дружбу.</text:span></text:span></text:p>
      <text:p text:style-name="P2"/>
      <text:p text:style-name="P13"><text:span text:style-name="Основной_20_шрифт_20_абзаца"><text:span text:style-name="T9">Новый год и Рождество -самые сказочные, добрые и любимые праздники. "Когда приходит Новый год и Рождество"- так называлась праздничная программа в Чикаревском СДК. Участники художественной самодеятельности подарили жителям и гостям незабываемую музыкальную программу, в которой прозвучали песни, танцы, сценка из сказки «Морозко» и юмористические номера. Новогодний Рождественский вечер год подарил всем радость, любовь и свет, а зрители в свою очередь не скупились на благодарность в виде бурных аплодисментов.</text:span></text:span></text:p>
      <text:p text:style-name="P2"/>
      <text:p text:style-name="P13"><text:span text:style-name="Основной_20_шрифт_20_абзаца"><text:span text:style-name="T9">С наступлением долгожданной весны мы отмечаем самый весенний, самый нежный и самый красивый праздник 8 марта. В этот день работники Туголуковского СДК</text:span></text:span><text:span text:style-name="Основной_20_шрифт_20_абзаца"><text:span text:style-name="T3"> </text:span></text:span><text:span text:style-name="Основной_20_шрифт_20_абзаца"><text:span text:style-name="T9"><text:s/>провели шоу -игру "Поле чудес" под названием «Ярче всех бриллиантов мира» для участниц женского клуба "Светлана". В программе приняли участие 3 тройки игроков. Все участники получили поощрительные призы, а зрители – хорошее настроение. Всех участниц мероприятия поздравил с праздником музыкальными номерами Богомолов С. Мероприятие прошло интересно, познавательно, насыщенное песнями и играми.</text:span></text:span></text:p>
      <text:p text:style-name="P2"/>
      <text:p text:style-name="P13"><text:span text:style-name="Основной_20_шрифт_20_абзаца"><text:span text:style-name="T9">Театрализованное представление «В нашем сказочном лесу- 8 Марта на носу!» прошло в Бурнакском СДК. Народный театральный коллектив «Арлекино» и участники художественной самодеятельности поздравили женщин и подарили хорошее настроение!</text:span></text:span></text:p>
      <text:p text:style-name="P13"><text:span text:style-name="Основной_20_шрифт_20_абзаца"><text:span text:style-name="T9"/></text:span></text:p>
      <text:p text:style-name="P32">27 июня в Жердевском центре культуры и досуга состоялась яркая премьера спектакля по пьесе Ульяны Михальцовой "Улики обвинения".<text:line-break/>Артисты жердевского народного театра глубоко и талантливо раскрыли сюжет пьесы и погрузили зрителей в темный и туманный мир интриг и загадок. Диалоги, атмосферные вокальные композиции, декорации, предметы реквизита перенесли поклонников театрального искусства во вселенную человеческих страстей и слабостей. Преступление и наказание, вечное противостояние поколений, ревность, любовь и неожиданная развязка.... </text:p>
      <text:p text:style-name="P32"/>
      <text:p text:style-name="P35"><text:span text:style-name="T36">В </text:span><text:span text:style-name="T37">Ц</text:span><text:span text:style-name="T36">ентре культуры и досуга состоялся фестиваль-конкурс профессионального мастерства "Лучший культработник 2024 среди сельских клубных учреждений Жердевского муниципального округа". Программа мероприятия состояла из трёх конкурсов: "Заяви о себе" - показ видеовизиток, "Ярче солнца" - представление творческих номеров, "Домашнее задание" - выступление в платьях ручной работы. По итогам фестиваля-конкурса победителем стала </text:span><text:soft-page-break/><text:span text:style-name="T36">заведующая Туголуковским СДК -Вера Позднякова, второе место заняла художественный руководитель Цветовского СДК- Галина Вашуркина и третье - заведующая Новорусановским СДК Черемисова Елена.</text:span> </text:p>
      <text:p text:style-name="P35"/>
      <text:p text:style-name="P32">14 июля в посёлке Демьян Бедный прошёл шестой фестиваль рыбной ловли под названием "День рождения рыбака". Было всё: наваристая вкусная уха и ценные призы для удачливых рыбаков, которыми стали: Юрий из Москвы, М. Ильин из п. Максим Горький, А. Ломакин, В. Скрипников, Владимир и Денис Калиновичи, А. Зверева, И. Перцев. Пляжный волейбол, катание на лодках, купание. Зрители оценили выступление Жердевских артистов бурными аплодисментами в концертной программе "Весёлый сказ о том, как встретились Нептун и Карась" автор Эвелина Пиженко. Фестиваль начался с 6:00 утра поднятием флага самым мудрым рыбаком 87- летним М. Н. Грачёвым. </text:p>
      <text:p text:style-name="P32"/>
      <text:p text:style-name="P33">03.08.2024 год Вокальная группа "Сударушка" МБУК "ЦКД" Жердевского муниципального округа приняла участие в концертной программе, в рамках праздника событийного туризма "Фестиваль пирога - 2024", проходившей в Ржаксинском муниципальном округе. </text:p>
      <text:p text:style-name="P32"/>
      <text:p text:style-name="P32">27.07.2024 год Вокальная группа "Сударушка" МБУК "ЦКД" Жердевского муниципального округа приняла участие в V гастрономическом фестивале "Шушпанская щука", проходившем в Староюрьевском муниципальном округе. </text:p>
      <text:p text:style-name="P32"/>
      <text:p text:style-name="P32">Творческие коллективы и участники художественной самодеятельности МБУК "Центр культуры и досуга" Жердевского муниципального округа приняли участие в променад-концерте у здания Тамбовконцерта с концертной программой "Пою тебе, моя Россия", которая проходила в рамках Федерального проекта "Большие семейные выходные" и по инициативе Главы Тамбовской области М. Б. Егорова в Тамбове. </text:p>
      <text:p text:style-name="P32"/>
      <text:p text:style-name="P32"><text:span text:style-name="Основной_20_шрифт_20_абзаца"><text:span text:style-name="T35">24.08.2024 год Вокальная группа "Сударушка" МБУК "ЦКД" Жердевского муниципального округа приняла участие в Открытом Летнем фруктово-ягодном фестивале "Фруктовый вернисаж", проходившем в Петровском муниципальном округе. </text:span></text:span></text:p>
      <text:p text:style-name="P2"/>
      <text:p text:style-name="P2">Праздничные вечера, посвящённые Международному женскому дню прошли во всех клубных учреждениях.</text:p>
      <text:p text:style-name="P2"/>
      <text:p text:style-name="P18"><text:s text:c="31"/>Информационный отчет</text:p>
      <text:p text:style-name="P13"><text:span text:style-name="Основной_20_шрифт_20_абзаца"><text:span text:style-name="T24"><text:s text:c="12"/>по работе с детьми, подростками и молодежью</text:span></text:span></text:p>
      <text:p text:style-name="P13"><text:span text:style-name="Основной_20_шрифт_20_абзаца"><text:span text:style-name="T24"/></text:span></text:p>
      <text:p text:style-name="P22"><text:span text:style-name="T28">Развитие способностей, формирование творческой личности, воспитание чувства гордости за нашу Родину – вот те задачи, которые ставят перед собой работники культуры при подготовке и проведении мероприятий для детей и </text:span><text:soft-page-break/><text:span text:style-name="T28">подростков. Формы мероприятий, пров</text:span><text:span text:style-name="T29">одимые</text:span><text:span text:style-name="T28"> с детьми очень разнообразны: </text:span><text:span text:style-name="T29">это</text:span></text:p>
      <text:p text:style-name="P21">• различные игровые программы с элементами театрализации,</text:p>
      <text:p text:style-name="P21">• театрализованные и познавательные конкурсные программы,</text:p>
      <text:p text:style-name="P21">• игры-путешествия,</text:p>
      <text:p text:style-name="P21">• спортивные и культурно-развлекательные программы,</text:p>
      <text:p text:style-name="P21">• конкурсы,</text:p>
      <text:p text:style-name="P20">• викторины, <text:span text:style-name="T27">квесты</text:span></text:p>
      <text:p text:style-name="P20"/>
      <text:p text:style-name="P13"><text:span text:style-name="Основной_20_шрифт_20_абзаца"><text:span text:style-name="T5"><text:s text:c="38"/></text:span></text:span><text:span text:style-name="Основной_20_шрифт_20_абзаца"><text:span text:style-name="T7"><text:s/>Народные традиции и обычаи</text:span></text:span></text:p>
      <text:p text:style-name="P13"/>
      <text:p text:style-name="P13"><text:span text:style-name="Основной_20_шрифт_20_абзаца"><text:span text:style-name="T9">В Новорусановском СДК для детей младшего возраста прошел фольклорный праздник «Февральские посиделки», охватывающий наиболее распространённые народные праздники февраля. Ведущие в игровой форме познакомили детей с крестьянским бытом, устным фольклором. Встретила детей бабушка Агафья, которая рассказала о последнем зимнем месяце, ведь февраль самый богатый месяц на праздники - это Кудесы - именины домового, Лаптев день, Сретенье и другие даты народного календаря. Дети водили хоровод, пели песни, закликали весну, знакомились с приметами, отгадывали загадки, говорили о семейном укладе в своих домах. Цель мероприятия: воспитать у детей чувство любви к родному дому; привить любовь и уважение к традициям и культуре своей страны.</text:span></text:span></text:p>
      <text:p text:style-name="P13"><text:span text:style-name="Основной_20_шрифт_20_абзаца"><text:span text:style-name="T9"/></text:span></text:p>
      <text:p text:style-name="P25">В Демьяновском СДК прошла развлекательная программа "Пасхальные забавы", под девизом- Где традиции чтут, там весело живут! Хозяин и Хозяйка встретили гостей, поздравили со светлым Христовым Воскресеньем! Загадывали загадки, играли в игры: "Раскрась пасхальное яйцо", "Солнышко", "Битки", "Весёлый хоровод". Все дети получили Пасхальные подарки. </text:p>
      <text:p text:style-name="P25"/>
      <text:p text:style-name="P25">В первый летний месяц своё день рождение празднует сказочная героиня Баба Яга. Работники Туголуковского СДК подготовили и провели литературно - игровую программу "Сказочный день- день рождения Бабы Яги" с участием виновницы торжества, которую дети в игровой форме поздравили с Днём рождения. Для ребят Баба Яга приготовила самые настоящие испытания. Они отгадывали загадки, вспоминали сказочные средства передвижения, отвечали на вопросы о сказочных героях, участвовали в конкурсах, играх, учились летать на мётлах, пели, танцевали, много шутили, смеялись и поздравляли друг друга. Такой весёлый и немного сказочный День рождения запомнится детворе и Бабе Яге надолго! </text:p>
      <text:p text:style-name="P25"/>
      <text:p text:style-name="P25">Работники Демьяновского СДК провели фольклорный праздник "Святая Троица". Пели песни и частушки, водили хоровод, загадывали загадки, вспомнили приметы и поговорки праздника. Плели венки из веток и цветов. Завязывая ленточки на берëзе, загадывали желания на счастье. Играли в весëлые игры. Праздник прошёл весело и дружно. </text:p>
      <text:p text:style-name="P25"><text:soft-page-break/></text:p>
      <text:p text:style-name="P25">Троица — очень красивый праздник, в этот день люди прощались с весной и встречали лето, прославляли зеленеющую землю – поля, луга, леса. Дома и храмы украшали березовыми ветками, травой, цветами. И это не случайно, ведь зелень и цветы символизируют жизнь. Символом праздника Троицы выступает молодое дерево или ветки березы, которая считалась священным деревом, олицетворяющим свет, чистоту, женственность. Работники Туголуковского СДК провели фольклорные посиделки "Зеленые святки". В ходе мероприятия дети познакомились с обычаями празднования Троицы, с народными поговорками, пословицами и приметами, символизирующими этот день, воспитывая тем самым любовь к русской народной культуре, ее традициям, уважение друг к другу, заботу о природе. Водили хороводы вокруг берёзки, играли в подвижные игры, отгадывали загадки о природе. В заключении праздника, следуя народному обряду, украсили березку лентами и загадали желание. </text:p>
      <text:p text:style-name="P13"><text:span text:style-name="Основной_20_шрифт_20_абзаца"><text:span text:style-name="T6"/></text:span></text:p>
      <text:p text:style-name="P13"><text:span text:style-name="Основной_20_шрифт_20_абзаца"><text:span text:style-name="T6"><text:s text:c="33"/></text:span></text:span><text:span text:style-name="Основной_20_шрифт_20_абзаца"><text:span text:style-name="T8">Художественно-эстетическое <text:s/>воспитание</text:span></text:span></text:p>
      <text:p text:style-name="P2"/>
      <text:p text:style-name="P13"><text:span text:style-name="Основной_20_шрифт_20_абзаца"><text:span text:style-name="T9">Работники Демьяновского СДК совместно со священнослужителями Спасо -Преображеновского храма провели развлекательно -познавательную программу "Дарит мир и волшебство светлый праздник- Рождество!". В праздничный день ребята посмотрели тематический мультфильм, приняли участие в эстафетах: «Наряди ёлку» и «Рождественская звезда». Отгадывали рождественские загадки и отгадали ключевое слово РОЖДЕСТВО в квест-игре. В завершении праздника ребята были приглашены за большой стол с угощениями и сладкими подарками.</text:span></text:span></text:p>
      <text:p text:style-name="P2"/>
      <text:p text:style-name="P13"><text:span text:style-name="Основной_20_шрифт_20_абзаца"><text:span text:style-name="T9">К Дню Российского студенчества в Чикаревском СДК проведен квиз-турнир "День Российского студенчества". Ребята узнали историю даты и особенности первых университетов. Квиз был направлен на проверку интеллектуальных способностей. По итогам игры каждая команда достойно заняла свое призовое место. Ребята проявили себя как дружные, сплоченные команды.</text:span></text:span></text:p>
      <text:p text:style-name="P2"/>
      <text:p text:style-name="P13"><text:span text:style-name="Основной_20_шрифт_20_абзаца"><text:span text:style-name="T9">В России много праздников в году, среди которых одним из самых радостных и весёлых является День студента. Трудно найти студента, не знающего о существовании этого праздника. В Алексеевском СДК прошла конкурсно-игровая программа "Здорово, бедный брат студент", посвященная этому празднику. Ребята узнали о том, как возник праздник, какое отношение имеет Святая великомученица Татьяна к студентам. Работниками ДК было проведено много оригинальных, увлекательных конкурсов, развлечений и игр, в которых молодёжь принимала участие с огромным удовольствием. В конце праздника ведущая ещё раз поздравила всех студентов с этим замечательным днём, пожелала им здоровья, успехов в учёбе. Праздник закончился дискотекой, все ушли с хорошим настроением.</text:span></text:span></text:p>
      <text:p text:style-name="P13"><text:span text:style-name="Основной_20_шрифт_20_абзаца"><text:span text:style-name="T9"/></text:span></text:p>
      <text:p text:style-name="P25"><text:soft-page-break/><text:span text:style-name="Основной_20_шрифт_20_абзаца">Ежегодно 6 июня в России отмечается Пушкинский день. К 225-летнему юбилею поэта Новорусановский СДК <text:s/>для детей лагеря дневного пребывания «Радуга» провел театрализованную познавательную программу «В некотором царстве, в сказочном государстве». Вместе с Ариной Родионовной участники мероприятия отправились в путешествие по неведомым дорожкам в удивительный мир сказок Пушкина. На сказочных тропинках ребят встречали любимые герои произведений поэта. Оживали образы Царевны красавицы, Богатырей, Русалки и других персонажей. Дети вспомнили сказки Пушкина, побывав на острове Буяне, у хижины старика со старухой, в царстве царя Дадона. Викторина «У Лукоморья» помогла закрепить знания присутствующих неповторимых сказок поэта. В заключении ребята выразили свои фантазии в рисунках «Мой Пушкин».</text:span></text:p>
      <text:p text:style-name="P25"><text:span text:style-name="Основной_20_шрифт_20_абзаца"><text:span text:style-name="T9"/></text:span></text:p>
      <text:p text:style-name="P25"><text:span text:style-name="Основной_20_шрифт_20_абзаца">День защиты детей — это не только веселый праздник для всей детворы, но это и напоминание обществу о необходимости защищать права детей, чтобы все они росли счастливыми, учились, занимались любимым делом и в будущем стали замечательными родителями и достойными гражданами своей страны. В этот день Сукмановский СДК подготовил и провел для ребят из летнего лагеря дневного пребывания "Солнышко" игровую программу "Должны смеяться дети". Ребята с удовольствием участвовали в различных конкурсах, играх, сказочных эстафетах, музыкальных играх, отгадывали загадки. Они получили массу радостных эмоций и улыбок. Этот праздник стал позитивным началом долгожданного летнего отдыха. Ведущие программы пожелали всем детям хорошего настроения, мира, добра и веселых летних каникул. В завершении праздника все дети получили сладкие призы </text:span></text:p>
      <text:p text:style-name="P13"><text:span text:style-name="Основной_20_шрифт_20_абзаца"><text:span text:style-name="T9"/></text:span></text:p>
      <text:p text:style-name="P29"><text:span text:style-name="T12"><text:s text:c="43"/></text:span><text:span text:style-name="T13">Экологическое воспитание</text:span></text:p>
      <text:p text:style-name="P28"/>
      <text:p text:style-name="P25">5 июня - Всемирный день охраны окружающей среды. Новорусановский СДК <text:s/>для детей лагеря дневного пребывания «Радуга» провели квест-игру «Экология для любознательных». Ведь игра не только развлечение и забава, а еще и особый метод вовлечения детей в насущную проблему. В ходе мероприятия ребята принимали участие в конкурсах и викторинах: «Чему учит экология», «Если я приду в лесок», «Лукошко ягод», «Цветик- семицветик», «Жалобная книга природы». После выполнения заданий дети познакомились с детской энциклопедией «Красная книга», которая находилась в секретном ящике. Так в увлекательной форме ребята показали знания по основам экологии, определили связь человека с природой, учились бережнее относиться к окружающей среде. </text:p>
      <text:p text:style-name="P25"/>
      <text:p text:style-name="P25">В Новорусановском СДК прошел экологический час «Давайте сохраним нашу планету зеленой». Ведущие рассказали об истории праздника, о науке, занимающейся проблемами охраны окружающей среды, напомнили о том, чтобы мы, люди, были бережнее к природе, не нарушали мир и спокойствие тех, кто составляет саму природу и живет в ней: птиц, животных, насекомых. Все вместе составили несколько правил, которые должны соблюдать, чтобы <text:soft-page-break/>природа не страдала от человеческого варварства. Для закрепления этих правил, ответили на вопросы теста. Природа! Она нас кормит, поит, одевает, вдохновляет на творчество. Русские поэты, умеющие увидеть красоту в каждом колоске, в каждой росинке, в своих стихах взывают к человечеству с пожеланиями и просьбами. В ходе мероприятия прозвучали стихи: «Люблю природу русскую» А. Ершова, «Мы хотим природу обмануть» М. Львовского. Во второй части мероприятия дети приняли участие в экологических конкурсах: «Как гуляю я в лесу», «Охрана природы». В заключении ребята выразили свои мысли в рисунках по теме «В природе столько красоты». </text:p>
      <text:p text:style-name="P25"/>
      <text:p text:style-name="P25"><text:span text:style-name="Основной_20_шрифт_20_абзаца">24 апреля работники Центра культуры и досуга для воспитанников детского сада "Светлячок" провели развлекательную викторину "Наша планета Земля", посвященную Всемирному дню земли. Ребята отвечали на вопросы и узнали новое для себя о родном крае. Детям было очень интересно путешествовать по красивым местам и достопримечательностям Жердевского муниципального округа. В завершении мероприятия все решили, что готовы помогать окружающей среде, чтобы сохранить жизнь на земле! </text:span></text:p>
      <text:p text:style-name="P25"><text:span text:style-name="Основной_20_шрифт_20_абзаца"><text:span text:style-name="T9"/></text:span></text:p>
      <text:p text:style-name="P30"><text:span text:style-name="T34"><text:s text:c="49"/></text:span><text:span text:style-name="T38">Спортивно-оздоровительные</text:span></text:p>
      <text:p text:style-name="P31"/>
      <text:p text:style-name="P25">В первый день летних каникул, работники Демьяновского СДК пришли к отцу Дамаскину в воскресную школу с игрой-путешествием "В поисках страны здоровья!". Ребят проверил доктор Знайка и поставил диагноз: Каждый весел и здоров, К соревнованиям готов. Команды "Здоров<text:span text:style-name="T39">я</text:span>чки" и "Чистюли" побывали на станциях: Мойдодырова, Лесная, Спортивная, Музыкальная, Витаминная. Участники угадывали и пели детские песни, отгадывали загадки, собирали пословицы о здоровье, из букв состовляли названия целебных растений. Мальчики отжимались, девочки прыгали на скакалках. Играли в подвижные игры: "Собери урожай", "В огород пошли, морковь нашли, "Кто быстрей?". Праздник здоровья завершился со счётом 12:12 и наказом от доктора: Что б здоровье сохранить. Научись его ценить! </text:p>
      <text:p text:style-name="P25"/>
      <text:p text:style-name="P25">В Новорусановском СДК для подростков и молодёжи прошел круглый стол «Брось курить-вдохни свободно». Ведущие познакомили присутствующих с историей приобщения европейцев к табаку и отношением к нему в России; рассказали о вреде курения, о негативном воздействии табачного дыма на организм человека. В ходе мероприятия выяснили отношение ребят к курению, сопоставили аргументы «за» и «против» в вопросе «Мой выбор – не курить». За круглым столом прошло обсуждение, почему люди начинают курить, хотя и знают, что курение опасно для здоровья, назвали причины, побуждающие к этому пагубному пристрастию. Участники выдвинули версии, как уверенно отказаться от предложения попробовать курить и сформировать негативное отношения к курению. После прочтения отрывка из книги Марка Твена «Приключения Тома Сойера» прошло обсуждение вопросов: «Что же <text:soft-page-break/>произошло в детском организме, если он столь бурно прореагировал на табак?», «В чём проявилась реакция сердца, нервной системы и органов пищеварения?». В предварительной подготовке было проведено анонимное анкетирование «Твоё отношение к курению». Проанализировав данные социологического опроса, сделали вывод, что в основном молодёжь стремится к здоровому образу жизни. К мероприятию был оформлен информационный стенд о причинах и последствиях табакокурения, и как избавиться от никотиновой зависимости.</text:p>
      <text:p text:style-name="P27"/>
      <text:p text:style-name="P12"><text:span text:style-name="Основной_20_шрифт_20_абзаца"><text:span text:style-name="T16">Патриотическое воспитание</text:span></text:span></text:p>
      <text:p text:style-name="P10"/>
      <text:p text:style-name="P13"><text:span text:style-name="Основной_20_шрифт_20_абзаца"><text:span text:style-name="T9">15 февраля 2024 года исполняется 35 лет со дня вывода советских войск из Афганистана. В этот день в «В центре культуры и досуга» прошел вечер - встреча воинов-интернационалистов с учащимися старших классов «Нас память вместе собрала». Эта встреча – дань памяти и уважения всем, кто причастен к героической и трагической афганской войне, тем, кто в разные суровые времена отстаивал честь, достоинство и свободу нашей Родины. Эта встреча стала важным звеном патриотического воспитания подрастающего поколения. Ведущие пригласили на сцену участников Афганской войны, предварительно рассказав их военную биографию, старшеклассники услышали рассказы воинов, служивших в Афганистане, смогли задать им интересующие их вопросы и пообщаться. Трое наших земляков погибли в Афганистане. Вечная память Баженову Сергею, Грачёву Виктору, Воронину Николаю. Была объявлена минута молчания, которая стала минутой памяти. Для каждого воина-интернационалиста 15 февраля 1989 года особая дата. Какие бы оценки не давали тем грозным событиям, вывод советских войск из Афганистана, безусловно праздник воинской славы, конечно, это день памяти и яркая страница в истории нашей страны.</text:span></text:span></text:p>
      <text:p text:style-name="P2"/>
      <text:p text:style-name="P13"><text:span text:style-name="Основной_20_шрифт_20_абзаца"><text:span text:style-name="T9">В рамках региональной акции «Герои Тамбовской земли», приуроченной к Дню Тамбовских героев </text:span></text:span><text:span text:style-name="Основной_20_шрифт_20_абзаца"><text:span text:style-name="T3">в </text:span></text:span><text:span text:style-name="Основной_20_шрифт_20_абзаца"><text:span text:style-name="T9">Новорусановск</text:span></text:span><text:span text:style-name="Основной_20_шрифт_20_абзаца"><text:span text:style-name="T3">ом</text:span></text:span><text:span text:style-name="Основной_20_шрифт_20_абзаца"><text:span text:style-name="T9"> </text:span></text:span><text:span text:style-name="Основной_20_шрифт_20_абзаца"><text:span text:style-name="T10">СДК</text:span></text:span><text:span text:style-name="Основной_20_шрифт_20_абзаца"><text:span text:style-name="T9"> для детей и молодёжи </text:span></text:span><text:span text:style-name="Основной_20_шрифт_20_абзаца"><text:span text:style-name="T10">прошел </text:span></text:span><text:span text:style-name="Основной_20_шрифт_20_абзаца"><text:span text:style-name="T9">час мужества «Сыны земли Тамбовской и России, вы вечно живы в памяти людской». Ведущие рассказали о героях-земляках ВОВ, о воинах интернационалистах. В ходе беседы, сопровождающейся презентацией, ребята узнали о героических поступках наших земляков, погибших при исполнении воинского долга в зоне СВО. Также вниманию присутствующих была представлена тематическая фотовыставка «Герои нашего времени». Патриотические стихи, прозвучавшие на уроке, тронули сердца юных слушателей. В заключении почтили память погибших, которая будет жить в наших сердцах вечно, минутой молчания. В акции приняли участие 20 человек.</text:span></text:span></text:p>
      <text:p text:style-name="P2"/>
      <text:p text:style-name="P13"><text:span text:style-name="Основной_20_шрифт_20_абзаца"><text:span text:style-name="T9">Для каждой российской семьи, история Великой Отечественной войны оставила свой отпечаток. Многие семьи Жердевского округа непосредственно были связаны с Блокадой Ленинграда. Но сегодняшние школьники мало знают о тех тяжелых днях, которые смогли пережить их родственники. 26 января в </text:span></text:span><text:soft-page-break/><text:span text:style-name="Основной_20_шрифт_20_абзаца"><text:span text:style-name="T9">Центре Культуры и досуга прошел урок памяти, посвященный 80-летию снятия Блокады Ленинграда «Дети войны». Именно дети были культовыми героями этого страшного времени. Голод, холод, гибель родных людей искалечили судьбы маленьких, ещё не окрепших ребят. Сколько выпало испытаний на их долю и до сегодняшнего дня те люди Блокадного Ленинграда, которые в настоящее время живы, со слезами на глазах вспоминают ад того времени. Школьники слушали истории и стихи поэта Анатолия Молчанова, которому было 9 лет, когда началась Блокада Ленинграда. Были исполнены песни: «Белые панамки» и «Дети войны». В заключении все присутствующие почтили память погибших во время Блокады минутой молчания.</text:span></text:span></text:p>
      <text:p text:style-name="P2"/>
      <text:p text:style-name="P13"><text:span text:style-name="Основной_20_шрифт_20_абзаца"><text:span text:style-name="T9">В преддверии 23 февраля по всей России проходила Акция «Открытка солдату к 23 февраля». В Рымаревском сельском клубе для мам, бабушек и детей прошёл мастер-класс по изготовлению поздравительной открытки для наших солдат, участников СВО. Каждый участник вложил частичку своей души в поздравление. Даже самая простая открытка, но выполненная от чистого сердца, будет согревать солдатские сердца в тех тяжелых условиях, в которых они сейчас находятся.</text:span></text:span></text:p>
      <text:p text:style-name="P2"/>
      <text:p text:style-name="P13"><text:span text:style-name="Основной_20_шрифт_20_абзаца"><text:span text:style-name="T9">День защитника Отечества - это всенародный праздник, который воплощает чувства уважения наших граждан к своим доблестным защитникам, гордости за всех, кто служил и служит в армии и на флоте, признание их героических заслуг перед Родиной в отстаивании её национальных интересов, суверенитета и независимости, всеми, кто по заветам предков "Отчизну мужеством прославил". Люди, искренне любящие свою Родину и трудящиеся на её благо - являются защитниками Отечества. </text:span></text:span><text:span text:style-name="Основной_20_шрифт_20_абзаца"><text:span text:style-name="T3">В </text:span></text:span><text:span text:style-name="Основной_20_шрифт_20_абзаца"><text:span text:style-name="T9">Алексеевск</text:span></text:span><text:span text:style-name="Основной_20_шрифт_20_абзаца"><text:span text:style-name="T3">ом </text:span></text:span><text:span text:style-name="Основной_20_шрифт_20_абзаца"><text:span text:style-name="T9"><text:s/>СДК про</text:span></text:span><text:span text:style-name="Основной_20_шрифт_20_абзаца"><text:span text:style-name="T3">шло</text:span></text:span><text:span text:style-name="Основной_20_шрифт_20_абзаца"><text:span text:style-name="T9"> мероприятие "Папин праздник". Дети с любовью и гордостью читали стихи, пели песни, танцевали. После праздника дети ещё раз поздравили своих пап и вручили подарки, сделанные своими руками.</text:span></text:span></text:p>
      <text:p text:style-name="P2"/>
      <text:p text:style-name="P13"><text:span text:style-name="Основной_20_шрифт_20_абзаца"><text:span text:style-name="T9">В Цветовском СДК 27 января прошел Урок мужества «Жизнь,</text:span></text:span><text:span text:style-name="Основной_20_шрифт_20_абзаца"><text:span text:style-name="T3"> </text:span></text:span><text:span text:style-name="Основной_20_шрифт_20_абзаца"><text:span text:style-name="T9">деленная на граммы», посвященный 80- летней годовщине полного освобождения Ленинграда от фашисткой блокады. Этот день символ торжества духа и мужества, правды и справедливости. Ведущие рассказали о тяжелых испытаниях, выпавших на долю жителей осажденного города: о голоде и холоде, о детях и женщинах, работавших наравне с мужчинами на заводах. 872 дня шла кровопролитная борьба за жизнь города, в которой народ выстоял и победил. Почтили минутой молчания погибших жителей. В конце мероприятия школьники пришли к выводу, что подвиг детей блокады учит мужеству, стойкости и безграничной любви к Родине.</text:span></text:span></text:p>
      <text:p text:style-name="P13"><text:span text:style-name="Основной_20_шрифт_20_абзаца"><text:span text:style-name="T9"/></text:span></text:p>
      <text:p text:style-name="P5"><text:span text:style-name="Основной_20_шрифт_20_абзаца">В Центре культуры и досуга прошел фестиваль военных песен «А песни тоже воевали», посвященный Дню Победы. Мероприятие было ориентировано на формирование патриотического сознания учащихся 1-5 классов и углубление их знаний об истории своего Отечества. Цель: воспитать у детей </text:span><text:soft-page-break/><text:span text:style-name="Основной_20_шрифт_20_абзаца">патриотические чувства к своей Родине, гордость за её героическое прошлое, уважение к участникам Великой Отечественной войны, готовность к жертвенным поступкам во имя величия и процветания страны. Звучали песни, которые были, есть и будут ярчайшей страницей духовного богатства России, страницей, которая наполнена надеждой, несокрушимым оптимизмом и глубокой любовью к Родине! В течении всего мероприятия участники пели песни под караоке: «Священная война», «Огонек», «Нам нужна одна победа», «Три танкиста», Синий платочек», «Катюша», «Прадедушка», «День Победы», «Встанем» и другие. </text:span></text:p>
      <text:p text:style-name="P5"><text:span text:style-name="Основной_20_шрифт_20_абзаца"><text:span text:style-name="T9"/></text:span></text:p>
      <text:p text:style-name="P5">День России - государственный праздник, который в Российской Федерации ежегодно отмечают 12 июня. Это одно из важных патриотических торжеств, ставшее символом национального единения и гражданского мира. Накануне этого праздника Алексеевский СДК и лагер<text:span text:style-name="T33">ь</text:span> дневного пребывания "Солнышко" провели игровую программу "Сторонка русская", посвящённую Дню России. Ведущая рассказала детям об истории праздника России, что означают цвета флага Российской Федерации. Ребята участвовали в викторинах, конкурсах, отгадывали загадки, читали стихи о России. </text:p>
      <text:p text:style-name="P5"/>
      <text:p text:style-name="P34"><text:span text:style-name="T30"><text:s text:c="34"/></text:span><text:span text:style-name="T31"><text:s/></text:span><text:span text:style-name="T32">Гражданско-правовое</text:span><text:span text:style-name="T31"> воспитание</text:span></text:p>
      <text:p text:style-name="P32"/>
      <text:p text:style-name="P35"><text:span text:style-name="T36">Работниками МБУК "Центр культуры и досуга" было проведено социологическое исследование "Причастность несовершеннолетних к неформальным молодежным объединениям". В анкетировании приняло участие 37 человек (18 парней и 19 девушек) - учащиеся Жердевской СОШ в возрасте от 12 до 15 лет.</text:span> </text:p>
      <text:p text:style-name="P35"/>
      <text:p text:style-name="P32">Акция "Стоп-мошенники!" Профилактическое мероприятие, направле<text:span text:style-name="T41">н</text:span>ное на информирование граждан о способах защиты от преступлений, совершаемых с использованием коммуникационных технологий прошло в Рымаревском СК. Цель акции – предупредить пожилых людей о схемах дистанционного мошенничества. </text:p>
      <text:p text:style-name="P32"/>
      <text:p text:style-name="P32">Ежегодно мошенники придумывают всё новые и новые схемы обмана. На их уловки попадаются многие, но самые уязвимые-это пожилые люди и дети. И чтобы обезопасить детей в Вязовском СК прошел информационный час "ОСТОРОЖНО! МОШЕННИКИ" Проведение таких мероприятий помогает снизить риск попад<text:span text:style-name="T41">а</text:span>ния на уловки мошенников. </text:p>
      <text:p text:style-name="P32"/>
      <text:p text:style-name="P32">24.07.2024 г работниками Центра культуры и досуга была проведена акция «Внимание! Криминальные субкультуры». Криминальная субкультура-это образ жизнедеятельности несовершеннолетних и молодежи, объединившихся в криминальные группы. В них действуют чуждые обществу и общечеловеческим ценностям и требованиям правила поведения, традиции и ценности. В ходе акции были розданы памятки, в которых изложена подробная <text:soft-page-break/>информация, что такое криминальные субкультуры и что нужно знать родителям для правильного воспитания своих несовершеннолетних детей и на что стоит обратить пристальное внимание. </text:p>
      <text:p text:style-name="P32"/>
      <text:p text:style-name="P32">Тематическая встреча «Как защитить себя от мошенников» прошла в Бурнакском СДК. Каждый человек может стать жертвой мошенничества, если не будет следовать простым правилам безопасности. Чтобы не поддаться на уловки злоумышленников, необходимо соблюдать правила пользования мобильными телефонами и пластиковыми картами. На встречу был приглашен участковый А. Плотников, который рассказал о схемах мошенничества, раздал брошюры и ответил на все интересующие вопросы. Завершили мероприятие просмотром фильма о мошенниках. </text:p>
      <text:p text:style-name="P32"/>
      <text:p text:style-name="P32">Ни для кого не секрет, что в последнее время такой вид преступления, как мошенничество, с большой скоростью набирает обороты. Жертвами аферистов всё чаще становятся самые незащищённые слои населения. Работники Туголуковского СДК подготовили и провели час финансовой грамотности "Путешествуем с Буратино". В игровой форме герои сказки "Золотой ключик, или Приключения Буратино" рассказали про телефонные мошенничества. О мошенниках, о том, к каким уловкам они прибегают, на чём пытаются спекулировать, используя доверчивость людей. Синьор Карабас Барабас вместо того, чтобы сжечь Буратино, дает ему пять золотых монет и отпускает домой. А всем присутствующим раздал буклеты "Будьте бдительны". Буклет содержит в себе информацию о наиболее распространенных мошеннических схемах, как распознать злоумышленника и какие моменты должны насторожить. </text:p>
      <text:p text:style-name="P32"/>
      <text:p text:style-name="P32">Работники "ЦКД" провели акцию "Вместе против мошенников", направленную на повышение осведомленности граждан о рисках мошенничества в кредитно-финансовой сфере и снижению вероятности хищения средств у них в резу<text:span text:style-name="T40">ль</text:span>тате действий злоумышленников. </text:p>
      <text:p text:style-name="P5"><text:span text:style-name="Основной_20_шрифт_20_абзаца"><text:span text:style-name="T9"/></text:span></text:p>
      <text:p text:style-name="P2"/>
      <text:p text:style-name="P2"/>
      <text:p text:style-name="P2"><text:s text:c="46"/>Информационно-методический отдел МБУК «ЦКД»</text:p>
      <text:p text:style-name="P13"><text:line-break/></text:p>
      <text:p text:style-name="P16"/>
      <text:p text:style-name="P15"><text:span text:style-name="Основной_20_шрифт_20_абзаца"><text:span text:style-name="T2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ce style:name="Arial2" svg:font-family="Arial, Helvetica, sans-serif" style:font-family-generic="system"/>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24T11:30:32.163000000</dc:date>
    <meta:editing-duration>PT6H58M47S</meta:editing-duration>
    <meta:editing-cycles>7</meta:editing-cycles>
    <meta:generator>LibreOffice/7.4.4.2$Windows_X86_64 LibreOffice_project/85569322deea74ec9134968a29af2df5663baa21</meta:generator>
    <meta:document-statistic meta:table-count="0" meta:image-count="0" meta:object-count="0" meta:page-count="18" meta:paragraph-count="112" meta:word-count="6044" meta:character-count="45957" meta:non-whitespace-character-count="39569"/>
  </office:meta>
</office:document-meta>
</file>