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Tahoma, Verdana, sans-serif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YS Text" svg:font-family="'YS Text', Arial"/>
  </office:font-face-decls>
  <office:automatic-styles>
    <style:style style:name="Таблица1" style:family="table" style:master-page-name="Standard">
      <style:table-properties style:width="17.394cm" fo:margin-left="-0.482cm" fo:margin-top="0cm" fo:margin-bottom="0cm" style:page-number="auto" table:align="left" style:writing-mode="lr-tb"/>
    </style:style>
    <style:style style:name="Таблица1.A" style:family="table-column">
      <style:table-column-properties style:column-width="0.233cm"/>
    </style:style>
    <style:style style:name="Таблица1.B" style:family="table-column">
      <style:table-column-properties style:column-width="3.688cm"/>
    </style:style>
    <style:style style:name="Таблица1.C" style:family="table-column">
      <style:table-column-properties style:column-width="0.93cm"/>
    </style:style>
    <style:style style:name="Таблица1.D" style:family="table-column">
      <style:table-column-properties style:column-width="1.048cm"/>
    </style:style>
    <style:style style:name="Таблица1.E" style:family="table-column">
      <style:table-column-properties style:column-width="2.792cm"/>
    </style:style>
    <style:style style:name="Таблица1.F" style:family="table-column">
      <style:table-column-properties style:column-width="0.416cm"/>
    </style:style>
    <style:style style:name="Таблица1.G" style:family="table-column">
      <style:table-column-properties style:column-width="1.489cm"/>
    </style:style>
    <style:style style:name="Таблица1.H" style:family="table-column">
      <style:table-column-properties style:column-width="0.773cm"/>
    </style:style>
    <style:style style:name="Таблица1.I" style:family="table-column">
      <style:table-column-properties style:column-width="0.628cm"/>
    </style:style>
    <style:style style:name="Таблица1.J" style:family="table-column">
      <style:table-column-properties style:column-width="0.358cm"/>
    </style:style>
    <style:style style:name="Таблица1.K" style:family="table-column">
      <style:table-column-properties style:column-width="0.988cm"/>
    </style:style>
    <style:style style:name="Таблица1.L" style:family="table-column">
      <style:table-column-properties style:column-width="0.335cm"/>
    </style:style>
    <style:style style:name="Таблица1.M" style:family="table-column">
      <style:table-column-properties style:column-width="0.319cm"/>
    </style:style>
    <style:style style:name="Таблица1.N" style:family="table-column">
      <style:table-column-properties style:column-width="0.353cm"/>
    </style:style>
    <style:style style:name="Таблица1.O" style:family="table-column">
      <style:table-column-properties style:column-width="0.355cm"/>
    </style:style>
    <style:style style:name="Таблица1.P" style:family="table-column">
      <style:table-column-properties style:column-width="0.63cm"/>
    </style:style>
    <style:style style:name="Таблица1.Q" style:family="table-column">
      <style:table-column-properties style:column-width="0.686cm"/>
    </style:style>
    <style:style style:name="Таблица1.R" style:family="table-column">
      <style:table-column-properties style:column-width="0.732cm"/>
    </style:style>
    <style:style style:name="Таблица1.S" style:family="table-column">
      <style:table-column-properties style:column-width="0.6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Таблица1.A2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Таблица1.G2" style:family="table-cell" style:data-style-name="N0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Таблица1.A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G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P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A9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10" style:family="table-row">
      <style:table-row-properties style:min-row-height="0.183cm" fo:keep-together="auto"/>
    </style:style>
    <style:style style:name="Таблица1.11" style:family="table-row">
      <style:table-row-properties style:min-row-height="0.102cm" fo:keep-together="auto"/>
    </style:style>
    <style:style style:name="Таблица1.B22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M22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B30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B36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B40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45" style:family="table-row">
      <style:table-row-properties style:min-row-height="0.582cm" fo:keep-together="auto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/>
      <style:text-properties officeooo:paragraph-rsid="000d66da"/>
    </style:style>
    <style:style style:name="P6" style:family="paragraph" style:parent-style-name="Standard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officeooo:rsid="000d66da" officeooo:paragraph-rsid="000d66da" style:font-size-asian="14pt" style:font-size-complex="14pt"/>
    </style:style>
    <style:style style:name="P19" style:family="paragraph" style:parent-style-name="Standard">
      <style:paragraph-properties fo:margin-top="0cm" fo:margin-bottom="0cm" style:contextual-spacing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text-properties fo:font-size="14pt" fo:font-weight="normal" officeooo:paragraph-rsid="000d66da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style:line-height-at-least="0.176cm" fo:text-align="justify" style:justify-single-word="false" fo:hyphenation-ladder-count="no-limit"/>
      <style:text-properties fo:color="#00000a" loext:opacity="100%" style:font-name="Times New Roman" fo:font-size="12pt" fo:language="en" fo:country="US" fo:font-weight="normal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Times New Roman" fo:font-size="12pt" fo:language="en" fo:country="US" fo:font-weight="normal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hyphenation-ladder-count="no-limit"/>
      <style:text-properties fo:color="#00000a" loext:opacity="100%" style:font-name="Times New Roman" fo:font-size="12pt" fo:language="en" fo:country="US" style:text-underline-style="none" fo:background-color="#ffffff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fo:font-size="16pt" style:font-size-asian="16pt" style:font-size-complex="16pt"/>
    </style:style>
    <style:style style:name="P29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6pt" style:font-size-asian="16pt" style:font-size-complex="16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style:font-size-asian="16pt" style:font-size-complex="16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34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3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.06cm" fo:margin-right="0cm" fo:margin-top="0cm" fo:margin-bottom="0cm" style:contextual-spacing="false" fo:text-indent="0cm" style:auto-text-indent="false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YS Text" fo:font-size="10pt" fo:letter-spacing="normal" fo:font-style="normal" fo:font-weight="normal" style:font-size-asian="10pt" style:font-style-asian="normal" style:font-weight-asian="normal" style:font-name-complex="YS Text" style:font-size-complex="14pt"/>
    </style:style>
    <style:style style:name="P39" style:family="paragraph" style:parent-style-name="Standard">
      <loext:graphic-properties draw:fill="solid" draw:fill-color="#ffffff" draw:opacity="100%"/>
      <style:paragraph-properties fo:margin-top="0cm" fo:margin-bottom="0.529cm" style:contextual-spacing="false" fo:hyphenation-ladder-count="no-limit" fo:background-color="#ffffff">
        <style:tab-stops/>
      </style:paragraph-properties>
      <style:text-properties officeooo:paragraph-rsid="000d66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style:line-height-at-least="0.176cm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.176cm" fo:margin-bottom="0cm" style:contextual-spacing="false"/>
    </style:style>
    <style:style style:name="P42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hyphenation-ladder-count="no-limit"/>
      <style:text-properties fo:color="#5b9de8" loext:opacity="100%" style:font-name="Times New Roman" fo:font-size="12pt" fo:language="en" fo:country="US" style:text-underline-style="solid" style:text-underline-width="auto" style:text-underline-color="font-color" fo:background-color="#f1f2f3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hyphenation-ladder-count="no-limit"/>
      <style:text-properties fo:color="#5b9de8" loext:opacity="100%" style:font-name="Segoe UI" fo:font-size="12pt" fo:language="en" fo:country="US" style:text-underline-style="solid" style:text-underline-width="auto" style:text-underline-color="font-color" fo:background-color="#f1f2f3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hyphenation-ladder-count="no-limit"/>
      <style:text-properties fo:color="#52c41a" loext:opacity="100%" style:font-name="Segoe UI" fo:font-size="12pt" fo:language="en" fo:country="US" style:text-underline-style="none" fo:background-color="#ffffff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/>
      <style:text-properties officeooo:rsid="000d66da" officeooo:paragraph-rsid="000d66da"/>
    </style:style>
    <style:style style:name="P47" style:family="paragraph" style:parent-style-name="Standard">
      <loext:graphic-properties draw:fill="solid" draw:fill-color="#ffffff" draw:opacity="100%"/>
      <style:paragraph-properties fo:margin-top="0cm" fo:margin-bottom="0.529cm" style:contextual-spacing="false" fo:hyphenation-ladder-count="no-limit" fo:background-color="#ffffff"/>
      <style:text-properties officeooo:paragraph-rsid="000d66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/>
      <style:text-properties officeooo:paragraph-rsid="000d66da"/>
    </style:style>
    <style:style style:name="P49" style:family="paragraph" style:parent-style-name="Standard">
      <style:text-properties officeooo:paragraph-rsid="000d66da"/>
    </style:style>
    <style:style style:name="P50" style:family="paragraph" style:parent-style-name="Standard" style:list-style-name="L1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51" style:family="paragraph" style:parent-style-name="Standard">
      <style:paragraph-properties style:line-height-at-least="0.176cm" fo:text-align="justify" style:justify-single-word="false" fo:hyphenation-ladder-count="no-limit"/>
      <style:text-properties fo:color="#00000a" loext:opacity="100%" style:font-name="Times New Roman" fo:font-size="12pt" fo:language="ru" fo:country="RU" fo:font-weight="normal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Times New Roman" fo:font-size="12pt" fo:language="en" fo:country="US" fo:font-weight="normal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hyphenation-ladder-count="no-limit"/>
      <style:text-properties fo:color="#00000a" loext:opacity="100%" style:font-name="Times New Roman" fo:font-size="12pt" fo:language="en" fo:country="US" style:text-underline-style="none" fo:background-color="#ffffff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.176cm" fo:margin-bottom="0cm" style:contextual-spacing="false"/>
      <style:text-properties fo:color="#00000a" loext:opacity="100%" style:font-name="Times New Roman CYR" style:font-name-complex="Times New Roman CYR"/>
    </style:style>
    <style:style style:name="P55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56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57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size="11pt" fo:language="ru" fo:country="RU" fo:font-style="italic" style:font-size-asian="11pt" style:font-style-asian="italic" style:font-size-complex="11pt" style:font-style-complex="italic"/>
    </style:style>
    <style:style style:name="P58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fo:hyphenation-ladder-count="no-limit"/>
      <style:text-properties fo:color="#5b9de8" loext:opacity="100%" style:font-name="Segoe UI" fo:font-size="12pt" fo:language="ru" fo:country="RU" style:text-underline-style="none" fo:background-color="#ffffff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/>
      <style:text-properties officeooo:paragraph-rsid="000eb6c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font-size="16pt" fo:language="ru" fo:country="RU" style:font-size-asian="16pt" style:font-size-complex="16pt"/>
    </style:style>
    <style:style style:name="T5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T12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13" style:family="text">
      <style:text-properties fo:font-size="12pt" fo:language="ru" fo:country="RU" fo:font-style="normal" officeooo:rsid="000d66da" style:font-size-asian="12pt" style:font-style-asian="normal" style:font-size-complex="12pt" style:font-style-complex="normal"/>
    </style:style>
    <style:style style:name="T14" style:family="text"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1pt" fo:language="ru" fo:country="RU" fo:font-style="italic" style:font-size-asian="11pt" style:font-style-asian="italic" style:font-size-complex="11pt" style:font-style-complex="italic"/>
    </style:style>
    <style:style style:name="T17" style:family="text">
      <style:text-properties style:font-name="Segoe UI1" fo:font-size="12pt" style:font-name-complex="Segoe UI1"/>
    </style:style>
    <style:style style:name="T18" style:family="text">
      <style:text-properties fo:color="#5b9de8" loext:opacity="100%" style:font-name="Segoe UI1" fo:font-size="12pt" fo:background-color="#ffffff" loext:char-shading-value="0" style:font-size-asian="12pt" style:font-name-complex="Segoe UI1"/>
    </style:style>
    <style:style style:name="T19" style:family="text">
      <style:text-properties fo:color="#5b9de8" loext:opacity="100%" style:font-name="Segoe UI" fo:font-size="12pt" fo:language="ru" fo:country="RU" style:text-underline-style="solid" style:text-underline-width="auto" style:text-underline-color="font-color" fo:background-color="#ffffff" loext:char-shading-value="0" style:font-size-asian="12pt"/>
    </style:style>
    <style:style style:name="T20" style:family="text">
      <style:text-properties fo:color="#5b9de8" loext:opacity="100%" style:font-name="Segoe UI" fo:font-size="12pt" fo:language="en" fo:country="US" style:text-underline-style="solid" style:text-underline-width="auto" style:text-underline-color="font-color" fo:background-color="#ffffff" loext:char-shading-value="0" style:font-size-asian="12pt"/>
    </style:style>
    <style:style style:name="T21" style:family="text">
      <style:text-properties fo:color="#2b3042" loext:opacity="100%" style:font-name="Segoe UI" fo:font-size="12pt" fo:background-color="#ffffff" loext:char-shading-value="0" style:font-size-asian="12pt"/>
    </style:style>
    <style:style style:name="T22" style:family="text">
      <style:text-properties fo:color="#2b3042" loext:opacity="100%" style:font-name="Segoe UI" fo:font-size="12pt" fo:language="en" fo:country="US" fo:background-color="#ffffff" loext:char-shading-value="0" style:font-size-asian="12pt"/>
    </style:style>
    <style:style style:name="T23" style:family="text">
      <style:text-properties fo:color="#2b3042" loext:opacity="100%" style:font-name="Segoe UI" fo:font-size="12pt" fo:language="en" fo:country="US" style:text-underline-style="none" fo:background-color="#ffffff" loext:char-shading-value="0" style:font-size-asian="12pt"/>
    </style:style>
    <style:style style:name="T24" style:family="text">
      <style:text-properties fo:color="#2b3042" loext:opacity="100%" style:font-name="Segoe UI" fo:font-size="12pt" fo:language="ru" fo:country="RU" fo:background-color="#ffffff" loext:char-shading-value="0" style:font-size-asian="12pt"/>
    </style:style>
    <style:style style:name="T25" style:family="text">
      <style:text-properties fo:color="#2b3042" loext:opacity="100%" style:font-name="Segoe UI" fo:font-size="12pt" fo:language="ru" fo:country="RU" style:text-underline-style="none" fo:background-color="#ffffff" loext:char-shading-value="0" style:font-size-asian="12pt"/>
    </style:style>
    <style:style style:name="T26" style:family="text">
      <style:text-properties fo:color="#333333" loext:opacity="100%"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7" style:family="text">
      <style:text-properties fo:color="#333333" loext:opacity="100%" style:font-name="Times New Roman" fo:font-size="14pt" fo:font-weight="normal" officeooo:rsid="000d66da" style:letter-kerning="fals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8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loext:opacity="100%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0" style:family="text">
      <style:text-properties fo:color="#000000" loext:opacity="100%" style:font-name="Times New Roman" fo:font-size="14pt" fo:font-weight="normal" officeooo:rsid="000d66da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1" style:family="text">
      <style:text-properties fo:color="#000000" loext:opacity="100%" style:font-name="Times New Roman" fo:font-size="14pt" fo:font-weight="normal" style:letter-kerning="false" style:font-name-asian="Times New Roma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2" style:family="text">
      <style:text-properties fo:color="#000000" loext:opacity="100%" style:font-name="Times New Roman" fo:font-size="12pt" fo:language="en" fo:country="US" fo:font-weight="normal" style:font-size-asian="12pt" style:font-weight-asian="normal"/>
    </style:style>
    <style:style style:name="T33" style:family="text">
      <style:text-properties fo:color="#000000" loext:opacity="100%" style:font-name="Times New Roman" fo:font-size="12pt" fo:language="en" fo:country="US" style:text-underline-style="none" fo:font-weight="normal" style:font-size-asian="12pt" style:font-weight-asian="normal"/>
    </style:style>
    <style:style style:name="T34" style:family="text">
      <style:text-properties fo:color="#000000" loext:opacity="100%" style:font-name="Times New Roman" fo:font-size="12pt" fo:language="ru" fo:country="RU" fo:font-weight="normal" style:font-size-asian="12pt" style:font-weight-asian="normal"/>
    </style:style>
    <style:style style:name="T35" style:family="text">
      <style:text-properties fo:color="#000000" loext:opacity="100%" style:font-name="Times New Roman" fo:font-size="12pt" fo:language="ru" fo:country="RU" style:text-underline-style="none" fo:font-weight="normal" style:font-size-asian="12pt" style:font-weight-asian="normal"/>
    </style:style>
    <style:style style:name="T36" style:family="text">
      <style:text-properties fo:color="#000000" loext:opacity="100%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7" style:family="text">
      <style:text-properties fo:color="#010000" loext:opacity="100%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8" style:family="text">
      <style:text-properties fo:color="#010000" loext:opacity="100%"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39" style:family="text">
      <style:text-properties fo:color="#010000" loext:opacity="100%"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40" style:family="text">
      <style:text-properties fo:color="#010000" loext:opacity="100%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loext:opacity="100%" fo:letter-spacing="normal"/>
    </style:style>
    <style:style style:name="T42" style:family="text">
      <style:text-properties fo:font-variant="normal" fo:text-transform="none" fo:color="#000000" loext:opacity="100%" fo:letter-spacing="normal" fo:language="ru" fo:country="RU" fo:font-style="normal" style:font-style-asian="normal" style:font-style-complex="normal"/>
    </style:style>
    <style:style style:name="T43" style:family="text">
      <style:text-properties fo:font-variant="normal" fo:text-transform="none" fo:color="#333333" loext:opacity="100%" style:font-name="YS Text" fo:font-size="10pt" fo:letter-spacing="normal" fo:font-style="normal" fo:font-weight="normal" style:font-size-asian="10pt" style:font-style-asian="normal" style:font-weight-asian="normal" style:font-name-complex="YS Text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style="normal" style:font-style-asian="normal" style:font-style-complex="normal"/>
    </style:style>
    <style:style style:name="T4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48" style:family="text">
      <style:text-properties style:text-underline-style="none"/>
    </style:style>
    <style:style style:name="T49" style:family="text">
      <style:text-properties fo:color="#00000a" loext:opacity="100%" style:font-name="Times New Roman" fo:font-size="12pt" fo:language="en" fo:country="US" style:font-size-asian="12pt"/>
    </style:style>
    <style:style style:name="T50" style:family="text">
      <style:text-properties fo:color="#00000a" loext:opacity="100%" style:font-name="Times New Roman" fo:font-size="12pt" fo:language="en" fo:country="US" fo:font-weight="normal" style:font-size-asian="12pt" style:font-weight-asian="normal"/>
    </style:style>
    <style:style style:name="T51" style:family="text">
      <style:text-properties fo:color="#00000a" loext:opacity="100%" style:font-name="Times New Roman" fo:font-size="12pt" fo:language="en" fo:country="US" fo:font-weight="bold" style:font-size-asian="12pt" style:font-weight-asian="bold"/>
    </style:style>
    <style:style style:name="T52" style:family="text">
      <style:text-properties fo:color="#00000a" loext:opacity="100%" style:font-name="Times New Roman" fo:font-size="12pt" fo:language="ru" fo:country="RU" style:font-size-asian="12pt"/>
    </style:style>
    <style:style style:name="T53" style:family="text">
      <style:text-properties fo:color="#00000a" loext:opacity="100%" style:font-name="Times New Roman" fo:font-size="12pt" fo:language="ru" fo:country="RU" fo:font-weight="bold" style:font-size-asian="12pt" style:font-weight-asian="bold"/>
    </style:style>
    <style:style style:name="T54" style:family="text">
      <style:text-properties fo:color="#00000a" loext:opacity="100%" style:font-name="Times New Roman" fo:font-size="12pt" fo:language="ru" fo:country="RU" fo:font-weight="normal" style:font-size-asian="12pt" style:font-weight-asian="normal"/>
    </style:style>
    <style:style style:name="T55" style:family="text">
      <style:text-properties fo:color="#52c41a" loext:opacity="100%" style:font-name="Segoe UI" fo:font-size="12pt" fo:language="ru" fo:country="RU" fo:background-color="#ffffff" loext:char-shading-value="0" style:font-size-asian="12pt"/>
    </style:style>
    <style:style style:name="T56" style:family="text">
      <style:text-properties fo:color="#52c41a" loext:opacity="100%" style:font-name="Segoe UI" fo:font-size="12pt" fo:language="ru" fo:country="RU" style:text-underline-style="none" fo:background-color="#ffffff" loext:char-shading-value="0" style:font-size-asian="12pt"/>
    </style:style>
    <style:style style:name="T57" style:family="text">
      <style:text-properties fo:color="#52c41a" loext:opacity="100%" style:font-name="Segoe UI" fo:font-size="12pt" fo:language="en" fo:country="US" fo:background-color="#ffffff" loext:char-shading-value="0" style:font-size-asian="12pt"/>
    </style:style>
    <style:style style:name="T58" style:family="text">
      <style:text-properties fo:color="#52c41a" loext:opacity="100%" style:font-name="Segoe UI" fo:font-size="12pt" fo:language="en" fo:country="US" style:text-underline-style="none" fo:background-color="#ffffff" loext:char-shading-value="0" style:font-size-asian="12pt"/>
    </style:style>
    <style:style style:name="T59" style:family="text">
      <style:text-properties officeooo:rsid="000d66da"/>
    </style:style>
    <style:style style:name="T60" style:family="text">
      <style:text-properties style:use-window-font-color="true" loext:opacity="0%" style:font-name="Times New Roman" fo:font-size="12pt" fo:language="en" fo:country="US" fo:font-weight="bold" style:font-size-asian="12pt" style:font-weight-asian="bold"/>
    </style:style>
    <style:style style:name="T61" style:family="text"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T62" style:family="text">
      <style:text-properties style:use-window-font-color="true" loext:opacity="0%" style:font-name="Times New Roman" fo:font-size="12pt" fo:language="en" fo:country="US" style:text-underline-style="none" fo:font-weight="normal" style:font-size-asian="12pt" style:font-weight-asian="normal"/>
    </style:style>
    <style:style style:name="T63" style:family="text">
      <style:text-properties fo:color="#000080" loext:opacity="100%" style:font-name="Times New Roman" fo:font-size="12pt" fo:language="en" fo:country="US" style:text-underline-style="solid" style:text-underline-width="auto" style:text-underline-color="font-color" fo:font-weight="normal" style:font-size-asian="12pt" style:font-weight-asian="normal"/>
    </style:style>
    <style:style style:name="T64" style:family="text">
      <style:text-properties fo:color="#000099" loext:opacity="100%" style:font-name="Times New Roman" fo:font-size="12pt" fo:language="en" fo:country="US" style:text-underline-style="solid" style:text-underline-width="auto" style:text-underline-color="font-color" fo:font-weight="normal" style:font-size-asian="12pt" style:font-weight-asian="normal"/>
    </style:style>
    <style:style style:name="T65" style:family="text">
      <style:text-properties fo:color="#000099" loext:opacity="100%" style:font-name="Times New Roman" fo:font-size="12pt" fo:language="en" fo:country="US" style:text-underline-style="solid" style:text-underline-width="auto" style:text-underline-color="font-color" fo:font-weight="bold" style:font-size-asian="12pt" style:font-weight-asian="bold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row table:style-name="Таблица1.1">
          <table:table-cell table:style-name="Таблица1.A1" table:number-columns-spanned="2" office:value-type="string">
            <text:p text:style-name="P28">ФОРМА КВАРТАЛЬНОГО ОТЧЕТА</text:p>
            <text:p text:style-name="P28">(общие сведения о работе КДУ за квартал)</text:p>
            <text:p text:style-name="P26"><text:span text:style-name="T1">за</text:span><text:span text:style-name="T2"> </text:span><text:span text:style-name="T3">III </text:span><text:span text:style-name="T5">квартал </text:span><text:span text:style-name="T4">текущего года</text:span></text:p>
            <text:p text:style-name="P28"/>
          </table:table-cell>
          <table:covered-table-cell/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14">Жердевского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2">района за</text:p>
          </table:table-cell>
          <table:covered-table-cell/>
          <table:covered-table-cell/>
          <table:table-cell table:style-name="Таблица1.G2" table:number-columns-spanned="3" office:value-type="float" office:value="2">
            <text:p text:style-name="P14">2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3"><text:span text:style-name="T10">квартал</text:span><text:span text:style-name="T7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3" office:value-type="float" office:value="2023">
            <text:p text:style-name="P14">202<text:span text:style-name="T59">3</text:span></text:p>
          </table:table-cell>
          <table:covered-table-cell/>
          <table:covered-table-cell/>
          <table:table-cell table:style-name="Таблица1.A1" office:value-type="string">
            <text:p text:style-name="P12">года.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14"/>
          </table:table-cell>
          <table:covered-table-cell/>
          <table:covered-table-cell/>
          <table:table-cell table:style-name="Таблица1.A1" table:number-columns-spanned="3" office:value-type="string">
            <text:p text:style-name="P12"/>
          </table:table-cell>
          <table:covered-table-cell/>
          <table:covered-table-cell/>
          <table:table-cell table:style-name="Таблица1.G3" table:number-columns-spanned="3" office:value-type="string">
            <text:p text:style-name="P14"/>
          </table:table-cell>
          <table:covered-table-cell/>
          <table:covered-table-cell/>
          <table:table-cell table:style-name="Таблица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P3" table:number-columns-spanned="3" office:value-type="string">
            <text:p text:style-name="P14"/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6">1.</text:p>
          </table:table-cell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>2.</text:p>
          </table:table-cell>
          <table:table-cell table:style-name="Таблица1.A1" table:number-columns-spanned="9" office:value-type="string">
            <text:p text:style-name="P3">Количество клубных учреждений в сет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3" office:value-type="float" office:value="20">
            <text:p text:style-name="P26">2<text:span text:style-name="T59">0</text:span>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3"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>3.</text:p>
          </table:table-cell>
          <table:table-cell table:style-name="Таблица1.A1" table:number-columns-spanned="5" office:value-type="string">
            <text:p text:style-name="P3">Изменение сети за квартал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11" office:value-type="string">
            <text:p text:style-name="P26">произошли/не произош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3">нет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6">4.</text:p>
          </table:table-cell>
          <table:table-cell table:style-name="Таблица1.A1" office:value-type="string">
            <text:p text:style-name="P3">Если произошли, то какие ___________________________________________________</text:p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" table:number-columns-spanned="2" office:value-type="string">
            <text:p text:style-name="P32">(количество, названия клубных учреждений)</text:p>
            <text:p text:style-name="P32"/>
            <text:p text:style-name="P32"/>
            <text:p text:style-name="P31">ПЛАТНЫЕ УСЛУГИ</text:p>
            <text:p text:style-name="P30"/>
            <text:p text:style-name="P36">1. Количество учреждений, оказывающих платные услуги: ___<text:span text:style-name="T59">1</text:span>_____</text:p>
            <text:p text:style-name="P36">2. Наименования учреждений, оказывающих платные услуги:-</text:p>
          </table:table-cell>
          <table:covered-table-cell/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17">_________________</text:p>
          </table:table-cell>
          <table:table-cell table:style-name="Таблица1.A1" table:number-columns-spanned="6" office:value-type="string">
            <text:p text:style-name="P18">МБУК «ЦКД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25"/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25"/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25"/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25"/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25"/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25"/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25"/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25"/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25"/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25"/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25"/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B22" table:number-columns-spanned="7" office:value-type="string">
            <text:p text:style-name="P25">3.Количество платных мероприятий за 2 квартал: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46">25</text:p>
          </table:table-cell>
          <table:covered-table-cell/>
          <table:covered-table-cell/>
          <table:covered-table-cell/>
          <table:table-cell table:style-name="Таблица1.M22" table:number-columns-spanned="7" office:value-type="string">
            <text:p text:style-name="P25"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table:number-columns-spanned="3" office:value-type="string">
            <text:p text:style-name="P25"/>
          </table:table-cell>
          <table:covered-table-cell/>
          <table:covered-table-cell/>
          <table:table-cell table:style-name="Таблица1.A2" office:value-type="string">
            <text:p text:style-name="P25"/>
          </table:table-cell>
          <table:table-cell table:style-name="Таблица1.A1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5">4. Перечислите <text:span text:style-name="T6">формы</text:span> и <text:span text:style-name="T6">названия платных мероприятий</text:span>, прошедших за квартал:-</text:p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25"><text:bookmark text:name="_GoBack"/></text:p>
          </table:table-cell>
          <table:table-cell table:number-columns-spanned="17" office:value-type="string">
            <text:p text:style-name="Standard"><text:bookmark text:name="_GoBack1"/>дискоте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25"/>
          </table:table-cell>
          <table:table-cell table:number-columns-spanned="17" office:value-type="string">
            <text:p text:style-name="Standard">танцевальные веч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25"/>
          </table:table-cell>
          <table:table-cell table:number-columns-spanned="17" office:value-type="string">
            <text:p text:style-name="Standard">конце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25"/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25"/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B30" office:value-type="string">
            <text:p text:style-name="P25"/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>6.</text:p>
          </table:table-cell>
          <table:table-cell table:style-name="Таблица1.A1" office:value-type="string">
            <text:p text:style-name="P25">5. Семинары/совещания, проведенные в течение квартала: <text:s text:c="2"/>1</text:p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13">Семинар клубных работников района на тему: </text:p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20"><text:span text:style-name="T59">1. </text:span>"Театр малых форм. Театрализованные игры и <text:span text:style-name="T44">представления для детей и подростков»</text:span></text:p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19"/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25"/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>7.</text:p>
          </table:table-cell>
          <table:table-cell table:style-name="Таблица1.B30" office:value-type="string">
            <text:p text:style-name="P25">6. Социологические исследования, проведенные в течение квартала:</text:p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47"><text:span text:style-name="Основной_20_шрифт_20_абзаца"><text:span text:style-name="T15">1. «</text:span></text:span><text:span text:style-name="Основной_20_шрифт_20_абзаца"><text:span text:style-name="T31">Алкоголь – коварный враг» </text:span></text:span><text:span text:style-name="Основной_20_шрифт_20_абзаца"><text:span text:style-name="T15">-</text:span></text:span><text:span text:style-name="c2"><text:span text:style-name="T28">проведено</text:span></text:span><text:span text:style-name="c2_20_c19"><text:span text:style-name="T28"> Цветовским </text:span></text:span><text:soft-page-break/><text:span text:style-name="c2_20_c19"><text:span text:style-name="T28">СДК -филиалом МБУК «ЦКД»</text:span></text:span></text:p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48"><text:span text:style-name="c2_20_c19"><text:span text:style-name="T37">2. «</text:span></text:span><text:span text:style-name="Основной_20_шрифт_20_абзаца"><text:span text:style-name="T37">Свободное время студентов</text:span></text:span><text:span text:style-name="c2_20_c19"><text:span text:style-name="T37">»</text:span></text:span><text:span text:style-name="c2_20_c19"><text:span text:style-name="T40">- </text:span></text:span><text:span text:style-name="c2"><text:span text:style-name="T29">проведено</text:span></text:span><text:span text:style-name="c2_20_c19"><text:span text:style-name="T36"> Чикаревским СДК -филиалом МБУК «ЦКД»</text:span></text:span></text:p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2" office:value-type="string">
            <text:p text:style-name="P49"><text:span text:style-name="Основной_20_шрифт_20_абзаца"><text:span text:style-name="T15">3. </text:span></text:span><text:span text:style-name="c2_20_c19"><text:span text:style-name="T38">«</text:span></text:span><text:span text:style-name="Основной_20_шрифт_20_абзаца"><text:span text:style-name="T15">Население и выборы</text:span></text:span><text:span text:style-name="c2_20_c19"><text:span text:style-name="T38">»</text:span></text:span><text:span text:style-name="c2_20_c19"><text:span text:style-name="T39">-</text:span></text:span><text:span text:style-name="c2_20_c19"><text:span text:style-name="T37"> </text:span></text:span><text:span text:style-name="c2"><text:span text:style-name="T29">проведено</text:span></text:span><text:span text:style-name="c2_20_c19"><text:span text:style-name="T29"> </text:span></text:span><text:span text:style-name="c2_20_c19"><text:span text:style-name="T30">Алексеевским </text:span></text:span><text:span text:style-name="c2_20_c19"><text:span text:style-name="T29">СДК -филиалом МБУК «ЦКД»</text:span></text:span></text:p>
            <text:p text:style-name="P25"/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B30" office:value-type="string">
            <text:p text:style-name="P48"><text:span text:style-name="Основной_20_шрифт_20_абзаца"><text:span text:style-name="T15">4.«Проблема патриотического воспитания подростков» -проведено ведущим методистом <text:s/>«ЦКД» по работе с детьми, подростками и молодежью Н.Н. Кочетовой</text:span></text:span></text:p>
            <text:p text:style-name="P25"><text:span text:style-name="Основной_20_шрифт_20_абзаца"><text:span text:style-name="T15"/></text:span></text:p>
            <text:p text:style-name="P39"><text:span text:style-name="Основной_20_шрифт_20_абзаца"><text:span text:style-name="T27">5</text:span></text:span><text:span text:style-name="c2_20_c19"><text:span text:style-name="T26">. <text:s/></text:span></text:span><text:span text:style-name="Основной_20_шрифт_20_абзаца"><text:span text:style-name="T26">«Причины распространения наркомании среди молодёжи <text:s/>-проведено ведущим методистом <text:s/>«ЦКД» по работе с молодёжью -Серединой Богданой <text:s/>Витальев</text:span></text:span><text:soft-page-break/><text:span text:style-name="Основной_20_шрифт_20_абзаца"><text:span text:style-name="T26">ной</text:span></text:span></text:p>
            <text:list text:style-name="L1">
              <text:list-header>
                <text:p text:style-name="P50"><text:span text:style-name="Основной_20_шрифт_20_абзаца"><text:span text:style-name="T15"/></text:span></text:p>
              </text:list-header>
            </text:list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9">МАТЕРИАЛЬНО-ТЕХНИЧЕСКАЯ БАЗА</text:p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15"/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>1.</text:p>
          </table:table-cell>
          <table:table-cell table:style-name="Таблица1.A1" table:number-columns-spanned="13" office:value-type="string">
            <text:p text:style-name="P37">1. Количество отапливаемых клубных учрежд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float" office:value="20">
            <text:p text:style-name="P27">2<text:span text:style-name="T59">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>2.</text:p>
          </table:table-cell>
          <table:table-cell table:style-name="Таблица1.A1" table:number-columns-spanned="10" office:value-type="string">
            <text:p text:style-name="P37">2. Количество газифицированных учрежд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6" office:value-type="float" office:value="16">
            <text:p text:style-name="P26">1<text:span text:style-name="T59">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5">.</text:p>
          </table:table-cell>
          <table:covered-table-cell/>
        </table:table-row>
        <table:table-row table:style-name="Таблица1.45">
          <table:table-cell table:style-name="Таблица1.A1" office:value-type="string">
            <text:p text:style-name="P26">3.</text:p>
          </table:table-cell>
          <table:table-cell table:style-name="Таблица1.A1" table:number-columns-spanned="9" office:value-type="string">
            <text:p text:style-name="P37">3. Отремонтировано клубных учрежд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2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5">.</text:p>
          </table:table-cell>
          <table:covered-table-cell/>
          <table:covered-table-cell/>
        </table:table-row>
      </table:table>
      <text:p text:style-name="P5">4. Наличие персональных компьютеров (шт.)_____39_____.</text:p>
      <text:p text:style-name="P5">5. Наименование учреждений, имеющих персональные компьютеры:</text:p>
      <text:p text:style-name="P5">МБУК «ЦКД» 10 компьютеров 10 ноутбуков</text:p>
      <text:p text:style-name="P5">Алексеевский СДК 1 ноутбук</text:p>
      <text:p text:style-name="P5">Бурнакский СДК 1 ноутбук</text:p>
      <text:p text:style-name="P5">Демьяновский СДК 1 ноутбук</text:p>
      <text:p text:style-name="P5">Искровский СДК 1 ноутбук</text:p>
      <text:p text:style-name="P5">М.Горьковский СДК 1 ноутбук</text:p>
      <text:p text:style-name="P5">Петровский СДК 1 ноутбук</text:p>
      <text:p text:style-name="P5">Пичаевский СДК 1 ноутбук</text:p>
      <text:p text:style-name="P5">Сукмановский СДК 1 ноутбук</text:p>
      <text:p text:style-name="P5">Туголуковский СДК 1 ноутбук</text:p>
      <text:p text:style-name="P60">Шпикуловский СДК 1 ноутбук</text:p>
      <text:p text:style-name="P60">Вязовскоой с/к 1 ноутбук</text:p>
      <text:p text:style-name="P60">Ивановский с/к 1 компьютер</text:p>
      <text:p text:style-name="P60">Питимский с/к 1 ноутбук</text:p>
      <text:p text:style-name="P60">Рымаревский с/к 1 ноутбук</text:p>
      <text:p text:style-name="P60">МБУК «ГДК» 2 компьютера 3 ноутбука</text:p>
      <text:p text:style-name="P60"/>
      <text:p text:style-name="P5"/>
      <text:p text:style-name="P8">РАБОТА ОФИЦИАЛЬНОГО САЙТА УЧРЕЖДЕНИЯ</text:p>
      <text:p text:style-name="P40"><text:span text:style-name="T49">1. </text:span><text:span text:style-name="T52">Адрес сайта учреждения в сети Интернет <text:s/></text:span><text:a xlink:type="simple" xlink:href="../www.kultura" text:style-name="Standard" text:visited-style-name="Standard"><text:span text:style-name="T53">www.kultura</text:span></text:a><text:span text:style-name="T53"> 3dn.ru</text:span></text:p>
      <text:p text:style-name="P40"><text:span text:style-name="T50">(WEB-</text:span><text:span text:style-name="T54">страница/страница в социальных сетях) </text:span></text:p>
      <text:p text:style-name="P40"><text:span text:style-name="T50"><text:line-break/></text:span><text:span text:style-name="T32">– </text:span><text:span text:style-name="T34">группа в </text:span><text:span text:style-name="T32">«</text:span><text:span text:style-name="T34">Вконтакте</text:span><text:span text:style-name="T32">» </text:span><text:a xlink:type="simple" xlink:href="https://vk.com/kultura68" text:style-name="Standard" text:visited-style-name="Standard"><text:span text:style-name="T60">https://vk.com/kultura68</text:span></text:a></text:p>
      <text:p text:style-name="P41"><text:span text:style-name="T32">– </text:span><text:span text:style-name="T34">группа в </text:span><text:span text:style-name="T32">«</text:span><text:span text:style-name="T34">Одноклассники</text:span><text:span text:style-name="T32">» </text:span><text:a xlink:type="simple" xlink:href="https://ok.ru/kultura" text:style-name="Standard" text:visited-style-name="Standard"><text:span text:style-name="T60">https://ok.ru/kultura</text:span></text:a></text:p>
      <text:p text:style-name="P41"><text:span text:style-name="T32">– </text:span><text:span text:style-name="T34">ИНЫЕ:</text:span></text:p>
      <text:p text:style-name="P40"><text:span text:style-name="T50"><text:s/>«</text:span><text:span text:style-name="T54">Одноклассники</text:span><text:span text:style-name="T50">»</text:span></text:p>
      <text:p text:style-name="P40"><text:span text:style-name="T54">Кинотеатр "Мир", г. Жердевка (филиал МБУК"ЦКД") <text:s text:c="2"/></text:span><text:a xlink:type="simple" xlink:href="https://ok.ru/kinomir68" text:style-name="Standard" text:visited-style-name="Standard"><text:span text:style-name="T53">https://ok.ru/kinomir68</text:span></text:a></text:p>
      <text:p text:style-name="P40"><text:span text:style-name="T54">ТВ "Новости Жердевского района" (отдел телевидения и радиовещания МБУК "ЦКД") </text:span><text:a xlink:type="simple" xlink:href="https://ok.ru/nvek68" text:style-name="Standard" text:visited-style-name="Standard"><text:span text:style-name="T53">https://ok.ru/nvek68</text:span></text:a></text:p>
      <text:p text:style-name="P40"><text:span text:style-name="T54">БурнакЖЖОТ (Бурнакский СДК-филиал МБУК "ЦКД") <text:s/></text:span><text:a xlink:type="simple" xlink:href="https://ok.ru/group/53363700728000" text:style-name="Standard" text:visited-style-name="Standard"><text:span text:style-name="T53">https://ok.ru/group/53363700728000</text:span></text:a></text:p>
      <text:p text:style-name="P22"/>
      <text:p text:style-name="P40"><text:span text:style-name="T50">"</text:span><text:span text:style-name="T54">ВКонтакте"</text:span></text:p>
      <text:p text:style-name="P40"><text:span text:style-name="T54">Кинотеатр "Мир", г. Жердевка (филиал МБУК"ЦКД") </text:span><text:a xlink:type="simple" xlink:href="https://vk.com/kinomir68" text:style-name="Standard" text:visited-style-name="Standard"><text:span text:style-name="T53">https://vk.com/kinomir68</text:span></text:a></text:p>
      <text:p text:style-name="P51">ТВ "Новости Жердевского района" (отдел телевидения и радиовещания МБУК "ЦКД"</text:p>
      <text:p text:style-name="P40"><text:a xlink:type="simple" xlink:href="https://vk.com/nvek68" text:style-name="Standard" text:visited-style-name="Standard"><text:span text:style-name="T51">https://vk.com/nvek68</text:span></text:a></text:p>
      <text:p text:style-name="P22"><text:soft-page-break/></text:p>
      <text:p text:style-name="P22"/>
      <text:p text:style-name="P34"><text:span text:style-name="T53">Новые страницы созданные в III квартале</text:span><text:span text:style-name="T54">_________________________________</text:span></text:p>
      <text:p text:style-name="P23"/>
      <text:p text:style-name="P4"><text:span text:style-name="T50">2. </text:span><text:span text:style-name="T54">Общее количество </text:span><text:span text:style-name="T53">посетителей сайта</text:span><text:span text:style-name="T54"> за <text:s/>III квартал </text:span><text:span text:style-name="T53">3916</text:span></text:p>
      <text:p text:style-name="P23"><text:s/></text:p>
      <text:p text:style-name="P23"/>
      <text:p text:style-name="P4"><text:span text:style-name="T50">3. </text:span><text:span text:style-name="T53">Количество обновлений за III квартал <text:s/>25</text:span><text:span text:style-name="T54"> (общ. цифру)</text:span></text:p>
      <text:p text:style-name="P23"/>
      <text:p text:style-name="P4"><text:span text:style-name="T50">4. </text:span><text:span text:style-name="T54">Перечислите </text:span><text:span text:style-name="T53">созданный и обновленный материал на сайте за III квартал</text:span></text:p>
      <text:p text:style-name="P4"><text:span text:style-name="T50"><text:s/>(</text:span><text:span text:style-name="T54">рубрики, категории, ссылки и т.д.)</text:span></text:p>
      <text:p text:style-name="P41"><text:span text:style-name="T34">Рубрика </text:span><text:span text:style-name="T32">«</text:span><text:span text:style-name="T34">Документация</text:span><text:span text:style-name="T32">» </text:span><text:a xlink:type="simple" xlink:href="http://kultura.3dn.ru/publ/44-1-0-301" text:style-name="Standard" text:visited-style-name="Standard"><text:span text:style-name="T61">http://kultura.3dn.ru/publ/44-1-0-301</text:span></text:a><text:span text:style-name="T32"> - 4 </text:span><text:span text:style-name="T34">обновления</text:span></text:p>
      <text:p text:style-name="P41"><text:span text:style-name="T34">Рубрика </text:span><text:span text:style-name="T32">«</text:span><text:span text:style-name="T34">Новости</text:span><text:span text:style-name="T32">» </text:span><text:a xlink:type="simple" xlink:href="http://kultura.3dn.ru/" text:style-name="Standard" text:visited-style-name="Standard"><text:span text:style-name="T63">http://kultura.3dn.ru</text:span></text:a><text:span text:style-name="T32"> - 2 </text:span><text:span text:style-name="T34">обновления</text:span></text:p>
      <text:p text:style-name="P41"><text:span text:style-name="T34">Рубрика </text:span><text:span text:style-name="T32">«</text:span><text:span text:style-name="T34">Афиша</text:span><text:span text:style-name="T32">» </text:span><text:a xlink:type="simple" xlink:href="http://kultura.3dn.ru/board/" text:style-name="Standard" text:visited-style-name="Standard"><text:span text:style-name="T64">http://kultura.3dn.ru/board</text:span><text:span text:style-name="T65">/</text:span></text:a><text:span text:style-name="T33"> - 4 </text:span><text:span text:style-name="T35">обновления</text:span></text:p>
      <text:p text:style-name="P41"><text:span text:style-name="T35">Рубрика </text:span><text:span text:style-name="T33">«</text:span><text:span text:style-name="T35">Кинотеатр</text:span><text:span text:style-name="T33">» </text:span><text:a xlink:type="simple" xlink:href="https://kultura.3dn.ru/index/0-17" text:style-name="Standard" text:visited-style-name="Standard"><text:span text:style-name="T62">https://kultura.3dn.ru/index/0-17</text:span></text:a><text:span text:style-name="T33"> <text:s/>— 15 </text:span><text:span text:style-name="T35">обновлений</text:span></text:p>
      <text:p text:style-name="P54"/>
      <text:p text:style-name="P33"/>
      <text:list text:style-name="L2">
        <text:list-item>
          <text:p text:style-name="P55"><text:span text:style-name="T12">Для областного плана, на </text:span><text:span text:style-name="T11">IV </text:span><text:span text:style-name="T12">квартал — перечислить значимые мероприятия КДУ для размещения на официальном сайте ТОГБУК «НМЦ НТ и Д» </text:span><text:span text:style-name="T16">(тема и форма мероприятия ):</text:span></text:p>
          <text:p text:style-name="P57"/>
        </text:list-item>
      </text:list>
      <text:p text:style-name="P21">Октябрь </text:p>
      <text:p text:style-name="P10"><text:span text:style-name="T45">1. Театрализованный концерт к дню учителя  "</text:span>Великое призвание-Учитель".</text:p>
      <text:p text:style-name="P6"/>
      <text:p text:style-name="Standard"><text:span text:style-name="T8">2. Праздничный концерт, посвящённый Международному Дню пожилого человека «</text:span><text:span text:style-name="T7">Мудрой осени прекрасные мгновения» </text:span><text:span text:style-name="T9"><text:s/></text:span></text:p>
      <text:p text:style-name="P10"/>
      <text:p text:style-name="P7">3.<text:span text:style-name="T48"> Праздник, посвящённый Дню отца «Для меня всегда герой – самый лучший папа мой!»</text:span></text:p>
      <text:p text:style-name="P2"/>
      <text:p text:style-name="P1">Ноябрь</text:p>
      <text:p text:style-name="P11">1. Праздничный вечер «Ваш труд всегда в почете», посвященный Дню работников с/х и перерабатывающей промышленности</text:p>
      <text:p text:style-name="P11"/>
      <text:p text:style-name="P11">2. Фестиваль -ярмарка «Где ярмарка, там праздник!»<text:span text:style-name="T43"> </text:span></text:p>
      <text:p text:style-name="P38"/>
      <text:p text:style-name="P10">3. Тематический вечер, посвящённый Дню народного единства «Сыны Отечества, освободившие Россию»</text:p>
      <text:p text:style-name="P2"/>
      <text:p text:style-name="P1">Декабрь</text:p>
      <text:p text:style-name="P16"><text:span text:style-name="T46">1</text:span><text:span text:style-name="T47">. </text:span><text:span text:style-name="T45">Фестиваль «Парад Дедов Морозов и Снегурочек- 2022!»</text:span></text:p>
      <text:p text:style-name="P9"/>
      <text:p text:style-name="P10"><text:span text:style-name="T45">2. Новогоднее театрализованное представление </text:span><text:span text:style-name="T42"> </text:span><text:span text:style-name="T45">«</text:span><text:span text:style-name="T41">Новогодние чудеса»</text:span></text:p>
      <text:p text:style-name="P6"/>
      <text:p text:style-name="P6">3. 3 декабря - Международный день инвалидов. Вечер- встреча для людей с ограниченными возможностями «Мы - рядом и хотим вас поддержать!»</text:p>
      <text:p text:style-name="P9"/>
      <text:p text:style-name="P35"/>
      <text:list text:style-name="L3">
        <text:list-item>
          <text:p text:style-name="P56"><text:soft-page-break/><text:span text:style-name="T12">Количество <text:s/>созданных событий, статей в </text:span><text:span text:style-name="T14">АИС «Единое информационное пространство в сфере культуры</text:span><text:span text:style-name="T12"> ____</text:span><text:span text:style-name="T13">11</text:span><text:span text:style-name="T12">_____за 3 квартал </text:span><text:span text:style-name="T14">ПЕРЕЧИСЛИТЕ ИХ:</text:span></text:p>
          <text:p text:style-name="P58"/>
        </text:list-item>
      </text:list>
      <text:p text:style-name="P42"><text:span text:style-name="Internet_20_link"><text:span text:style-name="T18">Кино</text:span></text:span></text:p>
      <text:p text:style-name="P42"><text:span text:style-name="T21">Показ фильма </text:span><text:span text:style-name="T22">«</text:span><text:span text:style-name="T24">Иван Семенов: Большой поход</text:span><text:span text:style-name="T22">»</text:span></text:p>
      <text:p text:style-name="P42"><text:a xlink:type="simple" xlink:href="https://pro.culture.ru/new/places/59236" text:style-name="Standard" text:visited-style-name="Standard"><text:span text:style-name="T19">Кинотеатр </text:span><text:span text:style-name="T20">«Мир» </text:span><text:span text:style-name="T19">г. Жердевка</text:span></text:a><text:span text:style-name="T22"> / </text:span><text:span text:style-name="T24">Тамбовская обл, Жердевский р-н, г Жердевка, ул Первомайская, д 124</text:span></text:p>
      <text:p text:style-name="P42"><text:span text:style-name="T22">28 </text:span><text:span text:style-name="T24">сентября 2023 г. – 11 октября 2023 г.</text:span></text:p>
      <text:p text:style-name="P42"><text:span text:style-name="T55">Подтверждено </text:span><text:span text:style-name="T57">«PRO.</text:span><text:span text:style-name="T55">Культура.РФ</text:span><text:span text:style-name="T57">»</text:span></text:p>
      <text:p text:style-name="P42"><text:span text:style-name="T55">Подтверждено экспертным советом </text:span><text:span text:style-name="T57">«</text:span><text:span text:style-name="T55">Пушкинской карты</text:span><text:span text:style-name="T57">»</text:span></text:p>
      <text:p text:style-name="P43"/>
      <text:p text:style-name="P24"/>
      <text:p text:style-name="P59">Кино</text:p>
      <text:p text:style-name="P42"><text:span text:style-name="T25">Показ фильма </text:span><text:span text:style-name="T23">«</text:span><text:span text:style-name="T25">Сила добра</text:span><text:span text:style-name="T23">»</text:span></text:p>
      <text:p text:style-name="P42"><text:a xlink:type="simple" xlink:href="https://pro.culture.ru/new/places/59236" text:style-name="Standard" text:visited-style-name="Standard"><text:span text:style-name="T19">Кинотеатр </text:span><text:span text:style-name="T20">«Мир» </text:span><text:span text:style-name="T19">г. Жердевка</text:span></text:a><text:span text:style-name="T23"> / </text:span><text:span text:style-name="T25">Тамбовская обл, Жердевский р-н, г Жердевка, ул Первомайская, д 124</text:span></text:p>
      <text:p text:style-name="P42"><text:span text:style-name="T23">18 </text:span><text:span text:style-name="T25">сентября 2023 г. – 27 сентября 2023 г.</text:span></text:p>
      <text:p text:style-name="P42"><text:span text:style-name="T56">Подтверждено </text:span><text:span text:style-name="T58">«PRO.</text:span><text:span text:style-name="T56">Культура.РФ</text:span><text:span text:style-name="T58">»</text:span></text:p>
      <text:p text:style-name="P42"><text:span text:style-name="T56">Подтверждено экспертным советом </text:span><text:span text:style-name="T58">«</text:span><text:span text:style-name="T56">Пушкинской карты</text:span><text:span text:style-name="T58">»</text:span></text:p>
      <text:p text:style-name="P43"/>
      <text:p text:style-name="P24"/>
      <text:p text:style-name="P59">Кино</text:p>
      <text:p text:style-name="P42"><text:span text:style-name="T25">Показ фильма </text:span><text:span text:style-name="T23">«</text:span><text:span text:style-name="T25">Я делаю шаг</text:span><text:span text:style-name="T23">»</text:span></text:p>
      <text:p text:style-name="P42"><text:a xlink:type="simple" xlink:href="https://pro.culture.ru/new/places/59236" text:style-name="Standard" text:visited-style-name="Standard"><text:span text:style-name="T19">Кинотеатр </text:span><text:span text:style-name="T20">«Мир» </text:span><text:span text:style-name="T19">г. Жердевка</text:span></text:a><text:span text:style-name="T23"> / </text:span><text:span text:style-name="T25">Тамбовская обл, Жердевский р-н, г Жердевка, ул Первомайская, д 124</text:span></text:p>
      <text:p text:style-name="P42"><text:span text:style-name="T23">7 </text:span><text:span text:style-name="T25">сентября 2023 г. – 20 сентября 2023 г.</text:span></text:p>
      <text:p text:style-name="P42"><text:span text:style-name="T56">Подтверждено </text:span><text:span text:style-name="T58">«PRO.</text:span><text:span text:style-name="T56">Культура.РФ</text:span><text:span text:style-name="T58">»</text:span></text:p>
      <text:p text:style-name="P42"><text:span text:style-name="T56">Подтверждено экспертным советом </text:span><text:span text:style-name="T58">«</text:span><text:span text:style-name="T56">Пушкинской карты</text:span><text:span text:style-name="T58">»</text:span></text:p>
      <text:p text:style-name="P44"/>
      <text:p text:style-name="P59">Кино</text:p>
      <text:p text:style-name="P42"><text:span text:style-name="T25">Показ мультфильма </text:span><text:span text:style-name="T23">«</text:span><text:span text:style-name="T25">Краткая история русской культуры от Древней Руси до наших дней</text:span><text:span text:style-name="T23">»</text:span></text:p>
      <text:p text:style-name="P42"><text:a xlink:type="simple" xlink:href="https://pro.culture.ru/new/places/59236" text:style-name="Standard" text:visited-style-name="Standard"><text:span text:style-name="T19">Кинотеатр </text:span><text:span text:style-name="T20">«Мир» </text:span><text:span text:style-name="T19">г. Жердевка</text:span></text:a><text:span text:style-name="T23"> / </text:span><text:span text:style-name="T25">Тамбовская обл, Жердевский р-н, г Жердевка, ул Первомайская, д 124</text:span></text:p>
      <text:p text:style-name="P42"><text:span text:style-name="T23">1 </text:span><text:span text:style-name="T25">сентября 2023 г. – 13 сентября 2023 г.</text:span></text:p>
      <text:p text:style-name="P42"><text:span text:style-name="T56">Подтверждено </text:span><text:span text:style-name="T58">«PRO.</text:span><text:span text:style-name="T56">Культура.РФ</text:span><text:span text:style-name="T58">»</text:span></text:p>
      <text:p text:style-name="P42"><text:span text:style-name="T56">Подтверждено экспертным советом </text:span><text:span text:style-name="T58">«</text:span><text:span text:style-name="T56">Пушкинской карты</text:span><text:span text:style-name="T58">»</text:span></text:p>
      <text:p text:style-name="P43"/>
      <text:p text:style-name="P24"/>
      <text:p text:style-name="P59">Кино</text:p>
      <text:p text:style-name="P42"><text:span text:style-name="T25">Показ фильма </text:span><text:span text:style-name="T23">«</text:span><text:span text:style-name="T25">Чижик-Пыжик возвращается</text:span><text:span text:style-name="T23">»</text:span></text:p>
      <text:p text:style-name="P42"><text:a xlink:type="simple" xlink:href="https://pro.culture.ru/new/places/59236" text:style-name="Standard" text:visited-style-name="Standard"><text:span text:style-name="T19">Кинотеатр </text:span><text:span text:style-name="T20">«Мир» </text:span><text:span text:style-name="T19">г. Жердевка</text:span></text:a><text:span text:style-name="T23"> / </text:span><text:span text:style-name="T25">Тамбовская обл, Жердевский р-н, г Жердевка, ул Первомайская, д 124</text:span></text:p>
      <text:p text:style-name="P42"><text:span text:style-name="T23">1 </text:span><text:span text:style-name="T25">сентября 2023 г. – 13 сентября 2023 г.</text:span></text:p>
      <text:p text:style-name="P42"><text:span text:style-name="T56">Подтверждено </text:span><text:span text:style-name="T58">«PRO.</text:span><text:span text:style-name="T56">Культура.РФ</text:span><text:span text:style-name="T58">»</text:span></text:p>
      <text:p text:style-name="P42"><text:span text:style-name="T56">Подтверждено экспертным советом </text:span><text:span text:style-name="T58">«</text:span><text:span text:style-name="T56">Пушкинской карты</text:span><text:span text:style-name="T58">»</text:span></text:p>
      <text:p text:style-name="P43"/>
      <text:p text:style-name="P24"/>
      <text:p text:style-name="P59"><text:soft-page-break/>Кино</text:p>
      <text:p text:style-name="P42"><text:span text:style-name="T25">Показ фильма </text:span><text:span text:style-name="T23">«</text:span><text:span text:style-name="T25">Девочка Нина и похитители пианино</text:span><text:span text:style-name="T23">»</text:span></text:p>
      <text:p text:style-name="P42"><text:a xlink:type="simple" xlink:href="https://pro.culture.ru/new/places/59236" text:style-name="Standard" text:visited-style-name="Standard"><text:span text:style-name="T19">Кинотеатр </text:span><text:span text:style-name="T20">«Мир» </text:span><text:span text:style-name="T19">г. Жердевка</text:span></text:a><text:span text:style-name="T23"> / </text:span><text:span text:style-name="T25">Тамбовская обл, Жердевский р-н, г Жердевка, ул Первомайская, д 124</text:span></text:p>
      <text:p text:style-name="P42"><text:span text:style-name="T23">1 </text:span><text:span text:style-name="T25">сентября 2023 г. – 13 сентября 2023 г.</text:span></text:p>
      <text:p text:style-name="P42"><text:span text:style-name="T56">Подтверждено </text:span><text:span text:style-name="T58">«PRO.</text:span><text:span text:style-name="T56">Культура.РФ</text:span><text:span text:style-name="T58">»</text:span></text:p>
      <text:p text:style-name="P42"><text:span text:style-name="T56">Подтверждено экспертным советом </text:span><text:span text:style-name="T58">«</text:span><text:span text:style-name="T56">Пушкинской карты</text:span><text:span text:style-name="T58">»</text:span></text:p>
      <text:p text:style-name="P45"/>
      <text:p text:style-name="P44"/>
      <text:p text:style-name="P59">Кино</text:p>
      <text:p text:style-name="P42"><text:span text:style-name="T25">Показ фильма </text:span><text:span text:style-name="T23">«</text:span><text:span text:style-name="T25">Квест</text:span><text:span text:style-name="T23">»</text:span></text:p>
      <text:p text:style-name="P42"><text:a xlink:type="simple" xlink:href="https://pro.culture.ru/new/places/59236" text:style-name="Standard" text:visited-style-name="Standard"><text:span text:style-name="T19">Кинотеатр </text:span><text:span text:style-name="T20">«Мир» </text:span><text:span text:style-name="T19">г. Жердевка</text:span></text:a><text:span text:style-name="T23"> / </text:span><text:span text:style-name="T25">Тамбовская обл, Жердевский р-н, г Жердевка, ул Первомайская, д 124</text:span></text:p>
      <text:p text:style-name="P42"><text:span text:style-name="T23">24 </text:span><text:span text:style-name="T25">августа 2023 г. – 6 сентября 2023 г.</text:span></text:p>
      <text:p text:style-name="P42"><text:span text:style-name="T56">Подтверждено </text:span><text:span text:style-name="T58">«PRO.</text:span><text:span text:style-name="T56">Культура.РФ</text:span><text:span text:style-name="T58">»</text:span></text:p>
      <text:p text:style-name="P42"><text:span text:style-name="T56">Подтверждено экспертным советом </text:span><text:span text:style-name="T58">«</text:span><text:span text:style-name="T56">Пушкинской карты</text:span><text:span text:style-name="T58">»</text:span></text:p>
      <text:p text:style-name="P43"/>
      <text:p text:style-name="P24"/>
      <text:p text:style-name="P59">Кино</text:p>
      <text:p text:style-name="P42"><text:span text:style-name="T25">Показ фильма </text:span><text:span text:style-name="T23">«</text:span><text:span text:style-name="T25">Свидетель</text:span><text:span text:style-name="T23">»</text:span></text:p>
      <text:p text:style-name="P42"><text:a xlink:type="simple" xlink:href="https://pro.culture.ru/new/places/59236" text:style-name="Standard" text:visited-style-name="Standard"><text:span text:style-name="T19">Кинотеатр </text:span><text:span text:style-name="T20">«Мир» </text:span><text:span text:style-name="T19">г. Жердевка</text:span></text:a><text:span text:style-name="T23"> / </text:span><text:span text:style-name="T25">Тамбовская обл, Жердевский р-н, г Жердевка, ул Первомайская, д 124</text:span></text:p>
      <text:p text:style-name="P42"><text:span text:style-name="T23">24 </text:span><text:span text:style-name="T25">августа 2023 г. – 30 августа 2023 г.</text:span></text:p>
      <text:p text:style-name="P42"><text:span text:style-name="T56">Подтверждено </text:span><text:span text:style-name="T58">«PRO.</text:span><text:span text:style-name="T56">Культура.РФ</text:span><text:span text:style-name="T58">»</text:span></text:p>
      <text:p text:style-name="P42"><text:span text:style-name="T56">Подтверждено экспертным советом </text:span><text:span text:style-name="T58">«</text:span><text:span text:style-name="T56">Пушкинской карты</text:span><text:span text:style-name="T58">»</text:span></text:p>
      <text:p text:style-name="P43"/>
      <text:p text:style-name="P24"><text:s text:c="80"/></text:p>
      <text:p text:style-name="P59">Кино</text:p>
      <text:p text:style-name="P42"><text:span text:style-name="T25">Показ мультфильма </text:span><text:span text:style-name="T23">«</text:span><text:span text:style-name="T25">Руслан и Людмила. Больше, чем сказка</text:span><text:span text:style-name="T23">»</text:span></text:p>
      <text:p text:style-name="P42"><text:a xlink:type="simple" xlink:href="https://pro.culture.ru/new/places/59236" text:style-name="Standard" text:visited-style-name="Standard"><text:span text:style-name="T19">Кинотеатр </text:span><text:span text:style-name="T20">«Мир» </text:span><text:span text:style-name="T19">г. Жердевка</text:span></text:a><text:span text:style-name="T23"> / </text:span><text:span text:style-name="T25">Тамбовская обл, Жердевский р-н, г Жердевка, ул Первомайская, д 124</text:span></text:p>
      <text:p text:style-name="P42"><text:span text:style-name="T23">24 </text:span><text:span text:style-name="T25">августа 2023 г. – 6 сентября 2023 г.</text:span></text:p>
      <text:p text:style-name="P42"><text:span text:style-name="T56">Подтверждено </text:span><text:span text:style-name="T58">«PRO.</text:span><text:span text:style-name="T56">Культура.РФ</text:span><text:span text:style-name="T58">»</text:span></text:p>
      <text:p text:style-name="P42"><text:span text:style-name="T56">Подтверждено экспертным советом </text:span><text:span text:style-name="T58">«</text:span><text:span text:style-name="T56">Пушкинской карты</text:span><text:span text:style-name="T58">»</text:span></text:p>
      <text:p text:style-name="P44"/>
      <text:p text:style-name="P59">Кино</text:p>
      <text:p text:style-name="P42"><text:span text:style-name="T25">Показ фильма </text:span><text:span text:style-name="T23">«</text:span><text:span text:style-name="T25">Баба Яга. Спасает мир</text:span><text:span text:style-name="T23">»</text:span></text:p>
      <text:p text:style-name="P42"><text:a xlink:type="simple" xlink:href="https://pro.culture.ru/new/places/59236" text:style-name="Standard" text:visited-style-name="Standard"><text:span text:style-name="T19">Кинотеатр </text:span><text:span text:style-name="T20">«Мир» </text:span><text:span text:style-name="T19">г. Жердевка</text:span></text:a><text:span text:style-name="T23"> / </text:span><text:span text:style-name="T25">Тамбовская обл, Жердевский р-н, г Жердевка, ул Первомайская, д 124</text:span></text:p>
      <text:p text:style-name="P42"><text:span text:style-name="T23">3 </text:span><text:span text:style-name="T25">августа 2023 г. – 16 августа 2023 г.</text:span></text:p>
      <text:p text:style-name="P42"><text:span text:style-name="T56">Подтверждено </text:span><text:span text:style-name="T58">«PRO.</text:span><text:span text:style-name="T56">Культура.РФ</text:span><text:span text:style-name="T58">»</text:span></text:p>
      <text:p text:style-name="P42"><text:span text:style-name="T56">Подтверждено экспертным советом </text:span><text:span text:style-name="T58">«</text:span><text:span text:style-name="T56">Пушкинской карты</text:span><text:span text:style-name="T58">»</text:span></text:p>
      <text:p text:style-name="P43"/>
      <text:p text:style-name="P24"/>
      <text:p text:style-name="P59">Кино</text:p>
      <text:p text:style-name="P42"><text:span text:style-name="T25">Показ фильма </text:span><text:span text:style-name="T23">«</text:span><text:span text:style-name="T25">За Палыча!</text:span><text:span text:style-name="T23">»</text:span></text:p>
      <text:p text:style-name="P42"><text:a xlink:type="simple" xlink:href="https://pro.culture.ru/new/places/59236" text:style-name="Standard" text:visited-style-name="Standard"><text:soft-page-break/><text:span text:style-name="T19">Кинотеатр </text:span><text:span text:style-name="T20">«Мир» </text:span><text:span text:style-name="T19">г. Жердевка</text:span></text:a><text:span text:style-name="T23"> / </text:span><text:span text:style-name="T25">Тамбовская обл, Жердевский р-н, г Жердевка, ул Первомайская, д 124</text:span></text:p>
      <text:p text:style-name="P42"><text:span text:style-name="T23">30 </text:span><text:span text:style-name="T25">июля 2023 г. – 9 августа 2023 г.</text:span></text:p>
      <text:p text:style-name="P42"><text:span text:style-name="T56">Подтверждено </text:span><text:span text:style-name="T58">«PRO.</text:span><text:span text:style-name="T56">Культура.РФ</text:span><text:span text:style-name="T58">»</text:span></text:p>
      <text:p text:style-name="P42"><text:span text:style-name="T56">Подтверждено экспертным советом </text:span><text:span text:style-name="T58">«</text:span><text:span text:style-name="T56">Пушкинской карты</text:span><text:span text:style-name="T58">»</text:span></text:p>
      <text:p text:style-name="P45"/>
      <text:p text:style-name="P45"/>
      <text:p text:style-name="P45"/>
      <text:p text:style-name="P33"><text:span text:style-name="Internet_20_link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Tahoma, Verdana, sans-serif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YS Text" svg:font-family="'YS Text'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true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summary-list_5f_text-block" style:display-name="summary-list_text-block" style:family="text" style:parent-style-name="Основной_20_шрифт_20_абзаца"/>
    <style:style style:name="summary-list_5f_text" style:display-name="summary-list_text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fo:color="#00000a" loext:opacity="100%" fo:font-size="12pt" fo:language="ru" fo:country="RU" style:font-name-asian="SimSun" style:font-family-asian="SimSun, 宋体" style:font-pitch-asian="variable" style:font-size-asian="12pt" style:font-size-complex="12pt" style:language-complex="ar" style:country-complex="SA"/>
    </style:style>
    <style:style style:name="Основной_20_шрифт_20_абзаца1" style:display-name="Основной шрифт абзаца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4pt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Основной_20_шрифт_20_абзаца2" style:display-name="Основной шрифт абзаца2" style:family="text"/>
    <style:style style:name="Основной_20_шрифт_20_абзаца3" style:display-name="Основной шрифт абзаца3" style:family="text"/>
    <style:style style:name="Основной_20_шрифт_20_абзаца4" style:display-name="Основной шрифт абзаца4" style:family="text"/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>
      <style:text-properties fo:language="ru" fo:country="RU" style:font-name-complex="Times New Roman" style:font-family-complex="'Times New Roman'" style:font-family-generic-complex="roman" style:font-pitch-complex="variable"/>
    </style:style>
    <style:style style:name="c2" style:family="text" style:parent-style-name="Основной_20_шрифт_20_абзаца2"/>
    <style:style style:name="c2_20_c19" style:display-name="c2 c19" style:family="text" style:parent-style-name="Основной_20_шрифт_20_абзаца2"/>
    <style:style style:name="event-status-badges_5f_label" style:display-name="event-status-badges_label" style:family="text" style:parent-style-name="Основной_20_шрифт_20_абзаца"/>
    <style:style style:name="WW8NumSt1z0" style:family="text">
      <style:text-properties fo:color="#00000a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9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9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9-24T12:13:00</meta:creation-date>
    <meta:initial-creator>ТОГУК НМЦ НТ и Д</meta:initial-creator>
    <dc:language>ru-RU</dc:language>
    <meta:print-date>2014-11-14T12:33:03</meta:print-date>
    <dc:date>2023-09-29T15:15:34.051000000</dc:date>
    <meta:editing-cycles>19</meta:editing-cycles>
    <meta:editing-duration>PT1H20M16S</meta:editing-duration>
    <meta:generator>LibreOffice/7.4.3.2$Windows_X86_64 LibreOffice_project/1048a8393ae2eeec98dff31b5c133c5f1d08b890</meta:generator>
    <meta:document-statistic meta:table-count="1" meta:image-count="0" meta:object-count="0" meta:page-count="8" meta:paragraph-count="180" meta:word-count="973" meta:character-count="7399" meta:non-whitespace-character-count="6476"/>
    <meta:template xlink:type="simple" xlink:actuate="onRequest" xlink:title="Normal" xlink:href=""/>
  </office:meta>
</office:document-meta>
</file>