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Helvetica, sans-serif" svg:font-family="Arial, Helvetica, sans-serif" style:font-family-generic="system"/>
    <style:font-face style:name="yandex-sans" svg:font-family="yandex-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properties style:font-name="Arial, Helvetica, sans-serif" fo:font-size="10.5pt" style:font-size-asian="10.5pt"/>
    </style:style>
    <style:style style:name="P2" style:parent-style-name="Standard" style:family="paragraph">
      <style:paragraph-properties fo:text-align="center"/>
    </style:style>
    <style:style style:name="T3"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4" style:parent-style-name="Standard" style:family="paragraph">
      <style:paragraph-properties fo:text-align="center"/>
    </style:style>
    <style:style style:name="T5"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6" style:parent-style-name="Standard" style:family="paragraph">
      <style:paragraph-properties fo:text-align="center"/>
    </style:style>
    <style:style style:name="T7"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8" style:parent-style-name="Standard" style:family="paragraph">
      <style:paragraph-properties fo:text-align="center"/>
    </style:style>
    <style:style style:name="T9"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10" style:parent-style-name="Основнойшрифтабзаца" style:family="text">
      <style:text-properties style:font-name="Times New Roman" fo:font-weight="bold" style:font-weight-asian="bold" style:font-weight-complex="bold" fo:color="#37251B" fo:font-size="16pt" style:font-size-asian="16pt" style:font-size-complex="16pt"/>
    </style:style>
    <style:style style:name="T11"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12" style:parent-style-name="Standard" style:family="paragraph">
      <style:text-properties style:font-name="Times New Roman" fo:font-weight="bold" style:font-weight-asian="bold" style:font-weight-complex="bold" fo:font-size="16pt" style:font-size-asian="16pt" style:font-size-complex="16pt"/>
    </style:style>
    <style:style style:name="P13" style:parent-style-name="Standard" style:family="paragraph">
      <style:text-properties fo:font-size="14pt" style:font-size-asian="14pt" style:font-size-complex="14pt"/>
    </style:style>
    <style:style style:name="P14" style:parent-style-name="Standard" style:family="paragraph">
      <style:paragraph-properties fo:widows="2" fo:orphans="2"/>
      <style:text-properties style:font-name="yandex-sans" fo:font-size="11pt" style:font-size-asian="11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paragraph-properties fo:widows="2" fo:orphans="2"/>
      <style:text-properties style:font-name="Times New Roman" style:font-name-complex="Times New Roman" fo:font-size="14pt" style:font-size-asian="14pt" style:font-size-complex="14pt"/>
    </style:style>
    <style:style style:name="P20" style:parent-style-name="Standard" style:family="paragraph">
      <style:paragraph-properties fo:widows="2" fo:orphans="2"/>
      <style:text-properties style:font-name="Times New Roman" style:font-name-complex="Times New Roman" fo:font-size="14pt" style:font-size-asian="14pt" style:font-size-complex="14pt"/>
    </style:style>
    <style:style style:name="P21" style:parent-style-name="Standard" style:family="paragraph">
      <style:paragraph-properties fo:widows="2" fo:orphans="2"/>
      <style:text-properties style:font-name="Times New Roman" style:font-name-complex="Times New Roman" fo:font-size="14pt" style:font-size-asian="14pt" style:font-size-complex="14pt"/>
    </style:style>
    <style:style style:name="P22" style:parent-style-name="Standard" style:family="paragraph">
      <style:paragraph-properties fo:widows="2" fo:orphans="2"/>
      <style:text-properties style:font-name="Times New Roman" style:font-name-complex="Times New Roman"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style:font-name="Times New Roman" style:font-name-asian="Times New Roman" style:font-name-complex="Times New Roman" fo:font-weight="bold" style:font-weight-asian="bold" style:font-weight-complex="bold" fo:color="#37251B" fo:font-size="14pt" style:font-size-asian="14pt" style:font-size-complex="14pt" style:text-underline-type="single" style:text-underline-style="solid" style:text-underline-width="auto" style:text-underline-mode="continuous"/>
    </style:style>
    <style:style style:name="P25" style:parent-style-name="Standard" style:family="paragraph">
      <style:paragraph-properties fo:widows="2" fo:orphans="2"/>
      <style:text-properties style:font-name="Arial, Helvetica, sans-serif" fo:font-size="10.5pt" style:font-size-asian="10.5pt"/>
    </style:style>
    <style:style style:name="P26" style:parent-style-name="Standard" style:family="paragraph">
      <style:paragraph-properties fo:widows="2" fo:orphans="2"/>
      <style:text-properties style:font-name="Times New Roman" style:font-name-complex="Times New Roman" fo:font-size="14pt" style:font-size-asian="14pt" style:font-size-complex="14pt"/>
    </style:style>
    <style:style style:name="P27" style:parent-style-name="Standard" style:family="paragraph">
      <style:paragraph-properties fo:widows="2" fo:orphans="2"/>
      <style:text-properties style:font-name="Times New Roman" style:font-name-complex="Times New Roman" fo:font-size="14pt" style:font-size-asian="14pt" style:font-size-complex="14pt"/>
    </style:style>
    <style:style style:name="P28" style:parent-style-name="Standard" style:family="paragraph">
      <style:paragraph-properties fo:widows="2" fo:orphans="2"/>
      <style:text-properties style:font-name="Times New Roman" style:font-name-complex="Times New Roman" fo:font-size="14pt" style:font-size-asian="14pt" style:font-size-complex="14pt"/>
    </style:style>
    <style:style style:name="P29" style:parent-style-name="Standard" style:family="paragraph">
      <style:paragraph-properties fo:widows="2" fo:orphans="2"/>
      <style:text-properties style:font-name="Times New Roman" style:font-name-complex="Times New Roman" fo:font-size="14pt" style:font-size-asian="14pt" style:font-size-complex="14pt"/>
    </style:style>
    <style:style style:name="P30" style:parent-style-name="Standard" style:family="paragraph">
      <style:paragraph-properties fo:widows="2" fo:orphans="2"/>
      <style:text-properties style:font-name="Times New Roman" style:font-name-complex="Times New Roman" fo:font-size="14pt" style:font-size-asian="14pt" style:font-size-complex="14pt"/>
    </style:style>
    <style:style style:name="P31" style:parent-style-name="Standard" style:family="paragraph">
      <style:paragraph-properties fo:widows="2" fo:orphans="2"/>
      <style:text-properties style:font-name="Times New Roman" style:font-name-complex="Times New Roman" fo:font-size="14pt" style:font-size-asian="14pt" style:font-size-complex="14pt"/>
    </style:style>
    <style:style style:name="P32" style:parent-style-name="Standard" style:family="paragraph">
      <style:paragraph-properties fo:widows="2" fo:orphans="2"/>
      <style:text-properties style:font-name="Times New Roman" style:font-name-complex="Times New Roman" fo:font-size="14pt" style:font-size-asian="14pt" style:font-size-complex="14pt"/>
    </style:style>
    <style:style style:name="P33" style:parent-style-name="Standard" style:family="paragraph">
      <style:paragraph-properties fo:widows="2" fo:orphans="2"/>
      <style:text-properties style:font-name="Times New Roman" style:font-name-complex="Times New Roman" fo:font-size="14pt" style:font-size-asian="14pt" style:font-size-complex="14pt"/>
    </style:style>
    <style:style style:name="P34" style:parent-style-name="Standard" style:family="paragraph">
      <style:paragraph-properties fo:widows="2" fo:orphans="2"/>
      <style:text-properties style:font-name="Times New Roman" style:font-name-complex="Times New Roman" fo:font-size="14pt" style:font-size-asian="14pt" style:font-size-complex="14pt"/>
    </style:style>
    <style:style style:name="P35" style:parent-style-name="Standard" style:family="paragraph">
      <style:paragraph-properties fo:widows="2" fo:orphans="2"/>
      <style:text-properties style:font-name="Times New Roman" style:font-name-complex="Times New Roman" fo:font-size="14pt" style:font-size-asian="14pt" style:font-size-complex="14pt"/>
    </style:style>
    <style:style style:name="P36" style:parent-style-name="Standard" style:family="paragraph">
      <style:paragraph-properties fo:widows="2" fo:orphans="2"/>
      <style:text-properties style:font-name="Times New Roman" style:font-name-complex="Times New Roman" fo:font-size="14pt" style:font-size-asian="14pt" style:font-size-complex="14pt"/>
    </style:style>
    <style:style style:name="P37" style:parent-style-name="Standard" style:family="paragraph">
      <style:paragraph-properties fo:widows="2" fo:orphans="2"/>
      <style:text-properties style:font-name="Times New Roman" style:font-name-complex="Times New Roman" fo:font-size="14pt" style:font-size-asian="14pt" style:font-size-complex="14pt"/>
    </style:style>
    <style:style style:name="P38" style:parent-style-name="Standard" style:family="paragraph">
      <style:paragraph-properties fo:widows="2" fo:orphans="2"/>
      <style:text-properties style:font-name="Times New Roman" style:font-name-complex="Times New Roman" fo:font-size="14pt" style:font-size-asian="14pt" style:font-size-complex="14pt"/>
    </style:style>
    <style:style style:name="P39" style:parent-style-name="Standard" style:family="paragraph">
      <style:paragraph-properties fo:widows="2" fo:orphans="2"/>
      <style:text-properties style:font-name="Times New Roman" style:font-name-complex="Times New Roman" fo:font-size="14pt" style:font-size-asian="14pt" style:font-size-complex="14pt"/>
    </style:style>
    <style:style style:name="P40" style:parent-style-name="Standard" style:family="paragraph">
      <style:paragraph-properties fo:widows="2" fo:orphans="2"/>
      <style:text-properties style:font-name="Times New Roman" style:font-name-complex="Times New Roman" fo:font-size="14pt" style:font-size-asian="14pt" style:font-size-complex="14pt"/>
    </style:style>
    <style:style style:name="P41" style:parent-style-name="Standard" style:family="paragraph">
      <style:paragraph-properties fo:widows="2" fo:orphans="2"/>
      <style:text-properties style:font-name="Times New Roman" style:font-name-complex="Times New Roman" fo:font-size="14pt" style:font-size-asian="14pt" style:font-size-complex="14pt"/>
    </style:style>
    <style:style style:name="P42" style:parent-style-name="Standard" style:family="paragraph">
      <style:paragraph-properties fo:widows="2" fo:orphans="2"/>
      <style:text-properties style:font-name="Times New Roman" style:font-name-complex="Times New Roman" fo:font-size="14pt" style:font-size-asian="14pt" style:font-size-complex="14pt"/>
    </style:style>
    <style:style style:name="P43" style:parent-style-name="Standard" style:family="paragraph">
      <style:paragraph-properties fo:widows="2" fo:orphans="2"/>
      <style:text-properties style:font-name="Times New Roman" style:font-name-complex="Times New Roman" fo:font-size="14pt" style:font-size-asian="14pt" style:font-size-complex="14pt"/>
    </style:style>
    <style:style style:name="P44" style:parent-style-name="Standard" style:family="paragraph">
      <style:paragraph-properties fo:widows="2" fo:orphans="2"/>
      <style:text-properties style:font-name="Times New Roman" style:font-name-complex="Times New Roman" fo:font-size="14pt" style:font-size-asian="14pt" style:font-size-complex="14pt"/>
    </style:style>
    <style:style style:name="P45" style:parent-style-name="Standard" style:family="paragraph">
      <style:paragraph-properties fo:widows="2" fo:orphans="2"/>
      <style:text-properties style:font-name="Times New Roman" style:font-name-complex="Times New Roman" fo:font-size="14pt" style:font-size-asian="14pt" style:font-size-complex="14pt"/>
    </style:style>
    <style:style style:name="P46" style:parent-style-name="Standard" style:family="paragraph">
      <style:paragraph-properties fo:widows="2" fo:orphans="2"/>
      <style:text-properties style:font-name="Times New Roman" style:font-name-complex="Times New Roman" fo:font-size="14pt" style:font-size-asian="14pt" style:font-size-complex="14pt"/>
    </style:style>
    <style:style style:name="P47" style:parent-style-name="Standard" style:family="paragraph">
      <style:paragraph-properties fo:widows="2" fo:orphans="2"/>
      <style:text-properties style:font-name="Times New Roman" style:font-name-complex="Times New Roman" fo:font-size="14pt" style:font-size-asian="14pt" style:font-size-complex="14pt"/>
    </style:style>
    <style:style style:name="P48" style:parent-style-name="Standard"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Standard" style:family="paragraph">
      <style:paragraph-properties fo:widows="2" fo:orphans="2"/>
      <style:text-properties style:font-name="Times New Roman" style:font-name-complex="Times New Roman" fo:font-size="14pt" style:font-size-asian="14pt" style:font-size-complex="14pt"/>
    </style:style>
    <style:style style:name="P50" style:parent-style-name="Standard" style:family="paragraph">
      <style:paragraph-properties fo:widows="2" fo:orphans="2"/>
      <style:text-properties style:font-name="Times New Roman" style:font-name-complex="Times New Roman" fo:font-size="14pt" style:font-size-asian="14pt" style:font-size-complex="14pt"/>
    </style:style>
    <style:style style:name="P51" style:parent-style-name="Standard" style:family="paragraph">
      <style:paragraph-properties fo:widows="2" fo:orphans="2"/>
      <style:text-properties style:font-name="Times New Roman" style:font-name-complex="Times New Roman" fo:font-size="14pt" style:font-size-asian="14pt" style:font-size-complex="14pt"/>
    </style:style>
    <style:style style:name="P52" style:parent-style-name="Standard" style:family="paragraph">
      <style:paragraph-properties fo:widows="2" fo:orphans="2" fo:text-align="center"/>
    </style:style>
    <style:style style:name="T53" style:parent-style-name="Основнойшрифтабзаца"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54" style:parent-style-name="Standard" style:family="paragraph">
      <style:paragraph-properties fo:widows="2" fo:orphans="2"/>
      <style:text-properties style:font-name="Times New Roman" style:font-name-complex="Times New Roman" fo:font-size="14pt" style:font-size-asian="14pt" style:font-size-complex="14pt"/>
    </style:style>
    <style:style style:name="P55" style:parent-style-name="Standard" style:family="paragraph">
      <style:paragraph-properties fo:widows="2" fo:orphans="2"/>
      <style:text-properties style:font-name="Times New Roman" style:font-name-complex="Times New Roman" fo:font-size="14pt" style:font-size-asian="14pt" style:font-size-complex="14pt"/>
    </style:style>
    <style:style style:name="P56" style:parent-style-name="Standard" style:family="paragraph">
      <style:paragraph-properties fo:widows="2" fo:orphans="2"/>
      <style:text-properties style:font-name="Times New Roman" style:font-name-complex="Times New Roman" fo:font-size="14pt" style:font-size-asian="14pt" style:font-size-complex="14pt"/>
    </style:style>
    <style:style style:name="P57" style:parent-style-name="Standard" style:family="paragraph">
      <style:paragraph-properties fo:widows="2" fo:orphans="2"/>
      <style:text-properties style:font-name="Times New Roman" style:font-name-complex="Times New Roman" fo:font-size="14pt" style:font-size-asian="14pt" style:font-size-complex="14pt"/>
    </style:style>
    <style:style style:name="P58" style:parent-style-name="Standard" style:family="paragraph">
      <style:paragraph-properties fo:widows="2" fo:orphans="2"/>
      <style:text-properties style:font-name="Times New Roman" style:font-name-complex="Times New Roman" fo:font-size="14pt" style:font-size-asian="14pt" style:font-size-complex="14pt"/>
    </style:style>
    <style:style style:name="T59" style:parent-style-name="Основнойшрифтабзаца" style:family="text">
      <style:text-properties style:font-name="Times New Roman" fo:font-weight="bold" style:font-weight-asian="bold" style:font-weight-complex="bold" fo:font-size="18pt" style:font-size-asian="18pt" style:font-size-complex="18pt" style:language-asian="ru" style:country-asian="RU"/>
    </style:style>
    <style:style style:name="T60" style:parent-style-name="Основнойшрифтабзаца" style:family="text">
      <style:text-properties style:font-name="Times New Roman" fo:font-weight="bold" style:font-weight-asian="bold" style:font-weight-complex="bold" fo:font-size="18pt" style:font-size-asian="18pt" style:font-size-complex="18pt"/>
    </style:style>
    <style:style style:name="P61" style:parent-style-name="Standard" style:family="paragraph">
      <style:paragraph-properties fo:widows="2" fo:orphans="2"/>
      <style:text-properties style:font-name-asian="Times New Roman" style:font-name-complex="Times New Roman" fo:font-size="18pt" style:font-size-asian="18pt" style:font-size-complex="18pt"/>
    </style:style>
    <style:style style:name="P62" style:parent-style-name="Standard" style:family="paragraph">
      <style:paragraph-properties fo:widows="2" fo:orphans="2"/>
    </style:style>
    <style:style style:name="T6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4" style:parent-style-name="Standard" style:family="paragraph">
      <style:paragraph-properties fo:widows="2" fo:orphans="2"/>
      <style:text-properties style:font-name-asian="Times New Roman" style:font-name-complex="Times New Roman" fo:font-size="14pt" style:font-size-asian="14pt" style:font-size-complex="14pt"/>
    </style:style>
    <style:style style:name="P65" style:parent-style-name="Standard" style:family="paragraph">
      <style:paragraph-properties fo:widows="2" fo:orphans="2"/>
    </style:style>
    <style:style style:name="T66" style:parent-style-name="Основнойшрифтабзаца" style:family="text">
      <style:text-properties style:font-name="Times New Roman" style:font-name-asian="Times New Roman" style:font-name-complex="Times New Roman" fo:font-weight="bold" style:font-weight-asian="bold" style:font-weight-complex="bold" fo:color="#37251B" fo:font-size="14pt" style:font-size-asian="14pt" style:font-size-complex="14pt"/>
    </style:style>
    <style:style style:name="T67" style:parent-style-name="Основнойшрифтабзаца" style:family="text">
      <style:text-properties style:font-name="Times New Roman" style:font-name-asian="Times New Roman" style:font-name-complex="Times New Roman" fo:font-weight="bold" style:font-weight-asian="bold" style:font-weight-complex="bold" fo:color="#37251B" fo:font-size="14pt" style:font-size-asian="14pt" style:font-size-complex="14pt" style:text-underline-type="single" style:text-underline-style="solid" style:text-underline-width="auto" style:text-underline-mode="continuous"/>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paragraph-properties fo:widows="2" fo:orphans="2"/>
      <style:text-properties style:font-name="Times New Roman" style:font-name-complex="Times New Roman" fo:font-size="14pt" style:font-size-asian="14pt" style:font-size-complex="14pt"/>
    </style:style>
    <style:style style:name="P71" style:parent-style-name="Standard" style:family="paragraph">
      <style:paragraph-properties fo:widows="2" fo:orphans="2"/>
      <style:text-properties style:font-name="Times New Roman" style:font-name-complex="Times New Roman" fo:font-size="14pt" style:font-size-asian="14pt" style:font-size-complex="14pt"/>
    </style:style>
    <style:style style:name="P72" style:parent-style-name="Standard" style:family="paragraph">
      <style:paragraph-properties fo:widows="2" fo:orphans="2"/>
      <style:text-properties style:font-name="Times New Roman" style:font-name-complex="Times New Roman" fo:font-size="14pt" style:font-size-asian="14pt" style:font-size-complex="14pt"/>
    </style:style>
    <style:style style:name="P73" style:parent-style-name="Standard" style:family="paragraph">
      <style:paragraph-properties fo:widows="2" fo:orphans="2"/>
      <style:text-properties style:font-name="Times New Roman" style:font-name-complex="Times New Roman" fo:font-size="14pt" style:font-size-asian="14pt" style:font-size-complex="14pt"/>
    </style:style>
    <style:style style:name="P74" style:parent-style-name="Standard" style:family="paragraph">
      <style:paragraph-properties fo:widows="2" fo:orphans="2"/>
      <style:text-properties style:font-name="Times New Roman" style:font-name-complex="Times New Roman" fo:font-size="14pt" style:font-size-asian="14pt" style:font-size-complex="14pt"/>
    </style:style>
    <style:style style:name="P75" style:parent-style-name="Standard" style:family="paragraph">
      <style:paragraph-properties fo:widows="2" fo:orphans="2"/>
      <style:text-properties style:font-name="Times New Roman" style:font-name-complex="Times New Roman" fo:font-size="14pt" style:font-size-asian="14pt" style:font-size-complex="14pt"/>
    </style:style>
    <style:style style:name="P76" style:parent-style-name="Standard" style:family="paragraph">
      <style:paragraph-properties fo:widows="2" fo:orphans="2"/>
      <style:text-properties style:font-name="Times New Roman" style:font-name-complex="Times New Roman" fo:font-size="14pt" style:font-size-asian="14pt" style:font-size-complex="14pt"/>
    </style:style>
    <style:style style:name="P77" style:parent-style-name="Standard" style:family="paragraph">
      <style:paragraph-properties fo:widows="2" fo:orphans="2"/>
      <style:text-properties style:font-name="Times New Roman" style:font-name-complex="Times New Roman" fo:font-size="14pt" style:font-size-asian="14pt" style:font-size-complex="14pt"/>
    </style:style>
    <style:style style:name="P78" style:parent-style-name="Standard" style:family="paragraph">
      <style:paragraph-properties fo:widows="2" fo:orphans="2"/>
      <style:text-properties style:font-name="Times New Roman" style:font-name-complex="Times New Roman" fo:font-size="14pt" style:font-size-asian="14pt" style:font-size-complex="14pt"/>
    </style:style>
    <style:style style:name="P79" style:parent-style-name="Standard" style:family="paragraph">
      <style:paragraph-properties fo:widows="2" fo:orphans="2"/>
      <style:text-properties style:font-name="Times New Roman" style:font-name-complex="Times New Roman" fo:font-size="14pt" style:font-size-asian="14pt" style:font-size-complex="14pt"/>
    </style:style>
    <style:style style:name="P80" style:parent-style-name="Standard" style:family="paragraph">
      <style:paragraph-properties fo:widows="2" fo:orphans="2"/>
      <style:text-properties style:font-name="Times New Roman" style:font-name-complex="Times New Roman" fo:font-size="14pt" style:font-size-asian="14pt" style:font-size-complex="14pt"/>
    </style:style>
    <style:style style:name="P81" style:parent-style-name="Standard" style:family="paragraph">
      <style:paragraph-properties fo:widows="2" fo:orphans="2"/>
      <style:text-properties style:font-name="Times New Roman" style:font-name-complex="Times New Roman" fo:font-size="14pt" style:font-size-asian="14pt" style:font-size-complex="14pt"/>
    </style:style>
    <style:style style:name="P82" style:parent-style-name="Standard" style:family="paragraph">
      <style:paragraph-properties fo:widows="2" fo:orphans="2"/>
      <style:text-properties style:font-name="Times New Roman" style:font-name-complex="Times New Roman" fo:font-size="14pt" style:font-size-asian="14pt" style:font-size-complex="14pt"/>
    </style:style>
    <style:style style:name="P83" style:parent-style-name="Standard" style:family="paragraph">
      <style:paragraph-properties fo:widows="2" fo:orphans="2"/>
      <style:text-properties style:font-name="Times New Roman" style:font-name-complex="Times New Roman" fo:font-size="14pt" style:font-size-asian="14pt" style:font-size-complex="14pt"/>
    </style:style>
    <style:style style:name="P84" style:parent-style-name="Standard" style:family="paragraph">
      <style:paragraph-properties fo:widows="2" fo:orphans="2"/>
      <style:text-properties style:font-name="Times New Roman" style:font-name-complex="Times New Roman" fo:font-size="14pt" style:font-size-asian="14pt" style:font-size-complex="14pt"/>
    </style:style>
    <style:style style:name="P85" style:parent-style-name="Standard" style:family="paragraph">
      <style:paragraph-properties fo:widows="2" fo:orphans="2"/>
      <style:text-properties style:font-name="Times New Roman" style:font-name-complex="Times New Roman" fo:font-size="14pt" style:font-size-asian="14pt" style:font-size-complex="14pt"/>
    </style:style>
    <style:style style:name="P86" style:parent-style-name="Standard" style:family="paragraph">
      <style:paragraph-properties style:line-height-at-least="0.184in" fo:background-color="#FFFFFF"/>
    </style:style>
    <style:style style:name="T8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T8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P89" style:parent-style-name="Standard" style:family="paragraph">
      <style:paragraph-properties style:line-height-at-least="0.184in" fo:background-color="#FFFFFF"/>
      <style:text-properties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language-asian="ru" style:country-asian="RU"/>
    </style:style>
    <style:style style:name="T90" style:parent-style-name="Основнойшрифтабзаца" style:family="text">
      <style:text-properties style:font-name="Times New Roman" fo:font-size="14pt" style:font-size-asian="14pt" style:font-size-complex="14pt"/>
    </style:style>
    <style:style style:name="P91" style:parent-style-name="Standard" style:family="paragraph">
      <style:paragraph-properties fo:widows="2" fo:orphans="2"/>
      <style:text-properties style:font-name="Times New Roman" style:font-name-complex="Times New Roman" fo:font-size="14pt" style:font-size-asian="14pt" style:font-size-complex="14pt"/>
    </style:style>
    <style:style style:name="P92" style:parent-style-name="Standard" style:family="paragraph">
      <style:paragraph-properties fo:widows="2" fo:orphans="2"/>
      <style:text-properties style:font-name="Times New Roman" style:font-name-complex="Times New Roman" fo:font-size="14pt" style:font-size-asian="14pt" style:font-size-complex="14pt"/>
    </style:style>
    <style:style style:name="P93" style:parent-style-name="Standard" style:family="paragraph">
      <style:paragraph-properties fo:widows="2" fo:orphans="2"/>
      <style:text-properties style:font-name="Times New Roman" style:font-name-complex="Times New Roman" fo:font-size="14pt" style:font-size-asian="14pt" style:font-size-complex="14pt"/>
    </style:style>
    <style:style style:name="P94" style:parent-style-name="Standard" style:family="paragraph">
      <style:paragraph-properties fo:widows="2" fo:orphans="2"/>
      <style:text-properties style:font-name="Times New Roman" style:font-name-complex="Times New Roman" fo:font-size="14pt" style:font-size-asian="14pt" style:font-size-complex="14pt"/>
    </style:style>
    <style:style style:name="P95" style:parent-style-name="Standard" style:family="paragraph">
      <style:paragraph-properties fo:widows="2" fo:orphans="2"/>
      <style:text-properties style:font-name="Times New Roman" style:font-name-complex="Times New Roman" fo:font-size="14pt" style:font-size-asian="14pt" style:font-size-complex="14pt"/>
    </style:style>
    <style:style style:name="P96" style:parent-style-name="Standard" style:family="paragraph">
      <style:paragraph-properties fo:widows="2" fo:orphans="2"/>
      <style:text-properties style:font-name="Times New Roman" style:font-name-complex="Times New Roman" fo:font-size="14pt" style:font-size-asian="14pt" style:font-size-complex="14pt"/>
    </style:style>
    <style:style style:name="P97" style:parent-style-name="Standard" style:family="paragraph">
      <style:paragraph-properties fo:widows="2" fo:orphans="2"/>
      <style:text-properties style:font-name="Times New Roman" style:font-name-complex="Times New Roman" fo:font-size="14pt" style:font-size-asian="14pt" style:font-size-complex="14pt"/>
    </style:style>
    <style:style style:name="P98" style:parent-style-name="Standard"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99" style:parent-style-name="Standard" style:family="paragraph">
      <style:paragraph-properties fo:widows="2" fo:orphans="2"/>
      <style:text-properties style:font-name="Times New Roman" style:font-name-complex="Times New Roman" fo:font-size="14pt" style:font-size-asian="14pt" style:font-size-complex="14pt"/>
    </style:style>
    <style:style style:name="P100" style:parent-style-name="Standard" style:family="paragraph">
      <style:paragraph-properties fo:widows="2" fo:orphans="2"/>
      <style:text-properties style:font-name="Times New Roman" style:font-name-complex="Times New Roman" fo:font-size="14pt" style:font-size-asian="14pt" style:font-size-complex="14pt"/>
    </style:style>
    <style:style style:name="P101" style:parent-style-name="Standard" style:family="paragraph">
      <style:paragraph-properties fo:widows="2" fo:orphans="2"/>
      <style:text-properties style:font-name="Times New Roman" style:font-name-complex="Times New Roman" fo:font-size="14pt" style:font-size-asian="14pt" style:font-size-complex="14pt"/>
    </style:style>
    <style:style style:name="P102" style:parent-style-name="Standard" style:family="paragraph">
      <style:paragraph-properties fo:widows="2" fo:orphans="2"/>
      <style:text-properties style:font-name="Times New Roman" style:font-name-complex="Times New Roman" fo:font-size="14pt" style:font-size-asian="14pt" style:font-size-complex="14pt"/>
    </style:style>
    <style:style style:name="P103" style:parent-style-name="Standard" style:family="paragraph">
      <style:paragraph-properties fo:widows="2" fo:orphans="2" fo:text-align="end"/>
      <style:text-properties style:font-name="Times New Roman" style:font-name-complex="Times New Roman" fo:font-size="14pt" style:font-size-asian="14pt" style:font-size-complex="14pt"/>
    </style:style>
    <style:style style:name="P104" style:parent-style-name="Standard" style:family="paragraph">
      <style:paragraph-properties fo:text-align="end">
        <style:tab-stops>
          <style:tab-stop style:type="left" style:position="0in"/>
        </style:tab-stops>
      </style:paragraph-properties>
    </style:style>
    <style:style style:name="T105"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P106" style:parent-style-name="Standard" style:family="paragraph">
      <style:paragraph-properties fo:widows="2" fo:orphans="2" fo:text-align="end">
        <style:tab-stops>
          <style:tab-stop style:type="left" style:position="0in"/>
        </style:tab-stops>
      </style:paragraph-properties>
    </style:style>
    <style:style style:name="T107"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P108" style:parent-style-name="Standard" style:family="paragraph">
      <style:paragraph-properties fo:widows="2" fo:orphans="2"/>
      <style:text-properties style:font-name="Times New Roman" style:font-name-complex="Times New Roman" fo:font-size="14pt" style:font-size-asian="14pt" style:font-size-complex="14pt"/>
    </style:style>
    <style:style style:name="P109" style:parent-style-name="Standard" style:family="paragraph">
      <style:paragraph-properties fo:widows="2" fo:orphans="2"/>
      <style:text-properties style:font-name="Times New Roman" style:font-name-complex="Times New Roman" fo:font-size="14pt" style:font-size-asian="14pt" style:font-size-complex="14pt"/>
    </style:style>
    <style:style style:name="P110" style:parent-style-name="Standard" style:family="paragraph">
      <style:paragraph-properties fo:widows="2" fo:orphans="2"/>
      <style:text-properties style:font-name="Times New Roman" style:font-name-complex="Times New Roman" fo:font-size="14pt" style:font-size-asian="14pt" style:font-size-complex="14pt"/>
    </style:style>
    <style:style style:name="P111" style:parent-style-name="Standard" style:family="paragraph">
      <style:paragraph-properties fo:widows="2" fo:orphans="2"/>
      <style:text-properties style:font-name="Times New Roman" style:font-name-complex="Times New Roman" fo:font-size="14pt" style:font-size-asian="14pt" style:font-size-complex="14pt"/>
    </style:style>
    <style:style style:name="P112" style:parent-style-name="Standard" style:family="paragraph">
      <style:paragraph-properties fo:widows="2" fo:orphans="2"/>
      <style:text-properties style:font-name="Times New Roman" style:font-name-complex="Times New Roman" fo:font-size="14pt" style:font-size-asian="14pt" style:font-size-complex="14pt"/>
    </style:style>
    <style:style style:name="P113" style:parent-style-name="Standard" style:family="paragraph">
      <style:paragraph-properties fo:widows="2" fo:orphans="2"/>
      <style:text-properties style:font-name="Times New Roman" style:font-name-complex="Times New Roman" fo:font-size="14pt" style:font-size-asian="14pt" style:font-size-complex="14pt"/>
    </style:style>
    <style:style style:name="P114" style:parent-style-name="Standard" style:family="paragraph">
      <style:paragraph-properties fo:widows="2" fo:orphans="2"/>
      <style:text-properties style:font-name="Times New Roman" style:font-name-complex="Times New Roman" fo:font-size="14pt" style:font-size-asian="14pt" style:font-size-complex="14pt"/>
    </style:style>
    <style:style style:name="P115" style:parent-style-name="Standard" style:family="paragraph">
      <style:paragraph-properties fo:widows="2" fo:orphans="2"/>
      <style:text-properties style:font-name="Times New Roman" style:font-name-complex="Times New Roman" fo:font-size="14pt" style:font-size-asian="14pt" style:font-size-complex="14pt"/>
    </style:style>
    <style:style style:name="P116" style:parent-style-name="Standard" style:family="paragraph">
      <style:paragraph-properties fo:widows="2" fo:orphans="2"/>
      <style:text-properties style:font-name="Times New Roman" style:font-name-complex="Times New Roman" fo:font-size="14pt" style:font-size-asian="14pt" style:font-size-complex="14pt"/>
    </style:style>
    <style:style style:name="P117" style:parent-style-name="Standard" style:family="paragraph">
      <style:paragraph-properties fo:widows="2" fo:orphans="2"/>
      <style:text-properties style:font-name="Times New Roman" style:font-name-complex="Times New Roman" fo:font-size="14pt" style:font-size-asian="14pt" style:font-size-complex="14pt"/>
    </style:style>
    <style:style style:name="P118" style:parent-style-name="Standard" style:family="paragraph">
      <style:paragraph-properties fo:widows="2" fo:orphans="2"/>
      <style:text-properties style:font-name="Times New Roman" style:font-name-complex="Times New Roman" fo:font-size="14pt" style:font-size-asian="14pt" style:font-size-complex="14pt"/>
    </style:style>
    <style:style style:name="P119" style:parent-style-name="Standard" style:family="paragraph">
      <style:paragraph-properties fo:widows="2" fo:orphans="2"/>
      <style:text-properties style:font-name="Times New Roman" style:font-name-complex="Times New Roman" fo:font-size="14pt" style:font-size-asian="14pt" style:font-size-complex="14pt"/>
    </style:style>
  </office:automatic-styles>
  <office:body>
    <office:text text:use-soft-page-breaks="true">
      <text:p text:style-name="P1"/>
      <text:p text:style-name="P2"><text:span text:style-name="T3">ИНФОРМАЦИЯ</text:span></text:p>
      <text:p text:style-name="P4"><text:span text:style-name="T5">о работе муниципального бюджетного учреждения культуры</text:span></text:p>
      <text:p text:style-name="P6"><text:span text:style-name="T7">Жердевского района Тамбовской области</text:span></text:p>
      <text:p text:style-name="P8"><text:span text:style-name="T9"><text:s/>«Центр культуры и досуга»</text:span></text:p>
      <text:p text:style-name="Standard"><text:span text:style-name="T10"><text:s text:c="44"/></text:span><text:span text:style-name="T11"><text:s/>за <text:s/>3 квартал 2023 года</text:span></text:p>
      <text:p text:style-name="P12"/>
      <text:p text:style-name="P13">Основными задачами работы Центра культуры и досуга и филиалов являются организация досуга населения, предоставление услуг культурно-социального, просветительского и развлекательного характера, обеспечение условий для занятий самодеятельным творчеством в кружках, клубах по интересам, любительских объединениях. Учреждение работает для различных категорий населения без возрастных и социальных ограничений.</text:p>
      <text:p text:style-name="P14"/>
      <text:p text:style-name="P15">В своей творческой работе коллектив ЦКД учитывает все праздничные даты календаря, мероприятия соответствуют тематике календарных праздников.</text:p>
      <text:p text:style-name="P16"/>
      <text:p text:style-name="P17">Вокальная группа "Сударушка" МБУК "Центр культуры и досуга" Жердевского района приняла участие в 7-м Открытом Летнем гастрономическом фестивале «ВИШНЕВАРОВО» в г. Уварово Тамбовской области</text:p>
      <text:p text:style-name="P18"/>
      <text:p text:style-name="P19">02 сентября 2023 г. в Уваровском районе, в живописном селе Старая Ольшанка прошёл 6-й фольклёрно -гастрономический фестиваль "Осенние дары русской усадьбы".<text:line-break/>В этом мероприятии приняли участие работники "ЦКД"-вокальный дуэт "Надежда" (Любовь Жиркова и Надежда Кочетова). В их исполнении прозвучали весёлые песни русских композиторов. Вокальный дуэт был награждён Дипломом за участие, памятным подарком и бурными аплодисментами зрителей.</text:p>
      <text:p text:style-name="P20"/>
      <text:p text:style-name="P21">V Областной фестиваль молодых семей "Семейный пикник»</text:p>
      <text:p text:style-name="P22"/>
      <text:p text:style-name="Standard"><text:span text:style-name="T23"><text:s text:c="27"/></text:span><text:span text:style-name="T24">Художественно - эстетическое воспитание</text:span></text:p>
      <text:p text:style-name="P25"/>
      <text:p text:style-name="P26"/>
      <text:p text:style-name="P27">5 августа состоялось планированное выездное мероприятие Внестационарного отдела "Центра культуры и досуга" в с. М-ГОРЬКИЙ с концертной програмой "Лето с песнями".<text:line-break/>Под зажигательные песни мероприятие прошло в тёплой дружеской атмосфере. Жители посёлка выразили желание ещё не один раз увидеть и услышать наших артистов у себя.</text:p>
      <text:p text:style-name="P28"/>
      <text:p text:style-name="P29">В завершении летнего сезона работа внестационарного отдела МБУК "ЦКД" продолжилась выездными концертными программами.<text:line-break/>27.08.2023 в с.Туголуково участники художественной самодеятельности<text:s/><text:soft-page-break/>исполнили песни, посвященные Дню села.<text:line-break/>28.08.2023 в п. Садовый артисты поздравили жителей и гостей со знаменательным событием - 85- летием Плодопитомника "Жердевский".</text:p>
      <text:p text:style-name="P30"/>
      <text:p text:style-name="P31">19 августа в Шпикуловском СДК прошёл День села. На концертной программе присутствовали депутаты Тамбовской областной думы и Жердевской районной думы. В концертной программе прозвучали любимые песни в исполнении жителей села, а молодежь исполнила три русских народных танца и инсценировали песню. Закончился праздник танцами и дискотекой. Праздник прошёл с русским размахом.</text:p>
      <text:p text:style-name="P32"/>
      <text:p text:style-name="P33">13 августа в Цветовском СДК прошел ТОРЖЕСТВЕННЫЙ ВЕЧЕР, ПОСВЯЩЕННЫЙ 165 -ЛЕТИЮ образования деревни ЦВЕТОВКА «ЛЮБЛЮ ТЕБЯ, ЗЕМЛЯ МОЯ РОДНАЯ!» .<text:line-break/>Родному краю, любимому селу, Вам земляки, гости, друзья, соседи посвящался<text:s/>праздник!<text:line-break/>Ведущие рассказали историю образования села, минутой молчания почтили память всех погибших​ воинов —​ земляков, чествовали юбиляров и семьи, которые прожили 40, 35 и 25​ лет, а таких оказалось немало. Для каждой категории звучали музыкальные поздравления и были вручены сувениры. На празднике звучали песни и танцы, стихи и сценки, а также в мероприятии приняли участие наши соседи из села Пичаево. Они покорили всех акробатическим номером и танцем «Цыганочка», а также задорными песнями. Со зрителями провели конкурс, который никого не оставил равнодушным. Праздничная торговля и батуты порадовали детей. Завершился праздник дискотекой.</text:p>
      <text:p text:style-name="P34"/>
      <text:p text:style-name="P35">«Подсолнухи от солнышка нам шлют с тобой привет!» - так назывался Праздник подсолнуха, прошедший в деревне 2-ая Фёдоровка в июльский летний день, организованный Центром культуры и досуга.<text:line-break/>Когда проезжаешь по нашему муниципальному округу, во время цветения подсолнуха - по сторонам дороги простираются бескрайние поля подсолнечника. Мы всегда любуемся этими золотыми цветами. Название «подсолнечник» говорит само за себя, т.е цветок, который растёт под солнцем, любит солнце. Когда он цветёт, вы увидите, как он буквально «следит» за солнышком, всегда поворачивает к нему свои головки и как будто улыбается. На празднике зрители узнали важную и полезную информацию о подсолнечнике и продуктах из него, поучаствовали в викторине и отгадали загадки, угостились семенами подсолнечника и получили прекрасное настроение, которое смогли передать интересными номерами художественной самодеятельности и уютной атмосферой,<text:s/>несмотря на начавшийся дождь.</text:p>
      <text:p text:style-name="P36"/>
      <text:p text:style-name="P37">20 июля в с. Искра прошел праздник села «Мой край родной, мой дом родной и милый!»<text:line-break/>Главным богатством села были и остаются люди, которые всю свою жизнь<text:s/><text:soft-page-break/>украшали и продолжают украшать свою землю трудом и любовью к своей Родине. Народная мудрость гласит: «Всяк дом соседями держится». А мы продолжим «А всякое село – своими жителями». Ведь именно от них зависит чистота, благоустройство домов, количество зелёных насаждений, а главное общее настроение. В чём мы и смогли убедиться: большинство людей вежливы и доброжелательны, а всё село приятное и радушное, здесь живёт много интересных и замечательных людей: старейшая жительница Комбарова Раиса Михайловна, ветеран ВОВ Бакутин Владимир Алексеевич, ветеран труда Горбунова Ольга Кузьминична. Это люди различных профессий и характеров, возрастов и убеждений. Но объединяет их одно и объединяет надёжно – это добрососедство.<text:line-break/>Чествовали в этот день наших воинов:<text:line-break/>участника Афганской войны Грачёва Юрия Васильевича, участников Чеченской войны: Волосатова Сергея Владимировича и Волосатова Владимира Владимировича.<text:line-break/>Семья – самое важное из всего необходимого человеку, она является обязательным атрибутом счастья, ведь жизнь без самых близких и родных кажется неполноценной. Пять семейных пар чествовали на празднике:<text:line-break/>Бодровы Николай Данилович и Галина Александровна прожили в браке 56 лет, Аносовы Алексей Михайлович и Валентина Ивановна отметили изумрудную свадьбу (55-летие супружеской жизни). Супруги Волосатовы Виктор Николаевич и Вера Васильевна прожили вместе 45 лет и отметили сапфировую (алую) свадьбу.<text:line-break/>Туголуковы Александр Николаевич и Елена Дмитриевна, семейный стаж этой супружеской пары составляет 40 лет –рубиновая свадьба. Супруги Комбаровы Эдуард Николаевич и Елена Александровна в сентябре отметят серебряную свадьбу (25 -летие супружеской жизни).<text:line-break/>2023 год Указом президента России Владимира Путина объявлен годом педагога и наставника. Искровцы были рады видеть на празднике педагогов: Туголукову Татьяну Николаевну, Понамарёву Галину Алексеевну, Морозову Валентину Павловну, Туголукову Елену Дмитриевну, Морозова Андрея Владимировича.<text:line-break/>И конечно же, в этот прекрасный летний день мы не могли бы не рассказать о прекрасном человеке, добросовестном ответственном работнике - Хворостовой Ольге Алексеевне. Она была главой Искровского и Туголуковского сельсоветов на протяжении 27 лет. Её уважают и любят жители сёл.<text:line-break/>Были отмечены лучшие цветоводы: Потапова Любовь Алексеевна и Иванникова Татьяна Алексеевна, Куксова Аурелия Дмитриевна.<text:line-break/>Благодарим всех, кто принял участие в организации и проведении праздника:<text:line-break/>главу Туголуковского сельсовета Башлыкову Юлию Ивановну, директора<text:line-break/>МБУК «ЦКД» Колмакова Александровича Викторовича, работников культуры и участников художественной самодеятельности, спонсоров праздника: Макарову Валентину Алексеевну, Туголукова Николая Александровича, Ланчева Игоря Борисовича. Благодаря всем перечисленным людям праздник удался и стал ярким подарком для жителей села Искра.</text:p>
      <text:p text:style-name="P38"/>
      <text:p text:style-name="P39">"Попробуй все снасти- поймай своё счастье!", под таким названием прошёл рыбный фестиваль в посёлке Демьян Бедный. Владыка водных пространств и ресурсов Нептун Вечный и Русалка открыли и вели праздничную программу. В начале программы Нептун посвятил новичков в рыбаки. В этот день удачливые рыбаки были награждены ценными призами. Была вкусная уха, задорные танцы: "Золотые рыбки", "Все мы моряки", "Рыбаки". Творческий коллектив Жердевского МБУК "ЦКД" поздравил весёлыми зажигательными песнями, которые не оставили равнодушными зрителей. День был богат впечатлениями и сюрпризами. С пожеланиями крепкого здоровья и "не щучки, не чешуйки" завершился рыбный фестиваль.</text:p>
      <text:p text:style-name="P40"/>
      <text:p text:style-name="P41">16 июля жители и гости села Новорусаново отпраздновали юбилей села, которому в этом году исполнилось 225 лет. Глава сельсовета С. В. Бессмертных и старейшина села П. Е. Першин произнесли поздравительную речь с пожеланиями дальнейшего процветания села.<text:line-break/>Программа праздника была направлена на интересы всех присутствующих. Для маленьких жителей были организованы развлечения: батут, аниматор, сладкая вата. Для всех желающих состоялся краеведческий час "Мой край родной-моя история живая", на котором была освещена история возникновения села. Фотовыставка "С Днём рождения, любимое село" привлекла внимание и взрослых и детей.<text:line-break/>Продолжился праздник театрализованным концертом "Цвети село". Праздничная дискотека завершила этот насыщенный и интересный день.</text:p>
      <text:p text:style-name="P42"/>
      <text:p text:style-name="P43">30 июня творческий десант работников культуры и участников художественной самодеятельности Центра культуры и досуга порадовал жителей деревни 2-ой Александровки концертной программой «Мой край родной, мой дом родной и милый!».<text:line-break/>Главным богатством деревни были и остаются люди, которые всю<text:line-break/>свою жизнь украшали и продолжают украшать свою землю трудом и любовью к своей Родине. Все мы с приходом лета похорошели, видимо радость надежды и новых чувств наполнила наши сердца. Наш концерт был посвящён людям, которые живут в этой деревне и любят её всем сердцем. И мы пожелали каждому из них: крепкого здоровья, хорошего настроения, радости, достатка и большого человеческого счастья. Мы поблагодарили жителей деревни: Бакутину Людмилу Александровну, Обдулаевых Марию и Сергея за предоставленную возможность встретится с жителями деревни в красивом месте и подарили им музыкальные подарки.<text:line-break/>А поднимали настроение александровцам в этот день участники программы: Е.Теплых, Н.Кочетова, М.Кривоносова, Л.Жиркова, В.Санькова, Н.Скозобцова, Л.Будылина, Г.Баловнева, Л.Иволгина.<text:line-break/>Работники культуры и самодеятельные артисты радовали своим прекрасным настроением, которое смогли передать интересными номерами и уютной атмосферой. Наши замечательные артисты умеют подарить людям праздник.<text:line-break/><text:soft-page-break/>Меняются маршруты и зрители, а умение самодеятельных артистов поднять настроение, зажечь светлый, добрый огонёк в душе остаётся навсегда.</text:p>
      <text:p text:style-name="P44"/>
      <text:p text:style-name="P45">Работники культуры Туголуковского СДК подготовили и провели литературно - музыкальную композицию "Ты опять со мной подруга Осень", в рамках работы женского клуба «Светлана» , посвященную осени, народным праздникам и приметам осени. Собравшиеся активно участвовали в играх и конкурсах: «До, ре, ми…», «Мудрые советы», «Определи объект», «Экоблиц», «Продолжи примету». Закончились посиделки по традиции горячим чаем, пирогами и любимыми задушевными песнями.</text:p>
      <text:p text:style-name="P46"/>
      <text:p text:style-name="P47"/>
      <text:p text:style-name="P48">Семейное воспитание</text:p>
      <text:p text:style-name="P49"/>
      <text:p text:style-name="P50">Всероссийский праздник 8 июля- День семьи, любви и верности - появился благодаря муромскому князю Петру и его жене Февронии, которые жили в Xll веке. Эту семейную пару православные христиане почитают, как покровителей семьи и брака. Пётр и Феврония стали образцом супружеской верности, взаимной любви и семейного счастья, ещё при жизни. По легенде, они умерли в один день - 25 июня (по новому стилю 8 июля) 1228 года.<text:line-break/>В Вязовском СК прошла праздничная программа "Береги свою семью-крепость главную свою", приуроченная этому празднику. Красивые песни звучали на протяжении всего вечера в исполнении Белеховой Ирины, Власовой Елены, Баженовой Ярославы, Ветровой Анастасии, Кудрявцевой Варвары, Ковальчук Ксении, Дикаревой Марины и Кудрявцевой Людмилы. Детский хореографический коллектив подарил свои танцы зрителям. А гости порадовали нас отличным настроением, морем улыбок и нескончаемыми аплодисментами.</text:p>
      <text:p text:style-name="P51"/>
      <text:p text:style-name="P52"><text:span text:style-name="T53">Народные традиции и обычаи</text:span></text:p>
      <text:p text:style-name="P54"/>
      <text:p text:style-name="P55">Праздник села "Яблочные веселинки!" прошел в пос. Демьян Бедный.<text:line-break/>Яблочным спасом в народе почитают Преображение Господа Бога и Спаса нашего Иисуса Христа.<text:s/>А это пристольный праздник посёлка. Поздравления прозвучали в адрес старейших жителей и самых маленьких детей. Поздравили семьи, отметившие бриллиантовые и золотые свадьбы, а так же многодетные семьи.<text:s/>Отметили работников ООО "Елизавета" за многолетний, добросовестный труд. Поздравили лучших домовладельцев, организаторов и спонсоров праздника. Праздник получился ярким и запоминающимся благодаря работникам и участникам художественной самодеятельности "Центра культуры и досуга" под руководством Иволгиной Л. Б</text:p>
      <text:p text:style-name="P56"/>
      <text:p text:style-name="P57">День села в Ивановке прошел в праздник Медовый спас по настоящему, по добрососедски...<text:line-break/>Праздничная атмосфера подарила всем присутствующим массу положительных имоций и отличное настроение! Много добрых слов благодарности и простого,<text:s/><text:soft-page-break/>человеческого спасибо прозвучало от зрителей в адрес художественной самодеятельности Центра культуры и досуга, которая всегда, в любое время готова подарить людям прекрасное настроение!!!</text:p>
      <text:p text:style-name="P58"/>
      <text:p text:style-name="Standard"><text:span text:style-name="T59"><text:s text:c="29"/>Информационный отчет</text:span></text:p>
      <text:p text:style-name="Standard"><text:span text:style-name="T60"><text:s text:c="10"/>по работе с детьми, подростками и молодежью</text:span></text:p>
      <text:p text:style-name="P61"/>
      <text:p text:style-name="P62"><text:span text:style-name="T63">Основная задача клубных учреждений Жердевского района – это организация досуговой занятости детей и подростков, совершенствование и расширение перечня предоставляемых культурных услуг с учетом досуговых предпочтений этой категории населения. Работники клубных учреждений делают все возможное для создания положительного, привлекательного имиджа клубных учреждений, что привлекает в его стены больше детей и подростков, <text:s/>предлагают им определенную альтернативу праздному времяпрепровождению, являющемуся одной из предпосылок асоциального поведения. В качестве подобной альтернативы подростки вовлекаются в организацию и проведение массовых мероприятий, таких как театрализованные и развлекательные представления, игровые программы, фестивали детского и молодёжного творчества, народные праздники.</text:span></text:p>
      <text:p text:style-name="P64"/>
      <text:p text:style-name="P65"><text:span text:style-name="T66"><text:s text:c="27"/></text:span><text:span text:style-name="T67">Художественно - эстетическое воспитание</text:span></text:p>
      <text:p text:style-name="P68"/>
      <text:p text:style-name="P69">Эстетическое воспитание — понятие очень широкое. В него входит воспитание эстетического отношения к природе, труду, общественной жизни, быту, искусству. Воспитание детей средствами искусства составляет предмет художественного воспитания.<text:line-break/></text:p>
      <text:p text:style-name="P70">День знаний-это долгожданный звонок, волнительные моменты, нарядные ученики, море цветов, музыка и улыбки. Вот и в Вязовском сельском клубе, в честь этого праздника была проведена развлекательная, конкурсно-игровая программа. Дети побывали в школе вымышленных уроков. В совершенстве овладели ТаРмАшЕнСкИм языком , побывали на весёлом уроке подсказок. Было много увлекательных заданий и игр. Итогом этого праздника стало большое угощение для детей. А впереди у ребят долгий, ответственный, учебный год.</text:p>
      <text:p text:style-name="P71"/>
      <text:p text:style-name="P72">Работники Демьяновского СДК провели театрализованную развлекательную программу "Незнайка и 1 сентября".<text:line-break/>Дети присутствующие на празднике поделились на две команды Знайки и Незнайки. Ребята научили Незнайку<text:s/>цифрам, буквам, играм с мечом, научили рисовать красивые тематические рисунки. Незнайка в свою очередь, отблагодарил всех ребят сладкими призами!</text:p>
      <text:p text:style-name="P73"/>
      <text:soft-page-break/>
      <text:p text:style-name="P74">Сотрудниками Демьянского СДК была проведена театрализованно-развлекательная детская дискотека "Танцуй и Веселись".<text:line-break/>Дети играли в танцевальные игры: "Ручеёк", "Поменяйся парами", "Паровозик", "Повтори движения". Они получили море хороших, положительных эмоций и сладкие подарки.</text:p>
      <text:p text:style-name="P75"/>
      <text:p text:style-name="P76">1 сентября в Туголуковском СДК прошло праздничное мероприятие, посвященное Дню знаний для учеников 1 и 2 классов МБОУ "Жердевская СОШ 2". Вначале ребята приняли участие в актуальной беседе "Азбука безопасности". А затем в зажигательной конкурсной программе" Алладин и лампа знаний и желаний", подготовленной Поздняковой В. А. и Бессоновой Т.А. Праздник получился ярким и креативным</text:p>
      <text:p text:style-name="P77"/>
      <text:p text:style-name="P78">Все дети обожают лето, ведь это самое яркое и веселое время года. Для ребят это пора долгожданных каникул, где их ждёт тепло, радость и море положительных эмоций. А главное, летом можно найти массу увлекательных занятий! И этому замечательному времени года была посвящена театрализованная игровая программа «Вот оно какое, наше лето!», прошедшая в Чикаревском СДК.<text:line-break/>В гости к детям пришла «Пчела Жужжи,» которая подарила детям летний праздник с забавами, играми и жгучими танцами. В программу были включены эстафеты, конкурсы, викторины на тему — лето! Дети с удовольствием делились впечатлениями о том, как они провели лето, приняли участие в играх «Летняя история», «Салки с хвостиками», «Мой любимый цветок», в конкурсах «Сладкая рыбалка», «Десять солнышек подряд», конкурсе-лотерее «Попади в приз» и др.<text:s/>За активное участие дети получили сладости и мороженное.<text:line-break/>Все гости стали участниками незабываемого действа, с сыплющимися на них красками разных цветов. Фестиваль красок Холли подарил всем участникам незабываемые впечатления, положительные эмоции, которые останутся в памяти у каждого надолго. На мероприятии царила замечательная и дружелюбная атмосфера, море детских улыбок и смеха. Все получили заряд бодрости и отличного настроения!!!</text:p>
      <text:p text:style-name="P79"/>
      <text:p text:style-name="P80">В преддверии Дня семьи, любви и верности работники Центра культуры и досуга для воспитанников лагеря дневного прибывания Дома детского творчества провели познавательно-развлекательную программу «Ромашка на счастье».<text:line-break/>Ребята отгадывали загадки, узнали много нового о ромашке и о её многочисленных видах. Дети принимали активное участие в играх: «Любит, не любит...», «Музыкальная ромашка», «Ромашка в несколько рук».<text:line-break/>По окончанию мероприятия детям пожелали весело и ярко провести летние каникулы.</text:p>
      <text:p text:style-name="P81"/>
      <text:p text:style-name="P82">В Вязовском СК прошел праздник "День дружбы". На мероприятии дети были вовлечены в различные игры, спортивные соревнования и общение со<text:s/><text:soft-page-break/>сверстниками. Дети охотно усвоили, что ДРУЖБА - очень важна в жизни каждого человека. А закончился праздник залпами ярких, разноцветных красок, которые разукрасили настроение каждого. По окончании мероприятия все ребята получили сладости и мороженое</text:p>
      <text:p text:style-name="P83"/>
      <text:p text:style-name="P84">В Чикаревском СДК для детей прошла игровая программа "Отмороженная вечеринка» - праздник с мороженым, о мороженом, про мороженное!<text:s/>Началось все с небольшого путешествия в историю этого удивительного лакомства, ведь мороженое было не всегда. Дети разделились на две команды "Пломбирки" и "Эскимошки». Мальчики и девочки участвовали в командно- танцевальной игре "Морозилка", в конкурсе "Кто быстрее?", в подвижной игре "Сторож мороженного", отгадывали загадки, составляли отдельные слова из предложения "Вкусное мороженое» и др. Праздник детям очень понравился! Они отлично справились со всеми испытаниями и получили угощение.</text:p>
      <text:p text:style-name="P85"/>
      <text:p text:style-name="P86"><text:span text:style-name="T87"><text:s text:c="41"/></text:span><text:span text:style-name="T88">Патриотическое воспитание</text:span></text:p>
      <text:p text:style-name="P89"/>
      <text:p text:style-name="Standard"><text:span text:style-name="T90">Патриотическое воспитание – направлено на формирование и развитие личности, обладающей качествами гражданина - патриота родины и способностью успешно выполнять гражданские обязанности в мирное и военное время.</text:span></text:p>
      <text:p text:style-name="P91"/>
      <text:p text:style-name="P92">22 августа отмечается День Государственного флага Российской Федерации. Он заставляет нас вспомнить славные страницы истории Отечества и ещё раз обратиться к символам, которые следует беречь каждому из нас. В Вязовском СК прошла игровая развлекательная викторина. Где было рассказано об истории флага, что означает каждый цвет триколора. Звучал Гимн России. Дети с радостью участвовали в спортивно-развлекательных конкурсах, читали стихи, танцевали. А закончился праздник конкурсом рисунков на асфальте.<text:s/>Цель мероприятия: познакомить ребят с историей и символами Родины, а также воспитать у них гражданско-патриотические чувства и гордость за своё Государство.</text:p>
      <text:p text:style-name="P93"/>
      <text:p text:style-name="P94">В Новорусановском СДК совместно с библиотекой к Дню дружбы народов Тамбовской области прошла познавательно-развлекательная программа «Мы разные? Мы равные!», чем закрепили представление о Дне дружбы и его общественном значении. Ведущие попытались сформировать толерантное отношение к народам, проживающим на территории Тамбовской области. Состоялся обмен мнениями на тему: «Что такое национальность? Что означают слова «многонациональное государство»».<text:s/><text:line-break/>В игровой форме были представлены традиции и обычаи разных народов, ведь цивилизованным в мире считают такого человека, который знает и уважает не только культуру своего народа, но и культуру других. В заключении дети разных национальностей пели, играли, танцевали, говорили о дружбе и взаимопомощи.</text:p>
      <text:p text:style-name="P95"/>
      <text:p text:style-name="P96">К 100 -летию со дня рождения Героя Советского союза, партизанки Зои Космодемьянской в М-Горьковской сельской библиотеке совместно с СДК для учащихся 8 класса прошел урок мужества "Шагнувшая в бессмертие". Библиотекарь Бахтеева Л. А. познакомила ребят с историей жизни Зои, ее партизанской деятельностью против фашистов под Москвой в начале Великой Отечественной Войны, мужеством, героизмом и подвигом комсомолки. Участники мероприятия узнали о том, что Зоя Космодемьянская была первой женщиной, удостоенной звания Героя Советского Союза (посмертно). В исполнении заведующей СДК -Ивановой Н.И. прозвучал отрывок из поэмы М. Алигер "Зоя". В ходе мероприятия школьники познакомились с книгой "Повесть о Зое и Шуре", написанной матерью Зои Космодемьянской и с литературой, представленной на книжной выставке " Она погибла за Родину".</text:p>
      <text:p text:style-name="P97"/>
      <text:p text:style-name="P98">Правовое воспитание</text:p>
      <text:p text:style-name="P99"/>
      <text:p text:style-name="P100">10 августа в Центре культуры и досуга прошел информационно-познавательный час по правилам безопасности в интернете. Целью мероприятия послужило обеспечение информационной безопасности детей, путем привития им<text:s/>навыков ответственного и безопасного поведения в современной информационно-коммуникационной среде. На данном мероприятии обсуждались конкретные проблемы и опасности в социальных сетях.<text:line-break/>Ребята поделились своими знаниями о конкретных опасностях в интернете,<text:s/>с которыми они сталкивались. Таким образом, беседа прошла в дружной обстановке, а главное - в безопасной.</text:p>
      <text:p text:style-name="P101"/>
      <text:p text:style-name="P102">12 сентября в Центре культуры и досуга для школьников была проведена беседа на тему «Мы разные, но мы вместе против террора».<text:line-break/>Ребята узнали о видах терроризма, правилах поведения при захвате и мерах предосторожности при нахождении подозрительных предметов.<text:line-break/>Они ответили на все важные вопросы и готовы к любой ситуации.</text:p>
      <text:p text:style-name="P103"/>
      <text:p text:style-name="P104"><text:span text:style-name="T105">Информационно-методический отдел</text:span></text:p>
      <text:p text:style-name="P106"><text:span text:style-name="T107">Жердевского Центра культуры и досуга</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Helvetica, sans-serif" svg:font-family="Arial, Helvetica, sans-serif" style:font-family-generic="system"/>
    <style:font-face style:name="yandex-sans" svg:font-family="yandex-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3-09-26T21:15:00Z</meta:creation-date>
    <dc:date>2023-09-26T22:19:00Z</dc:date>
    <meta:template xlink:href="Normal" xlink:type="simple"/>
    <meta:editing-cycles>1</meta:editing-cycles>
    <meta:editing-duration>PT7020S</meta:editing-duration>
    <meta:document-statistic meta:page-count="10" meta:paragraph-count="43" meta:word-count="3234" meta:character-count="21629" meta:row-count="153" meta:non-whitespace-character-count="18438"/>
  </office:meta>
</office:document-meta>
</file>