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Open Sans" svg:font-family="'Open Sans'" style:font-family-generic="system"/>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1.27cm" fo:margin-right="0cm" fo:text-indent="0cm" style:auto-text-indent="false"/>
      <style:text-properties fo:color="#000000" loext:opacity="100%" fo:font-size="14pt" officeooo:paragraph-rsid="000a03a4" style:font-size-asian="14pt" style:font-size-complex="14pt"/>
    </style:style>
    <style:style style:name="P2" style:family="paragraph" style:parent-style-name="Standard">
      <style:text-properties fo:color="#000000" loext:opacity="100%" fo:font-size="14pt" fo:font-weight="normal" officeooo:paragraph-rsid="000a03a4" style:font-size-asian="14pt" style:font-weight-asian="normal" style:font-size-complex="14pt" style:font-weight-complex="normal"/>
    </style:style>
    <style:style style:name="P3" style:family="paragraph" style:parent-style-name="Standard">
      <style:text-properties fo:color="#000000" loext:opacity="100%" style:font-name="Open Sans" fo:font-size="14pt" officeooo:paragraph-rsid="000a03a4" style:font-size-asian="14pt" style:font-size-complex="14pt"/>
    </style:style>
    <style:style style:name="P4" style:family="paragraph" style:parent-style-name="Standard">
      <style:paragraph-properties fo:text-align="center" style:justify-single-word="false"/>
      <style:text-properties style:font-name="Times New Roman" fo:font-size="14pt" fo:font-weight="bold" officeooo:paragraph-rsid="000a03a4" style:font-size-asian="14pt" style:font-weight-asian="bold" style:font-name-complex="Times New Roman" style:font-size-complex="14pt"/>
    </style:style>
    <style:style style:name="P5" style:family="paragraph" style:parent-style-name="Standard">
      <style:paragraph-properties fo:text-align="end" style:justify-single-word="false"/>
      <style:text-properties style:font-name="Times New Roman" fo:font-size="14pt" officeooo:paragraph-rsid="000a03a4" style:font-size-asian="14pt" style:font-size-complex="14pt"/>
    </style:style>
    <style:style style:name="P6" style:family="paragraph" style:parent-style-name="Standard">
      <style:text-properties style:font-name="Times New Roman" fo:font-size="14pt" officeooo:paragraph-rsid="000c108c" style:font-size-asian="14pt" style:font-size-complex="14pt"/>
    </style:style>
    <style:style style:name="P7" style:family="paragraph" style:parent-style-name="Standard">
      <style:text-properties style:font-name="Times New Roman" fo:font-size="14pt" officeooo:paragraph-rsid="000c84f3" style:font-size-asian="14pt" style:font-size-complex="14pt"/>
    </style:style>
    <style:style style:name="P8" style:family="paragraph" style:parent-style-name="Standard">
      <style:paragraph-properties fo:margin-top="0cm" fo:margin-bottom="0.282cm" style:contextual-spacing="false" style:line-height-at-least="0.457cm"/>
      <style:text-properties style:font-name="Times New Roman" fo:font-size="14pt" style:font-size-asian="14pt"/>
    </style:style>
    <style:style style:name="P9" style:family="paragraph" style:parent-style-name="Standard">
      <style:paragraph-properties fo:margin-top="0cm" fo:margin-bottom="0.282cm" style:contextual-spacing="false" style:line-height-at-least="0.457cm"/>
      <style:text-properties style:font-name="Times New Roman" fo:font-size="14pt" fo:language="en" fo:country="US" fo:font-style="normal" style:text-underline-style="none" fo:font-weight="bold" style:font-size-asian="14pt" style:font-style-asian="normal" style:font-weight-asian="bold"/>
    </style:style>
    <style:style style:name="P10" style:family="paragraph" style:parent-style-name="Standard">
      <style:paragraph-properties fo:margin-top="0cm" fo:margin-bottom="0.282cm" style:contextual-spacing="false" style:line-height-at-least="0.457cm"/>
      <style:text-properties style:font-name="Times New Roman" fo:font-size="14pt" fo:font-style="italic" style:text-underline-style="solid" style:text-underline-width="auto" style:text-underline-color="font-color" fo:font-weight="bold" style:font-size-asian="14pt" style:font-style-asian="italic" style:font-weight-asian="bold"/>
    </style:style>
    <style:style style:name="P11" style:family="paragraph" style:parent-style-name="Standard">
      <style:paragraph-properties fo:margin-top="0cm" fo:margin-bottom="0.282cm" style:contextual-spacing="false" style:line-height-at-least="0.457cm"/>
      <style:text-properties style:font-name="Times New Roman" fo:font-size="14pt" fo:language="ru" fo:country="RU" fo:font-style="italic" style:text-underline-style="solid" style:text-underline-width="auto" style:text-underline-color="font-color" fo:font-weight="bold" style:font-size-asian="14pt" style:font-style-asian="italic" style:font-weight-asian="bold"/>
    </style:style>
    <style:style style:name="P12" style:family="paragraph" style:parent-style-name="Standard">
      <style:paragraph-properties fo:margin-top="0cm" fo:margin-bottom="0.282cm" style:contextual-spacing="false" style:line-height-at-least="0.457cm"/>
      <style:text-properties style:font-name="Times New Roman" fo:font-size="14pt" fo:language="ru" fo:country="RU" fo:font-style="normal" style:text-underline-style="none" fo:font-weight="normal" style:font-size-asian="14pt" style:font-style-asian="normal" style:font-weight-asian="normal"/>
    </style:style>
    <style:style style:name="P13" style:family="paragraph" style:parent-style-name="Standard">
      <style:paragraph-properties fo:margin-top="0cm" fo:margin-bottom="0.282cm" style:contextual-spacing="false" style:line-height-at-least="0.457cm"/>
      <style:text-properties style:font-name="Times New Roman" fo:font-size="14pt" fo:language="ru" fo:country="RU" fo:font-style="normal" style:text-underline-style="none" fo:font-weight="normal" officeooo:paragraph-rsid="000c81cc" style:font-size-asian="14pt" style:font-style-asian="normal" style:font-weight-asian="normal"/>
    </style:style>
    <style:style style:name="P14" style:family="paragraph" style:parent-style-name="Standard">
      <style:paragraph-properties fo:margin-top="0cm" fo:margin-bottom="0.282cm" style:contextual-spacing="false" style:line-height-at-least="0.457cm"/>
      <style:text-properties style:font-name="Times New Roman" fo:font-size="14pt" fo:language="ru" fo:country="RU" fo:font-style="normal" style:text-underline-style="none" fo:font-weight="bold" style:font-size-asian="14pt" style:font-style-asian="normal" style:font-weight-asian="bold"/>
    </style:style>
    <style:style style:name="P15" style:family="paragraph" style:parent-style-name="Standard">
      <style:text-properties fo:font-size="14pt" officeooo:paragraph-rsid="000a03a4" style:font-size-asian="14pt" style:font-size-complex="14pt"/>
    </style:style>
    <style:style style:name="P16" style:family="paragraph" style:parent-style-name="Standard">
      <style:text-properties fo:font-size="14pt" officeooo:paragraph-rsid="000c108c" style:font-size-asian="14pt" style:font-size-complex="14pt"/>
    </style:style>
    <style:style style:name="P17" style:family="paragraph" style:parent-style-name="Standard">
      <loext:graphic-properties draw:fill="solid" draw:fill-color="#ffffff"/>
      <style:paragraph-properties fo:margin-top="0.212cm" fo:margin-bottom="0.212cm" style:contextual-spacing="false" style:line-height-at-least="0.661cm" fo:background-color="#ffffff"/>
      <style:text-properties fo:font-size="14pt" officeooo:paragraph-rsid="000c108c" style:font-size-asian="14pt" style:font-size-complex="14pt"/>
    </style:style>
    <style:style style:name="P18" style:family="paragraph" style:parent-style-name="Standard">
      <style:paragraph-properties fo:margin-left="0cm" fo:margin-right="0cm" fo:text-indent="0cm" style:auto-text-indent="false">
        <style:tab-stops/>
      </style:paragraph-properties>
      <style:text-properties officeooo:paragraph-rsid="000a03a4"/>
    </style:style>
    <style:style style:name="P19" style:family="paragraph" style:parent-style-name="Standard">
      <style:paragraph-properties fo:margin-left="0cm" fo:margin-right="0cm" fo:text-indent="0cm" style:auto-text-indent="false">
        <style:tab-stops/>
      </style:paragraph-properties>
      <style:text-properties officeooo:paragraph-rsid="000c108c"/>
    </style:style>
    <style:style style:name="P20" style:family="paragraph" style:parent-style-name="Standard">
      <style:paragraph-properties fo:margin-top="0cm" fo:margin-bottom="0.282cm" style:contextual-spacing="false" style:line-height-at-least="0.457cm" fo:text-align="start" style:justify-single-word="false"/>
      <style:text-properties officeooo:paragraph-rsid="000c3169"/>
    </style:style>
    <style:style style:name="P21" style:family="paragraph" style:parent-style-name="Standard">
      <style:paragraph-properties fo:margin-top="0cm" fo:margin-bottom="0.282cm" style:contextual-spacing="false" style:line-height-at-least="0.457cm" fo:text-align="start" style:justify-single-word="false"/>
      <style:text-properties officeooo:paragraph-rsid="000c81cc"/>
    </style:style>
    <style:style style:name="P22" style:family="paragraph" style:parent-style-name="Standard">
      <style:paragraph-properties fo:margin-top="0cm" fo:margin-bottom="0.282cm" style:contextual-spacing="false" style:line-height-at-least="0.457cm"/>
    </style:style>
    <style:style style:name="P23" style:family="paragraph" style:parent-style-name="Standard">
      <style:text-properties officeooo:paragraph-rsid="000c108c"/>
    </style:style>
    <style:style style:name="P24" style:family="paragraph" style:parent-style-name="Standard">
      <loext:graphic-properties draw:fill="solid" draw:fill-color="#ffffff"/>
      <style:paragraph-properties fo:margin-top="0.212cm" fo:margin-bottom="0.212cm" style:contextual-spacing="false" style:line-height-at-least="0.661cm" fo:background-color="#ffffff"/>
      <style:text-properties officeooo:paragraph-rsid="000c108c"/>
    </style:style>
    <style:style style:name="P25" style:family="paragraph" style:parent-style-name="Standard">
      <loext:graphic-properties draw:fill="solid" draw:fill-color="#ffffff"/>
      <style:paragraph-properties fo:margin-left="1.588cm" fo:margin-right="0cm" style:line-height-at-least="0.397cm" fo:text-indent="0cm" style:auto-text-indent="false" fo:background-color="#ffffff"/>
      <style:text-properties officeooo:paragraph-rsid="000c108c"/>
    </style:style>
    <style:style style:name="P26" style:family="paragraph" style:parent-style-name="Standard">
      <loext:graphic-properties draw:fill="solid" draw:fill-color="#ffffff"/>
      <style:paragraph-properties style:line-height-at-least="0.529cm" fo:background-color="#ffffff"/>
      <style:text-properties fo:color="#33363a" loext:opacity="100%" fo:font-size="14pt" officeooo:paragraph-rsid="000c108c" style:font-size-asian="14pt" style:font-size-complex="14pt"/>
    </style:style>
    <style:style style:name="P27" style:family="paragraph" style:parent-style-name="Standard">
      <loext:graphic-properties draw:fill="solid" draw:fill-color="#ffffff"/>
      <style:paragraph-properties fo:margin-left="2.54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28" style:family="paragraph" style:parent-style-name="Standard">
      <loext:graphic-properties draw:fill="solid" draw:fill-color="#ffffff"/>
      <style:paragraph-properties fo:margin-left="1.588cm" fo:margin-right="0cm" style:line-height-at-least="0.529cm" fo:text-indent="0cm" style:auto-text-indent="false" fo:background-color="#ffffff"/>
      <style:text-properties fo:color="#33363a" loext:opacity="100%" fo:font-size="14pt" fo:font-weight="bold" officeooo:paragraph-rsid="000c108c" style:font-size-asian="14pt" style:font-weight-asian="bold" style:font-size-complex="14pt"/>
    </style:style>
    <style:style style:name="P29" style:family="paragraph" style:parent-style-name="Standard">
      <loext:graphic-properties draw:fill="solid" draw:fill-color="#ffffff"/>
      <style:paragraph-properties style:line-height-at-least="0.529cm" fo:background-color="#ffffff"/>
      <style:text-properties officeooo:paragraph-rsid="000c108c"/>
    </style:style>
    <style:style style:name="P30" style:family="paragraph" style:parent-style-name="Text_20_body">
      <style:paragraph-properties fo:margin-left="0cm" fo:margin-right="0cm" fo:orphans="2" fo:widows="2" fo:text-indent="0cm" style:auto-text-indent="false"/>
      <style:text-properties fo:font-variant="normal" fo:text-transform="none" style:use-window-font-color="true" loext:opacity="0%" style:font-name="Times New Roman" fo:font-size="16pt" fo:letter-spacing="normal" fo:font-style="normal" fo:font-weight="normal" officeooo:paragraph-rsid="000c3169" style:font-size-asian="16pt" style:font-size-complex="16pt"/>
    </style:style>
    <style:style style:name="P31" style:family="paragraph" style:parent-style-name="Text_20_body">
      <style:paragraph-properties fo:margin-left="0cm" fo:margin-right="0cm"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32" style:family="paragraph" style:parent-style-name="Text_20_body">
      <style:paragraph-properties fo:margin-left="0cm" fo:margin-right="0cm" fo:orphans="2" fo:widows="2" fo:text-indent="0cm" style:auto-text-indent="false"/>
      <style:text-properties officeooo:paragraph-rsid="000c3169"/>
    </style:style>
    <style:style style:name="P33" style:family="paragraph" style:parent-style-name="Standard">
      <style:paragraph-properties fo:margin-top="0cm" fo:margin-bottom="0.282cm" style:contextual-spacing="false" style:line-height-at-least="0.457cm"/>
      <style:text-properties fo:font-weight="normal" style:font-weight-asian="normal" style:font-weight-complex="normal"/>
    </style:style>
    <style:style style:name="P34" style:family="paragraph" style:parent-style-name="Standard" style:master-page-name="MP0">
      <style:paragraph-properties fo:text-align="center" style:justify-single-word="false" style:page-number="auto" fo:break-before="page"/>
      <style:text-properties style:font-name="Times New Roman" fo:font-size="14pt" fo:font-weight="bold" officeooo:paragraph-rsid="000a03a4" style:font-size-asian="14pt" style:font-weight-asian="bold" style:font-name-complex="Times New Roman" style:font-size-complex="14pt"/>
    </style:style>
    <style:style style:name="P35" style:family="paragraph" style:parent-style-name="Standard" style:list-style-name="L1">
      <style:text-properties style:font-name="Times New Roman" fo:font-size="14pt" officeooo:paragraph-rsid="000c108c" style:font-size-asian="14pt" style:font-size-complex="14pt"/>
    </style:style>
    <style:style style:name="P36" style:family="paragraph" style:parent-style-name="Standard" style:list-style-name="L2">
      <style:text-properties style:font-name="Times New Roman" fo:font-size="14pt" officeooo:paragraph-rsid="000c108c" style:font-size-asian="14pt" style:font-size-complex="14pt"/>
    </style:style>
    <style:style style:name="P37" style:family="paragraph" style:parent-style-name="Standard" style:list-style-name="L3">
      <style:text-properties style:font-name="Times New Roman" fo:font-size="14pt" officeooo:paragraph-rsid="000c108c" style:font-size-asian="14pt" style:font-size-complex="14pt"/>
    </style:style>
    <style:style style:name="P38" style:family="paragraph" style:parent-style-name="Standard" style:list-style-name="L4">
      <style:text-properties style:font-name="Times New Roman" fo:font-size="14pt" officeooo:paragraph-rsid="000c108c" style:font-size-asian="14pt" style:font-size-complex="14pt"/>
    </style:style>
    <style:style style:name="P39" style:family="paragraph" style:parent-style-name="Standard" style:list-style-name="WW8Num1">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8Num2">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8Num3">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8Num4">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8Num5">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8Num6">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8Num7">
      <loext:graphic-properties draw:fill="solid" draw:fill-color="#ffffff"/>
      <style:paragraph-properties fo:margin-left="1.588cm" fo:margin-right="0cm" style:line-height-at-least="0.529cm" fo:orphans="2" fo:widows="2" fo:hyphenation-ladder-count="no-limit" fo:text-indent="0cm" style:auto-text-indent="false" fo:background-color="#ffffff"/>
      <style:text-properties fo:color="#33363a" loext:opacity="100%" fo:font-size="14pt" officeooo:paragraph-rsid="000c108c" style:font-size-asian="14pt" style:font-size-complex="14pt"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text-properties fo:font-size="14pt" officeooo:paragraph-rsid="000bad53" style:font-size-asian="14pt" style:font-size-complex="14pt"/>
    </style:style>
    <style:style style:name="P47" style:family="paragraph" style:parent-style-name="Standard">
      <style:text-properties fo:font-size="14pt" officeooo:paragraph-rsid="000c108c" style:font-size-asian="14pt" style:font-size-complex="14pt"/>
    </style:style>
    <style:style style:name="P48" style:family="paragraph" style:parent-style-name="Text_20_body" style:list-style-name="L5">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tyle-asian="normal" style:font-weight-asian="normal" style:font-size-complex="14pt" style:font-style-complex="normal" style:font-weight-complex="normal"/>
    </style:style>
    <style:style style:name="P49" style:family="paragraph" style:parent-style-name="Text_20_body" style:list-style-name="L5">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0" style:family="paragraph" style:parent-style-name="Text_20_body" style:list-style-name="L5">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1" style:family="paragraph" style:parent-style-name="Text_20_body" style:list-style-name="L6">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2" style:family="paragraph" style:parent-style-name="Text_20_body" style:list-style-name="L6">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3" style:family="paragraph" style:parent-style-name="Text_20_body" style:list-style-name="L7">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4" style:family="paragraph" style:parent-style-name="Text_20_body" style:list-style-name="L7">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5" style:family="paragraph" style:parent-style-name="Text_20_body" style:list-style-name="L8">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6" style:family="paragraph" style:parent-style-name="Text_20_body" style:list-style-name="L8">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7" style:family="paragraph" style:parent-style-name="Text_20_body" style:list-style-name="L9">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8" style:family="paragraph" style:parent-style-name="Text_20_body" style:list-style-name="L9">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59" style:family="paragraph" style:parent-style-name="Text_20_body" style:list-style-name="L10">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0" style:family="paragraph" style:parent-style-name="Text_20_body" style:list-style-name="L10">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1" style:family="paragraph" style:parent-style-name="Text_20_body" style:list-style-name="L11">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2" style:family="paragraph" style:parent-style-name="Text_20_body" style:list-style-name="L11">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3" style:family="paragraph" style:parent-style-name="Text_20_body" style:list-style-name="L12">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4" style:family="paragraph" style:parent-style-name="Text_20_body" style:list-style-name="L13">
      <style:paragraph-properties fo:margin-top="0cm" fo:margin-bottom="0cm" style:contextual-spacing="false"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5" style:family="paragraph" style:parent-style-name="Text_20_body" style:list-style-name="L13">
      <style:paragraph-properties fo:orphans="2" fo:widows="2" fo:padding="0cm" fo:border="none"/>
      <style:text-properties fo:font-variant="normal" fo:text-transform="none" style:use-window-font-color="true" loext:opacity="0%" style:font-name="Times New Roman" fo:font-size="14pt" fo:letter-spacing="normal" fo:font-style="normal" fo:font-weight="normal" officeooo:paragraph-rsid="000c3169" style:font-size-asian="14pt" style:font-size-complex="14pt"/>
    </style:style>
    <style:style style:name="P66" style:family="paragraph" style:parent-style-name="Text_20_body">
      <style:text-properties style:font-name="Times New Roman" fo:font-size="14pt" fo:font-weight="normal" officeooo:paragraph-rsid="000c108c" style:font-size-asian="14pt" style:font-weight-asian="normal" style:font-size-complex="14pt" style:font-weight-complex="normal"/>
    </style:style>
    <style:style style:name="P67" style:family="paragraph" style:parent-style-name="Text_20_body">
      <style:text-properties fo:color="#000000" loext:opacity="100%" style:font-name="Times New Roman" fo:font-size="14pt" fo:font-weight="normal" officeooo:paragraph-rsid="000c108c" style:font-size-asian="14pt" style:font-weight-asian="normal" style:font-name-complex="Times New Roman1" style:font-size-complex="14pt" style:font-weight-complex="normal"/>
    </style:style>
    <style:style style:name="T1" style:family="text">
      <style:text-properties officeooo:rsid="000a03a4"/>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weight="bold" officeooo:rsid="000a03a4" style:font-size-asian="14pt" style:font-weight-asian="bold" style:font-size-complex="14pt" style:font-weight-complex="bold"/>
    </style:style>
    <style:style style:name="T5" style:family="text">
      <style:text-properties style:font-name="Times New Roman" fo:font-size="14pt" fo:font-weight="bold" officeooo:rsid="000bad53" style:font-size-asian="14pt" style:font-weight-asian="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en" fo:country="US" fo:font-weight="bold" style:font-size-asian="14pt" style:font-weight-asian="bold"/>
    </style:style>
    <style:style style:name="T8" style:family="text">
      <style:text-properties style:font-name="Times New Roman" fo:font-size="14pt" fo:language="en" fo:country="US" fo:font-style="normal" style:text-underline-style="none" fo:font-weight="normal" style:font-size-asian="14pt" style:font-style-asian="normal" style:font-weight-asian="normal"/>
    </style:style>
    <style:style style:name="T9" style:family="text">
      <style:text-properties style:font-name="Times New Roman" fo:font-size="14pt" fo:language="en" fo:country="US" fo:font-style="normal" style:text-underline-style="none" style:font-size-asian="14pt" style:font-style-asian="normal"/>
    </style:style>
    <style:style style:name="T10" style:family="text">
      <style:text-properties style:font-name="Times New Roman" fo:font-size="14pt" fo:language="en" fo:country="US" fo:font-style="normal" style:text-underline-style="solid" style:text-underline-width="auto" style:text-underline-color="font-color" fo:font-weight="normal" style:font-size-asian="14pt" style:font-style-asian="normal" style:font-weight-asian="normal"/>
    </style:style>
    <style:style style:name="T11" style:family="text">
      <style:text-properties style:font-name="Times New Roman" fo:font-size="14pt" fo:language="en" fo:country="US" fo:font-style="italic" style:text-underline-style="none" fo:font-weight="bold" style:font-size-asian="14pt" style:font-style-asian="italic" style:font-weight-asian="bold"/>
    </style:style>
    <style:style style:name="T12" style:family="text">
      <style:text-properties style:font-name="Times New Roman" fo:font-size="14pt" fo:language="ru" fo:country="RU" fo:font-weight="bold" style:font-size-asian="14pt" style:font-weight-asian="bold"/>
    </style:style>
    <style:style style:name="T13" style:family="text">
      <style:text-properties style:font-name="Times New Roman" fo:font-size="14pt" fo:language="ru" fo:country="RU" fo:font-weight="bold" officeooo:rsid="000bad53" style:font-size-asian="14pt" style:font-weight-asian="bold"/>
    </style:style>
    <style:style style:name="T14" style:family="text">
      <style:text-properties style:font-name="Times New Roman" fo:font-size="14pt" fo:language="ru" fo:country="RU" fo:font-style="normal" style:text-underline-style="none" fo:font-weight="normal" style:font-size-asian="14pt" style:font-style-asian="normal" style:font-weight-asian="normal"/>
    </style:style>
    <style:style style:name="T15" style:family="text">
      <style:text-properties style:font-name="Times New Roman" fo:font-size="14pt" fo:language="ru" fo:country="RU" fo:font-style="normal" style:text-underline-style="none" fo:font-weight="normal" officeooo:rsid="000c81cc" style:font-size-asian="14pt" style:font-style-asian="normal" style:font-weight-asian="normal"/>
    </style:style>
    <style:style style:name="T16" style:family="text">
      <style:text-properties style:font-name="Times New Roman" fo:font-size="14pt" fo:language="ru" fo:country="RU" fo:font-style="normal" style:text-underline-style="none" fo:font-weight="bold" style:font-size-asian="14pt" style:font-style-asian="normal" style:font-weight-asian="bold"/>
    </style:style>
    <style:style style:name="T17" style:family="text">
      <style:text-properties style:font-name="Times New Roman" fo:font-size="14pt" fo:language="ru" fo:country="RU" fo:font-style="normal" style:text-underline-style="none" style:font-size-asian="14pt" style:font-style-asian="normal"/>
    </style:style>
    <style:style style:name="T18" style:family="text">
      <style:text-properties style:font-name="Times New Roman" fo:font-size="14pt" fo:language="ru" fo:country="RU" fo:font-style="normal" style:text-underline-style="solid" style:text-underline-width="auto" style:text-underline-color="font-color" fo:font-weight="normal" style:font-size-asian="14pt" style:font-style-asian="normal" style:font-weight-asian="normal"/>
    </style:style>
    <style:style style:name="T19" style:family="text">
      <style:text-properties style:font-name="Times New Roman" fo:font-size="14pt" fo:language="ru" fo:country="RU" fo:font-style="italic" style:text-underline-style="solid" style:text-underline-width="auto" style:text-underline-color="font-color" fo:font-weight="bold" style:font-size-asian="14pt" style:font-style-asian="italic" style:font-weight-asian="bold"/>
    </style:style>
    <style:style style:name="T20" style:family="text">
      <style:text-properties style:font-name="Times New Roman" fo:font-size="14pt" fo:language="ru" fo:country="RU" fo:font-style="italic" style:text-underline-style="none" fo:font-weight="bold" style:font-size-asian="14pt" style:font-style-asian="italic" style:font-weight-asian="bold"/>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weight="bold" officeooo:rsid="000bad53" style:font-weight-asian="bold" style:font-name-complex="Times New Roman" style:font-weight-complex="bold"/>
    </style:style>
    <style:style style:name="T23" style:family="text">
      <style:text-properties style:font-name="Times New Roman" fo:font-weight="bold" style:font-name-asian="Times New Roman" style:language-asian="ru" style:country-asian="RU" style:font-weight-asian="bold" style:font-name-complex="Times New Roman" style:font-weight-complex="bold"/>
    </style:style>
    <style:style style:name="T24" style:family="text">
      <style:text-properties fo:font-size="14pt" style:font-size-asian="14pt" style:font-size-complex="14pt"/>
    </style:style>
    <style:style style:name="T25" style:family="text">
      <style:text-properties fo:font-size="14pt" officeooo:rsid="000c108c" style:font-size-asian="14pt" style:font-size-complex="14pt"/>
    </style:style>
    <style:style style:name="T26" style:family="text">
      <style:text-properties fo:font-size="14pt" fo:language="ru" fo:country="RU" style:font-size-asian="14pt" style:font-size-complex="14pt"/>
    </style:style>
    <style:style style:name="T27" style:family="text">
      <style:text-properties fo:font-size="14pt" fo:language="ru" fo:country="RU" officeooo:rsid="000bad53" style:font-name-asian="Times New Roman" style:font-size-asian="14pt" style:language-asian="ru" style:country-asian="RU" style:font-weight-asian="bold" style:font-name-complex="Times New Roman" style:font-size-complex="14pt" style:font-weight-complex="bold"/>
    </style:style>
    <style:style style:name="T28" style:family="text">
      <style:text-properties fo:font-size="14pt" fo:font-weight="bold" style:font-name-asian="Times New Roman" style:font-size-asian="14pt" style:font-weight-asian="bold" style:font-size-complex="14pt"/>
    </style:style>
    <style:style style:name="T29" style:family="text">
      <style:text-properties fo:font-size="14pt" style:font-name-asian="Times New Roman" style:font-size-asian="14pt" style:font-size-complex="14pt"/>
    </style:style>
    <style:style style:name="T30" style:family="text">
      <style:text-properties fo:color="#000000" loext:opacity="100%" style:font-name="Times New Roman" fo:font-weight="bold" style:font-name-asian="Times New Roman" style:language-asian="ru" style:country-asian="RU" style:font-weight-asian="bold" style:font-name-complex="Times New Roman" style:font-weight-complex="bold"/>
    </style:style>
    <style:style style:name="T31" style:family="text">
      <style:text-properties fo:color="#000000" loext:opacity="100%" style:font-name="Times New Roman" fo:font-size="14pt" fo:language="ru" fo:country="RU" fo:font-weight="bold" style:font-name-asian="Times New Roman" style:font-size-asian="14pt" style:language-asian="ru" style:country-asian="RU" style:font-weight-asian="bold" style:font-name-complex="Times New Roman" style:font-size-complex="14pt" style:font-weight-complex="bold"/>
    </style:style>
    <style:style style:name="T32" style:family="text">
      <style:text-properties fo:color="#000000" loext:opacity="100%" style:font-name="Times New Roman" fo:font-size="14pt" fo:language="ru" fo:country="RU" fo:font-weight="bold" officeooo:rsid="000bad53" style:font-name-asian="Times New Roman" style:font-size-asian="14pt" style:language-asian="ru" style:country-asian="RU" style:font-weight-asian="bold" style:font-name-complex="Times New Roman" style:font-size-complex="14pt" style:font-weight-complex="bold"/>
    </style:style>
    <style:style style:name="T33" style:family="text">
      <style:text-properties fo:color="#000000" loext:opacity="100%" style:font-name="Times New Roman" fo:font-size="14pt" fo:language="en" fo:country="US" fo:font-weight="bold" style:font-name-asian="Times New Roman" style:font-size-asian="14pt" style:language-asian="ru" style:country-asian="RU" style:font-weight-asian="bold" style:font-name-complex="Times New Roman" style:font-size-complex="14pt" style:font-weight-complex="bold"/>
    </style:style>
    <style:style style:name="T34" style:family="text">
      <style:text-properties fo:color="#000000" loext:opacity="100%" style:font-name="Times New Roman" fo:font-size="14pt" fo:language="en" fo:country="US" fo:font-weight="bold" officeooo:rsid="000bad53" style:font-name-asian="Times New Roman" style:font-size-asian="14pt" style:language-asian="ru" style:country-asian="RU" style:font-weight-asian="bold" style:font-name-complex="Times New Roman" style:font-size-complex="14pt" style:font-weight-complex="bold"/>
    </style:style>
    <style:style style:name="T35" style:family="text">
      <style:text-properties fo:color="#000000" loext:opacity="100%" fo:font-weight="bold" style:font-name-asian="Times New Roman" style:language-asian="ru" style:country-asian="RU" style:font-weight-asian="bold" style:font-name-complex="Times New Roman" style:font-weight-complex="bold"/>
    </style:style>
    <style:style style:name="T36" style:family="text">
      <style:text-properties fo:color="#010000" loext:opacity="100%" style:font-name="Times New Roman" fo:font-weight="bold" style:font-name-asian="Times New Roman" style:language-asian="ru" style:country-asian="RU" style:font-weight-asian="bold" style:font-name-complex="Times New Roman" style:font-weight-complex="bold"/>
    </style:style>
    <style:style style:name="T37" style:family="text">
      <style:text-properties fo:color="#010000" loext:opacity="100%" fo:font-weight="bold" style:font-name-asian="Times New Roman" style:language-asian="ru" style:country-asian="RU" style:font-weight-asian="bold" style:font-name-complex="Times New Roman" style:font-weight-complex="bold"/>
    </style:style>
    <style:style style:name="T38" style:family="text">
      <style:text-properties fo:font-weight="bold" style:font-name-asian="Times New Roman" style:language-asian="ru" style:country-asian="RU" style:font-weight-asian="bold" style:font-name-complex="Times New Roman" style:font-weight-complex="bold"/>
    </style:style>
    <style:style style:name="T39" style:family="text">
      <style:text-properties fo:font-weight="bold" officeooo:rsid="000a03a4" style:font-name-asian="Times New Roman" style:language-asian="ru" style:country-asian="RU" style:font-weight-asian="bold" style:font-name-complex="Times New Roman" style:font-weight-complex="bold"/>
    </style:style>
    <style:style style:name="T40" style:family="text">
      <style:text-properties fo:language="ru" fo:country="RU"/>
    </style:style>
    <style:style style:name="T41" style:family="text">
      <style:text-properties fo:language="ru" fo:country="RU" officeooo:rsid="000c3169"/>
    </style:style>
    <style:style style:name="T42" style:family="text">
      <style:text-properties fo:font-variant="normal" fo:text-transform="none" style:use-window-font-color="true" loext:opacity="0%" style:font-name="Times New Roman" fo:font-size="14pt" fo:letter-spacing="normal" fo:language="ru" fo:country="RU" fo:font-style="normal" style:text-underline-style="none" fo:font-weight="bold" style:font-name-asian="Times New Roman" style:font-size-asian="14pt" style:language-asian="ru" style:country-asian="RU" style:font-weight-asian="bold" style:font-name-complex="Times New Roman" style:font-size-complex="14pt" style:font-weight-complex="bold"/>
    </style:style>
    <style:style style:name="T43" style:family="text">
      <style:text-properties fo:font-variant="normal" fo:text-transform="none" style:use-window-font-color="true" loext:opacity="0%" style:font-name="Times New Roman" fo:font-size="14pt" fo:letter-spacing="normal" fo:language="ru" fo:country="RU" fo:font-style="normal" fo:font-weight="normal" style:font-size-asian="14pt" style:font-size-complex="14pt"/>
    </style:style>
    <style:style style:name="T44" style:family="text">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T45" style:family="text">
      <style:text-properties officeooo:rsid="000c108c"/>
    </style:style>
    <style:style style:name="T46" style:family="text">
      <style:text-properties officeooo:rsid="000315fe"/>
    </style:style>
    <style:style style:name="T47" style:family="text">
      <style:text-properties officeooo:rsid="000040d3"/>
    </style:style>
    <style:style style:name="T48" style:family="text">
      <style:text-properties fo:color="#33363a" loext:opacity="100%" fo:font-size="14pt" fo:font-weight="bold" style:font-size-asian="14pt" style:font-weight-asian="bold" style:font-size-complex="14pt"/>
    </style:style>
    <style:style style:name="T49" style:family="text">
      <style:text-properties fo:color="#33363a" loext:opacity="100%" fo:font-size="14pt" fo:font-weight="bold" style:font-size-asian="14pt" style:font-weight-asian="bold" style:font-size-complex="14pt" style:font-weight-complex="bold" loext:padding="0cm" loext:border="none" loext:shadow="none"/>
    </style:style>
    <style:style style:name="T50" style:family="text">
      <style:text-properties fo:color="#33363a" loext:opacity="100%" fo:font-size="14pt" fo:language="ru" fo:country="RU" fo:font-weight="bold" style:font-size-asian="14pt" style:font-weight-asian="bold" style:font-size-complex="14pt" style:font-weight-complex="bold" loext:padding="0cm" loext:border="none" loext:shadow="none"/>
    </style:style>
    <style:style style:name="T51" style:family="text">
      <style:text-properties fo:color="#33363a" loext:opacity="100%" fo:font-size="14pt" style:font-size-asian="14pt" style:font-size-complex="14pt"/>
    </style:style>
    <style:style style:name="T52" style:family="text">
      <style:text-properties style:font-name-asian="Times New Roman"/>
    </style:style>
    <style:style style:name="T53" style:family="text">
      <style:text-properties officeooo:rsid="00100dc6"/>
    </style:style>
    <style:style style:name="T54" style:family="text">
      <style:text-properties fo:font-weight="normal" style:font-name-asian="Times New Roman" style:language-asian="ru" style:country-asian="RU" style:font-weight-asian="normal" style:font-name-complex="Times New Roman" style:font-weight-complex="normal"/>
    </style:style>
    <style:style style:name="T55" style:family="text">
      <style:text-properties officeooo:rsid="000c3169"/>
    </style:style>
    <style:style style:name="T56" style:family="text">
      <style:text-properties officeooo:rsid="000c84f3"/>
    </style:style>
    <style:style style:name="T57" style:family="text">
      <style:text-properties officeooo:rsid="000dbcb5"/>
    </style:style>
    <text:list-style style:name="L1">
      <text:list-level-style-bullet text:level="1" text:style-name="Bullet_20_Symbols" loext:num-list-format="%1%." style:num-suffix="." text:bullet-char="•">
        <style:list-level-properties text:space-before="0.265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265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265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И Н Ф О Р М А Ц И Я</text:p>
      <text:p text:style-name="P4">о работе <text:s/>социологических групп Муниципального <text:s/>бюджетного учреждения <text:s/>культуры <text:s/>«Центр <text:s/>культуры и досуга»</text:p>
      <text:p text:style-name="P4">Жердевского района Тамбовской области</text:p>
      <text:p text:style-name="P4"><text:s text:c="2"/>за <text:span text:style-name="T45">2</text:span> <text:s/>квартал 202<text:span text:style-name="T1">3</text:span> года.</text:p>
      <text:p text:style-name="P4"/>
      <text:p text:style-name="P19"><text:span text:style-name="Основной_20_шрифт_20_абзаца"><text:span text:style-name="T4">1. </text:span></text:span><text:span text:style-name="Основной_20_шрифт_20_абзаца"><text:span text:style-name="T3">Социологическое исследование на тему: «Отношение молодежи к употреблению психоактивных веществ» -проведено заведующей информационно-методическим отделом «ЦКД» <text:s/>М.С. Веревкиной</text:span></text:span></text:p>
      <text:p text:style-name="P18"><text:span text:style-name="Основной_20_шрифт_20_абзаца"><text:span text:style-name="T3"/></text:span></text:p>
      <text:p text:style-name="P6">Проблема злоупотребления наркотиками, алкоголем и другими психотропными веществами в молодежной среде остается весьма актуальной.</text:p>
      <text:p text:style-name="P6">Целью данного опроса является:</text:p>
      <text:p text:style-name="P6">- изучение отношения молодых людей – студентов ЖКСП к употреблению психоактивных веществ;</text:p>
      <text:p text:style-name="P6">- выявление уровня информированности молодежи по данной проблеме.</text:p>
      <text:p text:style-name="P6">Исследование было проведено в <text:span text:style-name="T46">июне</text:span> 20<text:span text:style-name="T46">23</text:span> года.</text:p>
      <text:p text:style-name="P6">Основной контингент студентов первого года обучения составляют подростки в возрасте от 16 до 20 лет.</text:p>
      <text:p text:style-name="P6">Подростковый возраст - это кризисный период, который характеризуется следующими отличиями:</text:p>
      <text:list text:style-name="L1">
        <text:list-item>
          <text:p text:style-name="P35">Сменяется ситуация развития: у подростка возникает устойчивое стремление к независимости, самостоятельности, хотя ближайшее окружение (родители, педагоги) относятся к подростку как к ребенку;</text:p>
        </text:list-item>
        <text:list-item>
          <text:p text:style-name="P35">Меняется ведущий вид деятельности: эмоционально - личностное общение со сверстниками еще не уступает место профессиональной ориентации;</text:p>
        </text:list-item>
        <text:list-item>
          <text:p text:style-name="P35">Появляются физиологические и психологические новообразования, обеспечивающие процесс взросления.</text:p>
        </text:list-item>
      </text:list>
      <text:p text:style-name="P6">Физическое развитие подростков осуществляется в соответствии с определенными закономерностями и последовательностью изменений, однако темпы и характер роста индивидуальны у каждого подростка. Отличия в темпах созревания влияют на самооценку, самочувствие и общее психосоциальное развитие.</text:p>
      <text:p text:style-name="P6">Был проанкетирован 121 студент в возрасте от 16 до 18 лет.</text:p>
      <text:p text:style-name="P6">Из них девушек - 83%, юношей – 17%.</text:p>
      <text:p text:style-name="P6">Из общего числа прошедших обследование в полных семьях проживает – 66% студентов, в неполных - 34%.</text:p>
      <text:p text:style-name="P6">Анализируя проблемы, которые беспокоят студентов в настоящее время, можно отметить, что приоритеты были расставлены следующим образом:</text:p>
      <text:p text:style-name="P6">- учеба, будущее, семья, здоровье;</text:p>
      <text:p text:style-name="P6">- материальное положение, отношение с окружающими;</text:p>
      <text:p text:style-name="P6">- душевное состояние, самостоятельная жизнь, лень.</text:p>
      <text:p text:style-name="P6">Испытывая трудности и напряжение, только 27% опрошенных открыто могут попросить помощи у окружающих их людей, 57% - редко, а 16% - вообще не могут попросить помощи.</text:p>
      <text:p text:style-name="P6"><text:soft-page-break/>К большому сожалению, 16% молодых людей не доверяют свои тайны  родителям, а 32% - редко и доверяют - 52% опрошенных.</text:p>
      <text:p text:style-name="P6">Таким образом, роль семьи в жизни подростка имеет значение, но встает вопрос о доверительных отношениях с родителями у большой части опрошенных.</text:p>
      <text:p text:style-name="P6">В связи с выше указанным вопросом 16% студентов I курса отмечают, что часто бывают ссоры в их семье, 72% - редко и только 12% - утверждают, что ссор в семье не бывает.</text:p>
      <text:p text:style-name="P6">Молодые люди ощущают контроль со стороны родителей в той или иной степени (32% - редко, 24% - часто, 36% - постоянно и никогда -8%) и желают самостоятельности. </text:p>
      <text:p text:style-name="P6">Необходимо отметить, что 94% студентов курса имеют цель в жизни и принимают в 86% случаев решения самостоятельно, не поддаваясь чьему-нибудь давлению. Однако 5% - легко  поддаются уговорам окружающих, 74% - иногда поддаются и только 21% - никогда не поддаются.</text:p>
      <text:p text:style-name="P6">Окружение оказывает значительное влияние на подростков.</text:p>
      <text:p text:style-name="P6">Страсть к азартным играм отмечает 20% опрошенных, 41% имеют эпизодические увлечения азартными играми и 39% - к ним равнодушны.</text:p>
      <text:p text:style-name="P6">Навязчивые формы поведения достаточно распространены в молодежной среде.</text:p>
      <text:p text:style-name="P6">При этом 22% молодых людей - открыто заявили, что у них есть вредные привычки (курение, нецензурная брань, алкоголь, лень).</text:p>
      <text:p text:style-name="P6">Относительно границ и социальных норм молодые люди со свойственным максимализмом желают попробовать все (21% - да, 38% - иногда).</text:p>
      <text:p text:style-name="P6">Четко не сформированы моральные и социально приемлемые принципы  поведения в обществе.</text:p>
      <text:p text:style-name="P6">Достаточно здоровая атмосфера семьи в плане  частоты употребления алкоголя родителями ответы были следующие: 54% - редко и 39% - никогда и 7% студентов отметили злоупотребление родителями спиртных напитков.</text:p>
      <text:p text:style-name="P6">Проведенный опрос выявил, что только 38% респондентов осуждают такое явление, как наркомания среди молодежи; 25% опрошенных относятся безразлично к тому, что молодежь принимает наркотики, а 34% опрошенных написали, что испытывают чувство жалости по отношению к лицам, употребляющих наркотики, один респондент отметил одобрение данного явления.</text:p>
      <text:p text:style-name="P6">О масштабах распространения наркомании в молодежной среде свидетельствуют следующие данные опроса:</text:p>
      <text:list text:style-name="L2">
        <text:list-item>
          <text:p text:style-name="P36">12% опрошенных молодых людей имеют среди своих друзей и знакомых людей, принимающих наркотики;</text:p>
        </text:list-item>
        <text:list-item>
          <text:p text:style-name="P36">9% молодых людей знают места, где можно достать наркотики, либо людей, которые помогут им достать наркотики;</text:p>
        </text:list-item>
        <text:list-item>
          <text:p text:style-name="P36">ни у кого из опрошенных не возникало желание испробовать на себе воздействие психотропных веществ;</text:p>
        </text:list-item>
        <text:list-item>
          <text:p text:style-name="P36">16% студентов - предлагали наркотики, но они отказались, а 2% - пробовали наркотические средства.</text:p>
        </text:list-item>
      </text:list>
      <text:p text:style-name="P6">Все опрошенные знают в целом об отрицательных последствиях приема наркотических веществ. В то же время, более детальное рассмотрение этого <text:soft-page-break/>вопроса показывает, что молодые люди не имеют достаточной и объективной информации о механизме воздействия и последствиях приема психоактивных веществ: 43% опрошенных уверены, что прекратить прием наркотиков можно по своему желанию в любое время; 21% респондентов фактически допускают безвредность нескольких приемов наркотических веществ.</text:p>
      <text:p text:style-name="P6">Исследованием выявлено, что в сознании молодых людей образ наркомана связан скорее с негативно окрашенным восприятием, и в то же время с чувством сострадания, прежде всего понимания, что наркоман – это больной человек, нуждающийся в специализированной помощи, однако значительное количество опрошенных осуждающе или равнодушно относятся к людям, употребляющим ПАВ.</text:p>
      <text:p text:style-name="P6">Большинство опрошенных знают учреждения, оказывающие помощь по проблеме наркомании. Более известны молодым людям - учреждения системы здравоохранения, прежде всего такие специалисты как наркологи, психологи, психиатры.</text:p>
      <text:p text:style-name="P6">Основными причинами, побуждающими к пробе наркотических веществ, являются:</text:p>
      <text:p text:style-name="P6">- на первом месте: проблемы в семье,  зависимость от окружения, безделье, получение удовольствия;</text:p>
      <text:p text:style-name="P6">- на втором: стресс, интерес, слабохарактерность;</text:p>
      <text:p text:style-name="P6">- на третьем: глупость, давление, непонимание окружающих.</text:p>
      <text:p text:style-name="P7">На предложение - указать меры, которые необходимо предпринять, чтобы изменить наркоситуацию в лучшую сторону, дали свои предложения большинство опрошенных. Суммируя ответы, среди наиболее часто встречающихся:</text:p>
      <text:p text:style-name="P7">на первом месте – ужесточение законодательства по контролю за оборотом наркотиков, в отношении изготовителей и распространителей наркотиков;</text:p>
      <text:p text:style-name="P6">на втором месте – воспитание молодежи, проведение антинаркотических профилактических акций для подростков,</text:p>
      <text:p text:style-name="P6">на третьем – улучшение социально-экономического положения в стране и создание центров помощи страдающим наркозависимостью.</text:p>
      <text:p text:style-name="P6">В юношеской среде усиливается эмоционально-психическая тревожность. Нарастает стресс как реакция на диктат родителей и учителей, усиливаются стереотипы агрессивного поведения, ощущение ущемленности, одиночества, неспособности преодолеть трудности и неудачи на жизненном пути.</text:p>
      <text:p text:style-name="P23"><text:span text:style-name="Strong_20_Emphasis"><text:span text:style-name="T6">Выводы</text:span></text:span></text:p>
      <text:p text:style-name="P6">В процессе анализа социологического опроса были выделены личностные и поведенческие особенности людей, которые могут выступать как «факторы риска» возможного употребления наркотиков, предрасполагать к наркотизации.</text:p>
      <text:list text:style-name="L3">
        <text:list-item>
          <text:p text:style-name="P37">Низкая устойчивость к психическим перегрузками и стрессам.</text:p>
        </text:list-item>
        <text:list-item>
          <text:p text:style-name="P37">Частая неуверенность в себе, низкая самооценка, завышенные требования к себе.</text:p>
        </text:list-item>
        <text:list-item>
          <text:p text:style-name="P37">Трудности в общении с родителями.</text:p>
        </text:list-item>
        <text:list-item>
          <text:p text:style-name="P37">Тревога и напряжение в общении со сверстниками.</text:p>
        </text:list-item>
        <text:list-item>
          <text:p text:style-name="P37">Стремление к получению новых ощущений, удовольствия, причем, как <text:soft-page-break/>можно быстрее и любым путем.</text:p>
        </text:list-item>
        <text:list-item>
          <text:p text:style-name="P37">Чрезмерная зависимость от друзей, стремление к подражанию приятелям, отсутствие критичности, подчинение влиянию.</text:p>
        </text:list-item>
        <text:list-item>
          <text:p text:style-name="P37">Непереносимость конфликтов, стремление к уходу в мир иллюзий.</text:p>
        </text:list-item>
        <text:list-item>
          <text:p text:style-name="P37">Компульсивные (навязчивые) формы поведения, переедание, азартная и компьютерная игромания, сексомания и т.д.</text:p>
        </text:list-item>
      </text:list>
      <text:p text:style-name="P6">Исследование показало, что профилактическая работа в молодежной среде, по-прежнему, остается весьма актуальной.</text:p>
      <text:p text:style-name="P6">Приведенные данные соц.опроса свидетельствует, что значительное количество молодежи попадает в группу риска.</text:p>
      <text:p text:style-name="P6">Опрос выявил, что информация по проблемам зависимостей, вызывающая наибольшее доверие у молодежи, исходит, прежде всего, от специалистов (наркологов, психологов).</text:p>
      <text:p text:style-name="P6">Можно выдвинуть гипотезу, что опасность заболевания способна играть роль предупредительного фактора и влиять на структуру употребления наркотических веществ. Это говорит о необходимости сосредоточить внимание при проведении профилактических мероприятий на формировании т. н. навыков социальной компетентности, собственного мнения по поводу наркотиков и их потребления, а также на максимально полном информировании о наркотиках и последствиях их употребления (избегая недостоверной и искажённой информации). Основное внимание следует сосредоточить на внутренних, субъективных факторах препятствующих распространению нарко<text:span text:style-name="T56">мании</text:span>.</text:p>
      <text:p text:style-name="P6">Рекомендации:</text:p>
      <text:list text:style-name="L4">
        <text:list-item>
          <text:p text:style-name="P38">во взаимодействии необходимо избегать чрезмерного физического и психологического давления на подростков;</text:p>
        </text:list-item>
        <text:list-item>
          <text:p text:style-name="P38">в повседневной жизни пропагандировать ценность физического здоровья, занятий спорта, правильного питания, необходимости соблюдения личной гигиены;</text:p>
        </text:list-item>
        <text:list-item>
          <text:p text:style-name="P38">обеспечивать деятельностью, раскрывающей социальные нормы и обычаи различных культур, предлагать развивающую и досуговую деятельность, соответствующую потребностям современных подростков;</text:p>
        </text:list-item>
        <text:list-item>
          <text:p text:style-name="P38">предлагать подросткам информацию о нормах и возрастных особенностях взаимоотношений со сверстниками.</text:p>
        </text:list-item>
      </text:list>
      <text:p text:style-name="P6">Воспитательная работа со студентами сопряжена с рядом трудностей: с повышенной эмоциональной напряженностью на фоне переживания возрастного кризиса, перестройкой системы взаимоотношений, возрастанием влияния со стороны сверстников на фоне снижения авторитетности взрослых. Расширение социального опыта, интеллектуальных возможностей, становление самосознания, особая чувствительность и ранимость в сфере взаимоотношений у подростков обуславливают необходимость использования гибкой продуманной воспитательной стратегии педагогами.</text:p>
      <text:p text:style-name="P6">Воспитательная работа предполагает необходимость постоянного, тактичного, конструктивного сотрудничества <text:span text:style-name="T56">колледжа</text:span> с семьей, так как только совместные усилия, единые требования и педагогическая компетентность помогут <text:soft-page-break/>сформировать у подростков активную общественную позицию, основанную на высоком уровне психологической культуры.</text:p>
      <text:p text:style-name="P6"/>
      <text:p text:style-name="P21"><text:span text:style-name="T5">2. </text:span><text:span text:style-name="T2">Социологическое исследование на тему: </text:span><text:span text:style-name="T7">«Отношение </text:span><text:span text:style-name="T2">молодёжи к формированию здорового образа жизни</text:span><text:span text:style-name="T7">» -</text:span><text:span text:style-name="T13">п</text:span><text:span text:style-name="T12">роведено ведущим методистом по работе с молодёжью МБУК </text:span><text:span text:style-name="T7">«</text:span><text:span text:style-name="T12">ЦКД</text:span><text:span text:style-name="T7">» </text:span><text:span text:style-name="T12">Поздняковой </text:span><text:span text:style-name="T13">А. Р</text:span><text:span text:style-name="T12"> </text:span></text:p>
      <text:p text:style-name="P8">Здоровый образ жизни в последние годы стал актуальной темой для обсуждения, раньше этот вопрос поднимался лишь при обследовании у врача, а сегодня мы можем услышать и увидеть призывы к здоровому образу жизни практически везде: как на телевидении, так на радио и в газетах. В настоящее время увеличилось число исследователей, которые изучают отношение современной молодежи к здоровому образу жизни и рассматривают влияние социально-психологических факторов на отношение молодежи к здоровому образу жизни.</text:p>
      <text:p text:style-name="P8">В данном исследовании мы узнаем отношение сегодняшней молодежи к здоровому образу жизни. И попробуем выявить факторы, которые оказывают влияние на образ жизни современной молодежи. Потому, что ведение нездорового образа жизни наносит непоправимый урон здоровью, который если не проявляется сразу, то обязательно откликнется в дальнейшем.</text:p>
      <text:p text:style-name="P8">По этим причинам данное социологическое исследование на сегодняшний день является особенно актуальным.</text:p>
      <text:p text:style-name="P10">ГИПОТЕЗЫ:</text:p>
      <text:p text:style-name="P22"><text:span text:style-name="T8">1. </text:span><text:span text:style-name="T14">Современная молодежь ведет здоровый образ жизни.</text:span></text:p>
      <text:p text:style-name="P22"><text:span text:style-name="T8">2. </text:span><text:span text:style-name="T14">Под здоровым образом жизни большинство студентов понимает: занятие физической культурой, спортом, отказ от вредных привычек, рациональное питание, режим труда и отдыха.</text:span></text:p>
      <text:p text:style-name="P22"><text:span text:style-name="T8">3. </text:span><text:span text:style-name="T14">Современная молодежь активно занимается спортом, соблюдает режим рационального питания, труда и отдыха.</text:span></text:p>
      <text:p text:style-name="P22"><text:span text:style-name="T8">4. </text:span><text:span text:style-name="T14">Современная молодежь положительно относится к здоровому образу жизни.</text:span></text:p>
      <text:p text:style-name="P22"><text:span text:style-name="T8">5. </text:span><text:span text:style-name="T14">Пытается вести здоровый образ жизни.</text:span></text:p>
      <text:p text:style-name="P22"><text:span text:style-name="T8">6. </text:span><text:span text:style-name="T14">Молодежь постоянно посещает различные спортивные секции и спортзалы.</text:span></text:p>
      <text:p text:style-name="P22"><text:span text:style-name="T8">7. </text:span><text:span text:style-name="T14">Студенты не могут постоянно соблюдать здоровый образ жизни, из-за различных причин.</text:span></text:p>
      <text:p text:style-name="P22"><text:span text:style-name="T8">8. </text:span><text:span text:style-name="T14">Молодежи не хватает времени и средств для ведения здорового образа жизни.</text:span></text:p>
      <text:p text:style-name="P22"><text:span text:style-name="T8">9. </text:span><text:span text:style-name="T14">Вредные привычки мешают вести здоровый образ жизни.</text:span></text:p>
      <text:p text:style-name="P11">ОСНОВНЫЕ ПОНЯТИЯ:</text:p>
      <text:p text:style-name="P22"><text:soft-page-break/><text:span text:style-name="T11">1. </text:span><text:span text:style-name="T20">Здоровый образ жизни - </text:span><text:span text:style-name="T14">образ жизни, при котором человек соблюдает все правила, необходимые для сохранения и улучшения здоровья</text:span></text:p>
      <text:p text:style-name="P22"><text:span text:style-name="T11">2. </text:span><text:span text:style-name="T20">Отношение к здоровому образу жизни -</text:span><text:span text:style-name="T14"> восприятие человеком правил, необходимых для сохранения и улучшения здоровья</text:span></text:p>
      <text:p text:style-name="P22"><text:span text:style-name="T11">3. </text:span><text:span text:style-name="T20">Барьеры в ведении здорового образа жизни -</text:span><text:span text:style-name="T14"> совокупность факторов, создающая преграды в ведении здорового образа жизни</text:span></text:p>
      <text:p text:style-name="P11">МЕТОД ИССЛЕДОВАНИЯ:</text:p>
      <text:p text:style-name="P12">Основным методом исследования в данной работе выбрана анкетная форма опроса. Она наиболее удобна при обработке и анализе данных, так же позволяет значительно сократить время сбора информации, чего бы не произошло при методе беседы или интервьюирования.</text:p>
      <text:p text:style-name="P22"><text:span text:style-name="T19">МАССИВ ИССЛЕДОВАНИЯ: </text:span><text:span text:style-name="T14">Опрашивались </text:span><text:span text:style-name="T15">4</text:span><text:span text:style-name="T14">0 молодых людей.</text:span></text:p>
      <text:p text:style-name="P14">АНКЕТА</text:p>
      <text:p text:style-name="P33"><text:span text:style-name="T17">Уважаемый респондент, Вам предлагается заполнить анкету для социологического исследования на тему </text:span><text:span text:style-name="T9">«</text:span><text:span text:style-name="T17">Отношения студентов к формированию здорового образа жизни</text:span><text:span text:style-name="T9">». </text:span><text:span text:style-name="T17">Опрос анонимный, фамилию и имя указывать не нужно. Все Ваши ответы будут использованы только в данном исследовании, конфиденциальность гарантируется.</text:span></text:p>
      <text:p text:style-name="P22"><text:span text:style-name="T10">1.</text:span><text:span text:style-name="T18">Вы выросли:</text:span></text:p>
      <text:p text:style-name="P22"><text:span text:style-name="T14">а) в большом городе </text:span><text:span text:style-name="T16">0%</text:span></text:p>
      <text:p text:style-name="P22"><text:span text:style-name="T14">б) в небольшом городе </text:span><text:span text:style-name="T16">70%</text:span></text:p>
      <text:p text:style-name="P22"><text:span text:style-name="T14">в) в сельской местности </text:span><text:span text:style-name="T16">30%</text:span></text:p>
      <text:p text:style-name="P22"><text:span text:style-name="T8">2.</text:span><text:span text:style-name="T14">Ваш пол:</text:span></text:p>
      <text:p text:style-name="P22"><text:span text:style-name="T14">а) мужской; </text:span><text:span text:style-name="T16">50%</text:span></text:p>
      <text:p text:style-name="P22"><text:span text:style-name="T14">б) женский </text:span><text:span text:style-name="T16">50%</text:span></text:p>
      <text:p text:style-name="P22"><text:span text:style-name="T8">3.</text:span><text:span text:style-name="T14">Ваш возраст: _____ полных лет </text:span><text:span text:style-name="T16">(от 14 до 25 лет)</text:span></text:p>
      <text:p text:style-name="P22"><text:span text:style-name="T8">4.</text:span><text:span text:style-name="T14">Как Вы считаете, имеете ли Вы вредные привычки?</text:span></text:p>
      <text:p text:style-name="P22"><text:span text:style-name="T14">а) да </text:span><text:span text:style-name="T16">90%</text:span></text:p>
      <text:p text:style-name="P22"><text:span text:style-name="T14">б) нет </text:span><text:span text:style-name="T16">10%</text:span></text:p>
      <text:p text:style-name="P22"><text:span text:style-name="T8">5.</text:span><text:span text:style-name="T14">Как вы проводите свое свободное время?</text:span></text:p>
      <text:p text:style-name="P22"><text:span text:style-name="T14">а) сижу, дома смотрю телевизор или играю в компьютерные игры </text:span><text:span text:style-name="T16">50%</text:span></text:p>
      <text:p text:style-name="P22"><text:span text:style-name="T14">б) иду гулять с друзьями</text:span><text:span text:style-name="T16"> 30%</text:span></text:p>
      <text:p text:style-name="P22"><text:span text:style-name="T14">в) занимаюсь спортом; </text:span><text:span text:style-name="T16">20%</text:span></text:p>
      <text:p text:style-name="P22"><text:soft-page-break/><text:span text:style-name="T14">г) у меня нет свободного времени. </text:span><text:span text:style-name="T16">0%</text:span></text:p>
      <text:p text:style-name="P22"><text:span text:style-name="T8">6.</text:span><text:span text:style-name="T14">Вы соблюдаете правильный режим питания?</text:span></text:p>
      <text:p text:style-name="P22"><text:span text:style-name="T14">а) да </text:span><text:span text:style-name="T16">10%</text:span><text:span text:style-name="T14"> в) как получается </text:span><text:span text:style-name="T16">80%</text:span></text:p>
      <text:p text:style-name="P22"><text:span text:style-name="T14">б) нет</text:span><text:span text:style-name="T16"> 10%</text:span></text:p>
      <text:p text:style-name="P22"><text:span text:style-name="T8">7.</text:span><text:span text:style-name="T14">Как часто вы делаете утреннюю зарядку?</text:span></text:p>
      <text:p text:style-name="P22"><text:span text:style-name="T14">а) каждый день</text:span><text:span text:style-name="T16"> 0%</text:span><text:span text:style-name="T14"> в) никогда </text:span><text:span text:style-name="T16">80%</text:span></text:p>
      <text:p text:style-name="P22"><text:span text:style-name="T14">б) раз в два дня </text:span><text:span text:style-name="T16">20%</text:span><text:span text:style-name="T14"> г) что это такое?</text:span><text:span text:style-name="T16"> 0%</text:span></text:p>
      <text:p text:style-name="P22"><text:span text:style-name="T8">8.</text:span><text:span text:style-name="T14">Занимались ли вы когда-нибудь каким-либо видом спорта, посещали спортивную секцию </text:span></text:p>
      <text:p text:style-name="P22"><text:span text:style-name="T14">а) да</text:span><text:span text:style-name="T16"> 100%</text:span></text:p>
      <text:p text:style-name="P22"><text:span text:style-name="T14">б) нет</text:span><text:span text:style-name="T16"> 0%</text:span></text:p>
      <text:p text:style-name="P22"><text:span text:style-name="T8">9.</text:span><text:span text:style-name="T14">Когда вы в последний раз занимались спортом?</text:span></text:p>
      <text:p text:style-name="P22"><text:span text:style-name="T14">а) вчера </text:span><text:span text:style-name="T16">80%</text:span><text:span text:style-name="T14"> в) месяц назад</text:span><text:span text:style-name="T16"> 0%</text:span></text:p>
      <text:p text:style-name="P22"><text:span text:style-name="T14">б) неделю назад </text:span><text:span text:style-name="T16">20%</text:span><text:span text:style-name="T14"> г) не помню</text:span><text:span text:style-name="T16"> 0%</text:span></text:p>
      <text:p text:style-name="P22"><text:span text:style-name="T8">10.</text:span><text:span text:style-name="T14">Если бы вы могли начать свою жизнь сначала, хотели бы заниматься каким-нибудь видом спорта?</text:span></text:p>
      <text:p text:style-name="P22"><text:span text:style-name="T14">а) да, конечно </text:span><text:span text:style-name="T16">70%</text:span></text:p>
      <text:p text:style-name="P22"><text:span text:style-name="T14">б) скорее всего, нет <text:s/></text:span><text:span text:style-name="T16">30%</text:span></text:p>
      <text:p text:style-name="P22"><text:span text:style-name="T8">11.</text:span><text:span text:style-name="T14">Как вы считаете, способствует ли здоровый образ жизни успеху в других сферах человеческой деятельности (учеба, работа и т.д.)</text:span></text:p>
      <text:p text:style-name="P22"><text:span text:style-name="T14">а) да </text:span><text:span text:style-name="T16">100%</text:span></text:p>
      <text:p text:style-name="P22"><text:span text:style-name="T14">б) нет </text:span><text:span text:style-name="T16">0%</text:span></text:p>
      <text:p text:style-name="P22"><text:span text:style-name="T8">12.</text:span><text:span text:style-name="T14">Можете ли вы себе позволить посещение различных спортивных секций, залов, бассейна и т.д.</text:span></text:p>
      <text:p text:style-name="P22"><text:span text:style-name="T14">а) могу, регулярно посещаю <text:s/></text:span><text:span text:style-name="T16">0%</text:span></text:p>
      <text:p text:style-name="P22"><text:span text:style-name="T14">б) могу, но не вижу в этом смысла <text:s/></text:span><text:span text:style-name="T16">0%</text:span></text:p>
      <text:p text:style-name="P22"><text:span text:style-name="T14">в) не могу, т.к. нет времени </text:span><text:span text:style-name="T16">0%</text:span></text:p>
      <text:p text:style-name="P22"><text:span text:style-name="T14">г) не могу, т.к. не хватает денег </text:span><text:span text:style-name="T16">100%</text:span></text:p>
      <text:p text:style-name="P22"><text:span text:style-name="T8">13.</text:span><text:span text:style-name="T14">Часто ли вы задумываетесь о правильности своего образа жизни?</text:span></text:p>
      <text:p text:style-name="P22"><text:span text:style-name="T14">а) часто </text:span><text:span text:style-name="T16">10%</text:span><text:span text:style-name="T14"> в) вообще об этом не думаю </text:span><text:span text:style-name="T16">10%</text:span></text:p>
      <text:p text:style-name="P22"><text:span text:style-name="T14">б) очень редко</text:span><text:span text:style-name="T16"> 80%</text:span></text:p>
      <text:p text:style-name="P22"><text:soft-page-break/><text:span text:style-name="T8">14.</text:span><text:span text:style-name="T14">Ваше личное отношение к здоровому образу жизни</text:span></text:p>
      <text:p text:style-name="P22"><text:span text:style-name="T14">а) это здорово; </text:span><text:span text:style-name="T16">80%</text:span></text:p>
      <text:p text:style-name="P22"><text:span text:style-name="T14">б) можно обойтись и без него;</text:span><text:span text:style-name="T16">10%</text:span></text:p>
      <text:p text:style-name="P22"><text:span text:style-name="T14">в) иногда следует соблюдать; </text:span><text:span text:style-name="T16">10%</text:span></text:p>
      <text:p text:style-name="P22"><text:span text:style-name="T14">г) не могу ответить; </text:span><text:span text:style-name="T16">0%</text:span></text:p>
      <text:p text:style-name="P12">В результате проведенного социологического исследования получены следующие результаты:</text:p>
      <text:p text:style-name="P12">Оказалось, что большинство опрошенных студентов не имеют вредных привычек. Но при этом среди юношей процент имеющих вредные привычки больше чем среди девушек.</text:p>
      <text:p text:style-name="P12">Большинство опрошенных студентов предпочитает проводить свободное время дома, а большинство опрошенных студенток проводят свободное время, гуляя с друзьями. Но самым печальным является то, что женская часть опрошенных не изъявляет желания заниматься спортом. Это говорит о том, что девушки и юноши имеют разные предпочтения в проведении свободного времени.</text:p>
      <text:p text:style-name="P12">Студенты не уделяют должного внимания правильному питанию.</text:p>
      <text:p text:style-name="P12">Большинство опрошенных студентов, как юношей так и девушек, не делают утреннюю зарядку.</text:p>
      <text:p text:style-name="P12">Большинство опрошенных студентов занимались различными видами спорта. Так же, нашлись и такие, которые не занимались спортом вообще.</text:p>
      <text:p text:style-name="P12">Большинство студентов продолжает заниматься спортом.</text:p>
      <text:p text:style-name="P13">Большинство респондентов уверены, что занялись бы спортом, если бы начали новую жизнь.</text:p>
      <text:p text:style-name="P13">Большинство опрошенных студентов считают, что здоровый образ жизни способствует успеху в других сферах человеческой деятельности.</text:p>
      <text:p text:style-name="P9"/>
      <text:p text:style-name="P20"><text:span text:style-name="c2_20_c19"><text:span text:style-name="T32">3. </text:span></text:span><text:span text:style-name="c2_20_c19"><text:span text:style-name="T31">Социологическое исследование на тему: </text:span></text:span><text:span text:style-name="c2_20_c19"><text:span text:style-name="T33">«</text:span></text:span><text:span text:style-name="c2_20_c19"><text:span text:style-name="T42">Ценностные ориентиры, потребности подростков и проблемы организации их досуга</text:span></text:span><text:span text:style-name="c2_20_c19"><text:span text:style-name="T33">» -</text:span></text:span><text:span text:style-name="c2_20_c19"><text:span text:style-name="T32">п</text:span></text:span><text:span text:style-name="c2_20_c19"><text:span text:style-name="T31">роведено ведущим методистом по работе с </text:span></text:span><text:span text:style-name="c2_20_c19"><text:span text:style-name="T32">детьми и подростками</text:span></text:span><text:span text:style-name="c2_20_c19"><text:span text:style-name="T31"> МБУК </text:span></text:span><text:span text:style-name="c2_20_c19"><text:span text:style-name="T33">«</text:span></text:span><text:span text:style-name="c2_20_c19"><text:span text:style-name="T31">ЦКД</text:span></text:span><text:span text:style-name="c2_20_c19"><text:span text:style-name="T33">» </text:span></text:span><text:span text:style-name="c2_20_c19"><text:span text:style-name="T34">Н</text:span></text:span><text:span text:style-name="c2_20_c19"><text:span text:style-name="T32">. Н. Кочетовой</text:span></text:span></text:p>
      <text:p text:style-name="P32"><text:span text:style-name="T44">Особая тема – </text:span><text:span text:style-name="T43">дома культуры в селах</text:span><text:span text:style-name="T44">, малых городах. Традиционные сельские клубы по - прежнему вместе с сельской библиотекой остаются на селе единственными очагами культуры. Сколько бы ни появлялось новаций, такие клубы еще долго будут оставаться неотъемлемой частью культуры российской провинции, где медленнее перестраиваются, где хранят верность традициям, где устойчивее социальные связи.</text:span></text:p>
      <text:p text:style-name="P31"><text:soft-page-break/>Прежде всего, в провинции, где клубных учреждений куда меньше конкурентов в лице театров, музеев, библиотек, клубы по сей день остаются центрами массовой, общедоступной, демократичной досуговой деятельности, позволяющей людям реализовать свои интересы и увлечения, приобщаться к культуре.</text:p>
      <text:p text:style-name="P31">Практика показывает, что досуговая самореализация <text:span text:style-name="T40">подростков </text:span>осуществляется, как правило, вне учреждений культуры и обусловлена воздействием <text:span text:style-name="T55">интернета</text:span>. Компьютер <text:span text:style-name="T40">и смартфон </text:span>- наиболее влиятельн<text:span text:style-name="T40">ый</text:span> источник эстетического и социализирующего воздействия.</text:p>
      <text:p text:style-name="P31">Народная культура (традиции, обычаи, фольклор и т. п.) большинством молодых людей не воспринимаются.</text:p>
      <text:p text:style-name="P31">Попытки этнокультурного содержания в процесс социализации в большинстве случаев ограничивается пропагандой древнерусских обычаев и православия. На этом фоне активно развиваются молодежные субкультуры, появившиеся еще в 70-х годах и в начале 21 века принимающие все более агрессивные черты (к более или менее мирным хиппи, панкам, металлистам добавились байкеры, скинхеды, сатанисты и другие агрессивные неформальные группировки). Молодые люди выбирают демократическую форму правления, учитывая даже негативные стороны современного социального развития общества. Рассчитывать на эффективную культурную самореализацию молодого поколения в большом обществе не приходится, тем более, что и культурный уровень других возрастных и социально-демографических групп населения России также постепенно снижается. Наблюдается тенденция к деморализации в содержании искусства, что проявляется прежде всего в принижении и разрушении образа человека, что противоречит законам человеческой нравственности и оказывает негативное воздействие на молодежную (в частности) аудиторию. Это воздействие подтверждается многочисленными исследованиями.</text:p>
      <text:p text:style-name="P31">Ситуация в нашем массовом искусстве, особенно в экранных видах искусства, стала резко изменяться, приобретая все более негативный характер. В частности «идолы потребления» (поп/рок и т. п. музыканты, шоумены, королевы красоты, культуристы, астрологи...) вытеснили собой на теле/кино/видеоэкранах «идолов производства». Репертуар телевидения конца 20 - начала 21 на 90% состоит из зарубежных фильмов.</text:p>
      <text:p text:style-name="P31">В создавшейся ситуации именно культурно-досуговым учреждениям приходится выполнять роль «очага культуры», привлекать в свои объединения подростков для организации их социального досуга, прививать молодым людям художественный вкус.</text:p>
      <text:p text:style-name="P31">В период экономических реформ сменились ценностные ориентиры молодежи. Для молодого человека уровень значимости Дома культуры в данное время зависит от того, что он может предложить для раскрытия личности. В этой связи клубные специалисты должны сосредоточить внимание на проблемах молодежного, подросткового досуга, определить приоритетные направления, <text:soft-page-break/>выделить наиболее перспективные формы и методы свободного времени. Приобщение подростков к культурной деятельности - одна из главных задач учреждения культуры в организации досуга молодежи.</text:p>
      <text:p text:style-name="P31">Дом культуры здесь выступает как центр культурной жизни. Поэтому удовлетворенность молодых жителей качеством досуговых услуг может служить одним из критериев эффективности работы клубного учреждения. Исследование проводилось с 26 <text:span text:style-name="T40">мая по 3 июня</text:span> 2023 года в «<text:span text:style-name="T40">Центре </text:span><text:span text:style-name="T41">к</text:span><text:span text:style-name="T40">ультуры и </text:span><text:span text:style-name="T41">д</text:span><text:span text:style-name="T40">осуга» Жердевского района</text:span>. На молодежной дискотеке было опрошено 120 человек. Основной целью исследования - выявления ценностных ориентиров и потребностей и проблемы <text:span text:style-name="T40">подростков</text:span> организации их досуга.</text:p>
      <text:p text:style-name="P31">Методом анкетирования в среде молодежи мы попытались выявить ценностные ориентации, а также факторы отчуждения молодых людей от культур<text:span text:style-name="T55">ных учреждений</text:span>. Для сравнительного анализа из всего комплекса вопросов исследования мы выбрали 12 наиболее актуальных вопросов.</text:p>
      <text:p text:style-name="P31">Сделав выводы социологических исследований по этим вопросам, можно увидеть более- менее реальную, объективную картину в сфере социально-культурной деятельности клубного учреждения. Исходя из этих данных, можно будет прогнозировать дальнейшее развитие клубного учреждения по работе с <text:span text:style-name="T40">подростками</text:span>.</text:p>
      <text:p text:style-name="P31">Результаты исследований показали:</text:p>
      <text:list text:style-name="L5">
        <text:list-header>
          <text:p text:style-name="P48">1. Как Вы считаете, часто ли проводятся в Доме культуры мероприятия для Вашего возраста?</text:p>
          <text:p text:style-name="P49"><text:span text:style-name="T40">а</text:span>) мероприятия для их возраста проводятся не так часто - 45%;</text:p>
          <text:p text:style-name="P49"><text:span text:style-name="T40">б</text:span>) крайне редкое проведение мероприятий отмечают - 34%;</text:p>
          <text:p text:style-name="P50"><text:span text:style-name="T40">в</text:span>) мероприятия не проводятся - 13%.</text:p>
        </text:list-header>
      </text:list>
      <text:p text:style-name="P31">Приобщение подростков к культурной деятельности - одна из главных задач к<text:span text:style-name="T55">лубного</text:span> учреждения в организации досуга <text:span text:style-name="T40">подростков</text:span>. Уровень приобщенной зависит от частоты проведения мероприятий, посещения <text:span text:style-name="T40">Дома культуры</text:span>. Результаты исследования свидетельствуют о том, что мероприятия для их возраста проводятся «не так часто» (45%), «крайне редкое» проведение мероприятий отмечают 34% респондентов, а 13% считают, что мероприятия не проводятся. Значит, их интересы обойдены клубным учреждением.</text:p>
      <text:list text:style-name="L6">
        <text:list-header>
          <text:p text:style-name="P51">2. Участвуете ли Вы в кружках художественной самодеятельности?</text:p>
          <text:p text:style-name="P51"><text:span text:style-name="T40">а</text:span>) Да - 16%;</text:p>
          <text:p text:style-name="P51"><text:span text:style-name="T40">б</text:span>) Раньше участвовали, теперь нет - 21%;</text:p>
          <text:p text:style-name="P52"><text:span text:style-name="T40">в</text:span>) Есть желание участвовать - 23%.</text:p>
        </text:list-header>
      </text:list>
      <text:p text:style-name="P31">Самым значимым мотивом непосещения клуба является несовпадение интересов молодых людей с тем, что предлагает учреждение культуры. Оказывается выявило, что в кружках художественной самодеятельности участвует всего 16% респондентов, а вместе с тем, 23% опрошенных ребят изъявили желание участвовать. Более 21% молодых людей отметили, что «раньше участвовали, теперь нет».</text:p>
      <text:list text:style-name="L7">
        <text:list-header>
          <text:p text:style-name="P53"><text:soft-page-break/>3. Ваше любимое занятие, творческое увлечение в свободное время?</text:p>
          <text:p text:style-name="P53"><text:span text:style-name="T40">а)</text:span> уход за животными - 66%;</text:p>
          <text:p text:style-name="P53"><text:span text:style-name="T40">б)</text:span> <text:span text:style-name="T40">проводить время в соц.сетях </text:span>- 48%;</text:p>
          <text:p text:style-name="P53"><text:span text:style-name="T40">в)</text:span> <text:span text:style-name="T40">прогулка с друзьями</text:span> - 68%;</text:p>
          <text:p text:style-name="P53"><text:span text:style-name="T40">г)</text:span> <text:span text:style-name="T40">предпочитаю отдыхать дома</text:span> - 51%;</text:p>
          <text:p text:style-name="P54"><text:span text:style-name="T40">д)</text:span> другое - 4%</text:p>
        </text:list-header>
      </text:list>
      <text:p text:style-name="P31">В разряд любимых занятий, творческих увлечений в свободное время подростки относят «уход за животными» (66%), <text:span text:style-name="T40">проводить время в соц.сетях</text:span> (48%), <text:span text:style-name="T40">прогулка с друзьями</text:span> (68%), <text:span text:style-name="T40">предпочитаю отдыхать дома</text:span> (51%), другое (4%). </text:p>
      <text:list text:style-name="L8">
        <text:list-header>
          <text:p text:style-name="P55"/>
          <text:p text:style-name="P55">4. На вопрос анкеты, какие интересы появились у Вас за последний год?</text:p>
          <text:p text:style-name="P55"><text:span text:style-name="T40">а) </text:span>интерес к современным танцам - 46%;</text:p>
          <text:p text:style-name="P55"><text:span text:style-name="T40">б)</text:span> к художественной самодеятельности – 41%;</text:p>
          <text:p text:style-name="P55"><text:span text:style-name="T40">в)</text:span> <text:span text:style-name="T40">интерес к учебе</text:span>- 27%;</text:p>
          <text:p text:style-name="P56"><text:span text:style-name="T40">г)</text:span> желание заниматься в любительских объединениях <text:s/>- 40%.</text:p>
        </text:list-header>
      </text:list>
      <text:p text:style-name="P31">27% респондентов назвали интерес к <text:span text:style-name="T40">учебе</text:span>, 41% - к художественной самодеятельности, 46% - <text:span text:style-name="T40">интерес к современным танцам</text:span>. Довольно значительная часть (40%) <text:span text:style-name="T40">подростков</text:span> выражает желание заниматься в в клубе любителей брейк-данса, хип-хоп, и т. д.</text:p>
      <text:p text:style-name="P31">При таком явном интересе молодых людей к музыке клуб, любительское объединение имеют право на существование в ДК, а для его деятельности необходимо создать элементарные условия.</text:p>
      <text:list text:style-name="L9">
        <text:list-header>
          <text:p text:style-name="P57">5. Каким видом творчества хотели бы заниматься в свободное время?</text:p>
          <text:p text:style-name="P57"><text:span text:style-name="T40">а</text:span>) прикладным видом творчества - 58%;</text:p>
          <text:p text:style-name="P57"><text:span text:style-name="T40">б</text:span>) исполнительским творчеством (пение, танцы, игра на муз. инструментах, театр) - 39%;</text:p>
          <text:p text:style-name="P57"><text:span text:style-name="T40">в</text:span>) занятие в любительских объединениях (садоводство, кройки и шитья, цветоводство) - 55%;</text:p>
          <text:p text:style-name="P58"><text:span text:style-name="T40">г</text:span>) спортом - 70%.</text:p>
        </text:list-header>
      </text:list>
      <text:p text:style-name="P31">Культурные запросы большинства респондентов, как выявило исследование, весьма значительны. Подростки(58%) проявляют наибольший интерес к прикладным видам творчества, 39% респондентов выражают готовность заниматься в свободное время исполнительским творчеством: пением, танцами, игрой на музыкальных инструментах, театральным жанром, 55% - в любительских объединениях: садоводов, цветоводов, кройки и шитья. Значительная часть (70%) респондентов хотела бы заниматься спортом, туризмом, ухаживать за животными.</text:p>
      <text:list text:style-name="L10">
        <text:list-header>
          <text:p text:style-name="P59">6. Что необходимо сделать, чтобы жизнь в <text:span text:style-name="T40">городе</text:span> стала интереснее?</text:p>
          <text:p text:style-name="P59"><text:span text:style-name="T40">а</text:span>) проводить почаще КВН, молодежное шоу - 86%;</text:p>
          <text:p text:style-name="P59"><text:span text:style-name="T40">б</text:span>) проводить конкурсы среди семей - 78%;</text:p>
          <text:p text:style-name="P59"><text:span text:style-name="T40">в</text:span>) проводить игровые мероприятия - 63%;</text:p>
          <text:p text:style-name="P59"><text:soft-page-break/><text:span text:style-name="T40">г</text:span>) организовать кружки художественной самодеятельности - 57%;</text:p>
          <text:p text:style-name="P59"><text:span text:style-name="T40">д</text:span>) организовать клубы по интересам - 70%;</text:p>
          <text:p text:style-name="P60"><text:span text:style-name="T40">е</text:span>) благоустроить территорию <text:span text:style-name="T40">Дома культуры</text:span> - 10%.</text:p>
        </text:list-header>
      </text:list>
      <text:p text:style-name="P31">Получены следующие ответы: проводить КВН, шоу для молодежи (86%), проводить конкурсы среди семей (78%),проводить игровые мероприятия (63%), организовать кружки художественной самодеятельности (57%), клубы по интересам (70%), благоустроить территорию <text:span text:style-name="T40">Дома культуры</text:span> (10%).</text:p>
      <text:p text:style-name="P31">Это свидетельствует о том, что есть значительные резервы в изменении содержания досуга подрастающего поколения.</text:p>
      <text:list text:style-name="L11">
        <text:list-header>
          <text:p text:style-name="P61">7. Мог бы ДК помочь Вам в выборе профессии?</text:p>
          <text:p text:style-name="P61"><text:span text:style-name="T40">а</text:span>) да - 14%;</text:p>
          <text:p text:style-name="P61"><text:span text:style-name="T40">б</text:span>) нет - 86%;</text:p>
          <text:p text:style-name="P62"><text:span text:style-name="T40">в</text:span>) <text:span text:style-name="T40">может быть</text:span> -14%.</text:p>
        </text:list-header>
      </text:list>
      <text:p text:style-name="P31">На вопрос «Мог бы ДК помочь Вам в выборе профессии?», к сожалению, лишь 14% респондентов дали положительный ответ. Это можно объяснить, незначительным перечнем предлагаемых услуг.</text:p>
      <text:list text:style-name="L12">
        <text:list-header>
          <text:p text:style-name="P63"/>
        </text:list-header>
      </text:list>
      <text:list text:style-name="L13">
        <text:list-header>
          <text:p text:style-name="P64">8. Как часто Вы посещаете Дом культуры?</text:p>
          <text:p text:style-name="P64"><text:span text:style-name="T40">а</text:span>) постоянно - 64%;</text:p>
          <text:p text:style-name="P64"><text:span text:style-name="T40">б</text:span>) один раз в месяц - 14%;</text:p>
          <text:p text:style-name="P64"><text:span text:style-name="T40">в</text:span>) один раз в 2-3 месяца -17%;</text:p>
          <text:p text:style-name="P65"><text:span text:style-name="T40">г</text:span>) реже одного раза в полгода - 5%.</text:p>
        </text:list-header>
      </text:list>
      <text:p text:style-name="P31">Постоянно ответили 64%, один раз в месяц - 14%,один раз в 2-3 месяца -17%, реже одного раза в полгода - 5%.</text:p>
      <text:p text:style-name="P31">Итак, в ходе исследования установлено, что у большинства молодежи складывается позитивное отношение к организованному досугу. Но очевидна необходимость улучшения содержания досуговой деятельности, изменения мотивации и степени удовлетворенности от участия в ней.</text:p>
      <text:p text:style-name="P30"><text:span text:style-name="c2_20_c19"><text:span text:style-name="T27">Существенной причиной является отставание сложившихся форм работы от потребностей подростков. Напомним, что наиболее привлекательным занятием для молодежи является именно общение. Важно использовать этот и другие факты, выявленные в ходе анализа социологического исследования, в организации досуга молодежи. Нужно придать первостепенное значение вопросам совершенствования архитектуры и эстетики домов, зданий, дворов и зон общественного отдыха населенных пунктов, как один из основных условий воспитания и развития населения, особенно детей, подростков и молодежи.</text:span></text:span></text:p>
      <text:p text:style-name="P46"/>
      <text:p text:style-name="P16"><text:span text:style-name="c2_20_c19"><text:span text:style-name="T22">4. </text:span></text:span><text:span text:style-name="c2_20_c19"><text:span text:style-name="T21">Социологическое исследование на тему </text:span></text:span><text:span text:style-name="c2_20_c19"><text:span text:style-name="T36">«Отношения студентов к формированию здорового образа жизни»</text:span></text:span><text:span text:style-name="c2_20_c19"><text:span text:style-name="T37">- </text:span></text:span><text:span text:style-name="c2"><text:span text:style-name="T30">проведено</text:span></text:span><text:span text:style-name="c2_20_c19"><text:span text:style-name="T35"> Чикаревским СДК -филиалом МБУК «ЦКД»</text:span></text:span></text:p>
      <text:p text:style-name="P16"><text:span text:style-name="c2_20_c19"><text:span text:style-name="T35"/></text:span></text:p>
      <text:p text:style-name="P66"><text:soft-page-break/>Здоровый образ жизни в последние годы стал <text:s/>актуальной темой для обсуждения. </text:p>
      <text:p text:style-name="P66">В данном исследовании попытались узнать отношение студентов к здоровому образу жизни.</text:p>
      <text:p text:style-name="P66">В анкетировании приняли участие 16 ч<text:span text:style-name="T47">еловек</text:span>, студенты средн<text:span text:style-name="T47">е-</text:span>специальных и высших учебных заведений в возрасте 16—22 года.</text:p>
      <text:p text:style-name="P66">На вопрос: как вы считаете, имеете ли вы вредные привычки? </text:p>
      <text:p text:style-name="P66"><text:span text:style-name="T47">а) д</text:span>а—50%, </text:p>
      <text:p text:style-name="P66"><text:span text:style-name="T47">б) </text:span>нет-50%</text:p>
      <text:p text:style-name="P66">Как вы проводите своё свободное время? ответили: </text:p>
      <text:p text:style-name="P66">а) сижу дома, смотрю телевизор и играю в компьютерные игры—25%,</text:p>
      <text:p text:style-name="P66">б) иду гулять с друзьями-50%,</text:p>
      <text:p text:style-name="P66">в) занимаюсь спортом—25%.</text:p>
      <text:p text:style-name="P66">На вопрос: вы соблюдаете правильный режим питания?</text:p>
      <text:p text:style-name="P66"><text:span text:style-name="T47">а) д</text:span>а—0%,</text:p>
      <text:p text:style-name="P66"><text:span text:style-name="T47">б) </text:span>как получается—50%,</text:p>
      <text:p text:style-name="P66"><text:span text:style-name="T47">в) </text:span>нет—50%.</text:p>
      <text:p text:style-name="P66">Занимались ли вы когда-нибудь каким -либо видом спорта, посещали спортивную секцию? Ответили:</text:p>
      <text:p text:style-name="P66"><text:span text:style-name="T47">а) </text:span>да <text:s/>75%, </text:p>
      <text:p text:style-name="P66"><text:span text:style-name="T47">б) </text:span>25%-нет.</text:p>
      <text:p text:style-name="P66">Когда вы в последний раз занимались спортом? ответили: </text:p>
      <text:p text:style-name="P66"><text:span text:style-name="T47">а) </text:span>вчера—25%, </text:p>
      <text:p text:style-name="P66"><text:span text:style-name="T47">б) </text:span>неделю назад-50%, </text:p>
      <text:p text:style-name="P66"><text:span text:style-name="T47">в) </text:span>не помню—25%.</text:p>
      <text:p text:style-name="P66">На вопрос: если бы вы могли начать свою жизнь сначала, хотели бы заниматься <text:s/>каким-нибудь видом спорта? </text:p>
      <text:p text:style-name="P66"><text:span text:style-name="T47">а) д</text:span>а, конечно-50%, </text:p>
      <text:p text:style-name="P66"><text:span text:style-name="T47">б) </text:span>скорее всего, нет—25%, </text:p>
      <text:p text:style-name="P66"><text:span text:style-name="T47">в) </text:span>затрудняюсь ответить—25%.</text:p>
      <text:p text:style-name="P66">Как вы считаете, способствует ли здоровый образ жизни успеху в других сферах человеческой деятельности (учеба, работа и т.д) ответили: </text:p>
      <text:p text:style-name="P66"><text:span text:style-name="T47">а) </text:span>да—75%, </text:p>
      <text:p text:style-name="P66"><text:span text:style-name="T47">б) </text:span>нет—12,5%, </text:p>
      <text:p text:style-name="P66"><text:soft-page-break/><text:span text:style-name="T47">в) </text:span>затрудняюсь ответить—12,5%.</text:p>
      <text:p text:style-name="P66">Часто ли вы задумываетесь о правильности своего образа жизни? ответили: </text:p>
      <text:p text:style-name="P66"><text:span text:style-name="T47">а) </text:span>часто—0%,</text:p>
      <text:p text:style-name="P66"><text:span text:style-name="T47">б) </text:span>очень редко—25%, </text:p>
      <text:p text:style-name="P66"><text:span text:style-name="T47">в) </text:span>вообще об этом не думаю—75%.</text:p>
      <text:p text:style-name="P66">На вопрос: ваше личное отношение к здоровому образу жизни? </text:p>
      <text:p text:style-name="P66"><text:span text:style-name="T47">а) э</text:span>то здорово—50%,</text:p>
      <text:p text:style-name="P66"><text:span text:style-name="T47">б) </text:span>можно обойтись и без него—25%,</text:p>
      <text:p text:style-name="P66"><text:span text:style-name="T47">в) </text:span>иногда следует соблюдать-25%.</text:p>
      <text:p text:style-name="P66">Для поднятия жизненного тонуса необходимо (выбрать все возможные варианты) ответили: </text:p>
      <text:p text:style-name="P66"><text:span text:style-name="T47">а) </text:span>соблюдение режима дня—25%,</text:p>
      <text:p text:style-name="P66"><text:span text:style-name="T47">б) </text:span>занятие спортом—50%,</text:p>
      <text:p text:style-name="P66"><text:span text:style-name="T47">в) </text:span>постоянные прогулки на природе—25%, </text:p>
      <text:p text:style-name="P66"><text:span text:style-name="T47">г) </text:span>употребление алкоголя—0%.</text:p>
      <text:p text:style-name="P66">Как вы считаете, абсолютно здоровая нация это: </text:p>
      <text:p text:style-name="P66">а) иллюзия—75%,</text:p>
      <text:p text:style-name="P66"><text:span text:style-name="T47">б) </text:span>25%-реальность.</text:p>
      <text:p text:style-name="P66">Как видно по анкетированию 50%-имеют вредные привычки, 50%-нет.</text:p>
      <text:p text:style-name="P66">Женская часть опрошенных не изъявляет <text:span text:style-name="T47">желания</text:span> заниматься спортом-25%.</text:p>
      <text:p text:style-name="P66">Студенты не уделяют должного внимания правильному питанию.</text:p>
      <text:p text:style-name="P66">Большинство студентов продолжают заниматься спортом—75%, <text:span text:style-name="T47">а </text:span>50% студентов считают, что здоровый образ жизни -это здорово!</text:p>
      <text:p text:style-name="P67"/>
      <text:p text:style-name="P16"><text:span text:style-name="c2_20_c19"><text:span text:style-name="T22">5. </text:span></text:span><text:span text:style-name="c2_20_c19"><text:span text:style-name="T21">Социологическое исследование на тему </text:span></text:span><text:span text:style-name="c2_20_c19"><text:span text:style-name="T36">«Взаимоотношения и проблемы подростков»</text:span></text:span><text:span text:style-name="c2_20_c19"><text:span text:style-name="T37">- </text:span></text:span><text:span text:style-name="c2"><text:span text:style-name="T23">проведено</text:span></text:span><text:span text:style-name="c2_20_c19"><text:span text:style-name="T38"> </text:span></text:span><text:span text:style-name="c2_20_c19"><text:span text:style-name="T39">Цветовским</text:span></text:span><text:span text:style-name="c2_20_c19"><text:span text:style-name="T38"> СДК -филиалом МБУК «ЦКД»</text:span></text:span></text:p>
      <text:p text:style-name="P16"><text:span text:style-name="c2_20_c19"><text:span text:style-name="T38"/></text:span></text:p>
      <text:p text:style-name="P24"><text:span text:style-name="T24">Подросток</text:span><text:span text:style-name="T26">.</text:span><text:span text:style-name="T24"> Какие проблемы его волнуют, каковы его интересы и цели? Исследование проблем современных подростков представляется особенно актуальной проблемой в ситуации серьезных социальных изменений, когда многие ценности оказываются порушенными. Современные подростки испытывают острый кризис в процессе формирования их жизненных ориентаций. Прежде всего, он проявляется в отсутствии у большинства из них базовых ценностей (смысл жизни, понятие о жизни, духовность, патриотизм и многое другое).</text:span></text:p>
      <text:p text:style-name="P24"><text:soft-page-break/><text:span text:style-name="T24">Данная тема на наш взгляд очень актуальна, т.к. важно знать какие мысли и ценности являются основополагающими у современных подростков и что, может быть, необходимо сделать, для того, чтобы направить эти ориентиры в нужное русло</text:span><text:span text:style-name="T26">.</text:span><text:span text:style-name="T24"> С целью выявления целостного портрета современного подростка, в Цветовском СДК <text:s/>было проведено социологическое исследование, которое было направлено на выявление значимых проблем, которые волнуют современных подростков.</text:span></text:p>
      <text:p text:style-name="P24"><text:span text:style-name="T29"><text:s/></text:span><text:span text:style-name="T24">Цель данного социального исследования - выявление <text:s/>портрета современного подростка. </text:span></text:p>
      <text:p text:style-name="P17">Для реализации данной цели были поставлены следующие задачи: </text:p>
      <text:p text:style-name="P17">1) выявить наиболее актуальные вопросы, волнующие современных подростков; </text:p>
      <text:p text:style-name="P17">2) изучить ценностные ориентации и духовно-нравственные установки современных подростков; <text:s/></text:p>
      <text:p text:style-name="P17">3) исследовать уровень заинтересованности подростков в поддержании здорового образа жизни; </text:p>
      <text:p text:style-name="P24"><text:span text:style-name="T24">Объект исследования – подростки (обуча</text:span><text:span text:style-name="T25">ю</text:span><text:span text:style-name="T24">щиеся 7–10-х классов)-</text:span><text:span text:style-name="T26"> 22 человека.</text:span></text:p>
      <text:p text:style-name="P17">Предмет исследования – актуальные проблемы современных подростков. </text:p>
      <text:p text:style-name="P17">Вопросы анкеты:</text:p>
      <text:p text:style-name="P25"><text:span text:style-name="title"><text:span text:style-name="T49">1.</text:span></text:span><text:span text:style-name="title"><text:span text:style-name="T50"> </text:span></text:span><text:span text:style-name="title"><text:span text:style-name="T49">Считаете ли Вы себя открытым человеком? </text:span></text:span></text:p>
      <text:list text:style-name="WW8Num1">
        <text:list-item>
          <text:list>
            <text:list-item>
              <text:p text:style-name="P39">Да……………………………….55%</text:p>
            </text:list-item>
            <text:list-item>
              <text:p text:style-name="P39">Нет……………………………….35%</text:p>
            </text:list-item>
            <text:list-item>
              <text:p text:style-name="P39">Не совсем…………………………15%</text:p>
            </text:list-item>
          </text:list>
        </text:list-item>
      </text:list>
      <text:p text:style-name="P25"><text:span text:style-name="title"><text:span text:style-name="T49">2. Часто ли Вы рассказываете родителям о своих проблемах? </text:span></text:span></text:p>
      <text:list text:style-name="WW8Num2">
        <text:list-item>
          <text:list>
            <text:list-item>
              <text:p text:style-name="P40">Да…………………………………60%</text:p>
            </text:list-item>
            <text:list-item>
              <text:p text:style-name="P40">Нет………………………………..20%</text:p>
            </text:list-item>
            <text:list-item>
              <text:p text:style-name="P40">Не часто……………………………20%</text:p>
            </text:list-item>
          </text:list>
        </text:list-item>
      </text:list>
      <text:p text:style-name="P25"><text:span text:style-name="title"><text:span text:style-name="T49">3.</text:span></text:span><text:span text:style-name="title"><text:span text:style-name="T50"> </text:span></text:span><text:span text:style-name="title"><text:span text:style-name="T49">Боитесь ли Вы рассказывать о своих проблемах, потому что боитесь быть непонятыми? </text:span></text:span></text:p>
      <text:list text:style-name="WW8Num3">
        <text:list-item>
          <text:list>
            <text:list-item>
              <text:p text:style-name="P41">Да……………………………..15%</text:p>
            </text:list-item>
            <text:list-item>
              <text:p text:style-name="P41">Нет……………………………60%</text:p>
            </text:list-item>
            <text:list-item>
              <text:p text:style-name="P41">Другое…………………………25%</text:p>
            </text:list-item>
          </text:list>
        </text:list-item>
      </text:list>
      <text:p text:style-name="P25"><text:span text:style-name="title"><text:span text:style-name="T49">4.</text:span></text:span><text:span text:style-name="title"><text:span text:style-name="T50"> </text:span></text:span><text:span text:style-name="title"><text:span text:style-name="T49">Успеваете ли Вы в учёбе? </text:span></text:span></text:p>
      <text:list text:style-name="WW8Num4">
        <text:list-item>
          <text:list>
            <text:list-item>
              <text:p text:style-name="P42">Да……………………………..45%</text:p>
            </text:list-item>
            <text:list-item>
              <text:p text:style-name="P42">Нет…………………………….20%</text:p>
            </text:list-item>
            <text:list-item>
              <text:p text:style-name="P42"><text:soft-page-break/>Не совсем……………………...35%</text:p>
            </text:list-item>
          </text:list>
        </text:list-item>
      </text:list>
      <text:p text:style-name="P25"><text:span text:style-name="title"><text:span text:style-name="T49">5.</text:span></text:span><text:span text:style-name="title"><text:span text:style-name="T50"> </text:span></text:span><text:span text:style-name="title"><text:span text:style-name="T49">Считаете ли Вы себя чужим в компании друзей? </text:span></text:span></text:p>
      <text:list text:style-name="WW8Num5">
        <text:list-item>
          <text:list>
            <text:list-item>
              <text:p text:style-name="P43">Да……………………………..10%</text:p>
            </text:list-item>
            <text:list-item>
              <text:p text:style-name="P43">Нет……………………………..70%</text:p>
            </text:list-item>
            <text:list-item>
              <text:p text:style-name="P43">Иногда………………………….20%</text:p>
            </text:list-item>
          </text:list>
        </text:list-item>
      </text:list>
      <text:p text:style-name="P25"><text:span text:style-name="title"><text:span text:style-name="T49">6.</text:span></text:span><text:span text:style-name="title"><text:span text:style-name="T50"> </text:span></text:span><text:span text:style-name="title"><text:span text:style-name="T49">Как часто Вы чувствуете себя одиноким? </text:span></text:span></text:p>
      <text:list text:style-name="WW8Num6">
        <text:list-item>
          <text:list>
            <text:list-item>
              <text:p text:style-name="P44">Часто………………………………20%</text:p>
            </text:list-item>
            <text:list-item>
              <text:p text:style-name="P44">Иногда………………………………30%</text:p>
            </text:list-item>
            <text:list-item>
              <text:p text:style-name="P44">Не часто……………………………..50%</text:p>
            </text:list-item>
          </text:list>
        </text:list-item>
      </text:list>
      <text:p text:style-name="P28">7. Заботишься ли ты о своем здоровье?</text:p>
      <text:p text:style-name="P29"><text:span text:style-name="T28"><text:s text:c="20"/></text:span><text:span text:style-name="T51">Да……………………………… <text:s text:c="2"/>80%</text:span></text:p>
      <text:p text:style-name="P26"><text:tab/> <text:s text:c="3"/>Нет……………………………….20%</text:p>
      <text:p text:style-name="P29"><text:span text:style-name="T51"><text:tab/> <text:s/></text:span><text:span text:style-name="T48">8. Как вы относитесь к религии?</text:span></text:p>
      <text:list xml:id="list423163870" text:style-name="WW8Num7">
        <text:list-item>
          <text:list>
            <text:list-item>
              <text:p text:style-name="P45">Положительно……………………….50%</text:p>
            </text:list-item>
            <text:list-item>
              <text:p text:style-name="P45">Отрицательно………………………20%</text:p>
            </text:list-item>
            <text:list-item>
              <text:p text:style-name="P45">Никак………………………………..30%</text:p>
            </text:list-item>
          </text:list>
        </text:list-item>
      </text:list>
      <text:p text:style-name="P28">9. Как ты проводишь свободное время</text:p>
      <text:p text:style-name="P27">Гуляние на воздухе……………………..70%</text:p>
      <text:list xml:id="list135824935507670" text:continue-numbering="true" text:style-name="WW8Num7">
        <text:list-item>
          <text:list>
            <text:list-item>
              <text:p text:style-name="P45">Общение с друзьями………………………40%</text:p>
            </text:list-item>
            <text:list-item>
              <text:p text:style-name="P45">Просмотр телепередач…………………….30%</text:p>
            </text:list-item>
            <text:list-item>
              <text:p text:style-name="P45">Сидение в компьютере (телефоне)………….50%</text:p>
            </text:list-item>
            <text:list-item>
              <text:p text:style-name="P45">Чтение……………………………..30%</text:p>
            </text:list-item>
            <text:list-item>
              <text:p text:style-name="P45">Выполнение домашнего задания……30%</text:p>
            </text:list-item>
          </text:list>
        </text:list-item>
      </text:list>
      <text:p text:style-name="P24"><text:span text:style-name="T24">Как видно из приведенных данных исследования на первом месте по значимости для подростков оказываются вопросы, связанные с отношениями с родителями. Данную проблему отметили 60% респондентов. Они готовы поделиться с родителями свои</text:span><text:span text:style-name="T26">ми</text:span><text:span text:style-name="T24"> </text:span><text:span text:style-name="T26">проблемами</text:span><text:span text:style-name="T24">.</text:span></text:p>
      <text:p text:style-name="P24"><text:span text:style-name="T24">Заботишься ли ты о своем здоровье? Большинство опрошенных (80%) считают, что стараются следить за здоровым образом жизни.</text:span> <text:span text:style-name="T24">«Здоровье» и «жизнь» – </text:span><text:span text:style-name="T26">тоже важные вопросы</text:span><text:span text:style-name="T24"> <text:s/>для обучающихся. Это группа ценностей непосредственно связана с безопасностью жизни, физическим, душевным и духовным здоровьем подростков. </text:span></text:p>
      <text:p text:style-name="P17">Дружеские отношения помогают справиться со стрессами повседневной жизни. Друзья и приятели придают подростку сил и уверенности в себе, помогают в решении внутренних проблем. В результате тревога и чувство одиночества снижаются, а самооценка и уверенность растет.</text:p>
      <text:p text:style-name="P24"><text:span text:style-name="T24">Как ты проводишь свое свободное время? Свободное время – важное социально</text:span><text:span text:style-name="T26">е </text:span><text:span text:style-name="T24">явление и понятие, охватывающее большой круг вопросов, связанных с потребностями, творческими возможностями личности, развитием </text:span><text:soft-page-break/><text:span text:style-name="T24">способностей, организаторских умений</text:span><text:span text:style-name="T26">.</text:span><text:span text:style-name="T24"> Рабочий день подростков достаточно "загружен". Каким видам деятельности подростки отдают предпочтение в свободное время? Перечень вариантов досуга весьма разнообразен. Наибольший интерес у подростков вызывают: «гуляние на воздухе" (70%), "общение с друзьями" (40%), "просмотр телепередач" (30%), «сидение в телефоне" (50%), «чтение» (30%), <text:s/>и "выполнение домашнего задания" (30%).</text:span></text:p>
      <text:p text:style-name="P24"><text:span text:style-name="T24">Исследуя результат анкеты,</text:span><text:span text:style-name="T26"> был сделан вывод: </text:span><text:span text:style-name="T24">надо повышать психологическую культуру подростков, для того чтобы они могли помочь не только себе, но и друг другу.</text:span></text:p>
      <text:p text:style-name="P15"/>
      <text:p text:style-name="P16"><text:span text:style-name="c2_20_c19"><text:span text:style-name="T22">6. </text:span></text:span><text:span text:style-name="c2_20_c19"><text:span text:style-name="T21">Социологическое исследование на тему </text:span></text:span><text:span text:style-name="c2_20_c19"><text:span text:style-name="T36">«Музыкальные предпочтения современной молодежи»</text:span></text:span><text:span text:style-name="c2_20_c19"><text:span text:style-name="T37">- </text:span></text:span><text:span text:style-name="c2"><text:span text:style-name="T23">проведено</text:span></text:span><text:span text:style-name="c2_20_c19"><text:span text:style-name="T38"> </text:span></text:span><text:span text:style-name="c2_20_c19"><text:span text:style-name="T39">Алексеевским</text:span></text:span><text:span text:style-name="c2_20_c19"><text:span text:style-name="T38"> СДК -филиалом МБУК «ЦКД»</text:span></text:span></text:p>
      <text:p text:style-name="P15"><text:span text:style-name="c2_20_c19"><text:span text:style-name="T38"/></text:span></text:p>
      <text:p text:style-name="P16">Социологический опрос проводился среди молодёжи с. Алексеевка в возрасте 15-25 лет.</text:p>
      <text:p text:style-name="P16">Опрошено — 17 человек.</text:p>
      <text:p text:style-name="P16">Цель: выявить, как музыка влияет на чувства и эмоции современной молодежи.</text:p>
      <text:p text:style-name="P16"/>
      <text:p text:style-name="P16">1. Чем в<text:span text:style-name="T53">ы занимаетесь в</text:span> свободное время вы занимаетесь?</text:p>
      <text:p text:style-name="P16">а) <text:s text:c="2"/>слушаю музыку — 74%</text:p>
      <text:p text:style-name="P16">б) <text:s text:c="2"/>смотрю тв <text:s text:c="7"/>- 11%</text:p>
      <text:p text:style-name="P16">в) <text:s/>гуляю с друзьями — 15%</text:p>
      <text:p text:style-name="P16">2. Как вы считаете, прослушивание различных музыкальных направлений влияет на развитие психологических качеств личности?</text:p>
      <text:p text:style-name="P16">а) да, влияет — 37% </text:p>
      <text:p text:style-name="P16">б) влияет частично — 59%</text:p>
      <text:p text:style-name="P16">в) нет, не влияет — 2% </text:p>
      <text:p text:style-name="P16">г) не знаю — 2%</text:p>
      <text:p text:style-name="P16">3. <text:s/>Ваше отношение к предложенным музыкальным направлениям</text:p>
      <text:p text:style-name="P16">а) реп <text:s/>- 15%</text:p>
      <text:p text:style-name="P16">б) поп-музыка — 55%</text:p>
      <text:p text:style-name="P16">в) народная - 8%</text:p>
      <text:p text:style-name="P16">г) шансон — 22%</text:p>
      <text:p text:style-name="P16">4. Какие чувства и эмоции появляются у вас после прослушивания любимой музыкальной композиции?</text:p>
      <text:p text:style-name="P16">а) радость — 20%</text:p>
      <text:p text:style-name="P16">б) грусть — 5%</text:p>
      <text:p text:style-name="P16">в) вдохновение — 5%</text:p>
      <text:p text:style-name="P16">г) энергичность — 25%</text:p>
      <text:p text:style-name="P16">д) желание танцевать — 45%</text:p>
      <text:p text:style-name="P16">5. Какого известного исполнителя (муз. коллектив) вы бы хотели видеть в <text:soft-page-break/>качестве гостя .</text:p>
      <text:p text:style-name="P16">а) Дима Билан — 18%</text:p>
      <text:p text:style-name="P16">б) Стас Михайлов — 10%</text:p>
      <text:p text:style-name="P16">в) Полина Гагарина — 10%</text:p>
      <text:p text:style-name="P16">г) БИ -2 — 27%</text:p>
      <text:p text:style-name="P16">д) Руки вверх -35% <text:s/></text:p>
      <text:p text:style-name="P16">6. Хотели ли вы когда нибудь получить музыкальное образование (вокал, муз. Инструмент)</text:p>
      <text:p text:style-name="P16">а) да — 25%</text:p>
      <text:p text:style-name="P16">б)нет — 75%</text:p>
      <text:p text:style-name="P16">7. Созданы ли у вас <text:s/>условия для музыкального образования?</text:p>
      <text:p text:style-name="P16">1) да - 0</text:p>
      <text:p text:style-name="P16">2) нет — 100%<text:tab/><text:tab/><text:tab/><text:tab/><text:tab/><text:tab/><text:tab/> <text:s text:c="6"/>8. По вашему мнению оказывает музыка влияние на психологическое развитие личности?</text:p>
      <text:p text:style-name="P16">а) <text:s/>да - <text:s/>36% </text:p>
      <text:p text:style-name="P16">б) <text:s/>нет - 64% </text:p>
      <text:p text:style-name="P16">9. Какое влияние оказывает музыка на человека?</text:p>
      <text:p text:style-name="P16">а) положительное — 85 %</text:p>
      <text:p text:style-name="P16">б) отрицательное — 15%</text:p>
      <text:p text:style-name="P16">10. Ваш возраст ?</text:p>
      <text:p text:style-name="P16">а )15-17лет — 45%</text:p>
      <text:p text:style-name="P16">б) 18-25лет — 55%</text:p>
      <text:p text:style-name="P16">1<text:span text:style-name="T57">1</text:span>. Укажите свой <text:s/>пол?</text:p>
      <text:p text:style-name="P16">а) жен.- 45%</text:p>
      <text:p text:style-name="P16">б) муж.- 55%</text:p>
      <text:p text:style-name="P16"><text:span text:style-name="c2_20_c19"><text:span text:style-name="T54">Вывод: </text:span></text:span></text:p>
      <text:p text:style-name="P16"><text:span text:style-name="c2_20_c19"><text:span text:style-name="T54">В данном социологическом опросе участвовали молодежь от 15 до 25 лет. Опрос показал, что свободное времени молодежь предпочитает проводить время слушая музыку. Прослушивание любимых музыкальных композиций в большинстве случая вызывает у молодежи чувство радости, желание танцевать, прилив энергии. </text:span></text:span></text:p>
      <text:p text:style-name="P2"/>
      <text:p text:style-name="P1"/>
      <text:p text:style-name="P5">Информационно-методический отдел «Центра культуры и досуга»</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Open Sans" svg:font-family="'Open Sans'" style:font-family-generic="system"/>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Text_20_body" style:display-name="Text body" style:family="paragraph" style:parent-style-name="Standard" style:class="text">
      <style:paragraph-properties fo:margin-top="0cm" fo:margin-bottom="0.212cm" style:contextual-spacing="false"/>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c2_20_c19" style:display-name="c2 c19" style:family="text" style:parent-style-name="Основной_20_шрифт_20_абзаца2"/>
    <style:style style:name="c2" style:family="text" style:parent-style-name="Основной_20_шрифт_20_абзаца2"/>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itle" style:family="text" style:parent-style-name="Основной_20_шрифт_20_абзаца"/>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27T13:58:22.751000000</dc:date>
    <meta:editing-duration>PT7H13M50S</meta:editing-duration>
    <meta:editing-cycles>7</meta:editing-cycles>
    <meta:generator>LibreOffice/7.4.3.2$Windows_X86_64 LibreOffice_project/1048a8393ae2eeec98dff31b5c133c5f1d08b890</meta:generator>
    <meta:document-statistic meta:table-count="0" meta:image-count="0" meta:object-count="0" meta:page-count="18" meta:paragraph-count="375" meta:word-count="4641" meta:character-count="34229" meta:non-whitespace-character-count="29901"/>
  </office:meta>
</office:document-meta>
</file>