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yandex-sans" svg:font-family="yandex-sans"/>
  </office:font-face-decls>
  <office:automatic-styles>
    <style:style style:name="P1" style:family="paragraph" style:parent-styl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 style:family="paragraph" style:parent-style-name="Standard">
      <style:text-properties style:font-name="Times New Roman1" fo:font-size="14pt"/>
    </style:style>
    <style:style style:name="P3" style:family="paragraph" style:parent-style-name="Standard">
      <style:text-properties style:font-name="Times New Roman1" fo:font-size="14pt"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1" fo:font-size="18pt" fo:font-weight="bold" style:font-size-asian="18pt" style:font-weight-asian="bold" style:font-size-complex="18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1" fo:font-size="18pt" fo:language="ru" fo:country="RU" fo:font-weight="bold" style:font-size-asian="18pt" style:font-weight-asian="bold" style:font-size-complex="18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officeooo:paragraph-rsid="000a138b" style:font-size-asian="14pt" style:font-size-complex="14pt"/>
    </style:style>
    <style:style style:name="P8" style:family="paragraph" style:parent-style-name="Standard">
      <style:text-properties fo:font-size="14pt" fo:language="ru" fo:country="RU" style:font-size-asian="14pt" style:font-size-complex="14pt"/>
    </style:style>
    <style:style style:name="P9"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text-properties fo:font-size="14pt" style:text-underline-style="none"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1" fo:font-size="16pt" fo:letter-spacing="normal" fo:font-style="normal" fo:font-weight="bold" style:font-size-asian="16pt" style:font-weight-asian="bold" style:font-size-complex="16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yandex-sans" fo:font-size="11.25pt" fo:letter-spacing="normal" fo:font-style="normal" fo:font-weight="normal"/>
    </style:style>
    <style:style style:name="P12" style:family="paragraph" style:parent-style-name="Standard">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style:text-blinking="false" style:font-name-asian="Arial1" style:font-size-asian="14pt" style:font-style-asian="normal" style:font-weight-asian="normal" style:font-name-complex="Times New Roman2" style:font-size-complex="14pt" style:font-style-complex="normal" style:font-weight-complex="normal"/>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loext:opacity="100%" style:font-name="Times New Roman1" fo:font-size="14pt" fo:letter-spacing="normal" fo:font-style="normal" fo:font-weight="normal" style:font-size-asian="14pt" style:font-size-complex="14pt"/>
    </style:style>
    <style:style style:name="P14"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1"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1" fo:font-size="14pt" fo:letter-spacing="normal" fo:language="ru" fo:country="RU" fo:font-style="normal" fo:font-weight="normal" officeooo:rsid="00084856" officeooo:paragraph-rsid="00084856"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loext:opacity="100%" style:font-name="Times New Roman1" fo:font-size="14pt" fo:letter-spacing="normal" fo:language="ru" fo:country="RU" fo:font-style="normal" fo:font-weight="normal" style:font-size-asian="14pt" style:font-size-complex="14pt"/>
    </style:style>
    <style:style style:name="P17"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333333" loext:opacity="100%" style:font-name="Times New Roman1" fo:font-size="14pt" fo:letter-spacing="normal" fo:language="ru" fo:country="RU" fo:font-style="normal" style:text-underline-style="solid" style:text-underline-width="auto" style:text-underline-color="font-color" fo:font-weight="bold" officeooo:rsid="00084856" officeooo:paragraph-rsid="00084856" style:font-name-asian="Arial1" style:font-size-asian="14pt" style:font-style-asian="normal" style:font-weight-asian="bold" style:font-name-complex="Arial1" style:font-size-complex="14pt" style:font-style-complex="normal" style:font-weight-complex="bold"/>
    </style:style>
    <style:style style:name="P18"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rial1" fo:font-size="10.5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loext:opacity="100%" style:font-name="Arial1" fo:font-size="10.5pt" fo:letter-spacing="normal" fo:font-style="normal" fo:font-weight="normal" style:font-size-asian="14pt" style:font-size-complex="14pt"/>
    </style:style>
    <style:style style:name="P20" style:family="paragraph" style:parent-style-name="Standard">
      <style:text-properties fo:font-variant="normal" fo:text-transform="none" fo:color="#333333" loext:opacity="100%" style:font-name="Arial1" fo:font-size="14pt" fo:letter-spacing="normal" fo:font-style="normal" fo:font-weight="normal" officeooo:paragraph-rsid="00084856" style:font-size-asian="14pt" style:font-size-complex="14pt" loext:padding="0cm" loext:border="none"/>
    </style:style>
    <style:style style:name="P21"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ab-stops>
          <style:tab-stop style:position="0cm"/>
        </style:tab-stops>
      </style:paragraph-properties>
      <style:text-properties fo:color="#000000" loext:opacity="100%" style:font-name="Times New Roman1" fo:font-size="14pt" fo:language="ru" fo:country="RU" style:font-name-asian="Times New Roman2" style:font-size-asian="14pt" style:font-name-complex="Times New Roman2" style:font-size-complex="14pt" style:font-weight-complex="bold"/>
    </style:style>
    <style:style style:name="P22"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fo:color="#000000" loext:opacity="100%" style:font-name="Times New Roman1" fo:font-size="14pt" fo:language="ru" fo:country="RU" style:font-name-asian="Times New Roman2" style:font-size-asian="14pt" style:font-name-complex="Times New Roman2" style:font-size-complex="14pt" style:font-weight-complex="bold"/>
    </style:style>
    <style:style style:name="P23" style:family="paragraph" style:parent-style-name="Standard">
      <style:text-properties officeooo:paragraph-rsid="000a138b"/>
    </style:style>
    <style:style style:name="P24" style:family="paragraph" style:parent-style-name="Standard">
      <style:text-properties fo:font-size="14pt" officeooo:paragraph-rsid="000a138b" style:font-size-asian="14pt" style:font-size-complex="14pt"/>
    </style:style>
    <style:style style:name="P25" style:family="paragraph" style:parent-style-name="Standard">
      <style:text-properties style:font-name="Times New Roman1" fo:font-size="14pt" officeooo:paragraph-rsid="000a138b" style:font-size-asian="14pt" style:language-asian="ru" style:country-asian="RU" style:font-size-complex="14pt"/>
    </style:style>
    <style:style style:name="T1" style:family="text">
      <style:text-properties fo:font-variant="normal" fo:text-transform="none" fo:color="#000000" loext:opacity="100%" fo:letter-spacing="normal" fo:language="ru" fo:country="RU" fo:font-style="normal" fo:font-weight="normal" style:font-name-asian="Times New Roman2" style:font-name-complex="Times New Roman2"/>
    </style:style>
    <style:style style:name="T2" style:family="text">
      <style:text-properties fo:font-variant="normal" fo:text-transform="none" fo:color="#000000" loext:opacity="100%" fo:letter-spacing="normal" fo:font-style="normal" fo:font-weight="normal" style:font-name-asian="Times New Roman2" style:font-name-complex="Times New Roman2"/>
    </style:style>
    <style:style style:name="T3" style:family="text">
      <style:text-properties fo:font-variant="normal" fo:text-transform="none" fo:color="#333333" loext:opacity="100%" style:font-name="Times New Roman1" fo:font-size="14pt" fo:letter-spacing="normal" fo:language="ru" fo:country="RU" fo:font-style="normal" fo:font-weight="normal" style:font-name-asian="Arial1" style:font-size-asian="14pt" style:font-style-asian="normal" style:font-weight-asian="normal" style:font-name-complex="Times New Roman2" style:font-size-complex="14pt" style:font-style-complex="normal" style:font-weight-complex="normal"/>
    </style:style>
    <style:style style:name="T4" style:family="text">
      <style:text-properties fo:language="ru" fo:country="RU"/>
    </style:style>
    <style:style style:name="T5" style:family="text">
      <style:text-properties fo:language="ru" fo:country="RU" style:text-underline-style="solid" style:text-underline-width="auto" style:text-underline-color="font-color" fo:font-weight="bold" style:font-name-asian="Times New Roman2" style:font-weight-asian="bold" style:font-name-complex="Times New Roman2" style:font-weight-complex="bold"/>
    </style:style>
    <style:style style:name="T6" style:family="text">
      <style:text-properties fo:language="ru" fo:country="RU" style:text-underline-style="solid" style:text-underline-width="auto" style:text-underline-color="font-color" fo:font-weight="bold" style:font-weight-asian="bold" style:font-weight-complex="bold"/>
    </style:style>
    <style:style style:name="T7" style:family="text">
      <style:text-properties fo:language="ru" fo:country="RU" style:font-size-asian="14pt" style:font-size-complex="14pt"/>
    </style:style>
    <style:style style:name="T8" style:family="text">
      <style:text-properties fo:language="ru" fo:country="RU" officeooo:rsid="000a138b"/>
    </style:style>
    <style:style style:name="T9" style:family="text">
      <style:text-properties fo:language="ru" fo:country="RU" officeooo:rsid="000a2987"/>
    </style:style>
    <style:style style:name="T10" style:family="text">
      <style:text-properties fo:font-weight="bold" style:font-name-asian="Times New Roman2" style:font-weight-asian="bold" style:font-name-complex="Times New Roman2" style:font-weight-complex="bold"/>
    </style:style>
    <style:style style:name="T11"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Times New Roman1" fo:font-size="14pt"/>
    </style:style>
    <style:style style:name="T14" style:family="text">
      <style:text-properties style:font-name="Times New Roman1" fo:font-size="14pt" fo:font-weight="bold" style:font-name-asian="Times New Roman2" style:font-size-asian="14pt" style:font-weight-asian="bold" style:font-name-complex="Times New Roman2" style:font-size-complex="14pt"/>
    </style:style>
    <style:style style:name="T15" style:family="text">
      <style:text-properties style:font-name="Times New Roman1"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6" style:family="text">
      <style:text-properties style:font-name="Times New Roman1" fo:font-size="14pt" style:font-size-asian="14pt" style:language-asian="ru" style:country-asian="RU" style:font-size-complex="14pt"/>
    </style:style>
    <style:style style:name="T17" style:family="text">
      <style:text-properties style:font-name="Times New Roman1" fo:font-size="14pt" fo:language="ru" fo:country="RU"/>
    </style:style>
    <style:style style:name="T18" style:family="text">
      <style:text-properties style:font-name="Times New Roman1" fo:font-size="18pt" fo:font-weight="bold" style:font-size-asian="18pt" style:language-asian="ru" style:country-asian="RU" style:font-weight-asian="bold" style:font-size-complex="18pt" style:font-weight-complex="bold"/>
    </style:style>
    <style:style style:name="T19" style:family="text">
      <style:text-properties style:font-size-asian="14pt" style:font-size-complex="14pt"/>
    </style:style>
    <style:style style:name="T20" style:family="text">
      <style:text-properties style:use-window-font-color="true" loext:opacity="0%" style:font-name="Times New Roman" fo:language="ru" fo:country="RU"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21" style:family="text">
      <style:text-properties style:use-window-font-color="true" loext:opacity="0%" style:font-name="Times New Roman" fo:language="ru" fo:country="RU"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22" style:family="text">
      <style:text-properties fo:color="#000000" loext:opacity="100%" style:font-name="Times New Roman1" fo:font-size="14pt" fo:language="ru" fo:country="RU"/>
    </style:style>
    <style:style style:name="T23" style:family="text">
      <style:text-properties officeooo:rsid="00061bf1"/>
    </style:style>
    <style:style style:name="T24" style:family="text">
      <style:text-properties fo:font-size="14pt" style:font-size-asian="14pt" style:font-size-complex="14pt"/>
    </style:style>
    <style:style style:name="T25" style:family="text">
      <style:text-properties officeooo:rsid="000a13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ИНФОРМАЦИЯ</text:p>
      <text:p text:style-name="P1">о работе муниципального бюджетного учреждения культуры </text:p>
      <text:p text:style-name="P1">Жердевского района Тамбовской области</text:p>
      <text:p text:style-name="P1"><text:s/>«Центр культуры и досуга» </text:p>
      <text:p text:style-name="P10"><text:s text:c="39"/>за 2 квартал 202<text:span text:style-name="T23">3</text:span> года</text:p>
      <text:p text:style-name="P11"/>
      <text:p text:style-name="P3"> <text:span text:style-name="T4">Вся р</text:span>абота <text:span text:style-name="T4">Жердевского Ц</text:span><text:span text:style-name="T1">ентра</text:span><text:span text:style-name="T2"> культуры </text:span><text:span text:style-name="T1">и досуга и филиалов</text:span> в<text:span text:style-name="T4">о</text:span> 2 <text:span text:style-name="T4">квартале </text:span>202<text:span text:style-name="T25">3</text:span> год<text:span text:style-name="T4">а</text:span> была направлена на улучшение культурного досуга населения. <text:span text:style-name="T4">О</text:span>сновным <text:span text:style-name="T4">направлением деятельности</text:span> <text:span text:style-name="T4">клубных учреждений</text:span> <text:span text:style-name="T4">являлось</text:span>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максимальное вовлечение людей всех возрастов в активную творческую и досуговую деятельность, выявление и поддержка талантливых исполнителей, приобщение всех слоёв населения к традиционной культуре, создания клубов по интересам и других формирований </text:p>
      <text:p text:style-name="P3"><text:span text:style-name="T4">Во всех клубных учреждениях района р</text:span>абота ведётся по следующим направлениям: </text:p>
      <text:p text:style-name="P3">-работа с детьми и подростками; </text:p>
      <text:p text:style-name="P3">-организация досуговой деятельности молодёжи; </text:p>
      <text:p text:style-name="P3">-работа с населением среднего, старшего и пожилого возрастов; </text:p>
      <text:p text:style-name="P3">-организация семейного досуга; </text:p>
      <text:p text:style-name="P3">-возрождение и сохранение традиционной народной культуры; </text:p>
      <text:p text:style-name="P3">-духовно-нравственное <text:s/>воспитание;</text:p>
      <text:p text:style-name="P14">-патриотическое воспитание населения. </text:p>
      <text:p text:style-name="P14"/>
      <text:p text:style-name="P6">17 мая 2023 года в Центре культуры и досуга состоялся районный семинар клубных работников по пожарной безопасности и материально-техническому состоянию клубных учреждений района. Участникам семинара были предоставлены следующие документы «Программа вводного противопожарного инструктажа», «Инструкция № 1 о мерах пожарной безопасности в помещениях» и «Программа первичного и повторного противопожарного инструктажа» с дальнейшим размещением их на информационных стендах в каждом клубном учреждении. Были рассмотрены организационные вопросы, касающиеся финансово-хозяйственной деятельности учреждения. Обсуждались вопросы подготовки объектов к работе в летний период, уборки приклубных территорий, соблюдения правил и норм электро- и пожарной безопасности в весенне-летний период. Данные вопросы были освещены директором МБУК «ЦКД» А. В. Колмаковым и заместителем директора по хозяйственной части И. И. Калингером. Приятным завершением семинара стало подведение итогов ранее объявленного районного конкурса народных праздников и обрядов «Россия, Русь! Храни себя, храни!», приуроченного к Году народного искусства и нематериального культурного наследия народов России- 2022 среди клубных учреждений Жердевского района. По итогам конкурса: 1 место разделили <text:soft-page-break/>творческие коллективы Новорусановского СДК и Бурнакского СДК, 2 место занял творческий коллектив Вязовского СК, 3 место — творческий коллектив Сукмановского СДК. Остальные клубные учреждения, принявшие участие в конкурсе были отмечены дипломами за участие. От всей души поздравляем творческие коллективы клубных учреждений с победой!!!</text:p>
      <text:p text:style-name="P14"/>
      <text:p text:style-name="P17">Семейное воспитание</text:p>
      <text:p text:style-name="P15"/>
      <text:p text:style-name="P6">Семья-самое главное в жизни для каждого из нас, это близкие и родные люди, те, кого мы любим, с кого берем пример, о ком заботимся, кому желаем добра и счастья. В Чикаревском СДК к Международному дню семьи провели конкурсно-игровую программу "Дом моей мечты" в семейном клубе "Уют". Дети и их родители приняли активное участие во всех конкурсах и играх. Каждая из команд получила заряд бодрости и хорошее настроение. </text:p>
      <text:p text:style-name="P6"/>
      <text:p text:style-name="P6">Музыкально-литературный час «Семья - любви великой царство», посвященный Дню семьи, провели работники <text:span text:style-name="T8">Туголуковского </text:span>СДК для членов клуба «Светлана». В ходе мероприятия гости участвовали в конкурсах: "Музыкальный", "Кулинарный", "Ловкий", "Художественный", "Сообразительный", "Перевертыши" и др.<text:span text:style-name="T4"> </text:span><text:span text:style-name="T8">А</text:span><text:span text:style-name="T4"> </text:span>помогал в проведении конкурсов импровизированный цветик - семицветик. День семейного отдыха прошел весело и закончился чаепитием за дружным столом.</text:p>
      <text:p text:style-name="P6"/>
      <text:p text:style-name="P6">Семья - самое главное в жизни для каждого из нас. Семья - это близкие и родные люди, те, кому желаем добра и счастья, кого мы любим, с кого берём пример, о ком заботимся. Это утверждение никогда не станет избитым. Именно в семье мы учимся любви, заботе, уважению и ответственности. 14 мая в Вязовском СК прошла спортивно - интеллектуальная программа "Папа, мама, я - дружная семья". Родители с детьми были поделены на команды. С участниками проводились викторины, конкурсы, эстафеты. Семьи смогли проявить свои творческие способности строив дома счастья. Мероприятие прошло эмоционально, весело и задорно, в тёплой праздничной атмосфере. В конце праздника, все дети получили сладкие призы. Наши участники получили массу положительных эмоций. </text:p>
      <text:p text:style-name="P6"/>
      <text:p text:style-name="P6">В рамках Международного дня семьи в М -Горьковском СДК прошла праздничная игровая программа "И чтоб семье огонь дарил тепло". Участникам мероприятия были предложены различные игры, конкурсы, пословицы и загадки о семье. БЫЛА ОФОРМЛЕНА ВЫСТАВКА <text:span text:style-name="T8">РИСУНКОВ </text:span>"ПЯТЬ ВЕСЁЛЫХ БУКВ- СЕМЬЯ" </text:p>
      <text:p text:style-name="P6"/>
      <text:p text:style-name="P6">15 мая во всём мире отмечается Международный день семьи. Семья - самое главное, самое дорогое, что есть в жизни каждого человека. Именно в семье мы учимся любви, ответственности заботе и уважения. Алексеевский СДК прове<text:span text:style-name="T8">л</text:span> литературно - музыкальный марафон "Любовь хранит очаг семейный". Ребята <text:soft-page-break/>участвовали в конкурсах, пели песни, отгадывали кроссворд и узнали о порядке родственных связей. Придумали правила, которые помогут семье быть дружной и крепкой. </text:p>
      <text:p text:style-name="P6"/>
      <text:p text:style-name="P6"><text:span text:style-name="T8">В </text:span><text:span text:style-name="T4">Шпикуловск</text:span><text:span text:style-name="T8">ом </text:span><text:span text:style-name="T4">СДК</text:span> про<text:span text:style-name="T8">шли</text:span> семейные посиделки музыкально-игровой формы «Чем крепче семья, тем успешнее дети». На встрече говорили о семейных ценностях, пели песни про семью и принимали участие в викторине. Незабываемым и вкусным стал "Кулинарный конкурс". Дети представили свои любимые салатики, которые потом все вместе продегустировали. </text:p>
      <text:p text:style-name="P6"><text:s/><text:line-break/>В Цветовском СДК прошла творческая встреча в семейном клубе «В кругу друзей» под названием «Островок семейных сокровищ». Мероприятие было посвящено Международному дню семьи, которое ежегодно отмечается 15 мая. Этот праздник был учрежден в 1993 году по инициативе Генеральной Ассамблеи ООН, чтобы обратить внимание общественности разных стран на проблемы семьи. На мероприятии звучали стихи и песни о семье, разгадывали викторину, строили дом по кирпичикам, добавляли пословицы. Закончилось мероприятие дискотекой. </text:p>
      <text:p text:style-name="P20"/>
      <text:p text:style-name="P14"><text:span text:style-name="T10"><text:s text:c="26"/></text:span><text:span text:style-name="T11"><text:s text:c="2"/>Художественно - эстетическое </text:span><text:span text:style-name="T5">воспитание</text:span></text:p>
      <text:p text:style-name="P18"/>
      <text:p text:style-name="Standard"><text:span text:style-name="T3"><text:line-break/></text:span><text:span text:style-name="T24">В субботу, 27 мая 2023 года в Центре культуры и досуга прошел районный конкурс КВН среди клубных учреждений Жердевского района «Сегодня в программе снова юмор!». На этот раз игра собрала три команды: «В душе 18» Чикаревского СДК, «Кот и мимозы» Новорусановского СДК, «Диско» Туголуковского СДК. КВНщики приняли участие в трёх конкурсах: «Приветствие», «Биатлон шуток» и «Домашние задание». По итогам конкурсной программы: I место заслуженно получила команда «Кот и мимозы» Новорусановского СДК, II место получила не менее талантливая команда «Диско» Туголуковского СДК, III место по праву получила команда «В душе 18» Чикаревского СДК. Проигравших в этот день не было. Все команды получили достойные призы, а зрители - заряд хорошего настроения и летний позитив!!! </text:span></text:p>
      <text:p text:style-name="P6"/>
      <text:p text:style-name="P6">Каждое третье воскресенье июня, свой профессиональный праздник отмечают медицинские работники. В канун праздника в Туголукоском СДК состоялось праздничное мероприятие посвящённое Дню медицинского работника. За многолетний труд и высокие результаты работы, были вручены благодарственные письма от Туголуковского сельского совета. Праздничное настроение подарили участники худ. самодеятельности Туголуковского СДК. В этот прекрасный день прозвучали любимые песни, читались смешные миниатюры, а в течении мероприятия проводились игры и конкурсы. </text:p>
      <text:p text:style-name="P6"/>
      <text:p text:style-name="P6">«Хорошие соседи – надёжные друзья!» - так назывался милый и почти <text:soft-page-break/>домашний праздник, посвящённый Международному Дню соседей. В нашей стране в этом году праздник проводится 27 мая. Накануне 26 мая «Творческий десант» Центра культуры и досуга приехал в посёлок Степной Демьяновского сельсовета, где в районе домовладения супругов Матвеевых Сергея Павловича и Татьяны Васильевны состоялся праздник. Добрые соседи – это залог благополучия и мирной жизни, товарищеской дружбы и взаимовыручки во всём. В составе творческого десанта были самодеятельные артисты. Они радовали зрителей своим прекрасным настроением, которое смогли передать интересными номерами и уютной атмосферой. </text:p>
      <text:p text:style-name="P6"/>
      <text:p text:style-name="P6">17 мая на праздник под названием «Сирень цветёт – любуйтесь люди!» собралось всё село Петровка Туголуковского сельского Совета. Весна – пора сирени и чудного месяца мая. Пробудившаяся от зимы природа покрыла деревья и кусты свежей благоухающей зеленью, засеяла луга пёстрыми цветами. Ведущие праздника рассказали зрителям много интересной информации о сирени, о том, что сиреневые сады есть во многих городах мира, а в Москве есть московский сирингарий Леонида Колесникова. За создание новых сортов и разработку методов селекции и размножения сирени Колесников удостоен Государственной премии СССР и посмертно награждён медалью «Золотая ветка сирени» - именной наградой Международного общества сиреневодов. На протяжении всего праздника звучали песни о сирени, цветах и любви. </text:p>
      <text:p text:style-name="P6"/>
      <text:p text:style-name="P6">2023 год Указом президента РФ Владимира Владимировича Путина объявлен годом педагога и наставника, в знак высочайшей общественной значимости профессии. 26 марта работники Центра культуры и досуга подготовили и провели вечер -чествование педагогов Комсомольского филиала МБОУ «Жердевской СОШ №2» «Педагог - не звание, педагог — призвание». Благодарственными письмами директора МБОУ «Жердевская СОШ № 2» за многолетний и добросовестный труд были отмечены следующие педагоги: Учитель начальных классов -Бородина Ирина Валерьевна Учитель начальных классов - Сафонова Елена Николаевна Учитель начальных классов — Рябова Галина Викторовна Учитель истории -Батищев Роман Сергеевич Учитель английского языка — Стопневич Николай Александрович Ветеран педагогического труда, учитель русского языка и литературы — Маренкова Валентина Васильевна Заведующая Комсомольским филиалом «Жердевской СОШ №2», учитель физики и математики — Булдыгина Наталья Николаевна Учитель ОБЖ и физкультуры — Булдыгин Эдуард Иванович. Весь вечер для них звучали слова поздравления, искреннего и глубокого уважения и музыкальные подарки. </text:p>
      <text:p text:style-name="P12"/>
      <text:p text:style-name="P18"><text:span text:style-name="T14"><text:s text:c="36"/></text:span><text:span text:style-name="T15">Военно-патриотическое воспитание</text:span></text:p>
      <text:p text:style-name="P18"/>
      <text:p text:style-name="P6"><text:span text:style-name="T4">Все к</text:span>лубные учреждения Жердевского района присоединился к акции «Георгиевская лента», "<text:span text:style-name="T8">Окна Победы», «Стена памяти», приняли участие </text:span>в <text:soft-page-break/>возложении цветов к Мемориалу памяти воинам - землякам, погибшим в годы Великой Отечественной войны. </text:p>
      <text:p text:style-name="P6"/>
      <text:p text:style-name="P6">22 июня в 12 ч 15 мин <text:span text:style-name="T4">все к</text:span>лубные учреждения Жердевского района п<text:span text:style-name="T4">рисоединились к </text:span><text:s/>Всероссийской <text:span text:style-name="T4">акции «М</text:span>инут<text:span text:style-name="T4">а</text:span> молчания" </text:p>
      <text:p text:style-name="P6"/>
      <text:p text:style-name="P6"><text:span text:style-name="T8">В </text:span>Пичаевском СДК прошёл благотворительный концерт посвященный Дню России. Концертную программу открыла танцевальная группа с танцем "У моей России". В праздничной программе прозвучало много песен о России. Так же зрителей порадовали танцевальные композиции: "Отмените войну", "Вперёд Россия", "Кадриль"- в исполнении детских танцевальных групп. И у зрителей и у участников праздничной программы осталось много положительных эмоций. </text:p>
      <text:p text:style-name="P6"/>
      <text:p text:style-name="P6"><text:span text:style-name="T4">В </text:span>Цветовском СДК ​прошла литературно- музыкальная программа​ к Дню России «Ты Россия моя – золотые края». Концертная  программа началась с гимна Российской Федерации, после чего ведущие рассказали о том, что 12 июня мы празднуем самый главный государственный праздник – День России. Мы живём в великой стране с богатой историей. День России праздник свободы, независимости и единства народа. В ДК играла патриотическая музыка, которая радовала и создавала хорошее настроение гостям, которые пришли на праздник. ​Они в свою очередь щедро одаривали выступающих аплодисментами. </text:p>
      <text:p text:style-name="P6"/>
      <text:p text:style-name="P6">В сёлах Лихарево, Григорьевка, Новый Свет 8 и 9 июня состоялись акции-концерты, посвящённые Дню России «Великой державе мы славу поём!». День России – это праздник тех, кому дорога наша Родина, кто гордится её многовековой историей, великими свершениями предков и достижениями современников. В программе акции-концерта позвучало много песен посвящённых нашей родине – России. Главными героями нашего праздника стали наши любимые зрители-россияне: инициативные, творческие, талантливые, всегда единомышленники, ценители музыки и активного отдыха. На одной волне со зрителями мы творили непохожую на всё остальное культурно-досуговую программу. Это был особый день, это был главный праздник Родины моей. З3 года назад был принят закон о сувернитете России. Нашей стране удалось в полной мере отстоять свою независимость, состояться как государство, в чём несомненная заслуга В.В.Путина. </text:p>
      <text:p text:style-name="P6"/>
      <text:p text:style-name="P6"><text:span text:style-name="T4">В честь государственного праздника Дня России, который отмечается ежегодно 12 июня по всей стране, работники и участники худ. самодеятельности ЦКД <text:s text:c="2"/>присоединились к акции «Окна России». Изображениями российского флага они украсили окна своих домов, а так же здание МБУК «ЦКД». </text:span>Вечером на центральной площади города Жердевки состоялось торжественное чествование жителей Жердевского района. Завершилось мероприятие праздничным концертом «Горжусь тобой, Россия». </text:p>
      <text:p text:style-name="P6"/>
      <text:p text:style-name="P6">Праздничные мероприятия к Дню России прошли во всех клубных <text:soft-page-break/>учреждениях района.</text:p>
      <text:p text:style-name="P6"/>
      <text:p text:style-name="P6">Творческий коллектив Центра культуры и досуга принял участие в Областной онлайн-акции по патриотическому воспитанию молодого поколения Тамбовской области «У отчизны героев не счесть» с отрывком из театрализованного концерта "Не смолкнет слава тех великих лет", <text:span text:style-name="T8">посвященному Дню Победы</text:span>. Организатором онлайн-акции является Министерство культуры и архивного дела Тамбовской области и Тамбовское областное государственное бюджетное учреждение культуры «Научно-методический центр народного творчества и досуга».</text:p>
      <text:p text:style-name="P6"><text:s/></text:p>
      <text:p text:style-name="P7">9 мая в Пичаевском СДК прошёл праздничный концерт «Живет Великая Победа в сердце каждого из нас!», посвящённый празднованию Дня Победы. Открыл торжественную концертную программу хор школьников, которые исполнили песни "О той весне" и "Победа расцветает ввысь". Со словами сердечной благодарности и добрыми пожеланиями обратились к сидящим в зале Глава администрации Пичаевского сельского совета и настоятель Питимского Храма протоиерей Андрей. В программе концерта прозвучали известные песни военных лет. Приятные впечатления оставили среди зрителей танцевальные композиции «Память", "Отмените войну", "Ой как ты мне нравишся". Закончился праздничный концерт исполнением главной песни этого праздника–«День Победы» в исполнении всех участников концертной программы. Гости праздника, узнавая знакомые мотивы, не сдерживали своих эмоций, со слезами на глазах тихонько подпевали в такт и аплодировали каждому выступлению. <text:s text:c="10"/></text:p>
      <text:p text:style-name="P25"/>
      <text:p text:style-name="P23"><text:span text:style-name="T16"><text:s text:c="36"/></text:span><text:span text:style-name="T18">Информационный отчет</text:span></text:p>
      <text:p text:style-name="P4"><text:s text:c="8"/>по работе с детьми, подростками <text:span text:style-name="T4">и молодежью</text:span></text:p>
      <text:p text:style-name="P5"/>
      <text:p text:style-name="P2"><text:span text:style-name="T19">Развитие способностей, формирование творческой личности, воспитание чувства гордости за нашу Родину – вот те задачи, которые ставят перед собой работники культуры при подготовке и проведении мероприятий для детей и подростков. Формы мероприятий, пров</text:span><text:span text:style-name="T7">одимые</text:span><text:span text:style-name="T19"> с детьми очень разнообразны: </text:span><text:span text:style-name="T7">это</text:span></text:p>
      <text:p text:style-name="P3">• различные игровые программы с элементами театрализации,</text:p>
      <text:p text:style-name="P3">• театрализованные и познавательные конкурсные программы,</text:p>
      <text:p text:style-name="P3">• игры-путешествия,</text:p>
      <text:p text:style-name="P3">• спортивные и культурно-развлекательные программы,</text:p>
      <text:p text:style-name="P3">• конкурсы,</text:p>
      <text:p text:style-name="P13">• викторины, <text:span text:style-name="T8">квесты</text:span></text:p>
      <text:p text:style-name="P13"/>
      <text:p text:style-name="P18"><text:span text:style-name="T14"><text:s text:c="37"/></text:span><text:span text:style-name="T15">Военно-патриотическое воспитание</text:span></text:p>
      <text:p text:style-name="P18"/>
      <text:p text:style-name="P6">Жизнь общества сегодня ставит серьезнейшие задачи в области воспитания и <text:soft-page-break/>обучения нового поколения. Государству нужны здоровые, мужественные, смелые, инициативные, дисциплинированные, грамотные люди, которые были бы готовы учиться, работать на его благо и в случае необходимости, встать на его защиту. В работе учреждений культуры <text:span text:style-name="T4">Жердевского района </text:span>одной из главных задач является воспитание подрастающего поколения. Важнейшая составляющая процесса воспитания – формирование и развитие патриотических чувств. Без наличия этого компонента нельзя говорить о воспитании по-настоящему гармоничной личности. В свете этих задач повышается значимость военно-патриотического воспитания <text:span text:style-name="T4">детей и подростков</text:span>, так как именно оно должно внести весомый, а, в некоторых случаях, и решающий вклад в дело подготовки умелых и сильных защитников Родины.</text:p>
      <text:p text:style-name="P6"/>
      <text:p text:style-name="P6"><text:span text:style-name="T8">В </text:span>Бурнакск<text:span text:style-name="T8">ом</text:span> СДК про<text:span text:style-name="T8">шел</text:span> час памяти "Бессмертная память о войне". Ребятам рассказали о героической и трагической странице в истории нашей страны - о начале Великой Отечественной войны, о боевых и трудовых подвигах советского народа в годы военного лихолетия. </text:p>
      <text:p text:style-name="P6"/>
      <text:p text:style-name="P6">Новорусановский СДК для детей лагеря дневного пребывания «Радуга» и воспитателей провели виртуальную экскурсию по Жердевскому району «Душа и память земли любимой». Поскольку каждый человек должен знать, где он живёт, путешествие началось с истории своего края. Ведущие рассказали о гербе и флаге города Жердевка, о редких растениях и животных, о замечательных деятелях Жердевской земли. Почувствовать природу малой родины, которая чарует нас своей неповторимой, исконно русской красотой, помогли стихи местных поэтов. «В чём заключается любовь к родному краю?", "Какие интересные люди живут рядом?». Эти и другие вопросы звучали на мероприятии. Завершением стала викторина «Я эту землю родиной зову». </text:p>
      <text:p text:style-name="P6"/>
      <text:p text:style-name="P6">Литературно-тематический час "Я живу в России" прошел в Бурнакском СДК. "Мы живем в стране, у которой удивительно красивое имя - Россия" - такими словами начали мероприятие, посвященное дню России, ведущие <text:span text:style-name="T8">мероприятия. </text:span>Говорили о традициях России и о её неофициальных символах - русская матрешка, балалайка и гармонь, хлеб да соль, колокольные звоны... и т.д. Отгадывали интересные и поучительные загадки. Окунулись в историю времен Александра Невского, Петра Первого и наших времен. Дети все вместе спели гимн России. </text:p>
      <text:p text:style-name="P6"/>
      <text:p text:style-name="P6">День России - это отличный повод ещё раз рассказать детям об истории нашей огромной и самой красивой в мире многонациональной страны, совершить интересные увлекательные путешествия по просторам нашей необъятной Родины. Вот и в Вязовском СК была проведена увлекательная программа, направленная на воспитание у наших детей нравственно - патриотических чувств, любви к своей Родине. Детям было рассказано о гимне, флаге, гербе России. Все вместе стоя прослушали гимн нашей страны. С детьми была <text:soft-page-break/>проведена интересная викторина. В завершении дети играли в русские народные игры: "Косыночка", "Петушки", "Разрывные цепи". Такое мероприятие вызвало радостное настроение и эмоциональный подъём у детей. </text:p>
      <text:p text:style-name="P6"/>
      <text:p text:style-name="P6">В День России в Новорусановском СДК для детей лагеря «Радуга» прошел информационно-познавательный час «У Державы величавой на гербе орёл двуглавый». Мероприятие было направлено на формирование у детей нравственно-патриотических чувств к большой, многонациональной Родине – России. Ведущие познакомили участников с историей праздника, с государственными символами России. Чтобы проверить, знают ли ребята нашу историю, была проведена викторина «Моя Россия!», в которую входили несколько тем: «Русская армия», «Самые знаменитые русские», «Русский фольклор». Дети собрали большую ромашку из лепестков, на которых выразили свои мысли о том, что они сделают для Родины, когда вырастут. «Клубок желаний» связал воедино всех присутствующих, показав этим, что пока мы едины- мы непобедимы. В заключении прошёл флешмоб «Моя Россия-моя страна». </text:p>
      <text:p text:style-name="P6"/>
      <text:p text:style-name="P6"><text:span text:style-name="T4">В</text:span> Цветовском СДК ​прошла литературно- музыкальная программа​ к Дню России «Ты Россия моя – золотые края». Концертная  программа началась с гимна Российской Федерации, после чего ведущие рассказали о том, что 12 июня мы празднуем самый главный государственный праздник – День России. Мы живём в великой стране с богатой историей. День России праздник свободы, независимости и единства народа. В ДК играла патриотическая музыка, которая радовала и создавала хорошее настроение гостям, которые пришли на праздник. ​Они в свою очередь щедро одаривали выступающих аплодисментами.</text:p>
      <text:p text:style-name="P6"/>
      <text:p text:style-name="P6">Литературно-познавательный час "Светлый край берез - моя Россия", посвященный государственным символам России, её истории и культуре про<text:span text:style-name="T9">шел в</text:span> Сукмановск<text:span text:style-name="T9">ом</text:span> СДК для детей из ЛДП "Солнышко". На мероприятии говорили о родине, о том, что Россию называют родниковым и березовым краем. Ребята познакомились с историей слов "Россия", "Русь", прослушали интересную информацию о символах России, ответили на вопросы викторины, читали стихи о родине, пели гимн России, говорили об истории России и красоте родных широт, отгадывали загадки. На праздник к детям пришли сестрица Аленушка и братец Иванушка из русской народной сказки. Они вместе с ребятами водили хороводы, играли в русские народные игры, в игру ко дню России "Передай сердечко и скажи словечко". В конце программы сестрица Аленушка и братец Иванушка поблагодарили ребят за интересный познавательный праздник и угостили их конфетами. </text:p>
      <text:p text:style-name="P6"/>
      <text:p text:style-name="P6">День Победы – это великий праздник. В этот день чтят память тех, кто погиб и кланяются всем тем, кто остался жив. Для нашей страны эта дата наполнена особым смыслом. Это священная память о погибших на полях сражений, умерших от ран в мирное время. Это дань уважения к ныне живущим <text:soft-page-break/>ветеранам. В Чикаревском СДК прошел вечер памяти "Память, которой не будет конца!". Трогательно прозвучали стихи и песни, посвящённые великим тем годам и событиям Великой Отечественной войны. Наш долг – хранить память об этом подвиге, уважение к стойкости, мужеству, беззаветной любви к своему Отечеству и передать это следующим поколениям. В память о тех, кто отдал свои жизни во имя Победы, была объявлена минута молчания. В ходе вечера прозвучали современные песни о России и её защитниках. Кульминацией программы стало исполнение танца детским коллективом на песню «Встанем». </text:p>
      <text:p text:style-name="P6"><text:line-break/>37 лет назад 26 апреля 1986 года произошла авария на Чернобыльской АЭС, которая затронула судьбы миллионов людей. В Новорусановском СДК прошел вечер-встреча «Чернобыль: катастрофа не знала границ». Мероприятие открылось информацией о событиях и фактах этой трагедии и просмотром видеоролика, посвящённого  Жердевцам-ликвидаторам на Чернобыльской АЭС. На встречу были приглашены непосредственные участники той разрушительной трагедии: Гаврилов Николай Александрович- председатель Жердевской районной общественной организации «Чернобыль» и Калугин Анатолий Алексеевич, которые рассказали о масштабах катастрофы, о трудностях, выпавших на долю ликвидаторов. Важным моментом мероприятия <text:span text:style-name="T8">стало </text:span>награждение памятным знаком Калугина А.А., которое сопровождалось бурными аплодисментами. В ходе встречи прозвучали стихи и песня «Дорога на ЧАЭС», исполненная Гавриловым Н.А. В заключении гости ответили на вопросы присутствующих о страшных событиях тех дней, ведь это была не только ликвидация последствий катастрофы - это было спасение страны. </text:p>
      <text:p text:style-name="P6"/>
      <text:p text:style-name="P14"><text:span text:style-name="T10"><text:s text:c="27"/></text:span><text:span text:style-name="T11"><text:s text:c="2"/>Художественно - эстетическое </text:span><text:span text:style-name="T5">воспитание</text:span></text:p>
      <text:p text:style-name="P18"/>
      <text:p text:style-name="P19"><text:span text:style-name="T17">Художественно-эстетическое воспитание – одно из ведущих направлений воспитания в клубных учреждениях. Целью является воспитание гармоничной личности ребёнка, </text:span><text:span text:style-name="T13">воспитание ценностного отношения к искусству, эстетического вкуса. </text:span><text:span text:style-name="T17">Важность и значимость художественно-эстетического воспитания детей и подростков особенно актуально в наше время, так как оно направлено на дальнейшее становление нравственной, духовной, свободной и творческой личности; приобщение к культуре, развитие умения видеть и ценить прекрасное, обучение этическим нормам и правилам. С ц</text:span><text:span text:style-name="T22">елью</text:span><text:span text:style-name="T17"> формирования у детей эстетических вкусов были проведены следующие мероприятия:</text:span></text:p>
      <text:p text:style-name="P16"/>
      <text:p text:style-name="P6">В лагерях дневного прибывания Жердевской СОШ сотрудники Центра культуры и досуга провели развлекательно-игровую программу "Лето - чудная пора". Ребятам дали возможность почувствовать себя в роли туристов. Они приводили в порядок поляну, добирались до места по болотным кочкам, носили воду из дальнего ручья и пекли яблоки. На привале отгадывали загадки и делились впечатлениями. В завершении ребятам пожелали счастливых дорог и отлично провести лето. </text:p>
      <text:p text:style-name="P6"/>
      <text:p text:style-name="P6"><text:soft-page-break/>16 июня в Центре культуры и досуга состоялась премьера спектакля для детей по пьесе А. Кружнова "Король Вру-ля-ля".</text:p>
      <text:p text:style-name="P6"/>
      <text:p text:style-name="P6"><text:span text:style-name="T4"><text:s/></text:span>В Алексеевском СДК прошла познавательная игра "Поговорим о животных". Ребята узнали, что животные делятся на классы: звери, птицы, рыбы, насекомые, бывают дикими и домашними. Как вести себя при встрече с чужими и бродячими животными. Побеседовали о редких видах животных, о видах, находившихся под угрозой исчезновения. Обсудили, как важно заботиться о животных и быть ответственными по отношению к ним. Дети отгадывали загадки, ребусы, отвечли на вопросы. </text:p>
      <text:p text:style-name="P6"/>
      <text:p text:style-name="P6">Ни для кого не секрет, что 6 июня в России отмечается День рождения Александра Сергеевича Пушкина. Литературное творчество Александра Сергеевича сопровождает нас на протяжении всей жизни. Алексеевский СДК <text:s/>тоже не оставил без внимания такой праздник и провел с ребятами викторину по сказкам Пушкина "В стране Лукоморья". Дети окунулись в мир пушкинских сказок, вспомнили любимые сказки, слушали стихи, отрывки из сказок, отвечали на вопросы викторины, разгадывали загадки. Мероприятие прошло весело, интересно и познавательно. </text:p>
      <text:p text:style-name="P6"/>
      <text:p text:style-name="P6">Праздник детства, праздник смеха, праздник шума. Театрализованное представление "Как Баба Яга, хотела Лето украсть", посвящённое <text:span text:style-name="T8">Д</text:span>ню защиты детей, п<text:span text:style-name="T9">оказали работники Бурнакского СДК</text:span> с играми, шумом и весёлым настроением. Злобная Баба Яга, хотела украсть Лето и испортить ребятам праздник, но с помощью клоунов Клепы и Ириски, затея не удалась. Смехом, весёлыми играми, зажигательными песнями наших маленьких звёздочек, ребята вернули и Лето и волшебный зонтик. Сладкие призы и мороженое получили все дети и даже взрослые. </text:p>
      <text:p text:style-name="P6"/>
      <text:p text:style-name="P6">Лето – самое любимое время для всех детей на нашей планете. Это весёлый отдых, походы на природу, купание в реке и много разных развлечений и приключений. Одним словом – пора каникул. В первый день лета отмечается международный праздник – День защиты детей. Это не только весёлый и радостный праздник для детей, но ещё также напоминание родителям о том, что наши дети нуждаются в любви и постоянной заботе и защите. Радостно, звонко, тепло и красочно прошёл  главный праздник детства – День защиты детей в Центре культуры и досуга под названием «Счастливое детство», для ребят посещающих летние лагеря дневного пребывания.</text:p>
      <text:p text:style-name="P6"/>
      <text:p text:style-name="P6">Новорусановский СДК для детей предшкольной подготовки и их родителей провели познавательную театрализованную программу «Учёная сова и дерево знаний». Ребята отправились в волшебную страну – в Страну Знаний, а помогли им в этом Василиса Премудрая из волшебной сказки и Совушка – Сова, ученая голова! Чтобы добраться до Страны Знаний Сова предложила Василисе и детям снять с дерева замочки, в которых были зашифрованы задания.  Ребята <text:soft-page-break/>составляли слова, считали, играли, пели, читали стихи и все разноцветные замочки собрали, да ключ от них получили, чтобы в школе продолжить открывать новые знания.</text:p>
      <text:p text:style-name="P6"/>
      <text:p text:style-name="P6">В Цветовском СДК прошла познавательно –игровая программа «Славянское чудо – русская речь, сегодня, сейчас – ее нужно сберечь!». Не каждый знает, что 24 мая – особенный день. 24 мая – День славянской письменности и культуры, день почитания святых просветителей Кирилла и Мефодия, давших славянам ту письменность, тот алфавит, которым мы пользуемся до сих пор. Была проведена подготовительная работа: каждую букву дети рисовали, разгадывали загадки и викторину, оформлена книжная выставка. Ведущие рассказали о важности и значимости русского языка. Очень важно, изучая его, научиться правильно и грамотно писать, красиво и правильно говорить. </text:p>
      <text:p text:style-name="P6"/>
      <text:p text:style-name="P6"><text:span text:style-name="T8">В </text:span>Новорусановск<text:span text:style-name="T8">ом</text:span> СДК для учащихся 5 класса про<text:span text:style-name="T8">шел</text:span> урок нравственности «В сердце твоё стучусь». Это тема нашла отклик в душах детей. Они рассуждали о совести, сострадании, ответственности, познакомились с православными притчами о милосердии и добре, ведь только милосердие, уважение и любовь к ближнему способны изменить нашу жизнь к лучшему и привести человечество к счастью. Тест «Нравственная самооценка» дал возможность сделать вывод, что в любой жизненной ситуации - главное сохранять нравственное отношение к окружающему миру.</text:p>
      <text:p text:style-name="P6"/>
      <text:p text:style-name="P6">В рамках Межрегиональной акции «Урок музыки», посвящённой 150-летию со дня рождения известного всему миру композитора, музыканта, дирижёра С. В. Рахманинова <text:span text:style-name="T8">в </text:span>Новорусановск<text:span text:style-name="T8">ом</text:span> СДК про<text:span text:style-name="T8">шел</text:span> час искусства «Гений русской музыки». Ведущие познакомили присутствующих с основными моментами его биографии, с творчеством в России и за рубежом, рассказали о его родственных и творческих связях с Тамбовским краем, о создании им великих музыкальных произведений, многие из которых написаны в имении Ивановка. Участники прослушали несколько музыкальных произведений композитора: отрывки из цикла «Шесть женских хоров в сопровождении фортепиано», романсы на слова Бекетовой «Сирень», на стихи Плещеева «Сон», «Итальянскую польку», просмотрели «Танец» из оперы «Алеко». Представленные материалы на тематической выставке «В каждом звуке Россия: Рахманинов С.В.», документально рассказывают о периодах жизни Сергея Васильевича. Мероприятие сопровождалось слайдовой презентацией «Творчество С.В.Рахманинова». Итог был подведён словами музыканта, композитора Г.В.Свиридова: «Сочинения Рахманинова содержат в себе простые, но возвышенные и сильные чувства: любовь, восторг перед красотой мира, радость, скорбь и веру. Его музыка открыто обращена к человеку и всегда исполнена вдохновения. Слава и гордость русской музыки С.В.Рахманинов – всегда будет жить в истории отечественного и мирового искусства».  </text:p>
      <text:p text:style-name="P6"/>
      <text:p text:style-name="P9"><text:span text:style-name="T20"><text:s text:c="37"/></text:span><text:span text:style-name="T21">Спортивно-оздоровительные</text:span></text:p>
      <text:p text:style-name="P6"><text:soft-page-break/>Самое ценное у человека – это жизнь, а самое ценное в его жизни – здоровье, за которое бороться всеми силами становится не только актуально, но и экономически, и практически, жизненно необходимо. В Цветовском СДК <text:s/>прошла интеллектуальная игра «Мы выбираем жизнь!». Ведущие рассказали о проблемах, с которыми связана наркомания, о мифах и реальности. Призвали всех вести здоровый образ жизни, заниматься творчеством, физкультурой. Ведь именно здоровье помогает выполнить нам наши планы, успешно решать основные жизненные задачи, преодолевать трудности. Ребята отгадывали викторину, дополняли поговорки, отвечали на вопросы, исполнили сценку. Для них прозвучала песня «Просто жить». Главные вывод, который, как мы надеемся, сделали ребята – надо жить интересно, получая удовольствие от здорового образа жизни, общения друг с другом. </text:p>
      <text:p text:style-name="P6"/>
      <text:p text:style-name="P6">Работники Демьяновского СДК провели антинаркотическую игровую программу "Мы за здоровье!". В гости к ребятам пришла доктор "Неболит" и рассказала о вреде курения, алкоголя и наркотиков. Девизом встречи была избрана народная поговорка "Здоров будешь-всë добудешь!". Ребята поделились на две команды и приняли участие в играх: "Шифровка", "Сила духа", "Походка спортсмена", "Плавание", "Полëт на ядре". Победила команда мальчиков, но удовольствие получили все участники. </text:p>
      <text:p text:style-name="P6"/>
      <text:p text:style-name="P6"><text:s/>Актуальный разговор "Всем миром против наркотиков" состоялся <text:span text:style-name="T8">в Бурнакском С</text:span>ДК.<text:span text:style-name="T4"> </text:span><text:span text:style-name="T8">Ведущая</text:span><text:span text:style-name="T4"> </text:span>рассказала историю появления наркотических средств, об их страшном вреде. Приглашённые гости, заведующая Бурнакским ФАПом- Е. В. Лысикова и участковый А. С. Мерзликин, подробно объяснили последствия употребления наркотиков, как медицинские, так и уголовные. В заключении встречи<text:span text:style-name="T4"> </text:span><text:span text:style-name="T8">ведущая</text:span><text:span text:style-name="T4"> </text:span>предоставила тематическую литературу и задавала ребятам вопросы, на которые они честно и с интересом отвечали. Надеемся, что эта встреча - разговор, принесёт пользу нашей молодёжи.</text:p>
      <text:p text:style-name="P6"/>
      <text:p text:style-name="P6">Новорусановский СДК для детей лагеря дневного пребывания «Радуга» провел игру-размышление «Береги здоровье смолоду». Чтобы приобщать детей к здоровому образу жизни и вывести формулу здоровья, ведущие вместе с ребятами размышляли о том, что способствует здоровью, а что приносит вред, какие пороки и вредные привычки мешают человеку жить долго и счастливо, как правильно питаться и научиться справляться со стрессом. Дети получили мастер- класс по оригами и «запустили кораблик жизни», на котором они написали ответ на главный вопрос: «Что такое жизнь?». Ребята смогли сделать вывод, что здоровье для человека-самая главная ценность и, чтобы сохранить его надо соблюдать правила здорового образа жизни. </text:p>
      <text:p text:style-name="P6"/>
      <text:p text:style-name="P7">Алексеевский СДК провел беседу с подростками "Здоровью - Да!Наркотикам - Нет!", направленную на профилактику наркомании и пропаганду здорового образа жизни. Целью мероприятия было предостеречь подростков от употребления наркотиков. Наркотики - это путь в никуда. В ходе мероприятия <text:soft-page-break/>всё участники получили буклеты по данной тематике.</text:p>
      <text:p text:style-name="P7"><text:s/></text:p>
      <text:p text:style-name="P6">В Новорусановском СДК для молодежи прошел тематический час «Наркотикам нет!». Как сберечь человеческое в человеке? Как в нашей жизни спасти детей? Эти проблемы глубоко волнуют всех. Борьба с наркотиками ведётся во всём мире, в том числе и в нашей стране. А профилактика наркомании- главная составляющая индивидуальной системы здорового образа жизни. К сожалению, именно подростки наиболее подвержены наркомании. Ложная романтика и подражание «избранным» сгубили не одно поколение молодёжи. Сегодня собрались ребята, чтобы научиться сказать наркотикам «Нет!». Разговор был трудный и серьёзный, об этом коварном враге человечества. И одно из лекарств против этой опасной болезни- правда о ней. Во время беседы были обсуждены «мифы о наркотиках», факты распространённости и опасности употребления наркотиков. Узнали, что происходит с человеком, начавшим употреблять наркотические вещества, каковы последствия и конечный результат этой зависимости. В завершении сделали вывод: Чтобы не случилось в нашей жизни, нужно иметь позитивное мышление и держаться только за хорошее, что у нас есть.</text:p>
      <text:p text:style-name="P6"/>
      <text:p text:style-name="P7"><text:s/>В Пичаевском СДК прошла профилактическая беседа по пропаганде отказа от курения "Здоровье, сотворенное руками", посвященная Всемирному Дню без табака. Беседа включала в себя рассуждение о том, как пагубно влияет курение на молодой организм. </text:p>
      <text:p text:style-name="P6"/>
      <text:p text:style-name="P6">31 мая в Алексеевском СДК прошла тематическая беседа "Курить не модно, дыши свободно". В ходе мероприятия дети узнали о негативном воздействии табачного дыма на дыхательную систему и организм человека в целом. При обсуждении ребята пришли к выводу, что курящий человек приносит вред не только себе, но и окружающим.</text:p>
      <text:p text:style-name="P6"/>
      <text:p text:style-name="P6">Здоровый образ жизни является основой для гармоничного развития ребенка. В Рымаревском СК прошел час здоровья "Я за здоровый образ жизни". Вначале дети ответили на вопрос "С чего надо начинать свой день, чтобы быть бодрым и веселым?" Отгадывали загадки про предметы, которые необходимы для ухода за своим внешним видом. Играли в игру "Да- нет". Прослушали лекцию о пользе фруктов и овощей и отгадали названия витаминов, которые в них содержаться. В завершение вечера дети представили свои рисунки и объяснили, почему нарисованные предметы и действия так важны. </text:p>
      <text:p text:style-name="P6"/>
      <text:p text:style-name="P6"><text:s text:c="42"/><text:span text:style-name="T6">Экологическое воспитание</text:span></text:p>
      <text:p text:style-name="Standard"/>
      <text:p text:style-name="P6">5 июня отмечается Международный праздник - Всемирный день охраны окружающей среды. Проблемы экологии, охраны природы все больше волнуют человечество. И это понятно: Земля — наш дом. А свой дом надо беречь, заботиться о нем. Дети из ЛДП "Солнышко" приняли активное участие в <text:soft-page-break/>экологической квест-игре "Сохраним природу вместе", организованную сотрудниками Сукмановского СДК. Весело и азартно участвовали мальчишки и девчонки в прохождении квеста, порадовав своими знаниями, сообразительностью и сплоченностью. Они вместе с Берендеем и Лесовичком преодолели все препятствия по станциям: "Старт", "Экологическая", "Ботаническая", "Разбойники", "Лесная опушка", "В гостях у Берендея". Дети уяснили, чтобы изменить мир к лучшему, нужно начать с себя. Только совместными усилиями мы сможем сохранить такую хрупкую и беззащитную природу. Дети с помощью сосновых шишек написали "Сохраним планету!". </text:p>
      <text:p text:style-name="P6"/>
      <text:p text:style-name="P6">В день защиты окружающей среды для детей лагеря дневного пребывания «Радуга» Новорусановский СДК повел увлекательное экологическое путешествие «Открой дверь в зелёный мир». Дети посетили семь станций, разделившись на команды. Отгадывали экологические загадки, собирали пословицы, рисовали «Экологический плакат» на тему лесных пожаров, изображали животных, птиц, насекомых в «Зоотеатре». Проанализировав «Письмо туриста», ребята сообщили, какие ошибки совершил «турист» во время своего похода. В заключение придумали «Экологический кодекс», который обязались соблюдать во благо природы, защиты окружающей среды, охраны всего живого. За каждое верное выполненное задание команды получали небольшую частичку картинки, которые в конце игры сложились в бабочку и цветок, являющиеся символами данного мероприятия.</text:p>
      <text:p text:style-name="P6"/>
      <text:p text:style-name="P6">Работники Центра культуры и досуга для воспитанников детского сада №2 "Светлячок" провели познавательно-развлекательную программу "Земля - наш общий дом". В начале мероприятия прошла беседа о том, как нужно бережно относиться к нашей планете Земля. Устная беседа плавно перешла в веселую конкурсно-развлекательную программу. Дети принимали активное участие в отгадывании загадок, в играх "Чистая поляна", "Изобрази животное". В завершении дети получили сладкие призы. </text:p>
      <text:p text:style-name="P6"/>
      <text:p text:style-name="P6"/>
      <text:p text:style-name="P8"><text:s text:c="39"/><text:span text:style-name="T12">Народные традиции и обычаи</text:span></text:p>
      <text:p text:style-name="P8"/>
      <text:p text:style-name="P6">В Пичаевском СДК прошла празднично-фольклорная программа "Как на Троицу народ собирался в хоровод". Троица- это старинный русский народный праздник земли, воды и леса. Когда провожают весну и встречаем лето. Символом Трицы считается березка. Народная мудрость заключенная в этом празднике сохраняется в веках. Дети должны знать свои праздники и проявлять интерес и уважение к культуре других народов. </text:p>
      <text:p text:style-name="P6"/>
      <text:p text:style-name="P6">Троица Зелёная, гостья наша дорогая. Ты приходишь в воскресенье-всю неделюшку веселье. С таких слов работники культуры Демьяновского СДК начали фольклорный праздник "Травушка густа- Троица пышна". Участники праздника играли в различные игры. Приняли участие в эстафетах: "Самый <text:soft-page-break/>быстрый", "Кто дальше забросит венок". Водили хороводы и создали ансамбль лошкарей. Украшали берёзку ленточками. В гости к ребятам пришла Русалка, а сама Троица поздравила всех присутствующих с праздником. В завершении праздника Троица обмахивала каждого берёзовой веткой со словами: "Здоровья крепкого навек! И долго жить беды не зная!" </text:p>
      <text:p text:style-name="P6"/>
      <text:p text:style-name="P6">Работники Демьяновского СДК почитая и любя светлое Христово Воскресение провели театрализованную игровую программу для детей "Пасхальный подарок". Бабушка Нюся, Дед Степан, Внучки Настя, Аня <text:span text:style-name="T8">и </text:span>Маша рассказали историю праздника, показали Пасхальную сказку "Золотое яичко", поиграли в игры: "Волчок"; "Перекати яйцо"; "Долбянка"; "Сбей приз"; "Пасхальное слово". В гости к детям пришëл священнослужитель Монах Дамаскин. В этот день ни кто не остался без Пасхального подарка и прекрасного настроения. </text:p>
      <text:p text:style-name="P6"/>
      <text:p text:style-name="P6"/>
      <text:p text:style-name="P22">Информационно-методический отдел </text:p>
      <text:p text:style-name="P21">Жердевского Центра культуры и досуг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yandex-sans" svg:font-family="yandex-san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7H17M52S</meta:editing-duration>
    <meta:editing-cycles>13</meta:editing-cycles>
    <meta:generator>LibreOffice/7.4.3.2$Windows_X86_64 LibreOffice_project/1048a8393ae2eeec98dff31b5c133c5f1d08b890</meta:generator>
    <dc:date>2023-06-27T13:41:27.939000000</dc:date>
    <meta:document-statistic meta:table-count="0" meta:image-count="0" meta:object-count="0" meta:page-count="15" meta:paragraph-count="93" meta:word-count="4837" meta:character-count="37708" meta:non-whitespace-character-count="31484"/>
    <meta:user-defined meta:name="Info 1"/>
    <meta:user-defined meta:name="Info 2"/>
    <meta:user-defined meta:name="Info 3"/>
    <meta:user-defined meta:name="Info 4"/>
  </office:meta>
</office:document-meta>
</file>