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 Sans" svg:font-family="'Open Sans'" style:font-family-generic="system"/>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1.27cm" fo:margin-right="0cm" fo:text-indent="0cm" style:auto-text-indent="false"/>
      <style:text-properties fo:color="#000000" loext:opacity="100%" fo:font-size="14pt" officeooo:paragraph-rsid="000a03a4" style:font-size-asian="14pt" style:font-size-complex="14pt"/>
    </style:style>
    <style:style style:name="P2" style:family="paragraph" style:parent-style-name="Normal_20__28_Web_29_">
      <style:paragraph-properties fo:margin-left="0cm" fo:margin-right="0cm" fo:text-align="start" style:justify-single-word="false" fo:text-indent="0cm" style:auto-text-indent="false"/>
      <style:text-properties fo:color="#000000" loext:opacity="100%" fo:font-size="14pt" officeooo:paragraph-rsid="000a03a4" style:font-size-asian="14pt" style:font-size-complex="14pt"/>
    </style:style>
    <style:style style:name="P3" style:family="paragraph" style:parent-style-name="Normal_20__28_Web_29_">
      <style:paragraph-properties fo:margin-left="0cm" fo:margin-right="0cm" fo:text-align="justify" style:justify-single-word="false" fo:text-indent="0cm" style:auto-text-indent="false"/>
      <style:text-properties fo:color="#000000" loext:opacity="100%" fo:font-size="14pt" officeooo:paragraph-rsid="000a03a4" style:font-size-asian="14pt" style:font-size-complex="14pt"/>
    </style:style>
    <style:style style:name="P4" style:family="paragraph" style:parent-style-name="Standard">
      <style:text-properties fo:color="#000000" loext:opacity="100%" style:font-name="Open Sans" fo:font-size="14pt" officeooo:paragraph-rsid="000a03a4" style:font-size-asian="14pt" style:font-size-complex="14pt"/>
    </style:style>
    <style:style style:name="P5" style:family="paragraph" style:parent-style-name="Standard">
      <style:paragraph-properties fo:text-align="center" style:justify-single-word="false"/>
      <style:text-properties style:font-name="Times New Roman" fo:font-size="14pt" fo:font-weight="bold" officeooo:paragraph-rsid="000a03a4" style:font-size-asian="14pt" style:font-weight-asian="bold" style:font-name-complex="Times New Roman" style:font-size-complex="14pt"/>
    </style:style>
    <style:style style:name="P6" style:family="paragraph" style:parent-style-name="Standard">
      <style:text-properties style:font-name="Times New Roman" fo:font-size="14pt" officeooo:paragraph-rsid="000a03a4" style:font-size-asian="14pt" style:font-size-complex="14pt"/>
    </style:style>
    <style:style style:name="P7" style:family="paragraph" style:parent-style-name="Standard">
      <style:text-properties style:font-name="Times New Roman" fo:font-size="14pt" officeooo:paragraph-rsid="000a03a4" style:font-size-asian="14pt" style:font-name-complex="Times New Roman1" style:font-size-complex="14pt"/>
    </style:style>
    <style:style style:name="P8" style:family="paragraph" style:parent-style-name="Standard">
      <style:paragraph-properties fo:text-align="justify" style:justify-single-word="false"/>
      <style:text-properties style:font-name="Times New Roman" fo:font-size="14pt" officeooo:paragraph-rsid="000a03a4" style:font-name-asian="Times New Roman1" style:font-size-asian="14pt" style:language-asian="ru" style:country-asian="RU" style:font-name-complex="Times New Roman1" style:font-size-complex="14pt"/>
    </style:style>
    <style:style style:name="P9" style:family="paragraph" style:parent-style-name="Standard">
      <style:paragraph-properties fo:text-align="start" style:justify-single-word="false"/>
      <style:text-properties style:font-name="Times New Roman" fo:font-size="14pt" officeooo:paragraph-rsid="000a03a4" style:font-name-asian="Times New Roman1" style:font-size-asian="14pt" style:language-asian="ru" style:country-asian="RU" style:font-name-complex="Times New Roman1" style:font-size-complex="14pt"/>
    </style:style>
    <style:style style:name="P10" style:family="paragraph" style:parent-style-name="Standard">
      <style:text-properties fo:font-size="14pt" fo:font-weight="bold" officeooo:paragraph-rsid="000a03a4" style:font-size-asian="14pt" style:font-weight-asian="bold" style:font-size-complex="14pt" style:font-weight-complex="bold"/>
    </style:style>
    <style:style style:name="P11" style:family="paragraph" style:parent-style-name="Standard">
      <style:text-properties fo:font-size="14pt" officeooo:paragraph-rsid="000a03a4" style:font-size-asian="14pt" style:font-size-complex="14pt"/>
    </style:style>
    <style:style style:name="P12" style:family="paragraph" style:parent-style-name="Standard">
      <style:paragraph-properties fo:margin-left="0cm" fo:margin-right="0cm" fo:text-indent="0cm" style:auto-text-indent="false">
        <style:tab-stops/>
      </style:paragraph-properties>
      <style:text-properties officeooo:paragraph-rsid="000a03a4"/>
    </style:style>
    <style:style style:name="P13" style:family="paragraph" style:parent-style-name="Standard">
      <style:paragraph-properties fo:margin-top="0cm" fo:margin-bottom="0cm" style:contextual-spacing="false" fo:line-height="150%" fo:text-align="start" style:justify-single-word="false"/>
      <style:text-properties officeooo:paragraph-rsid="000a03a4"/>
    </style:style>
    <style:style style:name="P14" style:family="paragraph" style:parent-style-name="Standard" style:master-page-name="MP0">
      <style:paragraph-properties fo:text-align="center" style:justify-single-word="false" style:page-number="auto" fo:break-before="page"/>
      <style:text-properties style:font-name="Times New Roman" fo:font-size="14pt" fo:font-weight="bold" officeooo:paragraph-rsid="000a03a4" style:font-size-asian="14pt" style:font-weight-asian="bold" style:font-name-complex="Times New Roman" style:font-size-complex="14pt"/>
    </style:style>
    <style:style style:name="P15" style:family="paragraph" style:parent-style-name="Standard">
      <style:paragraph-properties fo:text-align="justify" style:justify-single-word="false"/>
      <style:text-properties style:font-name="Times New Roman" fo:font-size="14pt" officeooo:paragraph-rsid="000a03a4" style:font-name-asian="Times New Roman1" style:font-size-asian="14pt" style:language-asian="ru" style:country-asian="RU" style:font-name-complex="Times New Roman1" style:font-size-complex="14pt"/>
    </style:style>
    <style:style style:name="P16" style:family="paragraph" style:parent-style-name="Standard">
      <style:paragraph-properties fo:text-align="justify" style:justify-single-word="false"/>
      <style:text-properties style:font-name="Times New Roman" fo:font-size="14pt" officeooo:paragraph-rsid="000bad53" style:font-name-asian="Times New Roman1" style:font-size-asian="14pt" style:language-asian="ru" style:country-asian="RU" style:font-name-complex="Times New Roman1" style:font-size-complex="14pt"/>
    </style:style>
    <style:style style:name="P17" style:family="paragraph" style:parent-style-name="Standard">
      <style:paragraph-properties fo:text-align="start" style:justify-single-word="false"/>
      <style:text-properties style:font-name="Times New Roman" fo:font-size="14pt" officeooo:paragraph-rsid="000a03a4" style:font-name-asian="Times New Roman1" style:font-size-asian="14pt" style:language-asian="ru" style:country-asian="RU" style:font-name-complex="Times New Roman1" style:font-size-complex="14pt"/>
    </style:style>
    <style:style style:name="P18" style:family="paragraph" style:parent-style-name="Standard">
      <style:text-properties fo:font-size="14pt" officeooo:paragraph-rsid="000a03a4" style:font-size-asian="14pt" style:font-size-complex="14pt"/>
    </style:style>
    <style:style style:name="P19" style:family="paragraph" style:parent-style-name="Standard">
      <style:text-properties fo:font-size="14pt" officeooo:paragraph-rsid="000bad53" style:font-size-asian="14pt" style:font-size-complex="14pt"/>
    </style:style>
    <style:style style:name="P20" style:family="paragraph" style:parent-style-name="Standard">
      <style:paragraph-properties fo:text-align="end" style:justify-single-word="false"/>
      <style:text-properties fo:font-size="14pt" officeooo:paragraph-rsid="000a03a4" style:font-size-asian="14pt" style:font-size-complex="14pt"/>
    </style:style>
    <style:style style:name="P21" style:family="paragraph" style:parent-style-name="Standard">
      <style:text-properties fo:font-size="14pt" fo:language="ru" fo:country="RU" officeooo:rsid="0012f8d3" officeooo:paragraph-rsid="000bad53" style:font-size-asian="14pt" style:font-size-complex="14pt"/>
    </style:style>
    <style:style style:name="P22" style:family="paragraph" style:parent-style-name="Standard">
      <style:paragraph-properties fo:margin-top="0cm" fo:margin-bottom="0.282cm" style:contextual-spacing="false" style:line-height-at-least="0.457cm" fo:text-align="center" style:justify-single-word="false"/>
    </style:style>
    <style:style style:name="P23" style:family="paragraph" style:parent-style-name="Standard">
      <style:paragraph-properties fo:margin-top="0cm" fo:margin-bottom="0.282cm" style:contextual-spacing="false" style:line-height-at-least="0.457cm"/>
    </style:style>
    <style:style style:name="P24" style:family="paragraph" style:parent-style-name="Standard">
      <style:paragraph-properties fo:margin-top="0cm" fo:margin-bottom="0.282cm" style:contextual-spacing="false" style:line-height-at-least="0.457cm" fo:text-align="start" style:justify-single-word="false"/>
    </style:style>
    <style:style style:name="P25" style:family="paragraph" style:parent-style-name="Standard">
      <style:paragraph-properties fo:margin-top="0cm" fo:margin-bottom="0.282cm" style:contextual-spacing="false" style:line-height-at-least="0.457cm" fo:text-align="start" style:justify-single-word="false"/>
      <style:text-properties officeooo:paragraph-rsid="000bad53"/>
    </style:style>
    <style:style style:name="P26" style:family="paragraph" style:parent-style-name="Standard">
      <style:paragraph-properties fo:line-height="150%" fo:text-align="start" style:justify-single-word="false"/>
    </style:style>
    <style:style style:name="P27" style:family="paragraph" style:parent-style-name="Standard">
      <style:paragraph-properties fo:margin-left="0cm" fo:margin-right="0cm" fo:line-height="150%" fo:text-align="start" style:justify-single-word="false" fo:text-indent="0cm" style:auto-text-indent="false"/>
    </style:style>
    <style:style style:name="P28" style:family="paragraph" style:parent-style-name="Standard">
      <style:paragraph-properties fo:margin-top="0cm" fo:margin-bottom="0.282cm" style:contextual-spacing="false" style:line-height-at-least="0.457cm"/>
      <style:text-properties officeooo:rsid="000bad53" officeooo:paragraph-rsid="000bad53"/>
    </style:style>
    <style:style style:name="P29" style:family="paragraph" style:parent-style-name="Standard">
      <style:text-properties officeooo:paragraph-rsid="000bad53"/>
    </style:style>
    <style:style style:name="T1" style:family="text">
      <style:text-properties officeooo:rsid="000a03a4"/>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fo:font-weight="bold" officeooo:rsid="000a03a4" style:font-size-asian="14pt" style:font-weight-asian="bold" style:font-size-complex="14pt" style:font-weight-complex="bold"/>
    </style:style>
    <style:style style:name="T6" style:family="text">
      <style:text-properties style:font-name="Times New Roman" fo:font-size="14pt" fo:font-weight="bold" officeooo:rsid="000bad53" style:font-size-asian="14pt" style:font-weight-asian="bold"/>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officeooo:rsid="000a03a4" style:font-size-asian="14pt" style:font-name-complex="Times New Roman1" style:font-size-complex="14pt"/>
    </style:style>
    <style:style style:name="T9" style:family="text">
      <style:text-properties style:font-name="Times New Roman" fo:font-size="14pt" fo:language="en" fo:country="US" fo:font-weight="bold" style:font-size-asian="14pt" style:font-weight-asian="bold"/>
    </style:style>
    <style:style style:name="T10" style:family="text">
      <style:text-properties style:font-name="Times New Roman" fo:font-size="14pt" fo:language="en" fo:country="US" fo:font-weight="normal" style:font-size-asian="14pt" style:font-weight-asian="normal"/>
    </style:style>
    <style:style style:name="T11" style:family="text">
      <style:text-properties style:font-name="Times New Roman" fo:font-size="14pt" fo:language="ru" fo:country="RU" fo:font-weight="bold" style:font-size-asian="14pt" style:font-weight-asian="bold"/>
    </style:style>
    <style:style style:name="T12" style:family="text">
      <style:text-properties style:font-name="Times New Roman" fo:font-size="14pt" fo:language="ru" fo:country="RU" fo:font-weight="bold" officeooo:rsid="000bad53" style:font-size-asian="14pt" style:font-weight-asian="bold"/>
    </style:style>
    <style:style style:name="T13" style:family="text">
      <style:text-properties style:font-name="Times New Roman" fo:font-size="14pt" fo:language="ru" fo:country="RU" fo:font-weight="normal" style:font-size-asian="14pt" style:font-weight-asian="normal"/>
    </style:style>
    <style:style style:name="T14" style:family="text">
      <style:text-properties style:font-name="Times New Roman" fo:font-size="14pt" fo:language="ru" fo:country="RU" fo:font-weight="normal" officeooo:rsid="000bad53" style:font-size-asian="14pt" style:font-weight-asian="normal"/>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fo:font-weight="bold" officeooo:rsid="000bad53" style:font-weight-asian="bold" style:font-name-complex="Times New Roman" style:font-weight-complex="bold"/>
    </style:style>
    <style:style style:name="T17" style:family="text">
      <style:text-properties style:font-name="Times New Roman" fo:font-weight="bold" style:font-name-asian="Times New Roman" style:language-asian="ru" style:country-asian="RU" style:font-weight-asian="bold" style:font-name-complex="Times New Roman" style:font-weight-complex="bold"/>
    </style:style>
    <style:style style:name="T18" style:family="text">
      <style:text-properties style:font-name="Times New Roman" fo:font-weight="normal" style:font-weight-asian="normal" style:font-name-complex="Times New Roman" style:font-weight-complex="normal"/>
    </style:style>
    <style:style style:name="T19" style:family="text">
      <style:text-properties style:font-name="Times New Roman" fo:font-weight="normal" style:font-weight-asian="normal" style:font-name-complex="Times New Roman1" style:font-weight-complex="normal"/>
    </style:style>
    <style:style style:name="T20" style:family="text">
      <style:text-properties style:font-name="Times New Roman" fo:font-weight="normal" officeooo:rsid="000fe8eb" style:font-weight-asian="normal" style:font-name-complex="Times New Roman1" style:font-weight-complex="normal"/>
    </style:style>
    <style:style style:name="T21" style:family="text">
      <style:text-properties style:font-name="Times New Roman" fo:language="ru" fo:country="RU" fo:font-weight="bold" style:font-weight-asian="bold" style:font-name-complex="Times New Roman" style:font-weight-complex="bold"/>
    </style:style>
    <style:style style:name="T22" style:family="text">
      <style:text-properties fo:font-size="14pt" style:font-size-asian="14pt" style:font-size-complex="14pt"/>
    </style:style>
    <style:style style:name="T23" style:family="text">
      <style:text-properties fo:font-size="14pt" fo:language="ru" fo:country="RU" style:font-size-asian="14pt" style:font-size-complex="14pt"/>
    </style:style>
    <style:style style:name="T24" style:family="text">
      <style:text-properties fo:font-size="14pt" fo:language="ru" fo:country="RU" officeooo:rsid="0012f8d3" style:font-size-asian="14pt" style:font-size-complex="14pt"/>
    </style:style>
    <style:style style:name="T25" style:family="text">
      <style:text-properties fo:color="#000000" loext:opacity="100%" style:font-name-asian="Times New Roman1" style:language-asian="ru" style:country-asian="RU"/>
    </style:style>
    <style:style style:name="T26" style:family="text">
      <style:text-properties fo:color="#000000" loext:opacity="100%" style:font-name="Times New Roman" fo:font-weight="bold" style:font-name-asian="Times New Roman" style:language-asian="ru" style:country-asian="RU" style:font-weight-asian="bold" style:font-name-complex="Times New Roman" style:font-weight-complex="bold"/>
    </style:style>
    <style:style style:name="T27" style:family="text">
      <style:text-properties fo:color="#000000" loext:opacity="100%" style:font-name="Times New Roman" fo:language="ru" fo:country="RU" fo:font-weight="bold" style:font-name-asian="Times New Roman" style:language-asian="ru" style:country-asian="RU" style:font-weight-asian="bold" style:font-name-complex="Times New Roman" style:font-weight-complex="bold"/>
    </style:style>
    <style:style style:name="T28" style:family="text">
      <style:text-properties fo:color="#000000" loext:opacity="100%" style:font-name="Times New Roman" fo:language="ru" fo:country="RU" fo:font-weight="bold" officeooo:rsid="000bad53" style:font-name-asian="Times New Roman" style:language-asian="ru" style:country-asian="RU" style:font-weight-asian="bold" style:font-name-complex="Times New Roman" style:font-weight-complex="bold"/>
    </style:style>
    <style:style style:name="T29" style:family="text">
      <style:text-properties fo:color="#000000" loext:opacity="100%" style:font-name="Times New Roman" fo:language="en" fo:country="US" fo:font-weight="bold" style:font-name-asian="Times New Roman" style:language-asian="ru" style:country-asian="RU" style:font-weight-asian="bold" style:font-name-complex="Times New Roman" style:font-weight-complex="bold"/>
    </style:style>
    <style:style style:name="T30" style:family="text">
      <style:text-properties fo:color="#000000" loext:opacity="100%" style:font-name="Times New Roman" fo:language="en" fo:country="US" fo:font-weight="bold" officeooo:rsid="000bad53" style:font-name-asian="Times New Roman" style:language-asian="ru" style:country-asian="RU" style:font-weight-asian="bold" style:font-name-complex="Times New Roman" style:font-weight-complex="bold"/>
    </style:style>
    <style:style style:name="T31" style:family="text">
      <style:text-properties fo:color="#000000" loext:opacity="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style:style>
    <style:style style:name="T32" style:family="text">
      <style:text-properties fo:color="#000000" loext:opacity="100%" style:font-name="Times New Roman" fo:font-size="14pt" fo:language="ru" fo:country="RU" fo:font-weight="bold" officeooo:rsid="000bad53" style:font-name-asian="Times New Roman" style:font-size-asian="14pt" style:language-asian="ru" style:country-asian="RU" style:font-weight-asian="bold" style:font-name-complex="Times New Roman" style:font-size-complex="14pt" style:font-weight-complex="bold"/>
    </style:style>
    <style:style style:name="T33" style:family="text">
      <style:text-properties fo:color="#000000" loext:opacity="100%" style:font-name="Times New Roman" fo:font-size="14pt" fo:language="en" fo:country="US" fo:font-weight="bold" style:font-name-asian="Times New Roman" style:font-size-asian="14pt" style:language-asian="ru" style:country-asian="RU" style:font-weight-asian="bold" style:font-name-complex="Times New Roman" style:font-size-complex="14pt" style:font-weight-complex="bold"/>
    </style:style>
    <style:style style:name="T34" style:family="text">
      <style:text-properties fo:color="#000000" loext:opacity="100%" style:font-name="Times New Roman" fo:font-size="14pt" fo:language="en" fo:country="US" fo:font-weight="bold" officeooo:rsid="000bad53" style:font-name-asian="Times New Roman" style:font-size-asian="14pt" style:language-asian="ru" style:country-asian="RU" style:font-weight-asian="bold" style:font-name-complex="Times New Roman" style:font-size-complex="14pt" style:font-weight-complex="bold"/>
    </style:style>
    <style:style style:name="T35" style:family="text">
      <style:text-properties fo:color="#000000" loext:opacity="100%" fo:font-weight="bold" style:font-name-asian="Times New Roman" style:language-asian="ru" style:country-asian="RU" style:font-weight-asian="bold" style:font-name-complex="Times New Roman" style:font-weight-complex="bold"/>
    </style:style>
    <style:style style:name="T36" style:family="text">
      <style:text-properties officeooo:rsid="000fe8eb"/>
    </style:style>
    <style:style style:name="T37" style:family="text">
      <style:text-properties fo:color="#010000" loext:opacity="100%" style:font-name="Times New Roman" fo:font-weight="bold" style:font-name-asian="Times New Roman" style:language-asian="ru" style:country-asian="RU" style:font-weight-asian="bold" style:font-name-complex="Times New Roman" style:font-weight-complex="bold"/>
    </style:style>
    <style:style style:name="T38" style:family="text">
      <style:text-properties fo:color="#010000" loext:opacity="100%" style:font-name="Times New Roman" fo:font-weight="bold" officeooo:rsid="000a03a4" style:font-name-asian="Times New Roman" style:language-asian="ru" style:country-asian="RU" style:font-weight-asian="bold" style:font-name-complex="Times New Roman" style:font-weight-complex="bold"/>
    </style:style>
    <style:style style:name="T39" style:family="text">
      <style:text-properties fo:color="#010000" loext:opacity="100%" style:font-name="Times New Roman" fo:font-weight="bold" style:font-name-asian="Times New Roman" style:language-asian="ru" style:country-asian="RU" style:font-weight-asian="bold" style:font-name-complex="Times New Roman1" style:font-weight-complex="bold"/>
    </style:style>
    <style:style style:name="T40" style:family="text">
      <style:text-properties fo:color="#010000" loext:opacity="100%" style:font-name="Times New Roman" fo:language="ru" fo:country="RU" fo:font-weight="bold" style:font-name-asian="Times New Roman" style:language-asian="ru" style:country-asian="RU" style:font-weight-asian="bold" style:font-name-complex="Times New Roman" style:font-weight-complex="bold"/>
    </style:style>
    <style:style style:name="T41" style:family="text">
      <style:text-properties fo:color="#010000" loext:opacity="100%" style:font-name="Times New Roman" fo:language="ru" fo:country="RU" fo:font-weight="bold" style:font-name-asian="Times New Roman" style:language-asian="ru" style:country-asian="RU" style:font-weight-asian="bold" style:font-name-complex="Times New Roman1" style:font-weight-complex="bold"/>
    </style:style>
    <style:style style:name="T42" style:family="text">
      <style:text-properties fo:color="#010000" loext:opacity="100%" fo:font-weight="bold" style:font-name-asian="Times New Roman" style:language-asian="ru" style:country-asian="RU" style:font-weight-asian="bold" style:font-name-complex="Times New Roman" style:font-weight-complex="bold"/>
    </style:style>
    <style:style style:name="T43" style:family="text">
      <style:text-properties fo:font-weight="bold" style:font-weight-asian="bold" style:font-weight-complex="bold"/>
    </style:style>
    <style:style style:name="T44" style:family="text">
      <style:text-properties fo:font-weight="bold" officeooo:rsid="001eec86" style:font-weight-asian="bold" style:font-weight-complex="bold"/>
    </style:style>
    <style:style style:name="T45" style:family="text">
      <style:text-properties fo:font-weight="bold" style:font-name-asian="Times New Roman" style:language-asian="ru" style:country-asian="RU" style:font-weight-asian="bold" style:font-name-complex="Times New Roman" style:font-weight-complex="bold"/>
    </style:style>
    <style:style style:name="T46" style:family="text">
      <style:text-properties fo:font-weight="bold" officeooo:rsid="000a03a4" style:font-name-asian="Times New Roman" style:language-asian="ru" style:country-asian="RU" style:font-weight-asian="bold" style:font-name-complex="Times New Roman" style:font-weight-complex="bold"/>
    </style:style>
    <style:style style:name="T47" style:family="text">
      <style:text-properties officeooo:rsid="001eec86"/>
    </style:style>
    <style:style style:name="T48" style:family="text">
      <style:text-properties officeooo:rsid="000696d7"/>
    </style:style>
    <style:style style:name="T49" style:family="text">
      <style:text-properties fo:language="ru" fo:country="RU"/>
    </style:style>
    <style:style style:name="T50" style:family="text">
      <style:text-properties fo:language="ru" fo:country="RU" officeooo:rsid="000696d7"/>
    </style:style>
    <style:style style:name="T51" style:family="text">
      <style:text-properties fo:language="ru" fo:country="RU" officeooo:rsid="0012f8d3"/>
    </style:style>
    <style:style style:name="T52" style:family="text">
      <style:text-properties fo:language="ru" fo:country="RU" officeooo:rsid="000bad53"/>
    </style:style>
    <style:style style:name="T53" style:family="text">
      <style:text-properties fo:language="en" fo:country="US"/>
    </style:style>
    <style:style style:name="T54" style:family="text">
      <style:text-properties officeooo:rsid="000bad53"/>
    </style:style>
    <style:style style:name="T55" style:family="text">
      <style:text-properties officeooo:rsid="0012f8d3"/>
    </style:style>
    <style:style style:name="T56" style:family="text">
      <style:text-properties fo:font-variant="normal" fo:text-transform="none" fo:color="#000000" loext:opacity="100%" style:font-name="Times New Roman" fo:font-size="16pt" fo:letter-spacing="normal" fo:font-style="normal" fo:font-weight="normal" style:font-size-asian="16pt" style:font-size-complex="16pt"/>
    </style:style>
    <style:style style:name="T57" style:family="text">
      <style:text-properties fo:font-variant="normal" fo:text-transform="none" fo:color="#000000" loext:opacity="100%" style:font-name="Times New Roman" fo:font-size="16pt" fo:letter-spacing="normal" fo:language="en" fo:country="US" fo:font-style="normal" fo:font-weight="normal" style:font-name-asian="Times New Roman" style:font-size-asian="16pt" style:language-asian="ru" style:country-asian="RU" style:font-weight-asian="bold" style:font-name-complex="Times New Roman" style:font-size-complex="16pt" style:font-weight-complex="bold"/>
    </style:style>
    <style:style style:name="T58" style:family="text">
      <style:text-properties fo:font-variant="normal" fo:text-transform="none" fo:color="#000000" loext:opacity="100%" style:font-name="Times New Roman" fo:font-size="14pt" fo:letter-spacing="normal" fo:language="en" fo:country="US" fo:font-style="normal" fo:font-weight="normal" style:font-name-asian="Times New Roman" style:font-size-asian="14pt" style:language-asian="ru" style:country-asian="RU" style:font-weight-asian="bold" style:font-name-complex="Times New Roman" style:font-size-complex="14pt" style:font-weight-complex="bold"/>
    </style:style>
    <style:style style:name="T59" style:family="text">
      <style:text-properties fo:font-variant="normal" fo:text-transform="none" fo:color="#000000" loext:opacity="100%" style:font-name="Times New Roman" fo:font-size="14pt" fo:letter-spacing="normal" fo:language="en" fo:country="US" fo:font-style="normal" fo:font-weight="bold" style:font-name-asian="Times New Roman" style:font-size-asian="14pt" style:language-asian="ru" style:country-asian="RU" style:font-weight-asian="bold" style:font-name-complex="Times New Roman"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И Н Ф О Р М А Ц И Я</text:p>
      <text:p text:style-name="P5">о работе <text:s/>социологических групп Муниципального <text:s/>бюджетного учреждения <text:s/>культуры <text:s/>«Центр <text:s/>культуры и досуга»</text:p>
      <text:p text:style-name="P5">Жердевского района Тамбовской области</text:p>
      <text:p text:style-name="P5"><text:s text:c="2"/>за 1 <text:s/>квартал 202<text:span text:style-name="T1">3</text:span> года.</text:p>
      <text:p text:style-name="P5"/>
      <text:p text:style-name="P12"><text:span text:style-name="Основной_20_шрифт_20_абзаца"><text:span text:style-name="T5">1. </text:span></text:span><text:span text:style-name="Основной_20_шрифт_20_абзаца"><text:span text:style-name="T4">Социологическое исследование на тему: «Ты, сторонушка родная» -проведено заведующей информационно-методическим отделом «ЦКД» <text:s/>М.С. Веревкиной</text:span></text:span></text:p>
      <text:p text:style-name="P11"/>
      <text:p text:style-name="P11">С целью выявления интереса подростков к традиционным праздникам и обрядам было проведено социологическое исследование «Ты, сторонушка родная» по актуализации ценностей традиционной народной культуры среди подростков в условиях социально-культурной деятельности.</text:p>
      <text:p text:style-name="P11">Анкетирование проводилось на базе МБОУ «Жердевская СОШ» среди подростков в возрасте 14-16 лет, в котором приняло участие 30 человек (30% - парни, 70% - девушки). </text:p>
      <text:p text:style-name="P11">Респондентам предлагалась анкета с вопросами и вариантами ответов на них.</text:p>
      <text:p text:style-name="P11"/>
      <text:p text:style-name="P11">1. На вопрос: «Насколько вы осведомлены о народных традициях (обрядах, праздниках, народной песне) нашей Тамбовской области?» предлагались варианты ответов: письменные источники, устная информация; средства массовой информации (радио, телевидение, газеты, журналы), интернет, в семье, затрудняюсь ответить»</text:p>
      <text:p text:style-name="P11">Ответы распределились следующим образом: </text:p>
      <text:p text:style-name="P11">43 % - респондентов указали письменные источники, устную информацию, </text:p>
      <text:p text:style-name="P11">21 % - средства массовой информации, </text:p>
      <text:p text:style-name="P11">8 % - респондентов указали семью и 18 % орошенных выбрали вариант затрудняюсь ответить.</text:p>
      <text:p text:style-name="P11"/>
      <text:p text:style-name="P11">2. В ходе ответа на вопрос: «Знают ли в Вашей семье народные традиции нашего края (песни, предания, сказки, легенды, поговорки, пословицы, приметы, гадания)» респондентам предлагались варианты ответов: «да; нет; затрудняюсь ответить»</text:p>
      <text:p text:style-name="P11">Ответы респондентов распределись так: </text:p>
      <text:p text:style-name="P11">«да» - 62 %, </text:p>
      <text:p text:style-name="P11">«нет» - 27 %, </text:p>
      <text:p text:style-name="P11">«затрудняюсь ответить» - 11%.</text:p>
      <text:p text:style-name="P11"/>
      <text:p text:style-name="P11">3. На вопрос: «Приходилось ли вам присутствовать или принимать участие в различных традиционных обрядовых мероприятиях нашей области» предлагались варианты ответов: «да; нет; затрудняюсь ответить».</text:p>
      <text:p text:style-name="P11">Респонденты ответили следующим образом: </text:p>
      <text:p text:style-name="P11">«да» - 58 %; </text:p>
      <text:p text:style-name="P11">«нет» - 37 %, </text:p>
      <text:p text:style-name="P11"><text:soft-page-break/>«затрудняюсь ответить» - 5 %.</text:p>
      <text:p text:style-name="P11"/>
      <text:p text:style-name="P11">4. На вопрос: «Какие традиционные обряды и праздники проводятся на территории Вашего района» предлагались варианты ответов: «Рождественские святки, Масленица, Сороки, Вознесение, Троица, Петров день, Яблочный спас, престольные праздники и т.д.»</text:p>
      <text:p text:style-name="P11">Ответы респондентов распределились следующим образом:</text:p>
      <text:p text:style-name="P11">Рождественские святки - 49 %, </text:p>
      <text:p text:style-name="P11">Масленица - 57 %, </text:p>
      <text:p text:style-name="P11">Сороки - 52 %, </text:p>
      <text:p text:style-name="P11">Троица - 79 %,</text:p>
      <text:p text:style-name="P11">Петров день - 46 %, </text:p>
      <text:p text:style-name="P11">Яблочный спас - 12 %.</text:p>
      <text:p text:style-name="P11"/>
      <text:p text:style-name="P11">5. В процессе ответа на вопрос: «Кто осуществляет подготовку праздников на территории Вашего района» предлагались варианты ответов: «Работники учреждений культуры, работники учреждений образования, затрудняюсь ответить»:</text:p>
      <text:p text:style-name="P11">53% - респондентов предпочтение в ответах отдали работникам учреждений культуры, </text:p>
      <text:p text:style-name="P11">31% - респондентов предпочтение в ответах отдали работникам учреждений образования,</text:p>
      <text:p text:style-name="P11">7 % - респондентов дали ответ «затрудняюсь ответить».</text:p>
      <text:p text:style-name="P11"/>
      <text:p text:style-name="P11">6. На вопрос: «Что бы вы хотели знать о народных традициях нашей области?» распределение ответов выглядит следующим образом:</text:p>
      <text:p text:style-name="P11">32 % - об обрядах и праздниках, </text:p>
      <text:p text:style-name="P11">25 % - о народных традициях в семье, </text:p>
      <text:p text:style-name="P11">21 % - о фольклорных коллективах нашей области, </text:p>
      <text:p text:style-name="P11">8 % - «затрудняюсь ответить».</text:p>
      <text:p text:style-name="P11"/>
      <text:p text:style-name="P11">7. На вопрос: «Как вы проводите свой досуг?» респонденты ответили следующим образом:</text:p>
      <text:p text:style-name="P11">общение с компьютером - 44 %, </text:p>
      <text:p text:style-name="P11">игры, туризм, участие, в спортивных секциях - 34 %, </text:p>
      <text:p text:style-name="P11">развлечение и отдых (посещение дискотек, кафе) - 27 %, </text:p>
      <text:p text:style-name="P11">чтение литературы - 23 %, </text:p>
      <text:p text:style-name="P11">парные дела (прогулки, покупки и праздники) - 15 %, </text:p>
      <text:p text:style-name="P11">эмоциональное дружеское общение - 8 %. </text:p>
      <text:p text:style-name="P11"/>
      <text:p text:style-name="P11">8. К коммуникативной составляющей проведения досуга на первое место молодые люди выдвигают эмоциональное и дружеское общение (50 %), на второе - посещение друзей и родственников (17 %), на третье - семейное обсуждение и разговоры - (10 %), на четвертое совместное нежелание заниматься чем-либо (12 %), посещение массовых мероприятий (9 %).</text:p>
      <text:p text:style-name="P11"><text:soft-page-break/></text:p>
      <text:p text:style-name="P11">9. На вопрос: «По вашему мнению, участие в обрядах и праздниках относится к отдыху, развлечению или к изучению истории и традициям?» респонденты единогласно на первое место вывели изучение истории и традиций (46 %), </text:p>
      <text:p text:style-name="P11">на второе - отдых (23 %), </text:p>
      <text:p text:style-name="P11">на третье - развлечение (19 %), </text:p>
      <text:p text:style-name="P11">«затрудняюсь ответить»- выбрали 12 % опрошенных.</text:p>
      <text:p text:style-name="P11">В результате проведенного опроса, было выявлено, что большинство опрошенных молодых людей готово обсуждать тему изучения традиционной народной культуры. </text:p>
      <text:p text:style-name="P11">Частота ответов на вопрос о сущности понятия «нравственное воспитание» распределились следующим образом: </text:p>
      <text:p text:style-name="P11">18,7 % - знает, </text:p>
      <text:p text:style-name="P11">36,3 % - скорее знает, чем не знает, </text:p>
      <text:p text:style-name="P11">19,1 % - не знает, </text:p>
      <text:p text:style-name="P11">25,9 % - нет ответа. </text:p>
      <text:p text:style-name="P11">Таким образом, 45 % молодых людей их числа опрошенных показали незнание содержательной стороны понятия «нравственное воспитание». Этот факт говорит о том, что тема духовно-нравственного воспитания актуальна для данной аудитории.</text:p>
      <text:p text:style-name="P11"/>
      <text:p text:style-name="P11">Проведенный опрос позволил сделать выводы о том, что роль возрождения традиционной народной культуры в воспитании молодого поколения, несомненна. Используя фольклорный материал в возрождении традиционной народной культуры, возможно сохранить неповторимое лицо своей малой Родины, передать богатые культурные традиции молодому поколению. Крайне показательным является тот факт, что практически все участники опроса продемонстрировали не только желание глубже изучить механизмы передачи традиционной народной культуры, но и заинтересованность в адаптации их в практику социально-культурной деятельности. Однако 13 % респондентов на поставленные вопросы выбрали ответ «затрудняюсь ответить», что является достаточно высоким процентом. Это определило дальнейшее направление данного исследования, потребовало поиска взаимосвязи общих и специальных компонентов, их взаимодействия с различными формами деятельности учреждений культуры и образования в едином целостном технологическом процессе воздействия на молодёжь.</text:p>
      <text:p text:style-name="P11">Таким образом, особое значение должно быть уделено сохранению и освоению культурного наследия, его умелого и педагогически осмысленного включения в дальнейшие культурно-творческие воспитательные и образовательные процессы в семейной, школьной, культурной и других социальных средах.</text:p>
      <text:p text:style-name="P22"><text:span text:style-name="T3"/></text:p>
      <text:p text:style-name="P24"><text:span text:style-name="T6">2. </text:span><text:span text:style-name="T3">Социологическое исследование на тему: </text:span><text:span text:style-name="T9">«</text:span><text:span text:style-name="T11">Рефлексия молодёжи</text:span><text:span text:style-name="T9">» -</text:span><text:span text:style-name="T12">п</text:span><text:span text:style-name="T11">роведено ведущим методистом по работе с молодёжью МБУК </text:span><text:span text:style-name="T9">«</text:span><text:span text:style-name="T11">ЦКД</text:span><text:span text:style-name="T9">» </text:span><text:span text:style-name="T11">Поздняковой </text:span><text:span text:style-name="T12">А. Р</text:span><text:span text:style-name="T11"> </text:span></text:p>
      <text:p text:style-name="P23"><text:soft-page-break/><text:span text:style-name="T13">Смена приоритетов в сфере социальных ценностей привела к возникновению потребности в личностно- ориентированном образовании </text:span><text:span text:style-name="T14">молодежи</text:span><text:span text:style-name="T13">, исходным моментом которого является создание условий для формирования человека, как личности, способной к самооценке, самоутверждению, саморазвитию, самоконтролю, полной реализации внутренних ресурсов.</text:span></text:p>
      <text:p text:style-name="P23"><text:span text:style-name="T13">Для сравнительного анализа и выявлении результатов рефлексии среди </text:span><text:span text:style-name="T14">учащейся</text:span><text:span text:style-name="T13"> молодёжи </text:span><text:span text:style-name="T14">г. </text:span><text:span text:style-name="T13">Жердев</text:span><text:span text:style-name="T14">ки</text:span><text:span text:style-name="T13">, из всего комплекса вопросов исследования </text:span><text:span text:style-name="T14">были</text:span><text:span text:style-name="T13"> выбра</text:span><text:span text:style-name="T14">ны</text:span><text:span text:style-name="T13"> 11 наиболее актуальных вопросов.</text:span></text:p>
      <text:p text:style-name="P28"><text:span text:style-name="T13">В ходе исследования были заданы следующие вопросы, на которые были получены следующие ответы:</text:span></text:p>
      <text:p text:style-name="P23"><text:span text:style-name="T10">1. </text:span><text:span text:style-name="T13">Стремитесь ли вы записать по возможности полнее, все или большинство лекций в </text:span><text:span text:style-name="T14">учебном заведении</text:span><text:span text:style-name="T13">?</text:span></text:p>
      <text:p text:style-name="P23"><text:span text:style-name="T13">а) да-</text:span><text:span text:style-name="T11"> 20%</text:span></text:p>
      <text:p text:style-name="P23"><text:span text:style-name="T13">б) нет- </text:span><text:span text:style-name="T11">80%</text:span></text:p>
      <text:p text:style-name="P23"><text:span text:style-name="T10">2. </text:span><text:span text:style-name="T13">Свойственно ли вам в процессе подготовки к экзамену или проверочной работе контролировать, проверять себя, чтобы выяснить, насколько хорошо усвоен материал?</text:span></text:p>
      <text:p text:style-name="P23"><text:span text:style-name="T13">а) да-</text:span><text:span text:style-name="T11"> 50%</text:span></text:p>
      <text:p text:style-name="P23"><text:span text:style-name="T13">б) нет-</text:span><text:span text:style-name="T11">50%</text:span></text:p>
      <text:p text:style-name="P23"><text:span text:style-name="T10">3. </text:span><text:span text:style-name="T13">Готовясь к экзаменам, доверяетесь ли вы целиком своей памяти или стремитесь записать основные положения, схемы, закономерности, факты?</text:span></text:p>
      <text:p text:style-name="P23"><text:span text:style-name="T13">а) да, целиком доверяюсь своей памяти- </text:span><text:span text:style-name="T11">70%</text:span></text:p>
      <text:p text:style-name="P23"><text:span text:style-name="T13">б) нет, стремлюсь записать основное- </text:span><text:span text:style-name="T11">30%</text:span></text:p>
      <text:p text:style-name="P23"><text:span text:style-name="T10">4. </text:span><text:span text:style-name="T13">Стремитесь ли вы по каждой вынесенной теме подготовить основные положения, тезисы для ответа?</text:span></text:p>
      <text:p text:style-name="P23"><text:span text:style-name="T13">а) да-</text:span><text:span text:style-name="T11">30%</text:span></text:p>
      <text:p text:style-name="P23"><text:span text:style-name="T13">б) нет- </text:span><text:span text:style-name="T11">70%</text:span></text:p>
      <text:p text:style-name="P23"><text:span text:style-name="T10">5. </text:span><text:span text:style-name="T13">Напишите ваше мнение, полезны ли контрольные работы?</text:span></text:p>
      <text:p text:style-name="P23"><text:span text:style-name="T13">а) да, я люблю контрольные работы, они помогают заново осмыслить материал- </text:span><text:span text:style-name="T11">10%</text:span></text:p>
      <text:p text:style-name="P23"><text:span text:style-name="T13">б) нет, для меня они тяжелы- </text:span><text:span text:style-name="T11">90%</text:span></text:p>
      <text:p text:style-name="P23"><text:span text:style-name="T10">6. </text:span><text:span text:style-name="T13">Обычно вы идете на контрольную подготовленными по всем вопросам?</text:span></text:p>
      <text:p text:style-name="P23"><text:span text:style-name="T13">а) да-</text:span><text:span text:style-name="T11"> 60%</text:span></text:p>
      <text:p text:style-name="P23"><text:span text:style-name="T13">б) нет- </text:span><text:span text:style-name="T11">40%</text:span></text:p>
      <text:p text:style-name="P23"><text:soft-page-break/><text:span text:style-name="T10">7. </text:span><text:span text:style-name="T13">Если вы беретесь за выполнение неинтересного для вас поручения, то обычно:</text:span></text:p>
      <text:p text:style-name="P23"><text:span text:style-name="T13">а) стараетесь его выполнить как можно быстрее, не вдаваясь в подробности, лишь бы от вас отвязались <text:s/>-</text:span><text:span text:style-name="T11">30%</text:span></text:p>
      <text:p text:style-name="P23"><text:span text:style-name="T13">б) для вас результат собственных усилий слишком значим, чтобы что-то делать кое-как-</text:span><text:span text:style-name="T11"> 70%</text:span></text:p>
      <text:p text:style-name="P23"><text:span text:style-name="T10">8. </text:span><text:span text:style-name="T13">При выполнении значимого и интересного дела для вас главное:</text:span></text:p>
      <text:p text:style-name="P23"><text:span text:style-name="T13">а) оценка окружающими того, что вы делаете -</text:span><text:span text:style-name="T11">10%</text:span></text:p>
      <text:p text:style-name="P23"><text:span text:style-name="T13">б) ваше собственное мнение -</text:span><text:span text:style-name="T11">90%</text:span></text:p>
      <text:p text:style-name="P23"><text:span text:style-name="T10">9. </text:span><text:span text:style-name="T13">Приступая к важному для вас делу, вы:</text:span></text:p>
      <text:p text:style-name="P23"><text:span text:style-name="T13">а) стараетесь все заранее спланировать, составляете развернутый план предстоящих действий -</text:span><text:span text:style-name="T11">10%</text:span></text:p>
      <text:p text:style-name="P23"><text:span text:style-name="T13">б) скорее действуете по обстоятельствам <text:s/></text:span><text:span text:style-name="T11">90%</text:span></text:p>
      <text:p text:style-name="P23"><text:span text:style-name="T10">10. </text:span><text:span text:style-name="T13">Вы думаете, что:</text:span></text:p>
      <text:p text:style-name="P23"><text:span text:style-name="T13">а) не все надо делать одинаково тщательно -</text:span><text:span text:style-name="T11"> 40%</text:span></text:p>
      <text:p text:style-name="P23"><text:span text:style-name="T13">б) затрудняетесь сказать-</text:span><text:span text:style-name="T11"> 20%</text:span></text:p>
      <text:p text:style-name="P23"><text:span text:style-name="T13">в) любую работу следует выполнять тщательно, если за нее взялся -</text:span><text:span text:style-name="T11">40%</text:span></text:p>
      <text:p text:style-name="P23"><text:span text:style-name="T10">11. </text:span><text:span text:style-name="T13">Вы настолько осторожны и практичны, что с вами случается меньше неприятных неожиданностей, чем с другими людьми?</text:span></text:p>
      <text:p text:style-name="P23"><text:span text:style-name="T13">а) да - </text:span><text:span text:style-name="T11">30%</text:span></text:p>
      <text:p text:style-name="P23"><text:span text:style-name="T13">б) трудно сказать - </text:span><text:span text:style-name="T11">10%</text:span></text:p>
      <text:p text:style-name="P23"><text:span text:style-name="T13">в) нет -</text:span><text:span text:style-name="T11">60%</text:span></text:p>
      <text:p text:style-name="P27"><text:span text:style-name="T13">Таким образом, </text:span><text:span text:style-name="T14">исследование</text:span><text:span text:style-name="T13"> показал</text:span><text:span text:style-name="T14">о</text:span><text:span text:style-name="T13">, что молодёж</text:span><text:span text:style-name="T14">ь</text:span><text:span text:style-name="T13"> периодически прибегает к самоанал</text:span><text:span text:style-name="T14">и</text:span><text:span text:style-name="T13">зу, самооценке, самоконтролю и адекватно оценивают себя и свое внешнее окружение. Однако среди опрошенных практически полностью отсутствуют личности с высоким уровнем развития рефлексивных навыков, а также наблюдаются следующие проблемы:</text:span></text:p>
      <text:p text:style-name="P26"><text:span text:style-name="T10">1) </text:span><text:span text:style-name="T13">недостаточно полные и четкие представления молодых людей о рефлексивных действиях (самоанализ, самооценка, самоконтроль) и приемах их развития и саморазвития и, как следствие, недооценка значимости.</text:span></text:p>
      <text:p text:style-name="P26"><text:span text:style-name="T10">2) </text:span><text:span text:style-name="T13">отставание отдельных рефлексивных действий, а также непопулярность некоторых рефлексивных действий (особенно момент начала рефлексии), </text:span><text:soft-page-break/><text:span text:style-name="T13">причины которых субъективно связываются с загруженностью, мнением окружающих, плохим самочувствием и отсутствием опыта, в то время как объективные причины – некачественное планирование, неиспользование вспомогательных средств (схем, таблиц), неоправданный риск, пренебрежение важностью работы.</text:span></text:p>
      <text:p text:style-name="P26"><text:span text:style-name="T13"/></text:p>
      <text:p text:style-name="P25"><text:span text:style-name="c2_20_c19"><text:span text:style-name="T32">3. </text:span></text:span><text:span text:style-name="c2_20_c19"><text:span text:style-name="T31">Социологическое исследование на тему: </text:span></text:span><text:span text:style-name="c2_20_c19"><text:span text:style-name="T33">«</text:span></text:span><text:span text:style-name="c2_20_c19"><text:span text:style-name="T59">Досуговые интересы и запросы детей и подростков, их творческая инициатива, активность в сфере своего досуга и отдыха в условиях клубного учреждения</text:span></text:span><text:span text:style-name="c2_20_c19"><text:span text:style-name="T33">» -</text:span></text:span><text:span text:style-name="c2_20_c19"><text:span text:style-name="T32">п</text:span></text:span><text:span text:style-name="c2_20_c19"><text:span text:style-name="T31">роведено ведущим методистом по работе с </text:span></text:span><text:span text:style-name="c2_20_c19"><text:span text:style-name="T32">детьми и подростками</text:span></text:span><text:span text:style-name="c2_20_c19"><text:span text:style-name="T31"> МБУК </text:span></text:span><text:span text:style-name="c2_20_c19"><text:span text:style-name="T33">«</text:span></text:span><text:span text:style-name="c2_20_c19"><text:span text:style-name="T31">ЦКД</text:span></text:span><text:span text:style-name="c2_20_c19"><text:span text:style-name="T33">» </text:span></text:span><text:span text:style-name="c2_20_c19"><text:span text:style-name="T34">Н</text:span></text:span><text:span text:style-name="c2_20_c19"><text:span text:style-name="T32">. Н. Кочетовой</text:span></text:span></text:p>
      <text:p text:style-name="P19">Досуг – для современных подростков является одной из первостепенных ценностей, в этой области реализуются многие социокультурные потребности <text:span text:style-name="T54">подрастающего поколения</text:span>.</text:p>
      <text:p text:style-name="P19"><text:span text:style-name="T51">Цель</text:span><text:span text:style-name="T52">ю данного</text:span><text:span text:style-name="T51"> исследования </text:span><text:span text:style-name="T52">стало</text:span> выяснить отношение <text:span text:style-name="T54">детей и </text:span><text:span text:style-name="T51">подростков </text:span>к работе клуб<text:span text:style-name="T51">ных учреждени</text:span><text:span text:style-name="T52">ях</text:span><text:span text:style-name="T51">, в частности МБУК «Центр культуры и досуга» Жердевского района и </text:span>узнать, каким образом<text:span text:style-name="T49"> «</text:span><text:span text:style-name="T51">ЦКД»</text:span><text:span text:style-name="T49"> </text:span>может помочь лучше организовать досуг <text:span text:style-name="T51">подрастающего поколения</text:span>.</text:p>
      <text:p text:style-name="P21">В опросе приняли участие 25 человек. Из них 11 мальчиков и 14 девочек- все они ученики 10 класса Жердевской СОШ.</text:p>
      <text:p text:style-name="P21"/>
      <text:p text:style-name="P19"><text:span text:style-name="T55">1. </text:span>Посещал<text:span text:style-name="T51">и</text:span> ли <text:span text:style-name="T51">в</text:span>ы мероприятия, проводимые в<text:span text:style-name="T49"> Центре культуры и досуга</text:span>? как часто?</text:p>
      <text:p text:style-name="P19">Нет <text:span text:style-name="T49">- </text:span>18,75%</text:p>
      <text:p text:style-name="P19">Редко <text:span text:style-name="T49">- </text:span>25%</text:p>
      <text:p text:style-name="P19">Часто —<text:span text:style-name="T49"> </text:span>56,25%</text:p>
      <text:p text:style-name="P19"/>
      <text:p text:style-name="P19"><text:span text:style-name="T55">2. </text:span>Каким образом и от кого <text:span text:style-name="T51">в</text:span>ы получал<text:span text:style-name="T51">и</text:span> <text:s/>информацию о мероприятиях, проводимых в <text:span text:style-name="T49">ЦКД</text:span>?</text:p>
      <text:p text:style-name="P19"><text:span text:style-name="T49">Из о</text:span>бъявлени<text:span text:style-name="T49">й</text:span> <text:span text:style-name="T49">- </text:span>42,5%</text:p>
      <text:p text:style-name="P19">От друзей <text:span text:style-name="T49">- </text:span>17,5%</text:p>
      <text:p text:style-name="P19">От р<text:span text:style-name="T49">одителей</text:span> <text:span text:style-name="T49">- </text:span>35%</text:p>
      <text:p text:style-name="P19"><text:span text:style-name="T49">Из соц. сетей</text:span> —<text:span text:style-name="T49"> </text:span>5%</text:p>
      <text:p text:style-name="P19"/>
      <text:p text:style-name="P19"><text:span text:style-name="T55">3. </text:span>Какие мероприятия особенно запомнились?</text:p>
      <text:p text:style-name="P19">Концерты приглашенных артистов - 43%</text:p>
      <text:p text:style-name="P19">Патриотические мероприятия - 33%</text:p>
      <text:p text:style-name="P19"><text:span text:style-name="T49">С</text:span>пектакл<text:span text:style-name="T49">и</text:span>, где сами <text:span text:style-name="T49">принимали участие - 23%</text:span></text:p>
      <text:p text:style-name="P19"/>
      <text:p text:style-name="P19"><text:span text:style-name="T55">4. </text:span>Какую роль <text:span text:style-name="T51">вы </text:span>принимал<text:span text:style-name="T51">и</text:span> в мероприятиях, проводимых <text:span text:style-name="T51">в ЦКД?</text:span></text:p>
      <text:p text:style-name="P19">Зрителя- 47%</text:p>
      <text:p text:style-name="P19"><text:soft-page-break/>Активного участника -<text:span text:style-name="T49">30</text:span>%</text:p>
      <text:p text:style-name="P19"><text:span text:style-name="T49">Н</text:span>е <text:span text:style-name="T49">ходил(а)-</text:span> <text:s/><text:span text:style-name="T49">22</text:span>%</text:p>
      <text:p text:style-name="P19"><text:line-break/><text:span text:style-name="T55">5. </text:span><text:span text:style-name="T51">Для чего в</text:span>ы приходи<text:span text:style-name="T51">те в ЦКД?</text:span></text:p>
      <text:p text:style-name="P19">Репетировать <text:span text:style-name="T49">- 45%</text:span></text:p>
      <text:p text:style-name="P19">Смотреть на выступления <text:span text:style-name="T49">- 36%</text:span> </text:p>
      <text:p text:style-name="P19"><text:span text:style-name="T49">О</text:span>бщение с друзьями, интересы <text:span text:style-name="T49">- 19%</text:span></text:p>
      <text:p text:style-name="P19"><text:line-break/><text:span text:style-name="T55">6. </text:span>Удовлетвор<text:span text:style-name="T51">яют</text:span> ли<text:span text:style-name="T49"> </text:span><text:span text:style-name="T51">вас</text:span><text:span text:style-name="T49"> </text:span>мероприятия, проводимые работниками <text:span text:style-name="T51">ЦКД</text:span>?</text:p>
      <text:p text:style-name="P19">Да <text:span text:style-name="T49">- </text:span>92,5% <text:s/></text:p>
      <text:p text:style-name="P19">Нет <text:span text:style-name="T49">–</text:span> 3,7<text:span text:style-name="T55">5%</text:span> </text:p>
      <text:p text:style-name="P19"><text:span text:style-name="T49">Н</text:span>е всегда —<text:span text:style-name="T49"> </text:span>3,7%</text:p>
      <text:p text:style-name="P19"><text:line-break/><text:span text:style-name="T55">7. </text:span>Какие кружки и мероприятия<text:span text:style-name="T49"> </text:span><text:span text:style-name="T51">вы</text:span><text:span text:style-name="T49"> </text:span>бы <text:span text:style-name="T51">с удовольствием посещали в ЦКД?</text:span></text:p>
      <text:p text:style-name="P19"><text:span text:style-name="T51">Кружок театрального искусства </text:span>- 48%</text:p>
      <text:p text:style-name="P19"><text:span text:style-name="T51">Бисероплетение</text:span>—<text:span text:style-name="T49"> 47%</text:span></text:p>
      <text:p text:style-name="P19"><text:span text:style-name="T51">Детские театрализованные программы</text:span> <text:span text:style-name="T49">- 5%</text:span></text:p>
      <text:p text:style-name="P19"/>
      <text:p text:style-name="P29"><text:span text:style-name="T22">По итогам </text:span><text:span text:style-name="T24">исследования </text:span><text:span text:style-name="T22">выявлено, что больше половины опрошенных часто посеща</text:span><text:span text:style-name="T24">ют</text:span><text:span text:style-name="T22"> мероприятия </text:span><text:span text:style-name="T23">клубного </text:span><text:span text:style-name="T22">учреждени</text:span><text:span text:style-name="T23">я</text:span><text:span text:style-name="T22">, четверть опрошенных посещали редко и меньше четверти вообще не посещали.</text:span></text:p>
      <text:p text:style-name="P19">Почти все, посетившие мероприятия дети и подростки остались довольны, и <text:span text:style-name="T49">только </text:span>несколько человек остались в сомнении.</text:p>
      <text:p text:style-name="P19">Работники учреждений культуры всегда стремятся сделать жизнь подростка яркой, интересной, насыщенной и незабываемой и тогда <text:span text:style-name="T51">у подрастающего поколения </text:span>практически не останется времени на пустое время<text:span text:style-name="T49">пре</text:span>провождение.</text:p>
      <text:p text:style-name="P19"/>
      <text:p text:style-name="P11"/>
      <text:p text:style-name="P19"><text:span text:style-name="c2_20_c19"><text:span text:style-name="T16">4. </text:span></text:span><text:span text:style-name="c2_20_c19"><text:span text:style-name="T15">Социологическое исследование на тему </text:span></text:span><text:span text:style-name="c2_20_c19"><text:span text:style-name="T37">«</text:span></text:span><text:span text:style-name="c2_20_c19"><text:span text:style-name="T39">Волонтёрство -как фактор проявления социальной активности подростков</text:span></text:span><text:span text:style-name="c2_20_c19"><text:span text:style-name="T37">»</text:span></text:span><text:span text:style-name="c2_20_c19"><text:span text:style-name="T42">- </text:span></text:span><text:span text:style-name="c2"><text:span text:style-name="T26">проведено</text:span></text:span><text:span text:style-name="c2_20_c19"><text:span text:style-name="T35"> Чикаревским СДК -филиалом МБУК «ЦКД»</text:span></text:span></text:p>
      <text:p text:style-name="P19"><text:span text:style-name="c2_20_c19"><text:span text:style-name="T26"/></text:span></text:p>
      <text:p text:style-name="P19"><text:span text:style-name="T19">В феврале художественным руководителем </text:span><text:span text:style-name="T20">Чикаревского СДК </text:span><text:span text:style-name="T19">проведено социологическое <text:s/>исследование на тему: «Волонтёрство -как фактор проявления социальной активности подростков».</text:span></text:p>
      <text:p text:style-name="P6">Волонтерскую деятельность можно рассматривать как одну из форм социальной активности подростков. Однако проблема исследования социальной активности подростков через участие в волонтёрской деятельности до конца не решена. </text:p>
      <text:p text:style-name="P7">Общение с товарищами является особой шкалой развития социальных качеств школьника. Потребность в социальной активности - одна из острейших проблем у подростков, <text:span text:style-name="T25">так как дает возможность попробовать себя в разных сферах деятельности, определиться с выбором жизненного пути.</text:span></text:p>
      <text:p text:style-name="P13"><text:span text:style-name="T7">В анкетировании приняли участие подростки 12 человек в возрасте от 14-16 </text:span><text:span text:style-name="T8">лет</text:span><text:span text:style-name="T7"> </text:span></text:p>
      <text:p text:style-name="P8"><text:soft-page-break/><text:span text:style-name="T36">1. </text:span>На вопрос «Помогаете ли Вы своим друзьям»:</text:p>
      <text:p text:style-name="P8">-30% ответили, что время от времени, </text:p>
      <text:p text:style-name="P8">-65% постоянно, </text:p>
      <text:p text:style-name="P8">-5% нет, никто не затруднился в ответе. </text:p>
      <text:p text:style-name="P8"><text:span text:style-name="T36">Из ответов видно, что </text:span>есть те, кто хоть и не часто, но могут помочь, и те кто всегда помогают.</text:p>
      <text:p text:style-name="P8"/>
      <text:p text:style-name="P9"><text:span text:style-name="T36">2. </text:span>На вопрос: «Что такое «Волонтерство»”</text:p>
      <text:p text:style-name="P9">-50% ответили, что-это добровольное, бесплатное, бескорыстное оказание помощи тем, кто в ней нуждаются, а также и окружающему нас миру для его улучшения; </text:p>
      <text:p text:style-name="P9">-10%- это общественные мероприятия; </text:p>
      <text:p text:style-name="P9">-20%- ответили что, это добровольный бесплатный труд, работа, услуга; </text:p>
      <text:p text:style-name="P9">-10% ответили что, это добровольное общество; </text:p>
      <text:p text:style-name="P9">-10% ответили что, это социальная поддержка. </text:p>
      <text:p text:style-name="P9">Благодаря этому вопросу удалось выявить, что волонтерство -это добровольное, бесплатное, бескорыстное оказание помощи тем, <text:span text:style-name="T36">кто</text:span> в ней нуждаются, а также и окружающему нас миру для его улучшения.</text:p>
      <text:p text:style-name="P9"/>
      <text:p text:style-name="P9"><text:span text:style-name="T36">3. </text:span>Отвечая на вопрос «Разделяете ли Вы понятия добровольчество и волонтерство»</text:p>
      <text:p text:style-name="P9">- 60% учащихся не разделяют данные понятия,</text:p>
      <text:p text:style-name="P9">-30% разделяют, </text:p>
      <text:p text:style-name="P9">-10% затрудняются в ответе. </text:p>
      <text:p text:style-name="P9"><text:span text:style-name="T36">Из ответов респондентов видно, </text:span>что волонтерство по их мнению <text:s/>тоже самое, что и добровольчество. </text:p>
      <text:p text:style-name="P9"/>
      <text:p text:style-name="P8"><text:span text:style-name="T36">4. </text:span>Как вы относитесь к волонтерству в подростковой среде?”</text:p>
      <text:p text:style-name="P8">-50% считают, что это хороший способ развития социальной активности подростков, </text:p>
      <text:p text:style-name="P8">-30% нейтрально, </text:p>
      <text:p text:style-name="P8">-10% считают распространенным явлением, </text:p>
      <text:p text:style-name="P8">-5% считают это пустой тратой времени, </text:p>
      <text:p text:style-name="P8">-5% затрудняются ответить. </text:p>
      <text:p text:style-name="P8">Следовательно, волонтерство- является хорошим способом развития социальной активности подростков.</text:p>
      <text:p text:style-name="P8"/>
      <text:p text:style-name="P8"><text:span text:style-name="T36">5. «</text:span>Как Вы считаете необходимы ли волонтеры обществу?»</text:p>
      <text:p text:style-name="P8">-90% опрашиваемых считают, что да необходимы, </text:p>
      <text:p text:style-name="P8">-5% нет, </text:p>
      <text:p text:style-name="P16">-5% затрудняются ответить.</text:p>
      <text:p text:style-name="P16"><text:s/></text:p>
      <text:p text:style-name="P8"><text:span text:style-name="T36">6. </text:span>На вопрос «Как Вы думаете является ли волонтерство значимым фактором социальной активности подростков?»</text:p>
      <text:p text:style-name="P8">-90% опрашиваемых ответили- да, </text:p>
      <text:p text:style-name="P8"><text:soft-page-break/>-5%- нет, </text:p>
      <text:p text:style-name="P16">-5%- затрудняются ответить. Все же волонтерство является значимым фактором социальной активности подростков. </text:p>
      <text:p text:style-name="P16"><text:s text:c="26"/></text:p>
      <text:p text:style-name="P8"><text:span text:style-name="T36">7. </text:span>По мнению подростков основным мотивом участия в волонерстве это в большей степени потребность в оказании помощи ее 60%,</text:p>
      <text:p text:style-name="P8">-20% -потребность в общении, </text:p>
      <text:p text:style-name="P8">-10%- потребность в достижении, </text:p>
      <text:p text:style-name="P8">-10%-потребность в развлечении.</text:p>
      <text:p text:style-name="P8"/>
      <text:p text:style-name="P9"><text:span text:style-name="T36">8. </text:span>На вопрос об участии <text:span text:style-name="T36">их </text:span>самих в волонтерском движении:</text:p>
      <text:p text:style-name="P9">-70% ответили нет, </text:p>
      <text:p text:style-name="P9">-20% ответили -да, </text:p>
      <text:p text:style-name="P9">-10% затруднились ответить. </text:p>
      <text:p text:style-name="P9"/>
      <text:p text:style-name="P9"><text:span text:style-name="T36">9. </text:span>На вопрос, какие качества должны присутствовать у волонтёров? Ответили: трудолюбие—30%,</text:p>
      <text:p text:style-name="P9">ответственность—20%, </text:p>
      <text:p text:style-name="P9">доброжелательность—10%,</text:p>
      <text:p text:style-name="P9">энергичность—5%, </text:p>
      <text:p text:style-name="P9">коммуникабельность—5%, </text:p>
      <text:p text:style-name="P9">стрессоустойчивость—10%, </text:p>
      <text:p text:style-name="P9">все качества—20%.</text:p>
      <text:p text:style-name="P2">Подводя итоги проделанной работы, отметим, что была достигнута главная цель исследования, а именно, что волонтерство в образовательном учреждении среди подростков может являться главным фактором развития социальной активности подростков.</text:p>
      <text:p text:style-name="P2">Для привлечения подростков к социальной активности, к участию в волонтерской деятельности, необходимо опираться на мотив. <text:span text:style-name="T36">П</text:span>о анализу проведенного исследования, <text:span text:style-name="T36">видно, что </text:span>большинство опрошенных испытывают потребность в оказание помощи и общении, чем <text:s/>в развлечении.</text:p>
      <text:p text:style-name="P3">Поэтому необходимо в образовательной среде активно развивать волонтёрство, так как оно не только <text:s/>позволяет раскрыть лучшие человеческие и гражданские качества, <text:span text:style-name="T36">но </text:span>развивает ответственность, а самое главное приносит реальную пользу обществу, налаживает социальное партнерство.</text:p>
      <text:p text:style-name="P3"/>
      <text:p text:style-name="P11"><text:span text:style-name="c2_20_c19"><text:span text:style-name="T16">5. </text:span></text:span><text:span text:style-name="c2_20_c19"><text:span text:style-name="T15">Социологическое исследование на тему </text:span></text:span><text:span text:style-name="c2_20_c19"><text:span text:style-name="T37">«Экологическая культура </text:span></text:span><text:span text:style-name="c2_20_c19"><text:span text:style-name="T38">жителей с. Цветовка</text:span></text:span><text:span text:style-name="c2_20_c19"><text:span text:style-name="T37">»</text:span></text:span><text:span text:style-name="c2_20_c19"><text:span text:style-name="T42">- </text:span></text:span><text:span text:style-name="c2"><text:span text:style-name="T17">проведено</text:span></text:span><text:span text:style-name="c2_20_c19"><text:span text:style-name="T45"> </text:span></text:span><text:span text:style-name="c2_20_c19"><text:span text:style-name="T46">Цветовским</text:span></text:span><text:span text:style-name="c2_20_c19"><text:span text:style-name="T45"> СДК -филиалом МБУК «ЦКД»</text:span></text:span></text:p>
      <text:p text:style-name="P11"><text:span text:style-name="c2_20_c19"><text:span text:style-name="T45"/></text:span></text:p>
      <text:p text:style-name="P11">В <text:span text:style-name="T47">марте </text:span>20<text:span text:style-name="T47">2</text:span>3 году <text:span text:style-name="T1">работниками </text:span><text:span text:style-name="T47">Цветовск</text:span><text:span text:style-name="T1">ого</text:span><text:span text:style-name="T47"> СДК</text:span> <text:s/>было проведено <text:span text:style-name="T1">с</text:span><text:span text:style-name="c2_20_c19"><text:span text:style-name="T18">оциологическое исследование</text:span></text:span> «Экологическая культура <text:span text:style-name="T1">жителей с. Цветовка</text:span>», <text:soft-page-break/>целью которого было выявить интересы и знания <text:span text:style-name="T1">местных жителей </text:span>в области экологии, чтобы в дальнейшем, по результатам, скоординировать деятельность <text:span text:style-name="T47">работы клуба</text:span>. В анкетировании приняли участие 59 человек, из них 41 женщина (70% от общего числа респондентов), 18 мужчин (30,5%). </text:p>
      <text:p text:style-name="P11">Возраст респондентов: от 1<text:span text:style-name="T47">8</text:span> до <text:span text:style-name="T47">50</text:span> лет.</text:p>
      <text:p text:style-name="P11">В результате анкетирования были выявлены <text:span text:style-name="T47">следующие </text:span>результаты.</text:p>
      <text:p text:style-name="P11"/>
      <text:p text:style-name="P10"><text:span text:style-name="T47">1. </text:span>Что Вы думаете об экологической ситуации по стране в целом:</text:p>
      <text:p text:style-name="P11">-46 человек (78%), считают, что экологическая обстановка в стране критическая; </text:p>
      <text:p text:style-name="P11">-1<text:span text:style-name="T47">0</text:span> <text:span text:style-name="T47">ч</text:span> (23,7%), что некоторые проблемы существуют, но в основном все в порядке: </text:p>
      <text:p text:style-name="P11">-3 <text:span text:style-name="T47">ч </text:span>(5,1%) никогда не задумывались об этом. </text:p>
      <text:p text:style-name="P11"/>
      <text:p text:style-name="P10"><text:span text:style-name="T47">2. </text:span>Оценив экологическую ситуацию в своем населенном пункте, пользователи сделали выводы, что: </text:p>
      <text:p text:style-name="P11">-существует проблема, связанная с вывозом мусора – 40 человек (68%);</text:p>
      <text:p text:style-name="P11">- существует проблема, связанная с питьевой водой- 1<text:span text:style-name="T47">7</text:span> человек (20,3%); </text:p>
      <text:p text:style-name="P11">-мало зеленых насаждений – <text:span text:style-name="T47">12</text:span> (0,5%).</text:p>
      <text:p text:style-name="P11"/>
      <text:p text:style-name="P10"><text:span text:style-name="T47">3. </text:span>О проблемах экологии в повседневной жизни часто задумываются:</text:p>
      <text:p text:style-name="P11">-47 человек (80%), </text:p>
      <text:p text:style-name="P19">-не задумываются -12 человек (20,3%).</text:p>
      <text:p text:style-name="P19"><text:s/></text:p>
      <text:p text:style-name="P10"><text:span text:style-name="T47">4. </text:span>Респондентов волнуют следующие проблемы: </text:p>
      <text:p text:style-name="P11">-37 человек (62,7%) беспокоят экологическая безопасность жилища, чистота продуктов питания и культура потребления в целом; </text:p>
      <text:p text:style-name="P11">-22 человек (37,3%) – данная проблема не беспокоит. </text:p>
      <text:p text:style-name="P11"/>
      <text:p text:style-name="P11"><text:span text:style-name="T44">5. </text:span><text:span text:style-name="T43">Глобальные экологические проблемы волнуют:</text:span></text:p>
      <text:p text:style-name="P11"><text:span text:style-name="T43">-</text:span>41 человека (69,5%), </text:p>
      <text:p text:style-name="P11">-не волнуют – 18 человек (30,5%). </text:p>
      <text:p text:style-name="P19">Среди глобальных проблем респонденты выделили: загрязнение лесов рек, почвы и воздуха, глобальное потепление.</text:p>
      <text:p text:style-name="P19"><text:s/></text:p>
      <text:p text:style-name="P10"><text:span text:style-name="T47">6. </text:span>Признаки по которым оценивается уровень экологической культуры человека респонденты расставили в следующем порядке: </text:p>
      <text:p text:style-name="P11">-по неравнодушному отношению к природе и по чистоте своего населенного пункта- <text:span text:style-name="T47">1</text:span>3 человека (73%), </text:p>
      <text:p text:style-name="P11">-по поведению в доме, во дворе -8 (<text:span text:style-name="T47">1</text:span>0,5%), </text:p>
      <text:p text:style-name="P11">-уважительному отношению к окружающей среде- 16 (27,1%), </text:p>
      <text:p text:style-name="P11">-по желанию человека свести ущерб от своей деятельности к минимуму – 5 (5,4%), </text:p>
      <text:p text:style-name="P11">-по элементарной чистоплотности и соблюдению личных санитарногигиенических норм-1<text:span text:style-name="T47">0</text:span> (25,4%), </text:p>
      <text:p text:style-name="P11"><text:soft-page-break/>-по уровню экологических знаний и применению их в жизни- <text:span text:style-name="T47">7</text:span> (13,6%). </text:p>
      <text:p text:style-name="P11"/>
      <text:p text:style-name="P19"><text:span text:style-name="T44">7. </text:span><text:span text:style-name="T43">Большинство респондентов </text:span>– 46 (78%) считают необходимым углубить свои экологические знания, 13 (22%) – не видят в этом необходимости.</text:p>
      <text:p text:style-name="P19"><text:s/></text:p>
      <text:p text:style-name="P11"><text:span text:style-name="T44">8. </text:span><text:span text:style-name="T43">Большинство респондентов </text:span>– 35 (59,3%) считают, что для повышения своей экологической культуры им необходим: </text:p>
      <text:p text:style-name="P11">-просмотр телепередач 19 человек ( 32%), </text:p>
      <text:p text:style-name="P11">-чтение литературы <text:span text:style-name="T47">29</text:span> (18,6%), </text:p>
      <text:p text:style-name="P11">- встречи со специалистами и лекции <text:span text:style-name="T47">11</text:span> (1,7%).</text:p>
      <text:p text:style-name="P11"/>
      <text:p text:style-name="P10"><text:span text:style-name="T47">9. </text:span>Большинство респондентов 57 (97%) прививает экологическую культуру своим домашним, из них: </text:p>
      <text:p text:style-name="P11">-воспитывают собственным примером - 2<text:span text:style-name="T47">0</text:span> (44,1%); </text:p>
      <text:p text:style-name="P11">-застав на месте «преступления», ведут разъяснительную работу <text:span text:style-name="T47">1</text:span>5 (<text:span text:style-name="T47">33</text:span>,3%); </text:p>
      <text:p text:style-name="P11">-ведут беседы-13 (22%); </text:p>
      <text:p text:style-name="P11">-предлагают интересную книгу, статью – 8 (13,6%); </text:p>
      <text:p text:style-name="P11">-не прививают экологическую культуру -<text:span text:style-name="T47">3</text:span> (3,4%). </text:p>
      <text:p text:style-name="P11">Внимание большинство респондентов 49 (83%) привлекает информация экологического характера, а именно: меры борьбы со свалками, изменения климата, экологически чистые продукты, экологические катастрофы, спасение животных, любая информация экологической тематики. 10 человек (17%), не интересуются информацией экологического характера. </text:p>
      <text:p text:style-name="P11">Посещать мероприятия экологической тематики в <text:span text:style-name="T47">СДК </text:span>хотели бы 42 ч<text:span text:style-name="T47">еловека</text:span> (71,2%), среди форм мероприятий респонденты предпочитают: беседы, выставки, обсуждения проблем, встречи со специалистами, часы информации, познавательные программы. 17 человек (29%) не хотят посещать мероприятия. Анализ анкет показал, что большинство <text:span text:style-name="T47">респондентов</text:span> интересуют экологические проблемы, что они хотели бы расширять свои экологические знания, посещать мероприятия, проходящие в <text:span text:style-name="T47">Цветовском СДК</text:span>. </text:p>
      <text:p text:style-name="P11"/>
      <text:p text:style-name="P11"><text:span text:style-name="c2_20_c19"><text:span text:style-name="T16">6. </text:span></text:span><text:span text:style-name="c2_20_c19"><text:span text:style-name="T15">Социологическое исследование на тему </text:span></text:span><text:span text:style-name="c2_20_c19"><text:span text:style-name="T37">«Современная молодежь и кинематограф»</text:span></text:span><text:span text:style-name="c2_20_c19"><text:span text:style-name="T42">- </text:span></text:span><text:span text:style-name="c2"><text:span text:style-name="T17">проведено</text:span></text:span><text:span text:style-name="c2_20_c19"><text:span text:style-name="T45"> </text:span></text:span><text:span text:style-name="c2_20_c19"><text:span text:style-name="T46">Алексеевским</text:span></text:span><text:span text:style-name="c2_20_c19"><text:span text:style-name="T45"> СДК -филиалом МБУК «ЦКД»</text:span></text:span></text:p>
      <text:p text:style-name="P11"><text:span text:style-name="c2_20_c19"><text:span text:style-name="T45"/></text:span></text:p>
      <text:p text:style-name="P11"><text:span text:style-name="T48">В январе работниками </text:span>Алексеевск<text:span text:style-name="T48">ого</text:span> СДК <text:span text:style-name="T48">проведено с</text:span>оциологическое исследование на тему "Современная молодежь и кинематограф". Социологический опрос проводился среди молодёжи с. Алексеевка в возрасте 16 -25 лет.</text:p>
      <text:p text:style-name="P11">Опрошено 22 человека.</text:p>
      <text:p text:style-name="P11"/>
      <text:p text:style-name="P11">1. Интересуетесь ли Вы кинематографом? </text:p>
      <text:p text:style-name="P11">а) Да - 58 %</text:p>
      <text:p text:style-name="P11">б) Нет — 42 %</text:p>
      <text:p text:style-name="P11"/>
      <text:p text:style-name="P11">2. Каки<text:span text:style-name="T50">м</text:span> жанр<text:span text:style-name="T48">ам</text:span> кино Вы отдаете предпочтение? <text:s/></text:p>
      <text:p text:style-name="P11"><text:soft-page-break/>а) Комедия — 12 %</text:p>
      <text:p text:style-name="P11">б) Фантастика — 42 %</text:p>
      <text:p text:style-name="P11">в) Детектив — 9 %</text:p>
      <text:p text:style-name="P11">г) Приключения -0%</text:p>
      <text:p text:style-name="P11">д) Боевик -37 %</text:p>
      <text:p text:style-name="P11"/>
      <text:p text:style-name="P11">3. Где Вы предпочитаете смотреть фильмы? </text:p>
      <text:p text:style-name="P11">а) Дома - <text:s/>85 %</text:p>
      <text:p text:style-name="P11">б) В кино - 10 %</text:p>
      <text:p text:style-name="P11">в) У друзей или знакомых -5%</text:p>
      <text:p text:style-name="P11"/>
      <text:p text:style-name="P11">4. Как часто Вы смотрите фильмы?</text:p>
      <text:p text:style-name="P11">а) <text:span text:style-name="T48">О</text:span>дин фильм в день — 75%</text:p>
      <text:p text:style-name="P11">б) <text:span text:style-name="T48">Б</text:span>олее двух фильмов в день -5%</text:p>
      <text:p text:style-name="P11">в) <text:span text:style-name="T48">Н</text:span>есколько фильмов в неделю - <text:s/>20%</text:p>
      <text:p text:style-name="P11"/>
      <text:p text:style-name="P11">5. Что Вас привлекает в фильмах?</text:p>
      <text:p text:style-name="P11">а) <text:span text:style-name="T48">И</text:span>гра актера(-ов) -15%</text:p>
      <text:p text:style-name="P11">б) <text:span text:style-name="T48">С</text:span>пецэффекты- 20 %</text:p>
      <text:p text:style-name="P11">в) <text:span text:style-name="T48">П</text:span>оложительные герои -40%</text:p>
      <text:p text:style-name="P11">г) <text:span text:style-name="T48">О</text:span>трицательные герои -25%</text:p>
      <text:p text:style-name="P11"/>
      <text:p text:style-name="P11">6. Считаете ли Вы, что кино оказывает влияние на современное общество?</text:p>
      <text:p text:style-name="P11">а) <text:span text:style-name="T48">Д</text:span>а — 15 %</text:p>
      <text:p text:style-name="P11">б) <text:span text:style-name="T48">Н</text:span>ет — 5%</text:p>
      <text:p text:style-name="P11">в) <text:span text:style-name="T48">Н</text:span>е знаю -80%</text:p>
      <text:p text:style-name="P11"/>
      <text:p text:style-name="P11">7. Какое влияние оказывает кино на современное общество?</text:p>
      <text:p text:style-name="P11">а) <text:span text:style-name="T48">П</text:span>оложительное -36%</text:p>
      <text:p text:style-name="P11">б) <text:span text:style-name="T48">О</text:span>трицательное -24 %</text:p>
      <text:p text:style-name="P11">в) <text:span text:style-name="T48">И</text:span> то и другое — 13%</text:p>
      <text:p text:style-name="P11">г) <text:span text:style-name="T48">Н</text:span>икакого — 37%</text:p>
      <text:p text:style-name="P11"/>
      <text:p text:style-name="P11">8. Что именно оказывает на Вас наибольшее влияние в фильмах?</text:p>
      <text:p text:style-name="P11">в) <text:span text:style-name="T48">О</text:span>браз жизни — 35 %</text:p>
      <text:p text:style-name="P11">г) <text:span text:style-name="T48">Г</text:span>лавная мысль фильма — 40%</text:p>
      <text:p text:style-name="P11">д) <text:span text:style-name="T48">Р</text:span>еалистичность событий, действий — 25 %</text:p>
      <text:p text:style-name="P11"/>
      <text:p text:style-name="P11">9. Чувствовали ли Вы на себе влияние различных фильмов?</text:p>
      <text:p text:style-name="P11">а) <text:span text:style-name="T48">Д</text:span>а — 37%</text:p>
      <text:p text:style-name="P11">б) <text:span text:style-name="T48">Н</text:span>ет — 18%</text:p>
      <text:p text:style-name="P11">в) <text:span text:style-name="T48">Н</text:span>е задумывался — 45%</text:p>
      <text:p text:style-name="P11"/>
      <text:p text:style-name="P11">10. Воспринимаете ли Вы «близко к сердцу» то, что происходит на экране?</text:p>
      <text:p text:style-name="P11">а) <text:span text:style-name="T48">Д</text:span>а — 30%</text:p>
      <text:p text:style-name="P11"><text:soft-page-break/>б) <text:span text:style-name="T48">Н</text:span>ет — 65%</text:p>
      <text:p text:style-name="P11">в) <text:span text:style-name="T48">Н</text:span>е задумывался — 5%</text:p>
      <text:p text:style-name="P11"/>
      <text:p text:style-name="P11">11. Замечаете ли Вы рекламу в кино?</text:p>
      <text:p text:style-name="P11">а) <text:span text:style-name="T48">Д</text:span>а — 65%</text:p>
      <text:p text:style-name="P11">б) <text:span text:style-name="T48">Н</text:span>ет <text:s/>- 35%</text:p>
      <text:p text:style-name="P11"/>
      <text:p text:style-name="P11">12. Влияет ли кинематограф на уровень наркомании и алкоголизма в обществе?</text:p>
      <text:p text:style-name="P11">а) <text:span text:style-name="T48">Д</text:span>а -18%</text:p>
      <text:p text:style-name="P11">б ) <text:span text:style-name="T48">Н</text:span>ет — 22%</text:p>
      <text:p text:style-name="P11">в) <text:span text:style-name="T48">З</text:span>атрудняюсь ответить - <text:s/>60%</text:p>
      <text:p text:style-name="P11"/>
      <text:p text:style-name="P11">13. Сколько Вам лет?</text:p>
      <text:p text:style-name="P11">а) 17 -20 — 37%</text:p>
      <text:p text:style-name="P11">б) 21 -25 — 63%</text:p>
      <text:p text:style-name="P11"/>
      <text:p text:style-name="P11">14. Укажите свой пол</text:p>
      <text:p text:style-name="P11">а) <text:span text:style-name="T48">М</text:span>ужской — 60%</text:p>
      <text:p text:style-name="P11">б) <text:span text:style-name="T48">Ж</text:span>енский -40%</text:p>
      <text:p text:style-name="P11"/>
      <text:p text:style-name="P11">Вывод : Как показывает исследование, <text:s/>несмотря на то, что кинематограф является одним из способов проведения досуга среди <text:s/>молодежи, следует отметить, что, в настоящее время, кино не является самым популярным времяпрепровождением молодежи. Фильмы, несомненно, оказывают влияние на человека. Какие-то фильмы оказывают отрицательное влияние, какие-то положительное. Вторгаясь в повседневность, мерцающий луч проектора заставляет нас осмысливать и переживать нашу жизнь как нечто гораздо более ценное и значительное, чем то, как мы ее воспринима<text:span text:style-name="T48">ем</text:span> сами.</text:p>
      <text:p text:style-name="P3"/>
      <text:p text:style-name="P1"/>
      <text:p text:style-name="P20"><text:span text:style-name="T2">Информационно-методический отдел «Центра культуры и досуга»</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Open Sans" svg:font-family="'Open Sans'" style:font-family-generic="system"/>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ext_20_body" style:display-name="Text body" style:family="paragraph" style:parent-style-name="Standard" style:class="text">
      <style:paragraph-properties fo:margin-top="0cm" fo:margin-bottom="0.212cm" style:contextual-spacing="false"/>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c2_20_c19" style:display-name="c2 c19" style:family="text" style:parent-style-name="Основной_20_шрифт_20_абзаца2"/>
    <style:style style:name="c2" style:family="text" style:parent-style-name="Основной_20_шрифт_20_абзаца2"/>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3-21T14:47:24.661000000</dc:date>
    <meta:editing-duration>PT3H44M33S</meta:editing-duration>
    <meta:editing-cycles>2</meta:editing-cycles>
    <meta:generator>LibreOffice/7.4.3.2$Windows_X86_64 LibreOffice_project/1048a8393ae2eeec98dff31b5c133c5f1d08b890</meta:generator>
    <meta:document-statistic meta:table-count="0" meta:image-count="0" meta:object-count="0" meta:page-count="13" meta:paragraph-count="302" meta:word-count="3058" meta:character-count="22051" meta:non-whitespace-character-count="19097"/>
  </office:meta>
</office:document-meta>
</file>