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333333" fo:font-size="10.5pt" style:font-size-asian="10.5pt" style:font-size-complex="10.5pt" fo:background-color="#FFFFFF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Arial" style:font-name-complex="Arial" fo:color="#333333" fo:font-size="10.5pt" style:font-size-asian="10.5pt" style:font-size-complex="10.5pt" fo:background-color="#FFFFFF" fo:language="ru" fo:country="RU"/>
    </style:style>
    <style:style style:name="P10" style:parent-style-name="Standard" style:family="paragraph">
      <style:text-properties style:font-name="Arial" style:font-name-complex="Arial" fo:color="#333333" fo:font-size="10.5pt" style:font-size-asian="10.5pt" style:font-size-complex="10.5pt" fo:background-color="#FFFFFF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5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5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5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5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5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6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63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66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80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81" style:parent-style-name="Standard" style:family="paragraph">
      <style:text-properties fo:color="#000000" fo:font-size="14pt" style:font-size-asian="14pt" style:font-size-complex="14pt" fo:background-color="#FFFFFF"/>
    </style:style>
    <style:style style:name="P82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83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6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8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9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9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9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94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9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99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0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02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0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0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0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1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17" style:parent-style-name="Standard" style:family="paragraph">
      <style:text-properties fo:language="ru" fo:country="RU"/>
    </style:style>
    <style:style style:name="T11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20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2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30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margin-bottom="0.1388in" fo:line-height="115%"/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143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4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52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5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56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5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60" style:parent-style-name="Standard" style:family="paragraph">
      <style:text-properties fo:language="ru" fo:country="RU"/>
    </style:style>
    <style:style style:name="T16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Open Sans" fo:color="#000000" fo:font-size="10pt" style:font-size-asian="10pt" style:font-size-complex="10pt" fo:background-color="#FFFFFF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paragraph-properties fo:margin-bottom="0.1388in" fo:line-height="115%"/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177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178" style:parent-style-name="Standard" style:family="paragraph">
      <style:text-properties fo:font-weight="bold" style:font-weight-asian="bold" style:font-weight-complex="bold" fo:font-size="18pt" style:font-size-asian="18pt" style:font-size-complex="18pt" style:language-asian="ru" style:country-asian="RU"/>
    </style:style>
    <style:style style:name="T17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8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2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5" style:parent-style-name="Standard" style:family="paragraph">
      <style:paragraph-properties fo:text-align="center"/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8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87" style:parent-style-name="Standard" style:family="paragraph">
      <style:text-properties style:font-name-complex="Times New Roman" fo:color="#333333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92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19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97" style:parent-style-name="Standard" style:family="paragraph">
      <style:text-properties fo:language="ru" fo:country="RU"/>
    </style:style>
    <style:style style:name="T19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99" style:parent-style-name="Standard" style:family="paragraph">
      <style:text-properties fo:language="ru" fo:country="RU"/>
    </style:style>
    <style:style style:name="T20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01" style:parent-style-name="Standard" style:family="paragraph">
      <style:text-properties style:font-name-complex="Times New Roman" fo:color="#333333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08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0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12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1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15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1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17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1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0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2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24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2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27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2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31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3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34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3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36" style:parent-style-name="Standard" style:family="paragraph">
      <style:text-properties fo:language="ru" fo:country="RU"/>
    </style:style>
    <style:style style:name="P237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240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4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45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4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49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5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54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5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6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6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67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71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7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7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78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7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85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8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90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9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293" style:parent-style-name="Standard" style:family="paragraph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29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2">ИНФОРМАЦИЯ</text:p>
      <text:p text:style-name="P3">о работе муниципального бюджетного учреждения культуры</text:p>
      <text:p text:style-name="P4">Жердевского района Тамбовской области</text:p>
      <text:p text:style-name="P5"><text:s/>«Центр культуры и досуга»</text:p>
      <text:p text:style-name="Standard"><text:span text:style-name="T6"><text:s text:c="39"/>за <text:s/>1 квартал 202</text:span><text:span text:style-name="T7">3</text:span><text:span text:style-name="T8"><text:s/>года</text:span></text:p>
      <text:p text:style-name="P9"/>
      <text:p text:style-name="P10"/>
      <text:p text:style-name="Standard"><text:span text:style-name="T11">Вся р</text:span><text:span text:style-name="T12">абота</text:span><text:span text:style-name="T13"><text:s/></text:span><text:span text:style-name="T14"><text:s/></text:span><text:span text:style-name="T15">Ц</text:span><text:span text:style-name="T16">ентра</text:span><text:span text:style-name="T17"><text:s/>культуры<text:s/></text:span><text:span text:style-name="T18">и досуга и филиалов<text:s/></text:span><text:span text:style-name="T19">в 1<text:s/></text:span><text:span text:style-name="T20">квартале<text:s/></text:span><text:span text:style-name="T21">2023 год</text:span><text:span text:style-name="T22">а</text:span><text:span text:style-name="T23"><text:s/>была направлена на улучшение культурного досуга населения.<text:s/></text:span><text:span text:style-name="T24">О</text:span><text:span text:style-name="T25">сновным<text:s/></text:span><text:span text:style-name="T26">направлением деятельности</text:span><text:span text:style-name="T27"><text:s/></text:span><text:span text:style-name="T28">клубных учреждений</text:span><text:span text:style-name="T29"><text:s/></text:span><text:span text:style-name="T30">являлось</text:span><text:span text:style-name="T31"><text:s/>создание культурной среды, воспитание духовно - нравст</text:span><text:span text:style-name="T32">венного и творческого человека, формирование у всех слоёв населения устойчивой потребности участия в культурно – досуговой деятельности, максимальное вовлечение людей всех возрастов в активную творческую и досуговую деятельность, выявление и поддержка тала</text:span><text:span text:style-name="T33">нтливых исполнителей, приобщение всех слоёв населения к традиционной культуре, создания клубов по интересам и других формирований</text:span></text:p>
      <text:p text:style-name="Standard"><text:span text:style-name="T34">Во всех клубных учреждениях района р</text:span><text:span text:style-name="T35">абота ведётся по следующим направлениям:</text:span></text:p>
      <text:p text:style-name="P36">-работа с детьми и подростками;</text:p>
      <text:p text:style-name="P37">-организация<text:s/>досуговой деятельности молодёжи;</text:p>
      <text:p text:style-name="P38">-работа с населением среднего, старшего и пожилого возрастов;</text:p>
      <text:p text:style-name="P39">-организация семейного досуга;</text:p>
      <text:p text:style-name="P40">-возрождение и сохранение традиционной народной культуры;</text:p>
      <text:p text:style-name="P41">-духовно-нравственное <text:s/>воспитание;</text:p>
      <text:p text:style-name="Standard"><text:span text:style-name="T42">-патриотическое воспитание населения.</text:span></text:p>
      <text:p text:style-name="Standard"/>
      <text:p text:style-name="Standard"><text:span text:style-name="T43">В<text:s/></text:span><text:span text:style-name="T44">январе 2023 г</text:span><text:span text:style-name="T45"><text:s/></text:span><text:span text:style-name="T46">проходил</text:span><text:span text:style-name="T47"><text:s/>ежегодный областной конкурс на получение денежного поощрения лучшими муниципальными учреждениями культуры, находящимися на территории сельских поселений и их работниками.</text:span></text:p>
      <text:p text:style-name="Standard"><text:span text:style-name="T48">В номинации <text:s/>лучшее культурно-досуговое учреждение —<text:s/></text:span><text:span text:style-name="T49">в</text:span><text:span text:style-name="T50"><text:s/>Жер</text:span><text:span text:style-name="T51">девско</text:span><text:span text:style-name="T52">м</text:span><text:span text:style-name="T53"><text:s/>район</text:span><text:span text:style-name="T54">е</text:span><text:span text:style-name="T55"><text:s/></text:span><text:span text:style-name="T56">победил</text:span><text:span text:style-name="T57"><text:s/>А</text:span><text:span text:style-name="T58">лексеевский</text:span><text:span text:style-name="T59"><text:s/></text:span><text:span text:style-name="T60">с</text:span><text:span text:style-name="T61">ельский дом культуры<text:s/></text:span><text:span text:style-name="T62">и получил 102.000 р.</text:span></text:p>
      <text:p text:style-name="P63"/>
      <text:p text:style-name="P64"><text:span text:style-name="T65">Патриотическое воспитание</text:span></text:p>
      <text:p text:style-name="P66"/>
      <text:p text:style-name="Standard"><text:span text:style-name="T67">Благотворительный концерт в поддержку российский военнослужащих состоялся в Жердевском Центре культуры и досуга накануне Дня защитника Отечества.</text:span><text:span text:style-name="T68"><text:s/></text:span><text:span text:style-name="T69">Праздничная программа состояла из концертных номеров творческих коллективов района. Тематикой выступлений стали патриотические и фольклорные номера, вокальные и хореографические постановки с национальным колоритом.</text:span><text:span text:style-name="T70"><text:s/></text:span><text:span text:style-name="T71">Красочные выступления позволили создать в</text:span><text:span text:style-name="T72"><text:s/>зале атмосферу праздника и подарили массу незабываемых впечатлений.</text:span><text:span text:style-name="T73"><text:s/>Все<text:s/></text:span><text:span text:style-name="T74">вырученные от продажи билетов деньги направят в благотворительный фонд «Развитие Тамбовщины» для оказания помощи военнослужащим и мобилизованным, выполняющим свой долг перед Родиной.</text:span></text:p>
      <text:soft-page-break/>
      <text:p text:style-name="Standard"><text:span text:style-name="T75">23 февраля в Шпикуловском СДК<text:s/></text:span><text:span text:style-name="T76">прошел благотворительный вечер "От сердца к сердцу", посвященный Дню защитника Отечества. Все средства, собранные на мероприятии будут перечисленны в фонд "Развитие Тамбовщины" нашим воинам, участникам<text:s/></text:span><text:span text:style-name="T77">СВО на Украине.</text:span></text:p>
      <text:p text:style-name="Standard"/>
      <text:p text:style-name="Standard"><text:span text:style-name="T78">23 февраля, в рамках празднования Дня защитника Отечества в Пичаевском СДК прошел благотворительный концерт "Во имя подвига и мира". Каждое выступление участников художественной самодеятельности СДК было пропитано патриотизмом, гордостью з</text:span><text:span text:style-name="T79">а нашу Родину и тех, кто сегодня её защищает. Все средства собранные на мероприятии будут перечислены в фонд "Развитие Тамбовщины" нашим воинам, участникам специальной военной операции на Украине.</text:span></text:p>
      <text:p text:style-name="P80"/>
      <text:p text:style-name="P81">Праздничные мероприятия в честь Дня защитника Отечества прошли во всех клубных учреждениях района.</text:p>
      <text:p text:style-name="P82"/>
      <text:p text:style-name="P83"/>
      <text:p text:style-name="Standard"><text:span text:style-name="T84"><text:s text:c="38"/></text:span><text:span text:style-name="T85"><text:s/>Народные традиции и обычаи</text:span></text:p>
      <text:p text:style-name="P86"/>
      <text:p text:style-name="P87">Большое внимание в клубных учреждениях уделяется популяризации народных традиций и обычаев.</text:p>
      <text:p text:style-name="Standard"><text:span text:style-name="T88">Праздник, проведённый в народном стиле, это не только<text:s/></text:span><text:span text:style-name="T89">возможность принять участие в</text:span><text:span text:style-name="T90"><text:s/>театрализованном действии</text:span><text:span text:style-name="T91">. Это живой пример обычаев предков, воспитание любви к русским корням.</text:span></text:p>
      <text:p text:style-name="Standard"><text:span text:style-name="T92">Творческий коллектив Центра культуры и досуга поздравил и подарил жителям д. Ивановка масленичное праздничное представление "Поем!<text:s/></text:span><text:span text:style-name="T93">Гуляем! Масленицу провожаем!"</text:span></text:p>
      <text:p text:style-name="P94"/>
      <text:p text:style-name="Standard"><text:span text:style-name="T95">Новый г</text:span><text:span text:style-name="T96">од - это время волшебства, улыбок и счастья! В этот праздник каждый может поверить в сказку, окунуться в атмосферу чего-то не обыкновенного. Этот праздник важен для каждого без исключения. 30 декабря в Алексеевском СДК прошёл новогодний праздничный вечер "</text:span><text:span text:style-name="T97"><text:s/>Новогодний карнавал". Было показано новогоднее представление "Как заяц хотел стать звездой", с бабой Ягой, Лешим, Кикиморой, Дедом Морозом и Снегурочкой. Время пролетело незаметно, оставив хорошее настроение и приятные воспоминания о прекрасно проведённом</text:span><text:span text:style-name="T98"><text:s/>времени.</text:span></text:p>
      <text:p text:style-name="P99"/>
      <text:p text:style-name="Standard"><text:span text:style-name="T100">"Люди всех земных широт, вновь встречают Новый год", под таким названием прошла в Демьяновском СДК игра - сюрприз в клубе "Хозяюшка". Поиграли в новогоднюю викторину и блеснули своим умом в знаниях про властелина 2023 года- кролика, пели ему нов</text:span><text:span text:style-name="T101">огодние песни. А сюрпризом вечера стало появление Деда Мороза.</text:span></text:p>
      <text:p text:style-name="P102"/>
      <text:p text:style-name="Standard"><text:span text:style-name="T103">Крещение Господнее завершает вереницу торжеств святочной недели и является одним из главных христианских праздников. </text:span><text:span text:style-name="T104">В<text:s/></text:span><text:span text:style-name="T105">Новорусановск</text:span><text:span text:style-name="T106">ом</text:span><text:span text:style-name="T107"><text:s/>СДК<text:s/></text:span><text:soft-page-break/><text:span text:style-name="T108">в женском клубе «Шарм»<text:s/></text:span><text:span text:style-name="T109">прошел<text:s/></text:span><text:span text:style-name="T110">час духовности «Вот пр</text:span><text:span text:style-name="T111">ишло Крещение — праздник очищения». </text:span><text:span text:style-name="T112"><text:s/></text:span><text:span text:style-name="T113">Ведущие осветили историю праздника Крещения, обычаи, приметы и традиции, связанные с ним. Поговорили о чудесах крещенской воды, которая очищает душу, тело и дарит здоровье. </text:span><text:span text:style-name="T114"><text:s/></text:span><text:span text:style-name="T115">Мероприятие позволило окунуться в мир важных<text:s/></text:span><text:span text:style-name="T116">духовно-нравственных традиций русского народа.</text:span></text:p>
      <text:p text:style-name="P117"/>
      <text:p text:style-name="Standard"><text:span text:style-name="T118">В Ивановском клубе прошло очередное заседание клуба "Уют". Крещенские посиделки "От Рождества и до Крещения". Присутствующих познакомили с историей праздника, традициями проведения святочных гуляний, народным</text:span><text:span text:style-name="T119">и обрядами и обычаями. На мероприятии гости забыли на время обо всех заботах и повеселились от души. Учавствовали в весёлых гаданиях, конкурсах и викторинах. Мероприятие получилось весёлым интересным и познавательным.</text:span></text:p>
      <text:p text:style-name="P120"/>
      <text:p text:style-name="Standard"><text:span text:style-name="T121">В Цветовском СДК совместно с библиоте</text:span><text:span text:style-name="T122">кой прошли посиделки в семейном клубе «В кругу друзей», под названием «Крещенские вечерки»,</text:span><text:span text:style-name="T123"><text:line-break/></text:span><text:span text:style-name="T124">Ведущие рассказали своим гостям, что самыми яркими, торжественными, и пожалуй самыми древними из всех праздников на Руси были зимние Святки. Святки праздновались вс</text:span><text:span text:style-name="T125">еми: игры, песни, колядки, гадания создавали неповторимую атмосферу святочного веселья.</text:span><text:span text:style-name="T126"><text:line-break/></text:span><text:span text:style-name="T127">Ведущие рассказали о традициях, гаданиях накануне Крещения, о самом празднике Крещение Господне. Затем отгадывали загадки, отвечали на вопросы викторины, добавляли посл</text:span><text:span text:style-name="T128">овицы, рассказывали о приметах и традициях празднования Святок в своих семьях. С Крещением связано очень много поверий и примет. Все вмести провели незатейливые гадания: на кольце, спичках, на конфетах. Весело гадали, играли, с энтузиазмом и задором все та</text:span><text:span text:style-name="T129">нцевали и участвовали в музыкальных играх и конкурсах.</text:span></text:p>
      <text:p text:style-name="Standard"/>
      <text:p text:style-name="P130"/>
      <text:p text:style-name="P131"><text:span text:style-name="T132"><text:s text:c="3"/>Художественно-эстетическое <text:s/>воспитание</text:span></text:p>
      <text:p text:style-name="P133"/>
      <text:p text:style-name="P134">Традиционный новогодний концерт вокально-инструментального ансамбля "Сказка" прошёл в ЦКД. Музыканты подарили замечательное выступление, наполненное<text:s/>искренностью и теплотой.  Хорошо подобранный репертуар продемонстрировал мастерство ребят, а их вдохновение и драйв разогрели <text:s/>зрителей, которые получили заряд бодрости и хорошее праздничное настроение.</text:p>
      <text:p text:style-name="Standard"><text:span text:style-name="T135">Указом Президента Российской Федерации от 27.06.2022<text:s/></text:span><text:span text:style-name="T136">г -2023 год в России объявлен Годом педагога и наставника. В рамках этого события 25 января работники Туголуковской библиотеки совместно с работниками СДК и музея провели краеведческий час "Учитель не звание, учитель - призвание", посвященный заслуженному<text:s/></text:span><text:span text:style-name="T137">учителю РФ Гибшман К. А, для учащихся 8 класса МБОУ "Жердевская СОШ №2". Ребята познакомились с биографией Гибшман, которая посвятила 25 лет работе в школе, а с 1969 года Ксения Анатольевна<text:s/></text:span><text:soft-page-break/><text:span text:style-name="T138">стала заниматься созданием сельского музея. Именно благодаря неуто</text:span><text:span text:style-name="T139">мимой энергии К.А.Гибшман, ее преданности любимому делу и появился в с.Туголуково замечательный краеведческий музей. Ребята с большим интересом слушали выступления гостей нашего мероприятия Куксовой Т.М и Кочкаревой М.С. "В сердце каждого, навсегда остаётс</text:span><text:span text:style-name="T140">я любимый учитель, о котором с теплотой вспоминаешь на протяжении всей жизни"- этими слова начала свой рассказ Куксова Т.М. об учителе Гибшман К.А, которая преподавала русский язык и литературу. Кочкарева М.С. поделилась своими воспоминаниями, о том как бы</text:span><text:span text:style-name="T141">ло интересно работать с К.А. Гибшман в краеведческом музее. В исполнении художественного руководителя Туголуковского СДК -Бессоновой Т.А. прозвучала любимая песня К.А. Гибшман "Милая роща"</text:span><text:span text:style-name="T142">.</text:span></text:p>
      <text:p text:style-name="P143"/>
      <text:p text:style-name="Standard"><text:span text:style-name="T144">Работники Туголуковского СДК в рамках клуба «Светлана» подготовил</text:span><text:span text:style-name="T145">и и провели литературно-музыкальную композицию «Женский месяц – месяц март». Весенняя встреча клуба была полна тёплых поздравлений, лирических стихов и песен.</text:span><text:span text:style-name="T146"><text:s/></text:span><text:span text:style-name="T147">В атмосфере весеннего настроения гости праздника участвовали в веселых конкурсах и викторинах: «К</text:span><text:span text:style-name="T148">то за цветочком?», «Кто самая, самая?» и др. Женщинам было предложено показать свои знания и умения в эрудиции, смекалке, хозяйственности, творчестве.</text:span><text:span text:style-name="T149"><text:s/></text:span><text:span text:style-name="T150">Вечер прошёл на одном дыхании. Множество прекрасных и теплых слов прозвучало в честь женского праздника в</text:span><text:span text:style-name="T151">едь они, это самое дорогое, что есть у нас в жизни, самые близкие и родные люди. Вечер закончился чаепитием в тёплой душевной обстановке, от которой и на улице становится теплее.</text:span></text:p>
      <text:p text:style-name="P152"/>
      <text:p text:style-name="Standard"><text:span text:style-name="T153">Для Новорусановских женщин клуба "Шарм" прошёл вечер отдыха "Весна и женщина</text:span><text:span text:style-name="T154"><text:s/>похожи", подготовленный СДК. Мероприятие было наполнено стихами, песнями, играми. В конкурсах: "Женщина-песня", "Цветочная поляна", "Женские секреты" участницы проявили отличную смекалку, творчество, женскую логику и знание литературных произведений. Такж</text:span><text:span text:style-name="T155">е звучало много приятных пожеланий от мужчин, что сделало праздник ярким и радостным.</text:span></text:p>
      <text:p text:style-name="P156"/>
      <text:p text:style-name="Standard"><text:span text:style-name="T157">8 марта в Ивановском сельском клубе прошло очередное заседание клуба "Уют". На улице ещё лежит снег, а в воздухе ощущается первое дыхание весны. Вместе с весной к нам пр</text:span><text:span text:style-name="T158">ишел замечательный праздник 8 Марта с женскими улыбками и россыпью цветов. Отметили этот праздник конкурсно-развлекательной программой "Цветочное настроение". Женщины соревновались в различных конкурсах, пели песни и танцевали. В результате все участники м</text:span><text:span text:style-name="T159">ероприятия получили огромный позитив, заряд энергии и хорошее настроение.</text:span></text:p>
      <text:p text:style-name="P160"/>
      <text:p text:style-name="Standard"><text:span text:style-name="T161">7 марта</text:span><text:span text:style-name="T162"><text:s/></text:span><text:span text:style-name="T163"><text:s/>в Жердевском Центре культуры и досуга прошёл праздничный концерт «А март – это песня! А март – это сказка!», посвященный Международному женскому дню. За многолетний добросо</text:span><text:span text:style-name="T164">вестный труд и в связи с Международным днём 8 Марта Благодарственные письма вручили лучшим<text:s/></text:span><text:soft-page-break/><text:span text:style-name="T165">представительницам прекрасной половины Жердевского района. Награды и чудесные розы получили помощник начальника отделения по воинскому учёту отдела военного комиссар</text:span><text:span text:style-name="T166">иата Тамбовской области по Жердевскому и Ржаксинскому районам Светлана Воронова, ведущий методист по внестационарному обслуживанию населения Центра культуры и досуга Людмила Иволгина, председатель Жердевской местной организации Всероссийского общества слеп</text:span><text:span text:style-name="T167">ых Елена Ржакинская, заместитель главного редактора редакции газеты «Жердевские новости» Эвелина Розман.</text:span><text:span text:style-name="T168"><text:line-break/></text:span><text:span text:style-name="T169">Особая благодарность – Ольге Гущиной из села Пичаево – за сбор и отправку гуманитарной помощи нашим воинам, участвующим в специальной военной операции</text:span><text:span text:style-name="T170">.</text:span><text:span text:style-name="T171"><text:s/></text:span><text:span text:style-name="T172">Продолжилось мероприятие праздничным концертом. Танцевальные и вокальные композиции, театрализованные постановки с участием местных артистов художественной самодеятельности подарили женщинам в зале массу улыбок и хорошее настроение. Концерт получился необ</text:span><text:span text:style-name="T173">ыкновенно теплым и душевным</text:span><text:span text:style-name="T174">.</text:span></text:p>
      <text:p text:style-name="P175"/>
      <text:p text:style-name="P176">Праздничные вечера, посвящённые Международному женскому дню прошли во всех клубных учреждениях.</text:p>
      <text:p text:style-name="P177"/>
      <text:p text:style-name="P178"><text:s text:c="31"/>Информационный отчет</text:p>
      <text:p text:style-name="Standard"><text:span text:style-name="T179"><text:s text:c="12"/>по работе с детьми,<text:s/></text:span><text:span text:style-name="T180">подростками</text:span><text:span text:style-name="T181"><text:s/>и молодежью</text:span></text:p>
      <text:p text:style-name="P182"/>
      <text:p text:style-name="Standard"><text:span text:style-name="T183"><text:s text:c="38"/></text:span><text:span text:style-name="T184"><text:s/>Народные традиции и обычаи</text:span></text:p>
      <text:p text:style-name="P185"/>
      <text:p text:style-name="Standard"><text:span text:style-name="T186">13 января в Туголуковском СДК прошла праздничная программа для детей "Пришла коляда- отворяй ворота". Ряженые ребятишки прошли по селу, пели колядки, прословляли хозяев, желая им здоровья, счастья и благополучия. Жители села принимали колядующих очень радушно, одаривая их сладостями и выпечкой. Работники СДК вспомнили с детьми старинные гадания, песни и игры.</text:span></text:p>
      <text:p text:style-name="P187"/>
      <text:p text:style-name="Standard"><text:span text:style-name="T188">В Сукмановском СДК</text:span><text:span text:style-name="T189">​</text:span><text:span text:style-name="T190"><text:s/>прошли масленичные задоринки "Масленица, угощай, всем блиночков подавай". Красна девица и Добрый молодец поведали о появлении этого древнего и веселого обычая. Собравшиеся вспомнили все обряды и<text:s/></text:span><text:span text:style-name="T191">обычаи праздника, познакомились с куклой "Веснушкой". Участники мероприятия проявили себя в играх, шутках, забавах, потешках. Звучали задорные песни и частушки. Но какая же Масленица без блинов? Гости праздника угощались пышными блинами и сладостями.</text:span></text:p>
      <text:p text:style-name="P192"/>
      <text:p text:style-name="Standard"><text:span text:style-name="T193">В М-</text:span><text:span text:style-name="T194"><text:s/>Горьковском СДК прошло традиционное гуляние, посвященное прощанию с зимой. Праздник "Масленица- блинами красна" прошел весело и задорно, дети принимали участие в конкурсно- игровой программе. Веселые хороводы, петушиные бои, игры, перетягивание каната и д</text:span><text:span text:style-name="T195">ругие народные игры<text:s/></text:span><text:soft-page-break/><text:span text:style-name="T196">раззадорили гостей. Всех присутствующих угощали блинами, конфетами и горячим чаем.</text:span></text:p>
      <text:p text:style-name="P197"/>
      <text:p text:style-name="Standard"><text:span text:style-name="T198">7 января всё православные отмечают самый большой праздник на земле - Рождество Христово. В Алексеевском СДК прошла тематическая беседа "Пришло Рождество - начинай торжество". Присутствующие узнали об истории возникновения праздника Рождества, традиции и обычаи своих предков. Вместе с ведущими отгадывали загадки, участвовали в викторинах. Дети получили сладкие призы и остались радостные и довольные.</text:span></text:p>
      <text:p text:style-name="P199"/>
      <text:p text:style-name="Standard"><text:span text:style-name="T200">Не найти такого человека в России, который бы не любил Масленицу! Масленицу праздновали еще наши прадеды, так как этот задорный и веселый праздник уходит своими корнями в глубину веков. Этот праздник с большим нетерпением ждут и взрослые и дети. "Госпожа широкая Масленица" - под таким названием прошла фольклорная карусель в Туголуковском СДК с ребятами, подготовленная работниками СДК. Ребят встречали Зима, Весна, госпожа Масленица, скоморохи. Дети познакомились с традициями празднования русской Масленицы. «Перелистали» страницы масленичного календаря, узнали, как называется каждый день праздничной недели. Присутствующие с большим воодушевлением участвовали в соревнованиях и конкурсах: бег в мешках, кто дальше метнёт блин и другие забавы. С весельем и задором приняли участие в традиционной масленичной забаве - катании на лошади. В завершении все были приглашены в СДК, где всех ждал накрытый праздничный стол с русским самоваром, блинами и сладостями.</text:span></text:p>
      <text:p text:style-name="P201"/>
      <text:p text:style-name="Standard"><text:span text:style-name="T202">В Новорусановском СДК<text:s/></text:span><text:span text:style-name="T203">для детей младшего возраста и их родителей прошел фольклорный праздник «Спеши, народ, масленица идёт!».<text:s/></text:span><text:span text:style-name="T204"><text:line-break/></text:span><text:span text:style-name="T205">П</text:span><text:span text:style-name="T206">раздник открыли весёлые скоморохи, зазывая всех принять участие в танцах, играх, хороводах. Выезд Масленицы сопровождался ряжеными, которые, поведали о днях масленичной недели и Весну зазвали. И здесь перед участниками развернулось целое представление, как</text:span><text:span text:style-name="T207"><text:s/>Зима не хотела уступать свои права, но горячие детские сердца помирили Зиму с Весной, принимая участие в зимних и весенних забавах, ведь каждой гостье — свой черёд. В заключение все отведали вкусных блинов.</text:span></text:p>
      <text:p text:style-name="P208"/>
      <text:p text:style-name="Standard"><text:span text:style-name="T209">В Демьяновском СДК прошла тематическая игровая<text:s/></text:span><text:span text:style-name="T210">программа "Крещенские забавы". Хозяйка Баба Настя рассказала ребятам о празднике Крещения, загадала Зимушкины загадки. Дети играли в игры: "Водоносы", "Снежный Тир", рисовали голубей, снежинки. Цыганка погадала всем присутствующим. Дети колядовали. В завер</text:span><text:span text:style-name="T211">шении детям рассказали притчу "Две свечи" и подарили сладости.</text:span></text:p>
      <text:p text:style-name="P212"/>
      <text:p text:style-name="Standard"><text:span text:style-name="T213">13 января в Алексеевском СДК прошла развлекательная программа под названием "Гуляй святки, запевай колядки". В фойе дома культуры собрались молодые люди для того, чтобы встретить "Старый новый год". Для них<text:s/></text:span><text:soft-page-break/><text:span text:style-name="T214">работники культуры и библиотеки, провели весёлые конкурсы и викторины. У всех было приподнятое настроение, всё располагало к веселью и общению.</text:span></text:p>
      <text:p text:style-name="P215"/>
      <text:p text:style-name="Standard"><text:span text:style-name="T216">В Сукмановском СДК прошло театрализованное представление «В гостях у Бабы- Яги»</text:span></text:p>
      <text:p text:style-name="Standard"/>
      <text:p text:style-name="P217"/>
      <text:p text:style-name="Standard"><text:span text:style-name="T218"><text:s text:c="28"/></text:span><text:span text:style-name="T219">Художественно-эстетическое <text:s/>воспитание</text:span></text:p>
      <text:p text:style-name="P220"/>
      <text:p text:style-name="Standard"><text:span text:style-name="T221">В Туголуковском СДК отметили этот день интересной и веселой конкурсной программой "А, ну-ка, девочки!".</text:span><text:span text:style-name="T222"><text:s/></text:span><text:span text:style-name="T223">В конкурсах приняли участие девочки 5- го класса. Участницы мероприятия соревновались в различных конкурсах "Приветствие", "Золушки" , "Дефиле", "Запелинай ребёнка".</text:span></text:p>
      <text:p text:style-name="P224"/>
      <text:p text:style-name="Standard"><text:span text:style-name="T225">Работники Дем</text:span><text:span text:style-name="T226">ьяновского СДК провели для детей квест-игру "Тайна снежного замка". Две команды "Улыбка" и "Радость" вместе с хозяйкой замка Зимой помогли найти Снеговику потерянный нос и хорошее настроение.</text:span></text:p>
      <text:p text:style-name="P227"/>
      <text:p text:style-name="Standard"><text:span text:style-name="T228">2 января для детей в Павлодарском СДК прошел Новогодний калейдо</text:span><text:span text:style-name="T229">скоп "Забавы Новогодней елки". Детей встречала самая добрая Баба Яга этого года. Она помогла детям зажечь ёлку, спеть новогодний гимн, вместе с Бабой Ягой дети играли в разные игры: "Стул есть, да не сесть", "Дёрни за верёвочку", "Холодно", "У меня больше"</text:span><text:span text:style-name="T230">, "Снег - снежок". За активное участие Баба Яга наградила детей сладкими призами!!!</text:span></text:p>
      <text:p text:style-name="P231"/>
      <text:p text:style-name="Standard"><text:span text:style-name="T232">30 декабря Дед Мороз посетил многодетные семьи села Павлодар (Глинщиковых, Платицыных, Кузьминых), в которых воспитывается 13 детей! Дед Мороз поздравил семьи с Новым годо</text:span><text:span text:style-name="T233">м, поиграл с детьми, послушал стихотворения и вручил новогодние подарки, все были радостные и счастливые!!!</text:span></text:p>
      <text:p text:style-name="P234"/>
      <text:p text:style-name="Standard"><text:span text:style-name="T235">25 января в Алексеевском СДК прошел развлекательный вечер "Веселые студенты", приуроченный к дню студентов. Ведущая вначале поздравила студентов и Татьян и рассказала об истории и традициях праздника. Продолжилась программа весёлыми конкурсами и викторинами. Ребята активно принимали участие в конкурсах, показали свои знания, смекалку и эрудицию. Никто не остался без сладких призов.</text:span></text:p>
      <text:p text:style-name="P236"/>
      <text:p text:style-name="P237"/>
      <text:p text:style-name="P238"><text:span text:style-name="T239">Патриотическое воспитание</text:span></text:p>
      <text:p text:style-name="P240"/>
      <text:p text:style-name="Standard"><text:span text:style-name="T241">В Цветовском СДК прошел патриотический час под названием «И арсенал и щит России». Среди множества традиционных праздников есть один особый - 23 февраля, День защитника Отечества, день воинской славы России, которую российск</text:span><text:span text:style-name="T242">ие войска обрели на полях сражений. Изначально в этом дне заложен<text:s/></text:span><text:soft-page-break/><text:span text:style-name="T243">огромный смысл – любить, почитать и защищать свою Отчизну, а в случае необходимости, уметь достойно ее отстоять. На мероприятии ребята познакомились с историей возникновения праздника, просл</text:span><text:span text:style-name="T244">ушали стихи и песни о России в исполнении Маслова Владимира. А участники продемонстрировали эрудицию, смекалку и ловкость.</text:span></text:p>
      <text:p text:style-name="P245"/>
      <text:p text:style-name="Standard"><text:span text:style-name="T246">С таких строк начался митинг в посëлке Демьян Бедный, посвещëнный защитникам нашей Родины. Минутой молчания почтили память героев, п</text:span><text:span text:style-name="T247">авших за наше счастье. Возложили цветы к подножию памятника-землякам, погибшим в годы ВОВ. Праздничная программа продолжилась в ДК. Ребята поделились на две команды "ПИЛОТЫ" и "МОРЯКИ". Конкурсы: "Лучший водитель", "Порази цель", "Разминируй поле", "Канат"</text:span><text:span text:style-name="T248">, "Отжимание" завершились равным счëтом. Без песен, мир пресен, поэтому завершили конкурсно-игровую программу "Классные ребята-дружные солдаты!" песенным конкурсом.</text:span></text:p>
      <text:p text:style-name="P249"/>
      <text:p text:style-name="Standard"><text:span text:style-name="T250">День Защитника Отечества - символ мужества, самоотверженности, достоинства и чести. В Ново</text:span><text:span text:style-name="T251">русановском СДК<text:s/></text:span><text:span text:style-name="T252">прошел тематический вечер «Честь — Родине служить».<text:s/></text:span><text:span text:style-name="T253">Гимн, богатая и славная история праздника, поздравления, стихи, песни, сценки на данную тематику — всё это сделало праздник торжественным и актуальным.</text:span></text:p>
      <text:p text:style-name="P254"/>
      <text:p text:style-name="Standard"><text:span text:style-name="T255">1</text:span><text:span text:style-name="T256">6 февраля - День Тамбовских героев</text:span><text:span text:style-name="T257"><text:line-break/></text:span><text:span text:style-name="T258">Дата проведения праздника выбрана не случайно. Именно 16 февраля 1942 года военной разведчице, уроженке Тамбовщины Зое Космодемьянской было присвоено звание Героя Советского Союза - посмертно. С 2020 года по предложению Т</text:span><text:span text:style-name="T259">амбовской областной Думы в память о Зое и других героях нашего края 16 февраля утвержден праздник День Тамбовских героев.</text:span><text:span text:style-name="T260"><text:s/>В<text:s/></text:span><text:span text:style-name="T261">Сукмановск</text:span><text:span text:style-name="T262">ом<text:s/></text:span><text:span text:style-name="T263"><text:s/>СДК с учащимися 7-9 классов Сукмановского филиала МБОУ "Жердевской СОШ №2"<text:s/></text:span><text:span text:style-name="T264">прошел<text:s/></text:span><text:span text:style-name="T265">урок мужества "Героями не рождаются,</text:span><text:span text:style-name="T266"><text:s/>героями становятся".</text:span><text:span text:style-name="T267"><text:s/></text:span><text:span text:style-name="T268">Ребята вспоминали героев земли Тамбовской: героев Великой Отечественной войны, говорили об участниках специальных военных операций, наших воинах-земляках, проявляющих мужество и отвагу, сохраняя верность военной присяге, воинскому и<text:s/></text:span><text:span text:style-name="T269">человеческому долгу. На встречу был приглашён участник боевых действий в Эфиопии, председатель ЖЕРДЕВСКОЙ РАЙОННОЙ ОРГАНИЗАЦИИ ТАМБОВСКОЙ ОБЛАСТНОЙ ОРГАНИЗАЦИИ ВЕТЕРАНОВ, ЖРО ТООВ Трунов Виталий Анатольевич, который рассказал ребятам о боевых действиях в Э</text:span><text:span text:style-name="T270">фиопии. Ученик 7-го класса Евсеевичев Артем прочитал стихотворение собственного сочинения о подвиге Героя России Петра Каштанова. </text:span></text:p>
      <text:p text:style-name="P271"/>
      <text:p text:style-name="Standard"><text:span text:style-name="T272">В Новорусановском СДК п</text:span><text:span text:style-name="T273">рошёл урок мужества «Живут герои в памяти народа». Тамбовщина гордится своими земляками, которые стояли и стоят на страже м</text:span><text:span text:style-name="T274">ира и покоя нашей Родины. Ведущие рассказали о подвиге Зои Космодемьянской, ведь именно в этот день ей было присвоено звание Героя Советского Союза. Ещё раз вспомнили о нашем односельчанине Растяпине<text:s/></text:span><text:soft-page-break/><text:span text:style-name="T275">И.М, полном кавалере орденов Славы ВОВ; услышали рассказ</text:span><text:span text:style-name="T276"><text:s/>о Комягине А.В., герое РФ -участнике войны в Чечне; Петре Каштанове; Д. Семёнове, героях России - участниках СВО. В память о погибших были возложены цветы к мемориалу. Эта памятная дата ещё раз напомнила о подвигах, которые совершили наши земляки во имя с</text:span><text:span text:style-name="T277">воей Родины.</text:span></text:p>
      <text:p text:style-name="P278"/>
      <text:p text:style-name="Standard"><text:span text:style-name="T279">15 февраля - день памяти воинов – интернационалистов, участников военных действий в Афганистане, Таджикистане, Абхазии, Приднестровье, Чечне, Сирии и других «горячих точках» ближнего и дальнего зарубежья. В этот день отдавая дань уважения<text:s/></text:span><text:span text:style-name="T280">тем, кто проявил высочайшую силу духа, самоотверженность, героизм выполняя свой боевой долг в Шпикуловском СДК<text:s/></text:span><text:span text:style-name="T281">прошел час памяти «Пока мы помним, мы живем». На мероприятии присутствовали учащиеся школы, учителя и почетные гости, мат</text:span><text:span text:style-name="T282">ери и родственники участников боевых действий Чечни и Специальной Военной Операции на Украине. Мероприятие сопровождалось презентацией о всех воинах односельчанах, участвующих в различных военных конфликтах. Учащимся напомнили о героях нашего времени, о со</text:span><text:span text:style-name="T283">временных военных действиях советских войск, о причинах начала Специальной Военной Операции на Украине. Мероприятие было направлено на военно- патриотическое воспитание молодого поколения. О войне говорить тяжело, но мы не имеем право забывать о ней. О тех</text:span><text:span text:style-name="T284"><text:s/>кто не вернулся, о тех кто вернулся с искалеченной душой, но не смотря на все это продолжает жить, надеется, верить и любить.</text:span></text:p>
      <text:p text:style-name="P285"/>
      <text:p text:style-name="Standard"><text:span text:style-name="T286">02.02.2023 в Сукмановском СДК прошел час памяти «В огне Сталинградской битвы».</text:span><text:span text:style-name="T287"><text:s/></text:span><text:span text:style-name="T288">Участники познакомились с книжной выставкой, где<text:s/></text:span><text:span text:style-name="T289">были представлены исторические, художественные произведения, стихи о Сталинграде. Ребята узнали о ходе Сталинградской битвы, о массовом героизме людей, проявившимся в жестоком сражении.</text:span></text:p>
      <text:p text:style-name="P290"/>
      <text:p text:style-name="Standard"><text:span text:style-name="T291">В Центре культуры и досуга прошел тематический час «Разгром немецко-ф</text:span><text:span text:style-name="T292">ашистских войск под Сталинградом» для учащихся образовательных учреждений Жердевского района.</text:span></text:p>
      <text:p text:style-name="P293"/>
      <text:p text:style-name="Standard"><text:span text:style-name="T294">Ко Дню полного освобождения Ленинграда от фашисткой блокады в Цветовском СДК<text:s/></text:span><text:span text:style-name="T295">прошел информационный час «В истории навечно!», на котором р</text:span><text:span text:style-name="T296">ассказали о 872 днях блокады, стойкости и героизме жителей города, о несломленном духе народа, несмотря на голод, холод, обстрелы и бомбардировки. Дети узнали о «Дороге жизни» - единственной дороге, соединяющей город со страной.​ О ленинградских детях, кот</text:span><text:span text:style-name="T297">орые во всем старались помогать взрослым – ухаживать за раненными в госпиталях, работать на заводах и фабриках, расчищать улицы города. Ведущие рассказали о суточном кусочке хлеба в 125 гр., который выдавался жителям, но не смотря на все тяготы того времен</text:span><text:span text:style-name="T298">и город не открыл врата врагу, не сдался, а продолжал жить и работа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3-03-22T21:55:00Z</dc:date>
    <meta:template xlink:href="Normal" xlink:type="simple"/>
    <meta:editing-cycles>3</meta:editing-cycles>
    <meta:editing-duration>PT14820S</meta:editing-duration>
    <meta:user-defined meta:name="Info 1"/>
    <meta:user-defined meta:name="Info 2"/>
    <meta:user-defined meta:name="Info 3"/>
    <meta:user-defined meta:name="Info 4"/>
    <meta:document-statistic meta:page-count="9" meta:paragraph-count="44" meta:word-count="3312" meta:character-count="22148" meta:row-count="157" meta:non-whitespace-character-count="18880"/>
  </office:meta>
</office:document-meta>
</file>