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Helvetica, sans-serif"/>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NewRomanPSMT" svg:font-family="TimesNewRomanPSMT" style:font-family-generic="roman"/>
    <style:font-face style:name="myriad pro" svg:font-family="'myriad pro'" style:font-family-generic="roman"/>
    <style:font-face style:name="Arial1" svg:font-family="Arial, Helvetica, sans-serif" style:font-family-generic="system"/>
    <style:font-face style:name="Open Sans" svg:font-family="'Open Sans'" style:font-family-generic="system"/>
    <style:font-face style:name="Times New Roman2" svg:font-family="'Times New Roman', Bold" style:font-family-generic="system"/>
    <style:font-face style:name="yandex-sans" svg:font-family="yandex-san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style:font-name-asian="Times New Roman" style:font-size-asian="14pt" style:font-name-complex="Times New Roman" style:font-size-complex="14pt"/>
    </style:style>
    <style:style style:name="P5" style:family="paragraph" style:parent-style-name="Standard">
      <style:text-properties style:font-name="Times New Roman" fo:font-size="18pt" fo:font-weight="bold" style:font-size-asian="18pt" style:language-asian="ru" style:country-asian="RU" style:font-weight-asian="bold" style:font-size-complex="18pt" style:font-weight-complex="bold"/>
    </style:style>
    <style:style style:name="P6" style:family="paragraph" style:parent-style-name="Standard">
      <style:text-properties style:font-name="Times New Roman" fo:font-size="18pt" fo:font-weight="bold" style:font-size-asian="18pt" style:font-weight-asian="bold" style:font-size-complex="18pt" style:font-weight-complex="bold"/>
    </style:style>
    <style:style style:name="P7" style:family="paragraph" style:parent-style-name="Standard">
      <style:text-properties fo:color="#333333" style:font-name="Arial1" fo:font-size="14pt" fo:font-weight="bold" style:font-size-asian="14pt" style:font-weight-asian="bold" style:font-size-complex="14pt"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style:tab-stops>
          <style:tab-stop style:position="0cm"/>
        </style:tab-stops>
      </style:paragraph-properties>
      <style:text-properties fo:color="#000000" style:font-name="Times New Roman" fo:font-size="14pt" style:font-size-asian="14pt" style:font-name-complex="Times New Roman" style:font-size-complex="14pt"/>
    </style:style>
    <style:style style:name="P10" style:family="paragraph" style:parent-style-name="Standard">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weight-asian="bold" style:font-name-complex="Times New Roman" style:font-size-complex="14pt" style:font-weight-complex="bold"/>
    </style:style>
    <style:style style:name="P11" style:family="paragraph" style:parent-style-name="Standard">
      <style:text-properties fo:color="#000000" style:font-name="yandex-sans" fo:font-size="14pt" style:font-size-asian="14pt" style:font-size-complex="14pt"/>
    </style:style>
    <style:style style:name="P12" style:family="paragraph" style:parent-style-name="Standard">
      <style:paragraph-properties fo:margin-top="0cm" fo:margin-bottom="0.353cm" fo:line-height="115%"/>
    </style:style>
    <style:style style:name="P13" style:family="paragraph" style:parent-style-name="Standard">
      <style:paragraph-properties fo:margin-top="0cm" fo:margin-bottom="0.212cm"/>
      <style:text-properties style:font-name="Times New Roman" fo:font-size="14pt" style:font-name-asian="Times New Roman" style:font-size-asian="14pt" style:font-name-complex="Times New Roman" style:font-size-complex="14pt"/>
    </style:style>
    <style:style style:name="P14" style:family="paragraph" style:parent-style-name="Standard" style:master-page-name="MP0">
      <style:paragraph-properties fo:text-align="center" style:justify-single-word="false" style:page-number="auto" fo:break-before="page"/>
      <style:text-properties style:font-name="Times New Roman" fo:font-size="16pt" fo:font-weight="bold" style:font-size-asian="16pt" style:font-weight-asian="bold" style:font-size-complex="16pt" style:font-weight-complex="bold"/>
    </style:style>
    <style:style style:name="P15" style:family="paragraph" style:parent-style-name="Standard">
      <style:text-properties style:font-name="Times New Roman" fo:font-size="14pt" style:font-size-asian="14pt" style:font-size-complex="14pt"/>
    </style:style>
    <style:style style:name="P16" style:family="paragraph" style:parent-style-name="Standard">
      <style:paragraph-properties fo:text-align="justify" style:justify-single-word="false"/>
      <style:text-properties style:font-name="Times New Roman" fo:font-size="14pt" style:font-size-asian="14pt" style:font-size-complex="14pt"/>
    </style:style>
    <style:style style:name="P17" style:family="paragraph" style:parent-style-name="Standard">
      <style:text-properties style:font-name="Times New Roman" fo:font-size="14pt" fo:language="ru" fo:country="RU" fo:font-weight="normal" style:font-size-asian="14pt" style:font-weight-asian="normal" style:font-size-complex="14pt" style:font-weight-complex="normal"/>
    </style:style>
    <style:style style:name="P18" style:family="paragraph" style:parent-style-name="Standard">
      <style:paragraph-properties style:text-autospace="none"/>
      <style:text-properties style:font-name="Times New Roman" fo:font-size="14pt" fo:language="ru" fo:country="RU" style:font-name-asian="Times New Roman" style:font-size-asian="14pt" style:font-name-complex="Times New Roman" style:font-size-complex="14pt"/>
    </style:style>
    <style:style style:name="P19" style:family="paragraph" style:parent-style-name="Standard">
      <style:text-properties style:font-name="Times New Roman" fo:font-size="14pt" style:font-name-asian="Times New Roman" style:font-size-asian="14pt" style:font-name-complex="Times New Roman" style:font-size-complex="14pt"/>
    </style:style>
    <style:style style:name="P20" style:family="paragraph" style:parent-style-name="Standard">
      <style:paragraph-properties style:text-autospace="none"/>
      <style:text-properties style:font-name="Times New Roman" fo:font-size="14pt" style:font-name-asian="Times New Roman" style:font-size-asian="14pt" style:font-name-complex="Times New Roman" style:font-size-complex="14pt"/>
    </style:style>
    <style:style style:name="P21" style:family="paragraph" style:parent-style-name="Standard">
      <style:text-properties style:font-name="Times New Roman" fo:font-size="18pt" style:font-size-asian="18pt" style:font-size-complex="18pt"/>
    </style:style>
    <style:style style:name="P22" style:family="paragraph" style:parent-style-name="Standard">
      <style:paragraph-properties style:text-autospace="none"/>
      <style:text-properties fo:font-size="14pt" fo:language="ru" fo:country="RU" style:font-size-asian="14pt" style:font-size-complex="14pt"/>
    </style:style>
    <style:style style:name="P23" style:family="paragraph" style:parent-style-name="Standard">
      <style:text-properties fo:font-size="14pt" style:font-size-asian="14pt" style:font-size-complex="14pt"/>
    </style:style>
    <style:style style:name="P24" style:family="paragraph" style:parent-style-name="Standard">
      <style:paragraph-properties style:text-autospace="none"/>
      <style:text-properties fo:font-size="14pt" style:font-size-asian="14pt" style:font-size-complex="14pt"/>
    </style:style>
    <style:style style:name="P25" style:family="paragraph" style:parent-style-name="Standard">
      <style:text-properties style:font-name="Times New Roman" fo:font-size="14pt" style:font-size-asian="14pt" style:font-size-complex="14pt"/>
    </style:style>
    <style:style style:name="P26" style:family="paragraph" style:parent-style-name="Standard">
      <style:paragraph-properties style:line-height-at-least="0.176cm"/>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Times New Roman" fo:font-size="14pt" fo:letter-spacing="normal" fo:language="ru" fo:country="RU" fo:font-style="normal" fo:font-weight="normal" style:font-name-asian="Arial2" style:font-size-asian="14pt" style:font-style-asian="normal" style:font-weight-asian="normal" style:font-name-complex="Times New Roman3" style:font-size-complex="14pt" style:font-style-complex="normal" style:font-weight-complex="normal"/>
    </style:style>
    <style:style style:name="P28"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Arial2" fo:font-size="10.5pt" fo:letter-spacing="normal" fo:font-style="normal" fo:font-weight="normal" style:font-name-asian="Arial2" style:font-size-asian="9pt" style:font-style-asian="normal" style:font-weight-asian="normal" style:font-name-complex="Arial2" style:font-size-complex="9pt" style:font-style-complex="normal" style:font-weight-complex="normal"/>
    </style:style>
    <style:style style:name="P29"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style:font-name="Times New Roman" fo:font-size="14pt" style:font-size-asian="14pt" style:font-size-complex="14pt"/>
    </style:style>
    <style:style style:name="P3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style:font-name="Arial2" fo:font-size="10.5pt" fo:letter-spacing="normal" fo:font-style="normal" fo:font-weight="normal" style:font-size-asian="14pt" style:font-size-complex="14pt"/>
    </style:style>
    <style:style style:name="P31" style:family="paragraph" style:parent-style-name="Standard">
      <style:paragraph-properties fo:margin-top="0.494cm" fo:margin-bottom="0cm" fo:hyphenation-ladder-count="no-limit"/>
      <style:text-properties fo:hyphenate="true" fo:hyphenation-remain-char-count="0" fo:hyphenation-push-char-count="0"/>
    </style:style>
    <style:style style:name="P32" style:family="paragraph" style:parent-style-name="Standard">
      <style:paragraph-properties fo:margin-top="0cm" fo:margin-bottom="0.353cm" fo:line-height="115%"/>
    </style:style>
    <style:style style:name="P33" style:family="paragraph" style:parent-style-name="Standard">
      <style:paragraph-properties fo:margin-top="0cm" fo:margin-bottom="0.353cm" fo:line-height="115%"/>
      <style:text-properties style:font-name="Times New Roman" fo:font-size="14pt" style:font-name-asian="Times New Roman"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language-asian="ru" style:country-asian="RU" style:font-size-complex="14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8" style:family="text">
      <style:text-properties style:font-name="Times New Roman" fo:font-size="14pt" fo:font-weight="bold" style:font-name-asian="Times New Roman3" style:font-size-asian="14pt" style:font-weight-asian="bold" style:font-name-complex="Times New Roman3" style:font-size-complex="14pt"/>
    </style:style>
    <style:style style:name="T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T10" style:family="text">
      <style:text-properties style:font-name="Times New Roman" fo:font-size="14pt" style:text-underline-style="solid" style:text-underline-width="auto" style:text-underline-color="font-color" fo:font-weight="bold" style:font-name-asian="Times New Roman3" style:font-size-asian="14pt" style:font-weight-asian="bold" style:font-name-complex="Times New Roman3" style:font-size-complex="14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font-weight-complex="bold"/>
    </style:style>
    <style:style style:name="T13" style:family="text">
      <style:text-properties style:font-name="Times New Roman" fo:font-size="14pt" style:font-name-asian="Times New Roman" style:font-size-asian="14pt" style:language-asian="ru" style:country-asian="RU" style:font-name-complex="Times New Roman" style:font-size-complex="14pt"/>
    </style:style>
    <style:style style:name="T14" style:family="text">
      <style:text-properties style:font-name="Times New Roman" fo:font-size="14pt" fo:language="ru" fo:country="RU"/>
    </style:style>
    <style:style style:name="T15"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T16" style:family="text">
      <style:text-properties style:font-name="Times New Roman" style:font-name-asian="Times New Roman" style:font-name-complex="Times New Roman"/>
    </style:style>
    <style:style style:name="T17" style:family="text">
      <style:text-properties style:font-name="Times New Roman" fo:font-weight="normal" style:font-name-asian="Times New Roman" style:font-weight-asian="normal" style:font-name-complex="Times New Roman" style:font-weight-complex="normal"/>
    </style:style>
    <style:style style:name="T18" style:family="text">
      <style:text-properties fo:color="#000000"/>
    </style:style>
    <style:style style:name="T19" style:family="text">
      <style:text-properties fo:color="#000000" style:font-name="Times New Roman" fo:font-size="14pt" style:font-name-asian="Times New Roman" style:font-size-asian="14pt" style:font-name-complex="Times New Roman" style:font-size-complex="14pt"/>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T22"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weight-asian="bold" style:font-name-complex="Times New Roman" style:font-size-complex="14pt" style:font-weight-complex="bold"/>
    </style:style>
    <style:style style:name="T23" style:family="text">
      <style:text-properties fo:color="#000000" style:font-name="Times New Roman" fo:font-size="14pt" fo:language="ru" fo:country="RU"/>
    </style:style>
    <style:style style:name="T24" style:family="text">
      <style:text-properties fo:color="#000000" style:font-name="Open Sans" fo:font-size="10pt" fo:background-color="#ffffff" style:font-size-asian="10pt" style:font-name-complex="Open Sans" style:font-size-complex="10pt"/>
    </style:style>
    <style:style style:name="T25" style:family="text">
      <style:text-properties fo:color="#000000" fo:font-size="14pt" style:font-size-asian="14pt" style:font-size-complex="14pt"/>
    </style:style>
    <style:style style:name="T26" style:family="text">
      <style:text-properties fo:color="#000000" fo:font-size="14pt" fo:background-color="#ffffff" style:font-size-asian="14pt" style:font-size-complex="14pt"/>
    </style:style>
    <style:style style:name="T27" style:family="text">
      <style:text-properties fo:font-size="14pt" style:font-size-asian="14pt" style:font-size-complex="14pt"/>
    </style:style>
    <style:style style:name="T28" style:family="text">
      <style:text-properties fo:language="ru" fo:country="RU"/>
    </style:style>
    <style:style style:name="T29" style:family="text">
      <style:text-properties fo:language="ru" fo:country="RU" fo:font-weight="bold" style:font-weight-asian="bold" style:font-weight-complex="bold"/>
    </style:style>
    <style:style style:name="T30" style:family="text">
      <style:text-properties fo:language="ru" fo:country="RU" fo:font-weight="normal" style:font-weight-asian="normal" style:font-weight-complex="normal"/>
    </style:style>
    <style:style style:name="T31" style:family="text">
      <style:text-properties fo:language="en" fo:country="US"/>
    </style:style>
    <style:style style:name="T32" style:family="text">
      <style:text-properties fo:language="en" fo:country="US"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font-variant="normal" fo:text-transform="none" fo:color="#333333" style:font-name="Times New Roman" fo:letter-spacing="normal" fo:font-style="normal" fo:font-weight="normal" style:font-name-asian="Arial2" style:font-style-asian="normal" style:font-weight-asian="normal" style:font-name-complex="Times New Roman3" style:font-style-complex="normal" style:font-weight-complex="normal"/>
    </style:style>
    <style:style style:name="T35" style:family="text">
      <style:text-properties fo:font-variant="normal" fo:text-transform="none" fo:color="#000000" style:text-line-through-style="none" style:font-name="Times New Roman1" fo:letter-spacing="normal" fo:font-style="normal" style:text-underline-style="none" fo:font-weight="normal" style:text-blinking="false" style:font-name-asian="Arial2" style:font-style-asian="normal" style:font-weight-asian="normal" style:font-name-complex="Times New Roman3" style:font-style-complex="normal" style:font-weight-complex="normal"/>
    </style:style>
    <style:style style:name="T36" style:family="text">
      <style:text-properties fo:font-variant="normal" fo:text-transform="none" fo:color="#000000" style:font-name="apple-system" fo:font-size="9.75pt" fo:letter-spacing="normal" fo:font-style="normal" fo:font-weight="normal" style:font-weight-asian="normal" style:font-weight-complex="normal"/>
    </style:style>
    <style:style style:name="T37" style:family="text">
      <style:text-properties style:font-name="TimesNewRomanPSMT" fo:font-weight="normal" style:font-name-asian="TimesNewRomanPSMT" style:font-weight-asian="normal" style:font-name-complex="TimesNewRomanPSMT" style:font-weight-complex="normal"/>
    </style:style>
    <style:style style:name="T38" style:family="text">
      <style:text-properties style:font-name="TimesNewRomanPSMT" fo:language="en" fo:country="US" fo:font-weight="normal" style:font-name-asian="TimesNewRomanPSMT" style:font-weight-asian="normal" style:font-name-complex="TimesNewRomanPSMT" style:font-weight-complex="normal"/>
    </style:style>
    <style:style style:name="T39" style:family="text">
      <style:text-properties style:font-name="TimesNewRomanPSMT" style:font-name-asian="TimesNewRomanPSMT" style:font-name-complex="TimesNewRomanPSMT"/>
    </style:style>
    <style:style style:name="T40" style:family="text">
      <style:text-properties style:language-asian="ru" style:country-asian="RU"/>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2" style:family="text">
      <style:text-properties fo:font-weight="bold" style:text-underline-mode="continuous" style:text-overline-mode="continuous" style:text-line-through-mode="continuous" style:font-weight-asian="bold" style:font-weight-complex="bold"/>
    </style:style>
    <style:style style:name="T43" style:family="text">
      <style:text-properties fo:font-weight="bold" style:language-asian="ru" style:country-asian="RU" style:font-weight-asian="bold" style:font-weight-complex="bold"/>
    </style:style>
    <style:style style:name="T44" style:family="text">
      <style:text-properties style:text-underline-style="none" fo:font-weight="bold" style:text-underline-mode="continuous" style:text-overline-mode="continuous" style:text-line-through-mode="continuou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ИНФОРМАЦИЯ</text:p>
      <text:p text:style-name="P2">о работе муниципального бюджетного учреждения культуры</text:p>
      <text:p text:style-name="P2">Жердевского района Тамбовской области</text:p>
      <text:p text:style-name="P2"><text:s/>«Центр культуры и досуга»</text:p>
      <text:p text:style-name="P1"><text:s text:c="48"/>за 2022 год</text:p>
      <text:p text:style-name="P7"/>
      <text:p text:style-name="P8">В системе организации культуры важная роль принадлежит <text:s/>клубным <text:s/>учреждениям.</text:p>
      <text:p text:style-name="Standard"><text:span text:style-name="Основной_20_шрифт_20_абзаца"><text:span text:style-name="T3">Вся работа <text:s/>Ц</text:span></text:span><text:span text:style-name="Основной_20_шрифт_20_абзаца"><text:span text:style-name="T19">ентра культуры и досуга и филиалов</text:span></text:span><text:span text:style-name="Основной_20_шрифт_20_абзаца"><text:span text:style-name="T3"> в 2022 году была направлена на улучшение культурного досуга населения. </text:span></text:span></text:p>
      <text:p text:style-name="P3">Основным направлением деятельности клубных учреждений являлось создание культурной среды, воспитание духовно - нравственного и творческого человека, формирование у всех слоёв населения устойчивой потребности участия в культурно - досуговой деятельности, максимальное вовлечение людей всех возрастов в активную творческую и досуговую деятельность, выявление и поддержка талантливых исполнителей, приобщение всех слоёв населения к традиционной культуре, создания клубов по интересам и других формирований.</text:p>
      <text:p text:style-name="P3">Во всех клубных учреждениях района работа ведётся по следующим направлениям:</text:p>
      <text:p text:style-name="P3">-работа с детьми и подростками;</text:p>
      <text:p text:style-name="P3">-организация досуговой деятельности молодёжи;</text:p>
      <text:p text:style-name="P3">-работа с населением среднего, старшего и пожилого возрастов;</text:p>
      <text:p text:style-name="P3">-организация семейного досуга;</text:p>
      <text:p text:style-name="P3">-возрождение и сохранение традиционной народной культуры;</text:p>
      <text:p text:style-name="P3">-духовно-нравственное <text:s/>воспитание;</text:p>
      <text:p text:style-name="P16">-патриотическое и правовое воспитание населения.</text:p>
      <text:p text:style-name="P16"><text:s/></text:p>
      <text:p text:style-name="Standard"><text:span text:style-name="Основной_20_шрифт_20_абзаца"><text:span text:style-name="T27">2022 год объявлен в России годом народного искусства и нематериального культурного наследия народов России.</text:span></text:span></text:p>
      <text:p text:style-name="P4">Одним из направлений в работе Центра культуры и досуга и филиалов является изучение, возрождение и развитие народной традиционной культуры.</text:p>
      <text:p text:style-name="P20">Решение этой задачи заключается в сохранении и развитии самобытных ремесел и уникальных народных промыслов, в обучении и воспитании молодого поколения на традициях народной культуры, в создании студий и кружков.</text:p>
      <text:p text:style-name="P20">В ЦКД и филиалах проводился ряд мероприятий, посвященных традиционным народным праздникам:</text:p>
      <text:p text:style-name="Standard"><text:span text:style-name="Основной_20_шрифт_20_абзаца"><text:span text:style-name="T11">Проводы зимы (Масленица) "Приглашаем на блины»,</text:span></text:span></text:p>
      <text:p text:style-name="Standard"><text:span text:style-name="Основной_20_шрифт_20_абзаца"><text:span text:style-name="T11">Рождество «Как то раз на рождество»,</text:span></text:span></text:p>
      <text:p text:style-name="Standard"><text:span text:style-name="Основной_20_шрифт_20_абзаца"><text:span text:style-name="T11">Крещение </text:span></text:span><text:span text:style-name="Основной_20_шрифт_20_абзаца"><text:span text:style-name="T27">«Светлое крещение-праздник очищения!»</text:span></text:span><text:span text:style-name="Основной_20_шрифт_20_абзаца"><text:span text:style-name="T11">,</text:span></text:span></text:p>
      <text:p text:style-name="Standard"><text:span text:style-name="Основной_20_шрифт_20_абзаца"><text:span text:style-name="T11">Старый Новый год </text:span></text:span><text:span text:style-name="Основной_20_шрифт_20_абзаца"><text:span text:style-name="T27">"Настали Святки, то-то радость!"</text:span></text:span><text:span text:style-name="Основной_20_шрифт_20_абзаца"><text:span text:style-name="T11">,</text:span></text:span></text:p>
      <text:p text:style-name="Standard"><text:span text:style-name="Основной_20_шрифт_20_абзаца"><text:span text:style-name="T11">Пасха «Пасхальный перезвон»</text:span></text:span></text:p>
      <text:p text:style-name="Standard"><text:span text:style-name="Основной_20_шрифт_20_абзаца"><text:span text:style-name="T11">Красная горка</text:span></text:span></text:p>
      <text:p text:style-name="P20"><text:soft-page-break/>День памяти святых Петра и Февронии (День семьи, любви и верности) «Символ семьи- любовь»</text:p>
      <text:p text:style-name="P20"/>
      <text:p text:style-name="P3">В декабре 2021 г проходил ежегодный областной конкурс на получение денежного поощрения лучшими муниципальными учреждениями культуры, находящимися на территории сельских поселений и их работниками.</text:p>
      <text:p text:style-name="P3">В номинации <text:s/>лучшее культурно-досуговое учреждение — в Жердевском районе победил Пичаевский Сельский дом культуры и получил 102.000 р.</text:p>
      <text:p text:style-name="P3"/>
      <text:p text:style-name="P3">Народный ансамбль русских народных инструментов «Родные просторы» принял участие во<text:span text:style-name="T29"> </text:span><text:span text:style-name="T32">II </text:span><text:span text:style-name="T30">областном конкурсе ансамблей и оркестров</text:span></text:p>
      <text:p text:style-name="P17">русских народных инструментов «Золотые струны Тамбовщины» и стал лауреатом <text:s/><text:span text:style-name="T31">II </text:span>степени. В ноябре ансамбль принял участие в международном фестивале-конкурсе «Вдохновение» г. Санкт-Петербург и стал лауреатом <text:s/><text:span text:style-name="T31">II </text:span>степени.</text:p>
      <text:p text:style-name="P17"/>
      <text:p text:style-name="P8"><text:span text:style-name="T28">Творческий коллектив Центра культуры и досуга принял участие в Областном конкурсе театрализованных сцен из клубных мероприятий патриотической направленности «Символы России» с театрализованной сценой "Как родился самовар". </text:span></text:p>
      <text:p text:style-name="P8"><text:span text:style-name="T28"/></text:p>
      <text:p text:style-name="P8">В <text:span text:style-name="T28">октябре в г. Тамбове проходил </text:span>открыт<text:span text:style-name="T28">ый</text:span> фестивал<text:span text:style-name="T28">ь</text:span>-конкурс чтецов для детей и взрослых «Удивительная классика», посвященн<text:span text:style-name="T28">ый</text:span> Году народного</text:p>
      <text:p text:style-name="P22"><text:span text:style-name="T17">искусства. </text:span><text:span text:style-name="T37">«Центр культуры и досуга» Жердевского района на фестивале-конкурсе представляли: </text:span><text:span text:style-name="T39">Режиссер народного театрального коллектива МБУК «ЦКД» Маргарита Кривоносова, она награждена дипломом в номинации «За проникновенное чтение» собственных сочинений. </text:span><text:span text:style-name="T37">Ведущий методист по внестационарному обслуживанию МБУК «ЦКД» Иволгина Людмила, награждена дипломом </text:span><text:span text:style-name="T38">III </text:span><text:span text:style-name="T37">степени в номинации «Монолог».</text:span></text:p>
      <text:p text:style-name="P22"><text:span text:style-name="T37"/></text:p>
      <text:p text:style-name="P8"><text:span text:style-name="T28">20 августа народные коллективы Центра культуры и досуга приняли участие в Областном </text:span>фестивал<text:span text:style-name="T28">е</text:span> «Творческие родники Тамбовщины», посвящённ<text:span text:style-name="T28">ом</text:span> 85-летию Тамбовской области.</text:p>
      <text:p text:style-name="P8"><text:s/></text:p>
      <text:p text:style-name="P8"><text:span text:style-name="T18">МБУК «ЦКД» и филиалы <text:s/>приняли участие в акциях и конкурсах различного уровня:</text:span></text:p>
      <text:p text:style-name="P8">- Акция по продвижению Хартии «Цифровая этика детства», приуроченная ко Всемирному дню безопасного Интернета.</text:p>
      <text:p text:style-name="P8">- Районный конкурс КВН среди клубных учреждений Жердевского района.</text:p>
      <text:p text:style-name="P8">- Акция передачи частицы вечного огня в р. п. Токаревку.</text:p>
      <text:p text:style-name="P8">- Акция "Георгиевская ленточка".</text:p>
      <text:p text:style-name="P8">- Акция «Свеча памяти».</text:p>
      <text:p text:style-name="P8">- Акция "Неделя добрососедства".</text:p>
      <text:p text:style-name="P8">- Акция «Зелёная планета», приуроченная в Всемирному дню охраны окружающей среды.</text:p>
      <text:p text:style-name="P20"><text:soft-page-break/><text:span text:style-name="Основной_20_шрифт_20_абзаца">- Акция "Символ Российской Державы".</text:span></text:p>
      <text:p text:style-name="P24"><text:span text:style-name="T16">27 мая работники "Центра культуры и досуга" в рамках акции "Неделя добрососедства" провели для жителей пос. Степной развлекательную программу «Хорошие соседи-веселые друзья», посвященную Международному Дню соседей. </text:span></text:p>
      <text:p text:style-name="P24"><text:span text:style-name="T16"/></text:p>
      <text:p text:style-name="P26">Большую работу <text:s/>по организации <text:s/>досуга <text:s/>сельского <text:s/>населения <text:s/>проводит методист по <text:s/>внестационарному <text:s/>обслуживанию населения МБУК «ЦКД».</text:p>
      <text:p text:style-name="P26">В 2022 г были сделаны выезды в с. Петровку, пос. Степной, с. Бурнак, д. Рымарево, пос. Демьян Бедный, с. Искра, д. Ивановку и др.</text:p>
      <text:p text:style-name="P26">В преддверии 77-ой годовщины Победы в ВОВ <text:s/>совместно с ветеранской организацией района поздравили ветеранов ВОВ и тружеников тыла на дому концертными программами и ценными подарками.</text:p>
      <text:p text:style-name="P26"/>
      <text:p text:style-name="P26">20 июля работники культуры и участники художественной самодеятельности ЦКД приехали в д. 2-я Александровка с тематическим вечером-портретом «У каждого свои места родные» и организовали досуг местных жителей и гостей, так как населенный пункт не имеет стационарного клубного учреждения. В тот прекрасный летний вечер жители и гости деревни собрались одной большой семьёй. Ведь жить светлее и надёжнее тогда, когда знаешь, что рядом есть друзья, соседи, родственники, люди, которые помогут и поддержат в трудный момент. Берущие за душу песни звучали в их честь. Творческий коллектив не оставил равнодушными никого. Заряд хорошего настроения получили зрители посмотрев сценическую миниатюру «Городская-деревенская». Благодарные александровцы от души аплодировали артистам и подпевали вместе с ними.</text:p>
      <text:p text:style-name="P26"/>
      <text:p text:style-name="P8">Для жителей д. Лихарево и с. Григорьевка 28 июля работники «Центра культуры и досуга» провели акцию-концерт «Россия – Родина, Отчизна, тебя не можем не любить!». Главными героями праздника стали наши любимые зрители-россияне: инициативные, творческие, талантливые, всегда единомышленники, ценители музыки и активного отдыха. Некоторые в этом году юбиляры и в этот день для них звучало множество поздравлений, а песни, звучащие в их честь принесли положительные эмоции и хорошее настроение.</text:p>
      <text:p text:style-name="P26"><text:s/></text:p>
      <text:p text:style-name="P28"><text:span text:style-name="T8"><text:s text:c="36"/></text:span><text:span text:style-name="T10">Военно-патриотическое воспитание</text:span></text:p>
      <text:p text:style-name="P28"/>
      <text:p text:style-name="P3">Накануне Дня Победы работники «Центра культуры и досуга» встретились с труженицей тыла, жительницей нашего города Муковниковой Анной Алексеевной. Эта встреча напомнила всем любимую телевизионную передачу «От всей души». Анна Алексеевна оказалась очень интересной собеседницей, несмотря на свой возраст – 91 год.</text:p>
      <text:p text:style-name="P8"><text:s/></text:p>
      <text:p text:style-name="P27">В посёлке Садовый 6 мая состоялось чествование тружеников тыла под названием «Минувших лет святая память!». Героями торжества стали: Ермолаева Екатерина Константиновна и Евстратова Евдокия Петровна. Со <text:soft-page-break/>словами поздравления и благодарностью к ним обратился глава Преображеновского сельсовета Игумнов Сергей Александрович, он подарил им цветы и памятные подарки. Для них прозвучали песни военных лет в исполнении работников «Центра культуры и досуга».</text:p>
      <text:p text:style-name="P27"/>
      <text:p text:style-name="P8">16 февраля вся Тамбовская область отмечает памятную дату — День Тамбовских героев, а так же 80 лет со дня присвоения З. А. Космодемьянской звания героя СССР. В Центре культуры и досуга прошел час памяти «Мы помним! Мы гордимся!», посвященный нашим землякам- Героям Советского Союза.</text:p>
      <text:p text:style-name="Standard"><text:span text:style-name="Основной_20_шрифт_20_абзаца"><text:span text:style-name="T26">Праздничные мероприятия в честь Дня защитника Отечества прошли во всех клубных учреждениях района.</text:span></text:span></text:p>
      <text:p text:style-name="Standard"><text:span text:style-name="Основной_20_шрифт_20_абзаца"><text:span text:style-name="T26"/></text:span></text:p>
      <text:p text:style-name="P27">19 мая свой 100-летний юбилей отметила пионерия. В Пичаевском филиале МБОУ "Жердевская СОШ √2" сохранились традиции пионерской организации. Большая заслуга в этом замечательного человека Суминой Любови Ивановны, которой к сожалению с нами больше нет. Только благодаря таким людям, как Любовь Ивановна в этой школе, в одной из немногих в Тамбовской области сохранилась пионерская дружина "Молодая гвардия", в которую входят пять отрядов, они носят имена молодогвардейцев. В этот день состоялась торжественная линейка и посвящение в пионеры учащихся третьего класса. Старшие ребята пронесли знамя пионеров. Отряды зачитали девизы, рассказали третьеклассникам, кто такие пионеры и чем они занимаются, какие существуют законы и атрибуты в пионерии. Настал волнительный момент для ребят. Торжественно они зачитали Клятву и старшеклассники повязали им красные галстуки. Поздравить ребят приехали гости из областного центра: Главный секретарь ОБКОМА-Жидков Андрей Игоревич, Секретарь ОБКОМА -Веселовский Антон Петрович, Секретарь ОБКОМА комсомола- Филатова Алина Вадимовна. Гости произнесли слова напутствия и вручили подарки. Оксана Викторовна была награждена медалью 100 лет Пионерской организации. Заведующая Пичаевским СДК Ольга Алексеевна Гущина поделилась своей работой в пионерском движении и дала ребятам доброе напутствие, пожелала прилежной учёбы, стремления к вершинам и высоких побед! Мероприятие получилось очень душевным с песнями, добрыми словами и пожеланиями. Будем надеяться, что такая прекрасная традиция начнет возрождаться в школах нашего района.</text:p>
      <text:p text:style-name="P29"/>
      <text:p text:style-name="Standard"><text:span text:style-name="Основной_20_шрифт_20_абзаца"><text:span text:style-name="T6"><text:s text:c="39"/></text:span></text:span><text:span text:style-name="Основной_20_шрифт_20_абзаца"><text:span text:style-name="T9">Народные традиции и обычаи</text:span></text:span></text:p>
      <text:p text:style-name="P8"/>
      <text:p text:style-name="P3">Большое внимание в клубных учреждениях уделяется популяризации народных традиций и обычаев.</text:p>
      <text:p text:style-name="P3">Праздник, проведённый в народном стиле, это не только возможность принять участие в обряде колядования. Это живой пример обычаев предков, воспитание любви к русским корням.</text:p>
      <text:p text:style-name="P3"/>
      <text:p text:style-name="Standard"><text:soft-page-break/><text:span text:style-name="Основной_20_шрифт_20_абзаца"><text:span text:style-name="T20">В марте в Жердевском районе состоялось массовое гуляние "Приглашаем на блины!".</text:span></text:span><text:span text:style-name="Основной_20_шрифт_20_абзаца"><text:span text:style-name="T24"> </text:span></text:span><text:span text:style-name="Основной_20_шрифт_20_абзаца"><text:span text:style-name="T20">Масленица - это весёлые проводы зимы, с радостными гуляниями, песнями, конкурсами, незаменимым атрибутом круглыми, румяными, горячими блинами. </text:span></text:span><text:span text:style-name="Основной_20_шрифт_20_абзаца"><text:span text:style-name="T25">Открыли театрализованное представление скоморохи, которые всех </text:span></text:span><text:span text:style-name="Основной_20_шрифт_20_абзаца"><text:span text:style-name="T25">кто пришел </text:span></text:span><text:span text:style-name="Основной_20_шрифт_20_абзаца"><text:span text:style-name="T25">весело и задорно пригласили на </text:span></text:span><text:span text:style-name="Основной_20_шрифт_20_абзаца"><text:span text:style-name="T25">праздник.</text:span></text:span><text:span text:style-name="Основной_20_шрифт_20_абзаца"><text:span text:style-name="T27"><text:line-break/></text:span></text:span><text:span text:style-name="Основной_20_шрифт_20_абзаца"><text:span text:style-name="T25">Театрализованное представление сопровождалось номерами художественной самодеятельности Центра культуры и досуга. Не обошлось и без традиционного игрища - масленичного столба. </text:span></text:span><text:span text:style-name="Основной_20_шрифт_20_абзаца"><text:span text:style-name="T25">П</text:span></text:span><text:span text:style-name="Основной_20_шрифт_20_абзаца"><text:span text:style-name="T25">окорить вершину смогли не многие, но к концу праздника все призы доста</text:span></text:span><text:span text:style-name="Основной_20_шрифт_20_абзаца"><text:span text:style-name="T25">лись победителям. Не было отбоя от участников тянуть канат, поднять гирю и попрыгать в мешках.</text:span></text:span></text:p>
      <text:p text:style-name="Standard"><text:span text:style-name="T27">Театрализованные представления с играми, катаниями на лошадях и <text:s/>угощениями на Праздник Масленицы <text:s/>прошли во всех клубных учреждениях района.</text:span></text:p>
      <text:p text:style-name="Standard"><text:span text:style-name="T27"/></text:p>
      <text:p text:style-name="P8">9 июля в Пичаевском СДК прошел Фестиваль народного творчества "Играй гармошка! Пой душа!", приуроченый к 85 - летию образования Тамбовской области. В этот день звучали частушки из репертуара нашей землячки Марии Мордасовой. Началось всё с костюмированного шествия по центральной улице села Пичаево. Улыбка не сходила с лиц жителей села, встречавших участников шествия, которые играли на гармони и пели задорные частушки. Гости и участники фестиваля познакомились с творчеством народных коллективов из  Тамбовской, Воронежской, Липецкой и Московской областей. Со сцены звучали песни, веселые частушки и конечно звучала мелодия гармони, баяна, балалайки и ударных инструментов. Участники танцевального коллектива исполнили танцы: "Цыганочка", "Кадриль" и "Вальс". Гости подпевали, шли в пляс, встречали и провожали звёзд фестиваля. В этот день душа пела под мелодичное звучание гармони. А значит фестивалю в следующем году быть. Все участники получили грамоты и ценные призы. Благодарим наших замечательных участников за прекрасное выступление, а дорогих зрителей за тёплый приём, поддержку и громкие аплодисменты. </text:p>
      <text:p text:style-name="P8"/>
      <text:p text:style-name="P12"><text:span text:style-name="Основной_20_шрифт_20_абзаца"><text:span text:style-name="T15"><text:s text:c="21"/></text:span></text:span><text:span text:style-name="Основной_20_шрифт_20_абзаца"><text:span text:style-name="T9">Художественно-эстетическое <text:s/>воспитание</text:span></text:span></text:p>
      <text:p text:style-name="P12"><text:span text:style-name="Основной_20_шрифт_20_абзаца"><text:span text:style-name="T12">Традиционный новогодний концерт вокально-инструментального ансамбля "Сказка" прошёл в ЦКД. Музыканты подарили замечательное выступление, наполненное искренностью и теплотой.  Хорошо подобранный репертуар продемонстрировал мастерство ребят, а их вдохновение и драйв разогрели <text:s/>зрителей, которые получили заряд бодрости и хорошее праздничное настроение.</text:span></text:span></text:p>
      <text:p text:style-name="P22"><text:span text:style-name="T34">В июне прошел 3-ий Фестиваль вокально-инструментальных ансамблей «Жердевская весна 2022», приуроченый к 85-летию</text:span><text:span text:style-name="T35"> со дня образования Тамбовской области. </text:span><text:span text:style-name="T17">Для собравшихся любителей живой музыки выступали ВИА «Логотип» Детской школы искусств города Уварово, «Выше </text:span><text:soft-page-break/><text:span text:style-name="T17">стандарта» и «Курьер» Знаменского районного Дома культуры, ВИА Центра культуры и досуга Мордовского и Жердевского районов.Все самодеятельные ансамбли — лауреаты и дипломанты различных музыкальных конкурсов. Каждый коллектив исполнил  по пять песен, каждую из которых зрители встречали громкими аплодисментами. Жердевский вокально-инструментальный ансамбль «Сказка» завершил выступление гостей фестиваля, исполнив на правах хозяев семь композиций. Ансамбль, руководит которым Дмитрий Васильев, носит звание «Народного самодеятельного коллектива». Созданный в 1970-м году, ВИА «Сказка» и сегодня остаётся на гребне зрительской любви, считают жердевцы. В завершение мероприятия каждый исполнитель получил диплом участника 3-го Фестиваля вокально-инструментальных ансамблей «Жердевская весна — 2022» и ценный подарок.</text:span></text:p>
      <text:p text:style-name="P22"><text:span text:style-name="T17"/></text:p>
      <text:p text:style-name="P22"><text:span text:style-name="T37">На территории Демьяновского сельского совета в четвёртый раз по устоявшейся традиции в этом году 10 июля состоялся рыбный фестиваль «Болтуна видать по слову, а рыбака по улову!», посвященный Дню рыбака. Местом действия стал Тёршинский пруд, который славится по всей Тамбовской области и по соседним областям разнообразием рыбы. </text:span></text:p>
      <text:p text:style-name="P22"><text:span text:style-name="T37"/></text:p>
      <text:p text:style-name="P18"><text:span text:style-name="T33">8 июля, в День семьи, любви и верности, на территории с.Вязовое Жердевского района</text:span><text:span text:style-name="T36"> </text:span><text:span text:style-name="T33">прошел третий областной фестиваль молодых семей «Семейный пикник», в котором приняли участие семьи со всей Тамбовской области. А вечером на центральной площади города Жердевки состоялось выступление заслуженного артиста республики Северная Осетия - Алании, солиста Большого театра и театра «Новая Опера» - Алексея Татаринцева. </text:span></text:p>
      <text:p text:style-name="P18"><text:span text:style-name="T33"/></text:p>
      <text:p text:style-name="P18"><text:span text:style-name="T33">27 августа Жердевский район отметил свой 94 день рождения. В Центре культуры и досуга была организованна выставка изделий декоративно-прикладного творчества «Жердевка мастеровая», праздничный день в ЦКД продолжила торжественная церемония чествование жердевцев, внесших весомый вклад в развитие района. <text:s/></text:span></text:p>
      <text:p text:style-name="P12"><text:span text:style-name="Основной_20_шрифт_20_абзаца"><text:span text:style-name="T12">Праздничные вечера, посвящённые Международному женскому дню прошли во всех клубных учреждениях.</text:span></text:span></text:p>
      <text:p text:style-name="P8">20 июля в Бурнакском СДК прошла тематическая встреча "Тамбовский край - ты часть моей России!", посвященная 85-летию Тамбовской области. Гостями мероприятия стали: Член союза писателей М. В. Волчихин, Почётный гражданин г. Жердевки А. А. Фатеев, Председатель районной организации ветеранов В. А. Трунов, Настоятель храма Казанской Божей Матери отец Владимир. Открыл мероприятие глава Бурнакского сельсовета И. А. Акулинин. Песни и стихи о родном крае прозвучали от работников культуры и библиотеки. За чашкой чая звучали стихи М. В. Волчихин а, А. А. Фатеева. А местная поэтесса Т. И. Клубникина повеселила всех частушками собственного сочинения. Песни под гармонь В. Е. Захарова звучали душевно и задорно. Встреча оставила хорошее настроение и массу положительных эмоций! </text:p>
      <text:p text:style-name="P5"><text:soft-page-break/><text:s text:c="31"/>Информационный отчет</text:p>
      <text:p text:style-name="P6"><text:s text:c="25"/>по работе с пожилыми людьми</text:p>
      <text:p text:style-name="P8"/>
      <text:p text:style-name="Standard"><text:span text:style-name="Основной_20_шрифт_20_абзаца"><text:span text:style-name="T4">Организация содержательного досуга пожилых людей является одним из направлений работы </text:span></text:span><text:span text:style-name="Основной_20_шрифт_20_абзаца"><text:span text:style-name="T4">всех клубных учреждений района</text:span></text:span><text:span text:style-name="Основной_20_шрифт_20_абзаца"><text:span text:style-name="T4">.</text:span></text:span><text:span text:style-name="Основной_20_шрифт_20_абзаца"><text:span text:style-name="T11"> Люди старшего поколения активные участники и зрители всех проводимых в районе мероприятий. Участвуют сами, с интересом следят за выступлениями своих детей и внуков.</text:span></text:span><text:span text:style-name="Основной_20_шрифт_20_абзаца"><text:span text:style-name="T16"> </text:span></text:span><text:span text:style-name="Основной_20_шрифт_20_абзаца"><text:span text:style-name="T11">Основной задачей деятельности в данном направлении является предоставление людям пожилого </text:span></text:span><text:span text:style-name="Основной_20_шрифт_20_абзаца"><text:span text:style-name="T11">возраста возможность активного участия в культурной жизни района.</text:span></text:span></text:p>
      <text:p text:style-name="P4">С целью творческой самореализации, а также социальной адаптации старшего поколения в учреждениях культуры Жердевского района реализуются мероприятия, активными участниками которых являются пожилые люди.</text:p>
      <text:p text:style-name="P9">В отчётном периоде для людей старшего поколения были проведены мероприятия по организации развития и реализации творческого потенциала.</text:p>
      <text:p text:style-name="P8">Для этой категории людей были проведены: мини – концерты, встречи, кинолектории, чаепития и беседы за круглым столом, спортивные соревнования, конкурсные программы и др<text:span text:style-name="T28">угое</text:span>.</text:p>
      <text:p text:style-name="P8"/>
      <text:p text:style-name="P5"><text:s text:c="31"/>Информационный отчет</text:p>
      <text:p text:style-name="P6"><text:s text:c="11"/>по работе с детьми, подростками и молодежью</text:p>
      <text:p text:style-name="P6"/>
      <text:p text:style-name="P4">Основная задача учреждений культуры Жердевского района – это организация досуговой занятости детей и подростков, совершенствование и расширение перечня предоставляемых культурных услуг с учетом досуговых предпочтений этой категории населения. Работники клубных учреждений делают все возможное для создания положительного, привлекательного имиджа клубов, что привлекает в его стены больше детей и подростков, предлагают им определенную альтернативу праздному времяпрепровождению, являющемуся одной из предпосылок асоциального поведения. В качестве подобной альтернативы подростки вовлекаются в организацию и проведение массовых мероприятий, таких как театрализованные и развлекательные представления, игровые программы, фестивали детского и молодёжного творчества, народные праздники.</text:p>
      <text:p text:style-name="Standard"><text:span text:style-name="Основной_20_шрифт_20_абзаца"><text:span text:style-name="T11"><text:s text:c="46"/></text:span></text:span><text:span text:style-name="Основной_20_шрифт_20_абзаца"><text:span text:style-name="T9"><text:s/>Правовое воспитание</text:span></text:span></text:p>
      <text:p text:style-name="P4"/>
      <text:p text:style-name="P4">Новорусановский СДК принял участие в акции по продвижению Хартии «Цифровая этика детства», приуроченной к Всемирному дню безопасного Интернета. В рамках данной акции прошел устный журнал «Безопасность в сети ИНТЕРНЕТ»</text:p>
      <text:p text:style-name="P4"/>
      <text:p text:style-name="Standard"><text:span text:style-name="Основной_20_шрифт_20_абзаца"><text:span text:style-name="T21"><text:s text:c="41"/></text:span></text:span><text:span text:style-name="Основной_20_шрифт_20_абзаца"><text:span text:style-name="T22">Патриотическое воспитание</text:span></text:span></text:p>
      <text:p text:style-name="P10"/>
      <text:p text:style-name="P3"><text:soft-page-break/>Патриотическое воспитание – направлено на формирование и развитие личности, обладающей качествами гражданина - патриота родины и способностью успешно выполнять гражданские обязанности в мирное и военное время.</text:p>
      <text:p text:style-name="P3"/>
      <text:p text:style-name="P8">В Новорусановском СДК совместно с библиотекой прошел урок истории «Моя страна». Ведущие, основываясь на достоверных событиях и документах, попытались сформировать у ребят адекватную позицию по вопросу проведения Вооружёнными силами России специальной миротворческой операции по защите Донецкой и Луганской народных Республик. Вначале привели примеры из истории, литературы, связывающие Украину и Россию. Посмотрев карту мира, назвали страны, которые являются соседями России, объяснили значение слова «добрососедство». Прослушав часть обращения Президента Российской Федерации В.В. Путина от 21 февраля 2022 года к гражданам России, вспомнили, как он характеризует современную Россию, попытались понять, почему было принято такое решение. В ходе мероприятия, обратили внимание молодёжи на то, какие источники информации могут помочь разобраться в ситуации, узнать, что на самом деле происходит, и как важно уметь отличать ложную (фейковую) информацию от достоверной. В заключение, все выразили надежду, что мы будем строить наши отношения с концепцией общей безопасности, руководствуясь принципами равноправного партнёрства и солидарности.</text:p>
      <text:p text:style-name="P8"/>
      <text:p text:style-name="P8">27 января в Центре культуры и досуга прошел информационный час «900 дней мужества», в рамках гражданско-патриотического клуба «Я гражданином быть обязан», посвященный 78-ой годовщине со дня полного освобождения города Ленинграда от фашистской блокады. На мероприятии ребята узнали о страшных событиях пережитых в блокадном Ленинграде, о мужестве и патриотизме проявленном при защите города.</text:p>
      <text:p text:style-name="P8"/>
      <text:p text:style-name="P8">В Новорусановском СДК для молодёжи села прошло увлекательное путешествие по родному краю в пространстве и времени "Тамбовский край-моя Россия!", посвящённое 85- летию Тамбовской области. Ребята узнали, как из деревянной крепости построенной в 16 веке Тамбов превратился в красивый, современный город и стал областным центром. Также ведущая рассказала о людях, которые прославили наш край. В заключении ребята приняли участие в познавательной викторине по истории Тамбовской области. Путешествие в пространстве и времени сумело пробудить у молодёжи интерес к истории родного края, так как без прошлого у человека нет будущего.</text:p>
      <text:p text:style-name="P8"/>
      <text:p text:style-name="P8">В Чикаревском СДК прошел информационный час «Чернобыль!!! Это не должно повториться!», посвященный 36 - летию со дня катастрофы на Чернобыльской АЭС для школьников. Ребята услышали рассказ о весне 1986 года, когда на Чернобыльской Атомной станции произошёл взрыв.  Чернобыльская трагедия стала страшным испытанием для миллионов людей.  <text:soft-page-break/>Большинство тех, кто ликвидировал последствия катастрофы, уже нет в живых, среди них наш земляк, участник ликвидации аварии на Чернобыльской АЭС, кавалер Ордена Мужества - Ежов А.И. На мероприятии ребята узнали о том, какие последствия принесла эта авария. Вся горечь и тревога, порожденная чернобыльским шоком, ярко выражена в стихах и рассказах людей прошедших это испытание. В конце мероприятия все участники почтили память погибших минутой молчания.</text:p>
      <text:p text:style-name="P8"/>
      <text:p text:style-name="P8">В целях повышения интереса к Российской космонавтике в Демьяновском СДК прошла игровая программа "Весёлый космодром". В конкурсах: "Предполетная подготовка", "Невесомость", "Шифровальщик", "Скафандр", "Инопланетяне", "Обед космонавта" соревновались две команды "Комета" и "Ракета". Победила команда "Комета". Все участники получили сладости и хорошее настроение.</text:p>
      <text:p text:style-name="P8"/>
      <text:p text:style-name="Standard"><text:span text:style-name="Основной_20_шрифт_20_абзаца"><text:span text:style-name="T6"><text:s text:c="40"/></text:span></text:span><text:span text:style-name="Основной_20_шрифт_20_абзаца"><text:span text:style-name="T9">Народные традиции и обычаи</text:span></text:span></text:p>
      <text:p text:style-name="P8"/>
      <text:p text:style-name="P8">Масленица – это один из самых веселых народных праздников, который завершает зимнюю череду праздников и предвещает о начале весны! Её праздновали еще наши прадеды, так как этот задорный и веселый праздник уходит своими корнями в глубину веков.  Вот и в этом году дети стали участниками народного гулянья "Широкая Масленица", проведённого Чикаревским СДК. Ведущие праздничной программы рассказали ребятам о том, как раньше на Руси праздновали Масленицу, познакомили с ее обычаями и традициями. Как положено на празднике дети от души веселились: водили хоровод вокруг Масленицы, пели песни, играли в снежки, перетягивали канат, принимали участие в эстафетах: бег в мешках, бег на лыжах и т.д В заключение дети с удовольствием угостились вкусными, золотистыми блинами, которые стали символом весны и солнца. Все с радостью проводили зиму и попрощались с ней до следующего года, а после с восторгом наблюдали за тем, как горит чучело Масленицы. Благодаря Масленичной неделе ребята познакомились с традициями русского народа и зарядились отличным настроением.</text:p>
      <text:p text:style-name="P8"/>
      <text:p text:style-name="P8">28 апреля в Ивановском СК прошла конкурсная программа для детей ''Пасха светлая пришла''. Это христианский и самый значительный православный праздник. Дети узнали много интересного о традициях празднования Пасхи, о весенних пасхальных приметах. Ребята отгадывали загадки, участвовали в различных конкурсах. А в конце мероприятия детей ждало угощение- вкусный пасхальный куличик и ароматный чай.</text:p>
      <text:p text:style-name="P8"/>
      <text:p text:style-name="P12"><text:span text:style-name="Основной_20_шрифт_20_абзаца"><text:span text:style-name="T7"><text:s text:c="30"/></text:span></text:span><text:span text:style-name="Основной_20_шрифт_20_абзаца"><text:span text:style-name="T9">Спортивно-оздоровительное воспитание</text:span></text:span></text:p>
      <text:p text:style-name="P13">Большую воспитательную работу в клубных учреждениях несут мероприятия, направленные на формирование у детей нравственных качеств, силы воли, представлений об общечеловеческих ценностях, здоровом образе жизни. <text:soft-page-break/>Основной задачей данных мероприятий, является формирование антинаркотического мировоззрения, разнообразие досуга, пропаганда здорового образа жизни среди подростков и молодёжи.</text:p>
      <text:p text:style-name="P8">Чикаревский СДК совместно с Вязовским СК провели для детей спортивно- развлекательную программу «Зимние забавы». В конкурсах принимали участие 2 команды детей с мамами. С самого начала дети были настроены на упорную борьбу и показали её в полной мере в ходе прохождения всех этапов. Спортивный задор и желание добиться победы для своей команды захватили детей, все старались изо всех сил быть первыми. Соревнования стали настоящим праздником спорта- праздником здоровья. Ребята поняли: чтобы завоевать победу – мало быть просто физически сильным. Необходимо при этом обладать достаточной целеустремленностью, силой воли, быть организованным и собранным, ловким и находчивым. Очень приятно было видеть глаза детей, их дух соревнования и соперничества. С обручами, снежками, эстафетными палочками дети управлялись лихо! Скорость, быстрота, гибкость были их незаменимыми спутниками. По итогам соревнований победила-Дружба. Все участники получили сладкие призы.</text:p>
      <text:p text:style-name="P8"/>
      <text:p text:style-name="Standard"><text:span text:style-name="Основной_20_шрифт_20_абзаца"><text:span text:style-name="T27"><text:s/></text:span></text:span><text:span text:style-name="Основной_20_шрифт_20_абзаца"><text:span text:style-name="T11">«Береги здоровье смоло</text:span></text:span><text:span text:style-name="Основной_20_шрифт_20_абзаца"><text:span text:style-name="T11">ду» - гласит народная мудрость. Следуя ей в М-Горьковском СДК совместно с библиотекой и школой была проведена познавательно-игровая программа «Кто за здоровый образ жизни?». Ведущие разъяснили, что вести здоровый образ жизни – это быть физически активными,</text:span></text:span><text:span text:style-name="Основной_20_шрифт_20_абзаца"><text:span text:style-name="T11"> больше времени находиться на свежем воздухе, правильно питаться, соблюдать режим дня. Мероприятие продолжилось конкурсной программой, в которой приняли участие 2 команды: «Силачи» и «Звёздочки спорта». В ходе игры дети вспоминали пословицы, связанные со з</text:span></text:span><text:span text:style-name="Основной_20_шрифт_20_абзаца"><text:span text:style-name="T11">доровым образом жизни, собирали слова из букв, отвечали на вопросы викторины «Здоровье не купишь – его разум дарит», называли вредные привычки. Поучительным оказался конкурс «Умей сказать нет!». Каждой команде был дан незаконченный рассказ, а ребята попыта</text:span></text:span><text:span text:style-name="Основной_20_шрифт_20_абзаца"><text:span text:style-name="T11">лись продолжить его так, как если бы они были на месте героя. В завершение встречи все получили памятки «Образ жизни – только здоровый!». В конкурсной программе победила команда «Звёздочки спорта».</text:span></text:span></text:p>
      <text:p text:style-name="P8"/>
      <text:p text:style-name="Standard"><text:span text:style-name="Основной_20_шрифт_20_абзаца"><text:span text:style-name="T21"><text:s text:c="39"/></text:span></text:span><text:span text:style-name="Основной_20_шрифт_20_абзаца"><text:span text:style-name="T22"><text:s/>Экологическое </text:span></text:span><text:span text:style-name="Основной_20_шрифт_20_абзаца"><text:span text:style-name="T22">воспитание</text:span></text:span></text:p>
      <text:p text:style-name="P3"/>
      <text:p text:style-name="Standard"><text:span text:style-name="Основной_20_шрифт_20_абзаца"><text:span text:style-name="T5">С целью развития у детей и подростков ответственности за сохранение окружающего нас мира к Всемирному дню земли в Ивановском СК была подготовлена и проведена игровая познавательная программа «Загадки мудрого филина», посвященная обитателям план</text:span></text:span><text:span text:style-name="Основной_20_шрифт_20_абзаца"><text:span text:style-name="T5">еты Земля.</text:span></text:span></text:p>
      <text:p text:style-name="P31"><text:span text:style-name="Основной_20_шрифт_20_абзаца"><text:span text:style-name="T13">Для формирования у детей чувства сопричастности ко всему живому, гуманное отношение к окружающей среде и стремление проявлять заботу о сохранении природы в Петровском СДК провели экологическую игру «Загадки живой природы». Мероприятие способствовало более тесному знакомству детей с миром животных, птиц, рыб и разъясняло как нужно бережно относиться к природе.</text:span></text:span></text:p>
      <text:p text:style-name="Standard"><text:soft-page-break/><text:span text:style-name="Основной_20_шрифт_20_абзаца"><text:span text:style-name="T13"/></text:span></text:p>
      <text:p text:style-name="Standard"><text:span text:style-name="T27">22 апреля отмечается Всемирный День Земли. В этот день повсюду проводятся масштабные экологические природоохранные акции и познавательные программы. Праздник формирует бережное отношение к окружающей среде. Этот день напоминает о том, что для нормального существования необходимо сохранять чистыми воздух, воду и землю. В Вязовском СК совместно с библиотекой в этот день была проведена игровая познавательная программа «И нам дана на всех одна планета, хрупкая - Земля».  В программе приняли участие три команды: «Юные экологи», «Дети экологии» , «Друзья природы». Программа была построенная в виде путешествия по станциям: «Лесная», «Пернатые», «Красная книга», «Братья наши меньшие» и другие. Переходя от одной станции к другой участники с энтузиазмом соревновались в своих знаниях окружающего мира и экологической ситуации на нашей планете в целом. Последним заданием было нарисовать планету так, как они её представляют. Все успешно справились и с этим заданием, сделав красивые рисунки земли. Мы надеемся, что ребята смогли открыть для себя новые знания и приобрести понимание бережного и созидательного отношения к окружающему миру.  </text:span></text:p>
      <text:p text:style-name="Standard"><text:span text:style-name="T27"/></text:p>
      <text:p text:style-name="P33"><text:span text:style-name="Основной_20_шрифт_20_абзаца"><text:span text:style-name="T44"><text:s text:c="31"/></text:span></text:span><text:span text:style-name="Основной_20_шрифт_20_абзаца"><text:span text:style-name="T41">Художественно-эстетическое <text:s/>воспитание</text:span></text:span></text:p>
      <text:p text:style-name="P30"><text:span text:style-name="T14">Художественно-эстетическое воспитание – одно из ведущих направлений воспитания в клубных учреждениях. Целью является воспитание гармоничной личности ребёнка,</text:span><text:span text:style-name="T2">воспитание ценностного отношения к искусству, эстетического вкуса. </text:span><text:span text:style-name="T14">Важность и значимость художественно-эстетического воспитания детей и подростков особенно актуально в наше время, так как оно направлено на дальнейшее становление нравственной, духовной, свободной и творческой личности; приобщение к культуре, развитие умения видеть и ценить прекрасное, обучение этическим нормам и правилам. С ц</text:span><text:span text:style-name="T23">елью</text:span><text:span text:style-name="T14"> формирования у детей эстетических вкусов были проведены следующие мероприятия:</text:span></text:p>
      <text:p text:style-name="P30"><text:span text:style-name="T14"/></text:p>
      <text:p text:style-name="P21"><text:span text:style-name="T27">25 января Алексеевским СДК совместно с библиотекой был проведен праздник «Татьянин день - День студента». Ведущая рассказала ребятам об истории и традициях этих праздников. Они приняли участие в конкурсно — развлекательной программе, где сумели показать свою ловкость и быстроту, ребята активно отвечали на вопросы викторины и участвовали в подвижных играх. В завершении ведущая поблагодарила всех присутствующих за общение, ясные улыбки и позитивные эмоции, пожелав дальнейших успехов в учебе и жизни.</text:span></text:p>
      <text:p text:style-name="P3"/>
      <text:p text:style-name="P4">После встречи Нового года наступает самое веселое, таинственное время, которое с давних времен носит название Святки. И в один из таких дней Бурнакский СДК совместно с библиотекой провели для подростков фольклорный праздник «Гуляют ребятки в зимние святки». Ведущие рассказали о святых праздниках января, о том, как отмечались они в старину на Руси, об <text:soft-page-break/>обычаях и обрядах, связанные с ними. С песнями-колядками зашли на огонек ряженые и праздник продолжился шутками, загадками, гаданиями, ведь по традиции  в святочные вечера гадали. Благодаря таким встречам, молодёжь помнит и чтит русские традиции и обычаи.</text:p>
      <text:p text:style-name="P4"/>
      <text:p text:style-name="P8">В Демьяновском СДК шумно и весело отметили праздник детства театрализованной развлекательной программой "Счастье, солнце, дружба- вот что детям нужно!". Доктор Айболит и Клоун Клёпа загадывали детям загадки, провели сказочные эстафеты, а дети в свою очередь порадовали их песнями и танцами. Благодаря спонсорам Н.А.Кулагину и А.Ю.Ерохину дети получили мороженое и шоколад. Атмосфера радости, добра и дружбы присутствовала весь праздник, который закончился дискотекой.</text:p>
      <text:p text:style-name="P8"/>
      <text:p text:style-name="P8">27 <text:span text:style-name="T28">августа на центральной площади города состоялось грандиозное молодежное событие этого лета ОРЕ</text:span><text:span text:style-name="T31">N-AIR-2022, </text:span><text:span text:style-name="T28">которое включило в себя: праздничный концерт «Будущее за молодежью», приглашенных гостей и салют.</text:span></text:p>
      <text:p text:style-name="P8"><text:span text:style-name="T28"/></text:p>
      <text:p text:style-name="P8">1 <text:span text:style-name="T28">сентября</text:span> – <text:span text:style-name="T28">в </text:span>этот радостный и праздничный день нового учебного года в Туголуковском СДК совместно с библиотекой для первоклашек прошла познавательно-игровая программа «Саквояж знаний». На праздник к ребятам пришли клоуны Ириска и Клепа, которые учили детей разным школьным премудростям, проверяли умеют ли они считать, подсказывали и показывали им какие школьные предметы нужно брать с собой в школу, чтобы вместо учебников, тетрадок и карандашей в портфеле не оказались только игрушки. Ребятам понравился праздник, они с удовольствием играли, пели и танцевали. </text:p>
      <text:p text:style-name="P8"><text:span text:style-name="T28"/></text:p>
      <text:p text:style-name="P8"><text:span text:style-name="T1">Потребность в досуге растет из года в год. Поколение сменяет поколение и уже старые формы культурно-досуговой деятельности не приемлемо для молодых. Если пожилые люди по-прежнему могут собираться на посиделки, вязать и петь песни, то молодым требуется более активный отдых. Поэтому работники культурно-досуговых учреждений находятся в постоянном поиске новых форм работы стараясь реализовать потребности в культурном общении каждой категории населения Жердевского района.</text:span></text:p>
      <text:p text:style-name="P8"/>
      <text:p text:style-name="P11"/>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Helvetica, sans-serif"/>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NewRomanPSMT" svg:font-family="TimesNewRomanPSMT" style:font-family-generic="roman"/>
    <style:font-face style:name="myriad pro" svg:font-family="'myriad pro'" style:font-family-generic="roman"/>
    <style:font-face style:name="Arial1" svg:font-family="Arial, Helvetica, sans-serif" style:font-family-generic="system"/>
    <style:font-face style:name="Open Sans" svg:font-family="'Open Sans'" style:font-family-generic="system"/>
    <style:font-face style:name="Times New Roman2" svg:font-family="'Times New Roman', Bold" style:font-family-generic="system"/>
    <style:font-face style:name="yandex-sans" svg:font-family="yandex-san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ru" fo:country="RU"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1" style:family="paragraph" style:parent-style-name="Standard">
      <style:paragraph-properties fo:margin-top="0.176cm" fo:margin-bottom="0.176cm" style:line-height-at-least="0.176cm" fo:hyphenation-ladder-count="no-limit"/>
      <style:text-properties style:font-name="Times New Roman" style:font-name-asian="Times New Roman" style:font-name-complex="Times New Roman" fo:hyphenate="false" fo:hyphenation-remain-char-count="0" fo:hyphenation-push-char-count="0"/>
    </style:style>
    <style:style style:name="Обычный_20__28_веб_29_" style:display-name="Обычный (веб)" style:family="paragraph" style:parent-style-name="Standard">
      <style:paragraph-properties fo:margin-top="0.494cm" fo:margin-bottom="0.21cm" fo:hyphenation-ladder-count="no-limit"/>
      <style:text-properties style:font-name-asian="Calibri"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Указатель1" style:family="paragraph" style:parent-style-name="Standard">
      <style:paragraph-properties fo:hyphenation-ladder-count="no-limit" text:number-lines="false" text:line-number="0"/>
      <style:text-properties fo:hyphenate="false" fo:hyphenation-remain-char-count="0" fo:hyphenation-push-char-count="0"/>
    </style:style>
    <style:style style:name="Название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Указатель2" style:family="paragraph" style:parent-style-name="Standard">
      <style:paragraph-properties fo:hyphenation-ladder-count="no-limit" text:number-lines="false" text:line-number="0"/>
      <style:text-properties fo:hyphenate="false" fo:hyphenation-remain-char-count="0" fo:hyphenation-push-char-count="0"/>
    </style:style>
    <style:style style:name="Название2"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text-properties fo:font-size="24pt" fo:font-weight="bold" style:font-size-asian="24pt" style:font-weight-asian="bold" style:font-size-complex="24pt" style:font-weight-complex="bold" fo:hyphenate="false" fo:hyphenation-remain-char-count="0" fo:hyphenation-push-char-count="0"/>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apple-converted-space" style:family="text" style:parent-style-name="Основной_20_шрифт_20_абзаца1"/>
    <style:style style:name="apple-style-span" style:family="text" style:parent-style-name="Основной_20_шрифт_20_абзаца1"/>
    <style:style style:name="Page_20_Number" style:display-name="Page Number" style:family="text" style:parent-style-name="Основной_20_шрифт_20_абзаца1"/>
    <style:style style:name="Основной_20_шрифт_20_абзаца1" style:display-name="Основной шрифт абзаца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Основной_20_шрифт_20_абзаца2" style:display-name="Основной шрифт абзаца2"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meta:creation-date>2009-04-16T11:32:00Z</meta:creation-date>
    <dc:date>2022-12-24T13:33:02.97</dc:date>
    <meta:editing-cycles>2</meta:editing-cycles>
    <meta:editing-duration>PT10H18M23S</meta:editing-duration>
    <meta:document-statistic meta:table-count="0" meta:image-count="0" meta:object-count="0" meta:page-count="12" meta:paragraph-count="111" meta:word-count="3820" meta:character-count="29649"/>
    <meta:user-defined meta:name="Info 1"/>
    <meta:user-defined meta:name="Info 2"/>
    <meta:user-defined meta:name="Info 3"/>
    <meta:user-defined meta:name="Info 4"/>
    <meta:template xlink:type="simple" xlink:actuate="onRequest" xlink:title="" xlink:href="Normal"/>
  </office:meta>
</office:document-meta>
</file>