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Times New Roman1" svg:font-family="'Times New Roman'"/>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yandex-sans" svg:font-family="yandex-san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end" style:justify-single-word="false"/>
      <style:text-properties fo:font-size="14pt" style:font-size-asian="14pt" style:font-size-complex="14pt"/>
    </style:style>
    <style:style style:name="P3" style:family="paragraph" style:parent-style-name="Standard">
      <style:text-properties fo:font-size="14pt" fo:language="ru" fo:country="RU" style:font-size-asian="14pt" style:font-size-complex="14pt"/>
    </style:style>
    <style:style style:name="P4"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5" style:family="paragraph" style:parent-style-name="Standard">
      <style:text-properties style:font-name="Times New Roman" fo:font-size="14pt" style:font-size-asian="14pt" style:font-size-complex="14pt"/>
    </style:style>
    <style:style style:name="P6" style:family="paragraph" style:parent-style-name="Standard">
      <style:text-properties style:font-name="Times New Roman" fo:font-size="18pt" fo:font-weight="bold" style:font-size-asian="18pt" style:font-weight-asian="bold" style:font-size-complex="18pt" style:font-weight-complex="bold"/>
    </style:style>
    <style:style style:name="P7" style:family="paragraph" style:parent-style-name="Standard">
      <style:text-properties style:font-name="Times New Roman" fo:font-size="18pt" fo:font-weight="bold" style:font-size-asian="18pt" style:language-asian="ru" style:country-asian="RU" style:font-weight-asian="bold" style:font-size-complex="18pt" style:font-weight-complex="bold"/>
    </style:style>
    <style:style style:name="P8" style:family="paragraph" style:parent-style-name="Standard">
      <style:text-properties style:font-name="Times New Roman" fo:font-size="18pt" fo:language="ru" fo:country="RU" fo:font-weight="bold" style:font-size-asian="18pt" style:font-weight-asian="bold" style:font-size-complex="18pt" style:font-weight-complex="bold"/>
    </style:style>
    <style:style style:name="P9"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37251b" style:font-name="Times New Roman1" fo:font-size="13.5pt" fo:letter-spacing="normal" fo:font-style="normal" fo:font-weight="normal" style:font-size-asian="14pt" style:font-size-complex="14pt"/>
    </style:style>
    <style:style style:name="P10"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yandex-sans" fo:font-size="11.25pt" fo:letter-spacing="normal" fo:font-style="normal" fo:font-weight="normal"/>
    </style:style>
    <style:style style:name="P11"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fo:color="#37251b" style:font-name="Times New Roman" fo:font-size="14pt" fo:letter-spacing="normal" fo:font-style="normal" style:text-underline-style="solid" style:text-underline-width="auto" style:text-underline-color="font-color" fo:font-weight="bold" style:font-name-asian="Times New Roman2" style:font-size-asian="14pt" style:font-weight-asian="bold" style:font-name-complex="Times New Roman2" style:font-size-complex="14pt" style:font-weight-complex="bold"/>
    </style:style>
    <style:style style:name="P12"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fo:color="#37251b" style:font-name="Times New Roman" fo:font-size="14pt" fo:letter-spacing="normal" fo:font-style="normal" style:text-underline-style="none" fo:font-weight="normal" style:font-size-asian="14pt" style:font-size-complex="14pt"/>
    </style:style>
    <style:style style:name="P13" style:family="paragraph" style:parent-style-name="Standard">
      <style:paragraph-properties fo:margin-left="0cm" fo:margin-right="0cm" fo:margin-top="0cm" fo:margin-bottom="0cm" fo:text-align="start" style:justify-single-word="false" fo:orphans="2" fo:widows="2" fo:text-indent="0cm" style:auto-text-indent="false"/>
      <style:text-properties style:font-name="Times New Roman" fo:font-size="18pt" style:font-name-asian="Times New Roman2" style:font-size-asian="18pt" style:font-name-complex="Times New Roman2" style:font-size-complex="18pt"/>
    </style:style>
    <style:style style:name="P14" style:family="paragraph" style:parent-style-name="Standard">
      <style:paragraph-properties fo:margin-left="0cm" fo:margin-right="0cm" fo:margin-top="0cm" fo:margin-bottom="0cm" fo:text-align="start" style:justify-single-word="false" fo:orphans="2" fo:widows="2" fo:text-indent="0cm" style:auto-text-indent="false"/>
      <style:text-properties style:font-name="Times New Roman" fo:font-size="14pt" style:font-name-asian="Times New Roman2" style:font-size-asian="14pt" style:font-name-complex="Times New Roman2" style:font-size-complex="14pt"/>
    </style:style>
    <style:style style:name="P15" style:family="paragraph" style:parent-style-name="Standard">
      <style:paragraph-properties fo:margin-left="0cm" fo:margin-right="0cm" fo:margin-top="0cm" fo:margin-bottom="0cm" fo:line-height="100%" fo:text-align="end" style:justify-single-word="false" fo:orphans="2" fo:widows="2" fo:text-indent="0cm" style:auto-text-indent="false">
        <style:tab-stops>
          <style:tab-stop style:position="0cm"/>
        </style:tab-stops>
      </style:paragraph-properties>
      <style:text-properties fo:color="#000000" style:font-name="Times New Roman" fo:font-size="14pt" fo:language="ru" fo:country="RU" style:font-name-asian="Times New Roman2" style:font-size-asian="14pt" style:font-name-complex="Times New Roman2" style:font-size-complex="14pt" style:font-weight-complex="bold"/>
    </style:style>
    <style:style style:name="P16" style:family="paragraph" style:parent-style-name="Standard">
      <style:paragraph-properties fo:margin-left="0cm" fo:margin-right="0cm" fo:margin-top="0cm" fo:margin-bottom="0cm" fo:line-height="100%" fo:text-align="end" style:justify-single-word="false" fo:text-indent="0cm" style:auto-text-indent="false">
        <style:tab-stops>
          <style:tab-stop style:position="0cm"/>
        </style:tab-stops>
      </style:paragraph-properties>
      <style:text-properties fo:color="#000000" style:font-name="Times New Roman" fo:font-size="14pt" fo:language="ru" fo:country="RU" style:font-name-asian="Times New Roman2" style:font-size-asian="14pt" style:font-name-complex="Times New Roman2" style:font-size-complex="14pt" style:font-weight-complex="bold"/>
    </style:style>
    <style:style style:name="P17" style:family="paragraph" style:parent-style-name="Standard">
      <style:paragraph-properties loext:contextual-spacing="false" fo:margin-top="0cm" fo:margin-bottom="0cm" style:line-height-at-least="0.467cm" fo:text-align="start" style:justify-single-word="false" fo:background-color="#ffffff">
        <style:background-image/>
      </style:paragraph-properties>
      <style:text-properties fo:color="#000000" style:font-name="Times New Roman" fo:font-size="14pt" style:text-underline-style="none" fo:font-weight="bold" style:font-size-asian="14pt" style:language-asian="ru" style:country-asian="RU" style:font-weight-asian="bold" style:font-name-complex="Times New Roman2" style:font-size-complex="14pt" style:font-weight-complex="bold"/>
    </style:style>
    <style:style style:name="P18" style:family="paragraph" style:parent-style-name="Standard">
      <style:paragraph-properties loext:contextual-spacing="false" fo:margin-top="0cm" fo:margin-bottom="0cm" style:line-height-at-least="0.467cm" fo:text-align="start" style:justify-single-word="false" fo:background-color="#ffffff">
        <style:background-image/>
      </style:paragraph-properties>
      <style:text-properties fo:color="#000000" style:font-name="Times New Roman" fo:font-size="14pt" style:text-underline-style="solid" style:text-underline-width="auto" style:text-underline-color="font-color" fo:font-weight="bold" style:font-size-asian="14pt" style:language-asian="ru" style:country-asian="RU" style:font-weight-asian="bold" style:font-name-complex="Times New Roman2" style:font-size-complex="14pt" style:font-weight-complex="bold"/>
    </style:style>
    <style:style style:name="P19" style:family="paragraph" style:parent-style-name="Standard">
      <style:text-properties fo:language="ru" fo:country="RU"/>
    </style:style>
    <style:style style:name="P20" style:family="paragraph" style:parent-style-name="Standard">
      <style:text-properties fo:font-size="14pt" style:font-size-asian="14pt" style:font-size-complex="14pt"/>
    </style:style>
    <style:style style:name="T1" style:family="text">
      <style:text-properties fo:font-variant="normal" fo:text-transform="none" fo:color="#37251b" style:font-name="Times New Roman1" fo:font-size="13.5pt" fo:letter-spacing="normal" fo:font-style="normal" fo:font-weight="normal" style:font-size-asian="16pt" style:font-weight-asian="bold" style:font-size-complex="16pt" style:font-weight-complex="bold"/>
    </style:style>
    <style:style style:name="T2" style:family="text">
      <style:text-properties fo:font-variant="normal" fo:text-transform="none" fo:color="#000000" style:font-name="apple-system" fo:font-size="9.75pt" fo:letter-spacing="normal" fo:language="ru" fo:country="RU" fo:font-style="normal" fo:font-weight="normal" style:font-size-asian="14pt" style:font-size-complex="14pt"/>
    </style:style>
    <style:style style:name="T3" style:family="text">
      <style:text-properties fo:language="ru" fo:country="RU"/>
    </style:style>
    <style:style style:name="T4" style:family="text">
      <style:text-properties fo:language="ru" fo:country="RU" style:text-underline-style="solid" style:text-underline-width="auto" style:text-underline-color="font-color" fo:font-weight="bold" style:font-name-asian="Times New Roman2" style:font-weight-asian="bold" style:font-name-complex="Times New Roman2" style:font-weight-complex="bold"/>
    </style:style>
    <style:style style:name="T5" style:family="text">
      <style:text-properties fo:language="ru" fo:country="RU" style:text-underline-style="solid" style:text-underline-width="auto" style:text-underline-color="font-color" fo:font-weight="bold" style:font-weight-asian="bold" style:font-weight-complex="bold"/>
    </style:style>
    <style:style style:name="T6" style:family="text">
      <style:text-properties style:font-name="Times New Roman" fo:font-size="16pt" fo:font-weight="bold" style:font-size-asian="16pt" style:font-weight-asian="bold" style:font-size-complex="16pt" style:font-weight-complex="bold"/>
    </style:style>
    <style:style style:name="T7" style:family="text">
      <style:text-properties style:font-name="Times New Roman" fo:font-size="18pt" fo:font-weight="bold" style:font-size-asian="18pt" style:language-asian="ru" style:country-asian="RU" style:font-weight-asian="bold" style:font-size-complex="18pt" style:font-weight-complex="bold"/>
    </style:style>
    <style:style style:name="T8" style:family="text">
      <style:text-properties fo:font-weight="bold" style:font-name-asian="Times New Roman2" style:font-weight-asian="bold" style:font-name-complex="Times New Roman2"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name-asian="Times New Roman2" style:font-weight-asian="bold" style:font-name-complex="Times New Roman2" style:font-weight-complex="bold"/>
    </style:style>
    <style:style style:name="T11" style:family="text">
      <style:text-properties style:use-window-font-color="true" style:font-name="Times New Roman1" fo:language="ru" fo:country="RU" style:text-underline-style="solid" style:text-underline-width="auto" style:text-underline-color="font-color" fo:font-weight="bold" style:text-underline-mode="continuous" style:text-overline-mode="continuous" style:text-line-through-mode="continuous" fo:background-color="transparent" style:font-name-asian="Times New Roman1" style:font-weight-asian="bold" style:font-name-complex="Times New Roman1" style:font-weight-complex="bold"/>
    </style:style>
    <style:style style:name="T12" style:family="text">
      <style:text-properties style:use-window-font-color="true" style:font-name="Times New Roman1" fo:language="ru" fo:country="RU" style:text-underline-style="none" fo:font-weight="bold" style:text-underline-mode="continuous" style:text-overline-mode="continuous" style:text-line-through-mode="continuous" fo:background-color="transparent" style:font-name-asian="Times New Roman1" style:font-weight-asian="bold" style:font-name-complex="Times New Roman1" style:font-weight-complex="bold"/>
    </style:style>
    <style:style style:name="T13" style:family="text">
      <style:text-properties fo:font-size="14pt" style:font-size-asian="14pt" style:font-size-complex="14pt"/>
    </style:style>
    <style:style style:name="T14" style:family="text">
      <style:text-properties fo:font-size="14pt" style:font-size-asian="14pt" style:language-asian="ru" style:country-asian="RU" style:font-size-complex="14pt"/>
    </style:style>
    <style:style style:name="T15" style:family="text">
      <style:text-properties fo:font-size="14pt" fo:language="ru" fo:country="RU" style:font-size-asian="14pt" style:font-size-complex="14pt"/>
    </style:style>
    <style:style style:name="T16"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ИНФОРМАЦИЯ</text:p>
      <text:p text:style-name="P4">о работе муниципального бюджетного учреждения культуры </text:p>
      <text:p text:style-name="P4">Жердевского района Тамбовской области</text:p>
      <text:p text:style-name="P4"><text:s/>«Центр культуры и досуга» </text:p>
      <text:p text:style-name="Standard"><text:span text:style-name="T1"><text:s text:c="44"/></text:span><text:span text:style-name="T6"><text:s/>за <text:s/>3 квартал 2022 года</text:span></text:p>
      <text:p text:style-name="P9"/>
      <text:p text:style-name="P1">Основными задачами работы <text:span text:style-name="T3">Центра </text:span>культуры <text:span text:style-name="T3">и досуга и филиалов </text:span>являются организация досуга <text:span text:style-name="T3">населения,</text:span> предоставление <text:span text:style-name="T3">услуг </text:span>культурно-социальн<text:span text:style-name="T3">ого,</text:span> просветительского и развлекательного характера, обеспечение условий для занятий самодеятельным творчеством в кружках, клубах <text:span text:style-name="T3">по интересам</text:span>, любительских объединениях. Учреждение работает для различных категорий населения без возрастных и социальных ограничений.</text:p>
      <text:p text:style-name="P10"/>
      <text:p text:style-name="P1">В своей творческой работе коллектив <text:span text:style-name="T3">ЦКД</text:span> учитыва<text:span text:style-name="T3">ет</text:span> все праздничные даты календаря, мероприятия соответств<text:span text:style-name="T3">уют</text:span> тематике календарных праздников. </text:p>
      <text:p text:style-name="P1"/>
      <text:p text:style-name="P1">30 июля вокальная группа "Сударушка" МБУК "Центр культуры и досуга" Жердевского района приняла участие в праздничном мероприятии "Фестиваль пирога" в р. п. Ржакса Тамбовской области.</text:p>
      <text:p text:style-name="P1"/>
      <text:p text:style-name="P1">16 июля вокальная группа "Сударушка" МБУК "Центр культуры и досуга" Жердевского района приняла участие в 6-м Открытом Летнем гастрономическом фестивале «ВИШНЕВАРОВО» в г. Уварово Тамбовской области </text:p>
      <text:p text:style-name="P1"/>
      <text:p text:style-name="P1"><text:span text:style-name="T3">20 августа народные коллективы Центра культуры и досуга приняли участие в Областном </text:span>фестивал<text:span text:style-name="T3">е</text:span> «Творческие родники Тамбовщины», посвящённ<text:span text:style-name="T3">ом</text:span> 85-летию Тамбовской области. </text:p>
      <text:p text:style-name="P1"/>
      <text:p text:style-name="P12"><text:span text:style-name="T8"><text:s text:c="32"/></text:span><text:span text:style-name="T10">Художественно - эстетическое </text:span><text:span text:style-name="T4">воспита</text:span><text:span text:style-name="T10">ние</text:span></text:p>
      <text:p text:style-name="P11"/>
      <text:p text:style-name="P1">«И празднует село свой День рожденья». День села - это всегда доброе и светлое торжество для большой семьи односельчан. 14 августа село Сукмановка широко, с размахом, с поздравлениями, под звуки задушевных песен отпраздновало свой День рождения. На празднике были развернуты выставки народного творчества, проводились всевозможные игры, развлечения. Односельчан с праздником поздравили глава сельсовета Ильина Т.И., председатель совета ветеранов Трунов В.А., Богданова М.А. Яркое и зажигательное мероприятие прошло душевно и тепло и подарило жителям и гостям села много незабываемых часов радости и положительных эмоций. Без внимания и сердечных теплых слов не осталась ни одна категория граждан. До самого позднего вечера в центре села звучала музыка, концерт сменился дискотекой, а заключительным аккордом был праздничный салют.</text:p>
      <text:p text:style-name="P1"/>
      <text:p text:style-name="P1"><text:soft-page-break/>И вновь настал день, когда в село пришёл праздник! День села ― это всегда доброе и светлое торжество для всех​ односельчан. Природа щедро дарит людям свою красоту. Дышится легко и свободно, на сердце — благодать и покой. В такое благословенное время наша деревня Цветовка​ празднует свой День рождения. Это не город, где жизнь ведёт оживлённое круженье, а милое, неброское село, которым гордишься, которое любишь и без которого жизни не представляешь. Концертную программу «Живи вовек, селенье наше» открыли песней «Матушка земля». ​Первые поздравления в адрес села прозвучали от главы ​ сельсовета Игумнова Сергея Александровича. Он вручил поздравительные открытки и ​ подарки юбилярам ​ и​ спонсору праздника Федорову Ю.А. Для всех звучали музыкальные поздравления от местной художественной самодеятельности и гостей из соседнего села Пичаево и Воронежской области Веры Черешневой. Песни сменялись стихами, танцами и сценками. До самого позднего вечера ​ звучала музыка, концерт сменился дискотекой под звездным небом. Спасибо всем​ участникам за улыбки на лицах жителей, искреннюю радость в глазах и счастье в сердцах, которыми вы одарили этот день!</text:p>
      <text:p text:style-name="P1"/>
      <text:p text:style-name="P1">13 августа в Ивановском сельском клубе прошел праздник села "Село моё родное!'', посвященный 235-летию образования села Ивановка. День села- очень важный, интересный и насыщенный праздник, позволяющий весело и с пользой провести время, пообщаться с друзьями и близкими, вспомнить приятные и яркие моменты. Глава сельсовета Т. И. Ильина поздравила жителей и гостей села Ивановки с праздником. Затем поздравления были адресованы юбилярам. На мероприятии так же поздравляли и чествовали семейные пары, прожившие в браке 50, 25 и 15 лет. Церемония праздника сопровождалась концертными номерами. До позднего вечера в селе звучала музыка, концерт сменился праздничным салютом и дискотекой. Мероприятие прошло душевно и тепло и подарило жителям и гостям села массу положительных эмоций. </text:p>
      <text:p text:style-name="P1"/>
      <text:p text:style-name="P1">С концертной программой «Я здесь живу и край мне этот дорог» - творческая группа МБУК "Центр культуры и досуга" порадовала своим выступлением жителей и гостей села Максим Горький.</text:p>
      <text:p text:style-name="P1"/>
      <text:p text:style-name="P1">07 августа 2022 года в с. Пичаево прошло народное гулянье День села "Живи, село мое родное!". День села – это всегда доброе и светлое торжество для большой семьи односельчан… Начался праздник с сюрприза для детей, к ним в гости пришла тучка из мультфильма "Ми - ми - мишки"-Мишка Тедди и Зайка Ля ля. Ребята дружно играли и веселились. Традиционно в этот праздник мы чествуем местных жителей, поздравляем малышей и родителей, долгожителей. Разнообразная концертная программа была подготовлена участниками художественной самодеятельности Пичаевского СДК. Завершился праздник праздничным салютом. Яркое и зажигательное мероприятие прошло душевно и тепло и подарило жителям и гостям села массу положительных эмоций. </text:p>
      <text:p text:style-name="P1"/>
      <text:p text:style-name="P1"><text:soft-page-break/>14 июля творческий десант работников культуры и участников художественной самодеятельности Центра культуры и досуга порадовал жителей села Искра концертной программой «И хорошее настроение не покинет больше Вас!» Главным богатством села были и остаются люди, которые всю жизнь украшали и продолжают украшать свою землю трудом и любовью к своей Родине. А поднимали настроение искровцам в этот день участники программы: Г. Баловнева, Л. Будылина, Е. Скороходов, Н. Кочетова, М. Кривоносова, Л. Жиркова, Л. Ивонина, Н. Гаврилов, Т. Мусатова, М. Захарова, Л. Иволгина. Работники культуры и самодеятельные артисты радовали зрителей своим прекрасным настроением, которое смогли передать интересными номерами и уютной атмосферой. </text:p>
      <text:p text:style-name="P1"/>
      <text:p text:style-name="P1">На территории Демьяновского сельского совета в четвёртый раз по устоявшейся традиции в этом году 10 июля состоялся рыбный фестиваль «Болтуна видать по слову, а рыбака по улову!», посвященный Дню рыбака. Местом действия стал Тёршинский пруд, который славится по всей Тамбовской области и по соседним областям разнообразием рыбы. Начался рыбный фестиваль конкурсом рыбаков, на который были приглашены все любители рыбной ловли, а уже в 11 часов всё праздничное действо началось с задорных частушек о рыбаках и рыбалке и театрализованного представления с участием Нептуна и Русалки ( И. Перцев и Н. Плужникова), танцев и песен. Программа фестиваля была разнообразной: викторины со зрителями, игры с детьми. Ярким оформление праздника стал корабль с ярко алым парусом, который развевался на ветру. Бросались в глаза интересные, красочные костюмы русалок, моряков, золотых рыбок и пиратов, в которые были одеты дети посёлка, показавшие свои танцевальные таланты и получившие в конце праздника сладкие призы. Праздничного настроения присутствующим добавили зажигательные музыкальные номера в исполнении Е.Теплых, Л.Жирковой, Л.Будылиной, Г.Баловневой, Л.Иволгиной, Т.Мусатовой, М.Захаровой, Н.Гаврилова, В.Середина. Кульминацией рыбного фестиваля стало подведение итогов рыбных состязаний. Первую рыбку поймал Сергей Коваленко- местный житель. Самый большой улов оказался у Сергея Акимова, самые разнообразные - у Дурсуна Текеева, Ислама Газиева (местных жителей), Андрея Сухорукова (г. Тамбов), Юрия Куликова (г.Москва), Николая Симонова (с.Сукмановка). Приз в номинации «Рыбачка Соня» достался местным жительницам: Татьяне Исаевой и Наталье Румянцевой. Победителям вручили призы, которые им обязательно пригодятся на рыбалке: стульчики, рыболовные принадлежности, вёдра, тазики, рыболовные сетки. А свой улов рыбаки отдали утром, чтобы повара: Вера Сапрыкина, Надежда Матвеева, Хава Курдова, Тамара Акимова, Надежда Горелова, Артур Перцев сварили из него 60 литров наваристой ухи, которую мог отведать каждый желающий. В тот день прозвучали слова благодарности и музыкальные поздравления Виталию Плужникову и его помощнику Инграсу Перцеву за благоустройство пляжа. Спонсорами для приобретения призов стали предприниматели: Николай Кулагин и Алексей Ерохин, директор Центра культуры и досуга Александр Колмаков. Хочется выразить сердечную благодарность всем неравнодушным <text:soft-page-break/>людям, которые помогли организовать этот прекрасный праздник на лоне природы для жителей и гостей посёлка Демьян Бедный. </text:p>
      <text:p text:style-name="P1"/>
      <text:p text:style-name="P1">День Семьи, Любви и Верности – это настоящий праздник для каждой семьи! Ведь семья-это самое главное, ценное и важное в жизни! Участники творческого коллектива Чикаревского СДК подарили для жителей и гостей села праздничную программу "Ромашковое счастье».  На сцене звучали песни и стихи о любви, семье и мире. Яркие зажигательные номера порадовали зрителей, которые пришли в этот день на праздник! Праздник подарил всем зрителям радость общения и хорошее настроение. </text:p>
      <text:p text:style-name="P1"/>
      <text:p text:style-name="P1">Семья -это данное свыше нам благо. Ведь жизнь невозможно прожить без любви. Любовь - нашей жизни святая отрада И верность поможет её сохранить. Накануне Всероссийского дня семьи любви и верности в Ивановском СК прошла концертная программа "Ромашковый праздник", посвящённая этому празднику. В зале звучали песни о любви, о семье и мире. Дети читали стихи. Праздник подарил зрителям хорошее настроение. </text:p>
      <text:p text:style-name="P1"/>
      <text:p text:style-name="P1">В Новорусановском СДК совместно с библиотекой прошла праздничная программа "Главней всего погода в доме", посвящённая Дню семьи, любви и верности. Ведущие поздравили всех собравшихся с этим замечательным днём, рассказали об истории праздника, почествовали семейные пары, прожившие в браке 25 и более лет. В программе концерта прозвучали известные песни о любви и семье, которые исполнили  участники художественной самодеятедьности СДК. </text:p>
      <text:p text:style-name="P1"/>
      <text:p text:style-name="P1">8 июля в России отмечается День семьи, любви и верности. Этот праздник приурочен к Дню памяти святых князя Петра и его жены Февронии, покровительствующих семье и браку. В этот день принято дарить любимым и близким ромашки. Эти нежные цветы символизируют чистые и светлые чувства. В Пичаевском СДК  прошла акция «Дарите ромашки любимым». Прохожих поздравляли с праздником, дарили им букетики, составленные из ромашек с пожеланиями любви, верности, понимания, радости и благополучия. С детьми была проведена конкурсной- игровая программа. Ребята рисовали, играли в игры и отгадывали загадки. Заведующая Пичаевским СДК Ольга Гущина провела мастер-класс по изготовлению венков из ромашек. В конце ребят угостили сладкой ватой. </text:p>
      <text:p text:style-name="P1"/>
      <text:p text:style-name="Standard"><text:span text:style-name="T15">8 июля, в День семьи, любви и верности, на территории с.Вязовое Жердевского района</text:span><text:span text:style-name="T2"> </text:span><text:span text:style-name="T15">прошел третий областной фестиваль молодых семей «Семейный пикник», в котором приняли участие семьи со всей Тамбовской области. А вечером </text:span><text:span text:style-name="T13">на центральной площади города Жердевки состоялось выступление заслуженного артиста республики Северная Осетия - Алании, солиста Большого театра и театра «Новая Опера» - Алексея Татаринцева. </text:span></text:p>
      <text:p text:style-name="Standard"><text:span text:style-name="T13"/></text:p>
      <text:p text:style-name="P19"><text:soft-page-break/><text:span text:style-name="T13">27 августа Жердевский район отметил свой 94 день рождения. В Центре культуры и досуга была организованна выставка изделий декоративно-прикладного творчества «Жердевка мастеровая», праздничный день в ЦКД продолжила торжественная церемония чествование жердевцев, внесших весомый вклад в развитие района. <text:s/></text:span></text:p>
      <text:p text:style-name="P1"/>
      <text:p text:style-name="P17"><text:s text:c="43"/><text:span text:style-name="T9">Патриотическое воспитание</text:span></text:p>
      <text:p text:style-name="P18"/>
      <text:p text:style-name="P1">Для жителей д. Лихарево и с. Григорьевка 28 июля работники «Центра культуры и досуга» провели акцию-концерт «Россия – Родина, Отчизна, тебя не можем не любить!». Главными героями праздника стали наши любимые зрители-россияне: инициативные, творческие, талантливые, всегда единомышленники, ценители музыки и активного отдыха. Некоторые в этом году юбиляры и в этот день для них звучало множество поздравлений, а песни, звучащие в их честь принесли положительные эмоции и хорошее настроение.</text:p>
      <text:p text:style-name="P1"/>
      <text:p text:style-name="P1"><text:s/>20 июля в Бурнакском СДК прошла тематическая встреча "Тамбовский край - ты часть моей России!", посвященная 85-летию Тамбовской области. Гостями мероприятия стали: Член союза писателей М. В. Волчихин, Почётный гражданин г. Жердевки А. А. Фатеев, Председатель районной организации ветеранов В. А. Трунов, Настоятель храма Казанской Божей Матери отец Владимир. Открыл мероприятие глава Бурнакского сельсовета И. А. Акулинин. Песни и стихи о родном крае прозвучали от работников культуры и библиотеки. За чашкой чая звучали стихи М. В. Волчихин а, А. А. Фатеева. А местная поэтесса Т. И. Клубникина повеселила всех частушками собственного сочинения. Песни под гармонь В. Е. Захарова звучали душевно и задорно. Встреча оставила хорошее настроение и массу положительных эмоций! </text:p>
      <text:p text:style-name="P1"/>
      <text:p text:style-name="P1">20 июля работники культуры и участники художественной самодеятельности ЦКД приехали в д. 2-я Александровка с тематическим вечером-портретом «У каждого свои места родные» и организовали досуг местных жителей и гостей, так как населенный пункт не имеет стационарного клубного учреждения. В тот прекрасный летний вечер жители и гости деревни собрались одной большой семьёй. Ведь жить светлее и надёжнее тогда, когда знаешь, что рядом есть друзья, соседи, родственники, люди, которые помогут и поддержат в трудный момент. Берущие за душу песни звучали в их честь. Творческий коллектив не оставил равнодушными никого. Заряд хорошего настроения получили зрители посмотрев сценическую миниатюру «Городская-деревенская». Благодарные александровцы от души аплодировали артистам и подпевали вместе с ними. </text:p>
      <text:p text:style-name="P1"/>
      <text:p text:style-name="P1"><text:span text:style-name="T12"><text:s text:c="37"/></text:span><text:span text:style-name="T11">Народные традиции и обычаи</text:span></text:p>
      <text:p text:style-name="P1"/>
      <text:p text:style-name="P1">9 июля в Пичаевском СДК прошел Фестиваль народного творчества "Играй гармошка! Пой душа!", приуроченый к 85 - летию образования Тамбовской области. В этот день звучали частушки из репертуара нашей землячки Марии <text:soft-page-break/>Мордасовой. Началось всё с костюмированного шествия по центральной улице села Пичаево. Улыбка не сходила с лиц жителей села, встречавших участников шествия, которые играли на гармони и пели задорные частушки. Гости и участники фестиваля познакомились с творчеством народных коллективов из  Тамбовской, Воронежской, Липецкой и Московской областей. Со сцены звучали песни, веселые частушки и конечно звучала мелодия гармони, баяна, балалайки и ударных инструментов. Участники танцевального коллектива исполнили танцы: "Цыганочка", "Кадриль" и "Вальс". Гости подпевали, шли в пляс, встречали и провожали звёзд фестиваля. В этот день душа пела под мелодичное звучание гармони. А значит фестивалю в следующем году быть. Все участники получили грамоты и ценные призы. Благодарим наших замечательных участников за прекрасное выступление, а дорогих зрителей за тёплый приём, поддержку и громкие аплодисменты. </text:p>
      <text:p text:style-name="P1"/>
      <text:p text:style-name="P1">В Алексеевском СДК совместно с библиотекой прошли чайные посилки "Чай душистый, ароматный и на вкус всегда приятный". Чай - это вкусный, полезный напиток, который уталяет жажду, снимает усталость, придает бодрость, поднимает настроение. На мероприятии гости узнали об истории происхождения чая, его выращивания и сбора, о пользе чаепития. Присутствующие вспомнили русские пословицы, которые говорят об особой роли чая в жизни человека. В конце мероприятия пили чай и вели беседу. </text:p>
      <text:p text:style-name="P1"/>
      <text:p text:style-name="P7"><text:s text:c="30"/>Информационный отчет</text:p>
      <text:p text:style-name="P8"><text:s text:c="25"/>по работе с пожилыми людьми</text:p>
      <text:p text:style-name="P1"/>
      <text:p text:style-name="P1">Активно проходила работа с пожилыми людьми. Для этой категории</text:p>
      <text:p text:style-name="P1">людей были проведены: мини – концерты, встречи, кинолектории, чаепития</text:p>
      <text:p text:style-name="P1">и беседы за круглым столом, спортивные соревнования, конкурсные</text:p>
      <text:p text:style-name="P1">программы и др<text:span text:style-name="T3">угое</text:span>.</text:p>
      <text:p text:style-name="P1"/>
      <text:p text:style-name="Standard"><text:span text:style-name="T14"><text:s text:c="18"/></text:span><text:span text:style-name="T7"><text:s text:c="11"/>Информационный отчет</text:span></text:p>
      <text:p text:style-name="P6"><text:s text:c="10"/>по работе с детьми, подростками <text:span text:style-name="T3">и молодежью</text:span></text:p>
      <text:p text:style-name="P13"/>
      <text:p text:style-name="P13"><text:span text:style-name="T13">Основная задача </text:span><text:span text:style-name="T15">клубных </text:span><text:span text:style-name="T13">учреждений </text:span><text:span text:style-name="T15">Жердевского</text:span><text:span text:style-name="T13"> района – </text:span><text:span text:style-name="T15">это </text:span><text:span text:style-name="T13">организация досуговой занятости детей </text:span><text:span text:style-name="T15">и</text:span><text:span text:style-name="T13"> подростков</text:span><text:span text:style-name="T15">, </text:span><text:span text:style-name="T13">совершенствование и расширение перечня предоставляемых культурных услуг с учетом досуговых предпочтений этой категории населения. Работники </text:span><text:span text:style-name="T15">клубных </text:span><text:span text:style-name="T13">учреждений делают все возможное для создания положительного, привлекательного имиджа клубных учреждений, что привлекает в его стены больше детей и подростков, <text:s/>предлагают </text:span><text:span text:style-name="T15">им</text:span><text:span text:style-name="T13"> определенную альтернативу праздному времяпрепровождению, являющемуся одной из предпосылок асоциального поведения. В качестве подобной альтернативы подростки вовлекаются в организацию и проведение массовых мероприятий, таких как театрализованные и развлекательные </text:span><text:soft-page-break/><text:span text:style-name="T13">представления, игровые программы, фестивали детского и молодёжного творчества, народные праздники.</text:span></text:p>
      <text:p text:style-name="P14"/>
      <text:p text:style-name="P12"><text:span text:style-name="T8"><text:s text:c="27"/></text:span><text:span text:style-name="T10">Художественно - эстетическое </text:span><text:span text:style-name="T4">воспита</text:span><text:span text:style-name="T10">ние</text:span></text:p>
      <text:p text:style-name="P1"/>
      <text:p text:style-name="P1">Эстетическое воспитание — понятие очень широкое. В него входит воспитание эстетического отношения к природе, труду, общественной жизни, быту, искусству. Воспитание детей средствами искусства составляет предмет художественного воспитания.<text:line-break/></text:p>
      <text:p text:style-name="P1">В Демьяновском СДК отметили День знаний конкурсно-игровой программой "Веселое настроение". И чтобы этот день стал самым светлым и запоминающимся Мальвина и Буратино провели с ними игру "Как живёшь?", флешмоб "Зарядка для настроения", прошел конкурс рисунка на асфальте. Дети получили заряд бодрости, сладкие призы и прекрасное настроение! </text:p>
      <text:p text:style-name="P1"/>
      <text:p text:style-name="P1">1 сентября в Цветовском СДК совместно с библиотекой прошла интелектуальная игра «По волнам знаний». Собрав корабль и встав за штурвал, ребята отправились путешествовать по дорогам, преодолевая разные испытания. В этот день для них звучали стихи ​и песни про школу. В завершении с напутственным словом ​к ним обратилась фельдшер Ускова Елена ​ Александровна. </text:p>
      <text:p text:style-name="P1"/>
      <text:p text:style-name="P1">Лето - самое лучшее время года для всей детворы! Но оно подходит к концу. Чикаревский сельский дом культуры подготовил для детей интересную конкурсно-игровую программу "До свидания, лето!!!". Ребята приняли участие в интересных викторинах, конкурсах, эстафетах, таких как: "Кенгуру», "Полоса препятствий», "Весёлый мяч», "Верёвочка» и др. Звонкий смех, счастливые лица мальчишек и девчонок - такая оживлённая атмосфера царила на игровой программе. В итоге победила дружба. Все ребята были награждены хорошим настроением и сладкими призами.</text:p>
      <text:p text:style-name="P1"><text:s/></text:p>
      <text:p text:style-name="P1">В Демьяновском СДК состоялось очередное заседание любительского объединения "Девчата". Развлекательная программа "Осенние краски" началась с рассказа о старинном названии осенних месяцев. Девочки отгадывали загадки, собирали рябину, ежевику, жёлуди, шишки, шиповник, листья и хвою деревьев, последние луговые цветы. Получились красивые букеты, которые они подарили своим мамам и бабушкам, а себе оставили прекрасное настроение от увиденного на прогулке и природный материал для поделок на осенние темы.</text:p>
      <text:p text:style-name="P1"/>
      <text:p text:style-name="P1">1 <text:span text:style-name="T3">сентября</text:span> – <text:span text:style-name="T3">в </text:span>этот радостный и праздничный день нового учебного года в Туголуковском СДК совместно с библиотекой для первоклашек прошла познавательно-игровая программа «Саквояж знаний». На праздник к ребятам пришли клоуны Ириска и Клепа, которые учили детей разным школьным премудростям, проверяли умеют ли они считать, подсказывали и показывали им <text:soft-page-break/>какие школьные предметы нужно брать с собой в школу, чтобы вместо учебников, тетрадок и карандашей в портфеле не оказались только игрушки. Ребятам понравился праздник, они с удовольствием играли, пели и танцевали. </text:p>
      <text:p text:style-name="P1"/>
      <text:p text:style-name="P1">В Центре культуры и досуга 1 сентября для учащихся нальных классов Жердевской СОШ прошло театрализованное представление "День знаний в Простоквашино". </text:p>
      <text:p text:style-name="P1"/>
      <text:p text:style-name="P1">Первый день осени, замечательный день - это начало учебного года и самый настоящий праздник для ребят. В Алексеевком СДК совместно с библиотекой в этот день прошла игровая программа "Волшебная страна Знаний", в которой приняли участие ученики младших классов. Отправившись в путешествие по "планетам знаний" они посетили планету "Школьная", где им предстояло разгадать загадки, на "Математической планете" ребят ждал весёлый счёт, а на "Веселой планете" - подвижные игры. Детям понравился праздник, они с удовольствием пели и танцевали. По окончании мероприятия им были вручены сладкие подарки. </text:p>
      <text:p text:style-name="P1"/>
      <text:p text:style-name="P1">27 <text:span text:style-name="T3">августа на центральной площади города состоялось грандиозное молодежное событие этого лета ОРЕ</text:span><text:span text:style-name="T16">N-AIR-2022, </text:span><text:span text:style-name="T3">которое включило в себя: праздничный концерт «Будущее за молодежью», приглашенных гостей и салют.</text:span></text:p>
      <text:p text:style-name="P1"/>
      <text:p text:style-name="P17"><text:s text:c="41"/><text:span text:style-name="T9">Патриотическое воспитание</text:span></text:p>
      <text:p text:style-name="P18"/>
      <text:p text:style-name="P5">Патриотическое воспитание – направлено на формирование и развитие личности, обладающей качествами гражданина - патриота родины и способностью успешно выполнять гражданские обязанности в мирное и военное время.</text:p>
      <text:p text:style-name="P1"/>
      <text:p text:style-name="P1">22 августа в России отмечают День Государственного флага. Российский триколор-один из важнейших национальных символов Российской Федерации. Он олицетворяет великую Россию, обьединяет наш народ, вдохновляет на трудовые подвиги, укрепляет веру в светлое будущее. В этот день в Пичаевском СДК прошла акция "Триколор". Цель акции : закрепить знания детей о символике своей страны, напомнить родителям и детям о важности такого атрибута в жизни каждого человека, как государственный флаг родной страны, формировать гражданскую культуру, развивать патриотические чувства. </text:p>
      <text:p text:style-name="P1"/>
      <text:p text:style-name="P1">В Новорусановском СДК для молодёжи села прошло увлекательное путешествие по родному краю в пространстве и времени "Тамбовский край-моя Россия!", посвящённое 85- летию Тамбовской области. Ребята узнали, как из деревянной крепости построенной в 16 веке Тамбов превратился в красивый, современный город и стал областным центром. Также ведущая рассказала о людях, которые прославили наш край. В заключении ребята приняли участие в познавательной викторине по истории Тамбовской области. Путешествие в <text:soft-page-break/>пространстве и времени сумело пробудить у молодёжи интерес к истории родного края, так как без прошлого у человека нет будущего.</text:p>
      <text:p text:style-name="P1"><text:s/></text:p>
      <text:p text:style-name="P1">3 сентября в России отмечается День солидарности в борьбе с терроризмом. Эта новая памятная дата России была установлена федеральным законом от 6 июля 2005 года. Она связана с трагическими событиями в Беслане, когда боевики захватили одну из городских школ. Сегодня, вспоминая жертвы Беслана, мы едины в своем намерении, всеми силами противостоять терроризму, не допустить разрастания этого преступного безумия. В Алексеевском СДК в этот день прошел час памяти "Дети Беслана". Ведущие Макарова О.Н. и Кузнецова Н. В. рассказали детям о событиях трёх дней, которые происходили в школе Беслана. По окончании мероприятия присутствующие почтили память всех погибших невинных жертв в террористических актах минутой молчания. В небо были запущены шары в память о детях, погибших в Беслане. </text:p>
      <text:p text:style-name="P3"/>
      <text:p text:style-name="P1"><text:span text:style-name="T3"><text:s text:c="40"/></text:span><text:span text:style-name="T5">Экологическое воспитание</text:span></text:p>
      <text:p text:style-name="P1"/>
      <text:p text:style-name="P1">"Охранять природу- значит охранять Родину"- эти слова замечательного русского писателя Михаила Пришвина являются наилучшим выражением значимости природы в нашей жизни, необходимости любить и беречь её. В Ивановском клубе совместно с библиотекой была проведена конкурсная программа, посвящённая экологической теме. В ходе мероприятия дети узнали, что такое экология и как нужно беречь природу. Участники были разделены на две команды, которые соревновались в конкурсах и викторинах, отгадывали загадки. В конце были подведены итоги соревнования в котором победила дружба. Дети получили сладкие призы.</text:p>
      <text:p text:style-name="P1"/>
      <text:p text:style-name="P1">Работники культуры, в целях привлечения <text:span text:style-name="T3">зрителей</text:span> в клуб<text:span text:style-name="T3">ные учреждения</text:span> ищут новые формы работы, изучают и удовлетворяют запросы населения и стараются чтобы, проводимые мероприятия были доступными и полезными, а главное проводят такие мероприятия, на которых <text:span text:style-name="T3">зрители</text:span> являются не просто слушателями, но и сами принимают в них активное участие.</text:p>
      <text:p text:style-name="P1"/>
      <text:p text:style-name="P1"/>
      <text:p text:style-name="P1"/>
      <text:p text:style-name="P16">Информационно-методический отдел </text:p>
      <text:p text:style-name="P15">Жердевского Центра культуры и досуга</text:p>
      <text:p text:style-name="P2"/>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Times New Roman1" svg:font-family="'Times New Roman'"/>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yandex-sans" svg:font-family="yandex-san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H51M46S</meta:editing-duration>
    <meta:editing-cycles>8</meta:editing-cycles>
    <meta:generator>OpenOffice/4.1.1$Win32 OpenOffice.org_project/411m6$Build-9775</meta:generator>
    <dc:date>2022-09-24T10:43:03.56</dc:date>
    <meta:document-statistic meta:table-count="0" meta:image-count="0" meta:object-count="0" meta:page-count="9" meta:paragraph-count="62" meta:word-count="3032" meta:character-count="22847"/>
    <meta:user-defined meta:name="Info 1"/>
    <meta:user-defined meta:name="Info 2"/>
    <meta:user-defined meta:name="Info 3"/>
    <meta:user-defined meta:name="Info 4"/>
  </office:meta>
</office:document-meta>
</file>