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language="ru" fo:country="RU" style:font-name-asian="Times New Roman3" style:font-size-asian="14pt" style:font-name-complex="Times New Roman3" style:font-size-complex="14pt"/>
    </style:style>
    <style:style style:name="P6" style:family="paragraph" style:parent-style-name="Standard">
      <style:text-properties style:font-name="Times New Roman" fo:font-size="18pt" fo:language="ru" fo:country="RU" fo:font-weight="bold" style:font-size-asian="18pt" style:font-weight-asian="bold" style:font-size-complex="18pt" style:font-weight-complex="bold"/>
    </style:style>
    <style:style style:name="P7"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name-asian="Times New Roman3" style:font-size-asian="14pt" style:font-name-complex="Times New Roman3" style:font-size-complex="14pt"/>
    </style:style>
    <style:style style:name="P10" style:family="paragraph" style:parent-style-name="Standard">
      <style:paragraph-properties fo:margin-left="0cm" fo:margin-right="0cm" fo:margin-top="0cm" fo:margin-bottom="0.353cm" fo:line-height="115%" fo:text-align="start" style:justify-single-word="false" fo:text-indent="0cm" style:auto-text-indent="false"/>
      <style:text-properties fo:font-variant="normal" fo:text-transform="none" fo:color="#333333" style:font-name="Arial1" fo:font-size="14pt" fo:letter-spacing="normal" fo:font-style="normal" style:text-underline-style="none" fo:font-weight="normal" style:font-size-asian="14pt" style:font-name-complex="Times New Roman3" style:font-size-complex="14pt"/>
    </style:style>
    <style:style style:name="P11" style:family="paragraph" style:parent-style-name="Standard">
      <style:paragraph-properties fo:margin-top="0cm" fo:margin-bottom="0cm" fo:line-height="100%" fo:text-align="start" style:justify-single-word="false" fo:orphans="2" fo:widows="2">
        <style:tab-stops>
          <style:tab-stop style:position="0cm"/>
        </style:tab-stops>
      </style:paragraph-properties>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12" style:family="paragraph" style:parent-style-name="Standard">
      <style:paragraph-properties fo:margin-top="0cm" fo:margin-bottom="0cm" fo:text-align="start" style:justify-single-word="false"/>
      <style:text-properties style:font-name="Times New Roman" fo:font-size="14pt" style:text-underline-style="none" fo:font-weight="bold" style:font-size-asian="14pt" style:font-weight-asian="bold" style:font-size-complex="14pt"/>
    </style:style>
    <style:style style:name="P13" style:family="paragraph" style:parent-style-name="Standard">
      <style:paragraph-properties fo:margin-top="0cm" fo:margin-bottom="0cm" fo:text-align="start" style:justify-single-word="false"/>
      <style:text-properties style:font-name="Times New Roman" fo:font-size="14pt" style:text-underline-style="none" fo:font-weight="bold" style:font-size-asian="14pt" style:font-weight-asian="bold" style:font-name-complex="Times New Roman3" style:font-size-complex="14pt"/>
    </style:style>
    <style:style style:name="P14" style:family="paragraph" style:parent-style-name="Standard">
      <style:paragraph-properties fo:margin-top="0cm" fo:margin-bottom="0cm"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top="0cm" fo:margin-bottom="0cm" fo:text-align="start" style:justify-single-word="false"/>
      <style:text-properties style:font-name="Times New Roman" fo:font-size="14pt" fo:language="ru" fo:country="RU" style:font-name-asian="Times New Roman3" style:font-size-asian="14pt" style:font-name-complex="Times New Roman3" style:font-size-complex="14pt"/>
    </style:style>
    <style:style style:name="P16" style:family="paragraph" style:parent-style-name="Standard">
      <style:paragraph-properties fo:margin-top="0cm" fo:margin-bottom="0cm" fo:text-align="start" style:justify-single-word="false"/>
      <style:text-properties style:font-name="Times New Roman" fo:font-size="14pt" style:font-size-asian="14pt" style:font-name-complex="Times New Roman3" style:font-size-complex="14pt"/>
    </style:style>
    <style:style style:name="P17" style:family="paragraph" style:parent-style-name="Standard">
      <style:paragraph-properties fo:margin-top="0cm" fo:margin-bottom="0cm" fo:text-align="start"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font-size-asian="14pt" style:font-name-complex="Times New Roman3" style:font-size-complex="14pt"/>
    </style:style>
    <style:style style:name="P19"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font-name-asian="Times New Roman3" style:font-size-asian="14pt" style:font-name-complex="Times New Roman3" style:font-size-complex="14pt"/>
    </style:style>
    <style:style style:name="P20" style:family="paragraph" style:parent-style-name="Standard">
      <style:paragraph-properties loext:contextual-spacing="false" fo:margin-top="0cm" fo:margin-bottom="0cm" fo:text-align="start" style:justify-single-word="false"/>
      <style:text-properties fo:color="#000000" style:font-name="Times New Roman" fo:font-size="14pt" style:text-underline-style="solid" style:text-underline-width="auto" style:text-underline-color="font-color" fo:font-weight="bold" style:font-size-asian="14pt" style:language-asian="ru" style:country-asian="RU" style:font-weight-asian="bold" style:font-name-complex="Times New Roman3" style:font-size-complex="14pt" style:font-weight-complex="bold"/>
    </style:style>
    <style:style style:name="P21" style:family="paragraph" style:parent-style-name="Standard">
      <style:paragraph-properties fo:margin-top="0cm" fo:margin-bottom="0cm" fo:line-height="100%" fo:text-align="start" style:justify-single-word="false">
        <style:tab-stops>
          <style:tab-stop style:position="0cm"/>
        </style:tab-stops>
      </style:paragraph-properties>
    </style:style>
    <style:style style:name="P22" style:family="paragraph" style:parent-style-name="Standard">
      <style:paragraph-properties fo:margin-top="0cm" fo:margin-bottom="0.353cm" fo:line-height="115%" fo:text-align="start" style:justify-single-word="false"/>
      <style:text-properties style:font-name="Times New Roman" fo:font-size="14pt" fo:font-weight="bold" style:font-size-asian="14pt" style:font-weight-asian="bold" style:font-size-complex="14pt"/>
    </style:style>
    <style:style style:name="P23" style:family="paragraph" style:parent-style-name="Standard">
      <style:paragraph-properties fo:margin-top="0cm" fo:margin-bottom="0.353cm" fo:line-height="115%" fo:text-align="start" style:justify-single-word="false"/>
      <style:text-properties fo:font-size="14pt" style:font-size-asian="14pt" style:font-size-complex="14pt"/>
    </style:style>
    <style:style style:name="P24" style:family="paragraph" style:parent-style-name="Text_20_body">
      <style:paragraph-properties fo:margin-top="0.053cm" fo:margin-bottom="0cm" fo:orphans="2" fo:widows="2"/>
      <style:text-properties fo:font-variant="normal" fo:text-transform="none" fo:color="#000000" style:font-name="Times New Roman1" fo:font-size="14pt" fo:letter-spacing="normal" fo:font-style="normal" fo:font-weight="normal" style:font-size-asian="14pt" style:font-size-complex="14pt"/>
    </style:style>
    <style:style style:name="P25"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fo:font-size="14pt" fo:language="ru" fo:country="RU" fo:font-weight="bold" style:font-size-asian="14pt" style:language-asian="ru" style:country-asian="RU" style:font-weight-asian="bold" style:font-size-complex="14pt" style:language-complex="ar" style:country-complex="SA"/>
    </style:style>
    <style:style style:name="P27" style:family="paragraph" style:parent-style-name="Standard">
      <style:text-properties fo:font-size="14pt" fo:language="ru" fo:country="RU" style:font-size-asian="14pt" style:language-asian="ru" style:country-asian="RU" style:font-size-complex="14pt" style:language-complex="ar" style:country-complex="SA"/>
    </style:style>
    <style:style style:name="P28" style:family="paragraph" style:parent-style-name="Standard">
      <style:text-properties style:font-name="Times New Roman" fo:font-size="14pt" fo:language="ru" fo:country="RU" style:font-size-asian="14pt" style:language-asian="ru" style:country-asian="RU" style:font-size-complex="14pt" style:language-complex="ar" style:country-complex="SA"/>
    </style:style>
    <style:style style:name="P29" style:family="paragraph" style:parent-style-name="Standard">
      <style:text-properties style:font-name="Times New Roman" fo:font-size="14pt" fo:language="ru" fo:country="RU" style:font-size-asian="14pt" style:font-size-complex="14pt"/>
    </style:style>
    <style:style style:name="P30" style:family="paragraph" style:parent-style-name="Standard">
      <style:text-properties style:font-name="Times New Roman" fo:font-size="14pt" fo:language="ru" fo:country="RU" fo:font-weight="bold" style:font-size-asian="14pt" style:language-asian="ru" style:country-asian="RU" style:font-weight-asian="bold" style:font-size-complex="14pt" style:language-complex="ar" style:country-complex="SA"/>
    </style:style>
    <style:style style:name="P31"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32" style:family="paragraph" style:parent-style-name="Standard">
      <style:text-properties style:use-window-font-color="true" style:font-name="Times New Roman2" fo:font-size="14pt" fo:language="ru" fo:country="RU" style:text-underline-style="none" fo:font-weight="bold" fo:background-color="transparent" style:font-name-asian="Times New Roman2" style:font-size-asian="14pt" style:font-weight-asian="bold" style:font-name-complex="Times New Roman2" style:font-size-complex="14pt" style:font-weight-complex="bold"/>
    </style:style>
    <style:style style:name="P33" style:family="paragraph" style:parent-style-name="Standard">
      <style:paragraph-properties fo:margin-top="0cm" fo:margin-bottom="0cm" fo:text-align="start" style:justify-single-word="false"/>
      <style:text-properties style:font-name="Times New Roman" fo:font-size="14pt" fo:language="ru" fo:country="RU" style:text-underline-style="solid" style:text-underline-width="auto" style:text-underline-color="font-color" fo:font-weight="bold" style:font-name-asian="Times New Roman3" style:font-size-asian="14pt" style:language-asian="ru" style:country-asian="RU" style:font-weight-asian="bold" style:font-name-complex="Times New Roman3" style:font-size-complex="14pt" style:language-complex="ar" style:country-complex="SA" style:font-weight-complex="bold"/>
    </style:style>
    <style:style style:name="P34" style:family="paragraph" style:parent-style-name="Standard">
      <style:paragraph-properties fo:margin-top="0cm" fo:margin-bottom="0cm" fo:text-align="start" style:justify-single-word="false"/>
      <style:text-properties style:font-name="Times New Roman" fo:font-size="14pt" fo:language="ru" fo:country="RU" style:text-underline-style="solid" style:text-underline-width="auto" style:text-underline-color="font-color" fo:font-weight="bold" style:font-name-asian="Times New Roman3" style:font-size-asian="14pt" style:language-asian="ru" style:country-asian="RU" style:font-weight-asian="bold" style:font-name-complex="Times New Roman3" style:font-size-complex="14pt" style:language-complex="ar" style:country-complex="SA"/>
    </style:style>
    <style:style style:name="P35" style:family="paragraph" style:parent-style-name="Standard">
      <style:paragraph-properties fo:margin-top="0cm" fo:margin-bottom="0cm" fo:text-align="start" style:justify-single-word="false"/>
      <style:text-properties style:font-name="Times New Roman" fo:font-size="14pt" fo:language="ru" fo:country="RU" style:text-underline-style="solid" style:text-underline-width="auto" style:text-underline-color="font-color" fo:font-weight="bold" style:font-size-asian="14pt" style:language-asian="ru" style:country-asian="RU" style:font-weight-asian="bold" style:font-size-complex="14pt" style:language-complex="ar" style:country-complex="SA"/>
    </style:style>
    <style:style style:name="P36" style:family="paragraph" style:parent-style-name="Standard">
      <style:paragraph-properties fo:margin-top="0cm" fo:margin-bottom="0cm" fo:text-align="start" style:justify-single-word="false"/>
      <style:text-properties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language-complex="ar" style:country-complex="SA" style:font-weight-complex="normal"/>
    </style:style>
    <style:style style:name="P37"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font-size-asian="14pt" style:font-name-complex="Times New Roman3" style:font-size-complex="14pt"/>
    </style:style>
    <style:style style:name="P38"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fo:language="ru" fo:country="RU" style:text-underline-style="solid" style:text-underline-width="auto" style:text-underline-color="font-color" fo:font-weight="bold" style:font-size-asian="14pt" style:language-asian="ru" style:country-asian="RU" style:font-weight-asian="bold" style:font-name-complex="Times New Roman3" style:font-size-complex="14pt" style:language-complex="ar" style:country-complex="SA" style:font-weight-complex="bold"/>
    </style:style>
    <style:style style:name="P39" style:family="paragraph" style:parent-style-name="Standard">
      <style:paragraph-properties fo:margin-top="0cm" fo:margin-bottom="0cm" fo:text-align="start" style:justify-single-word="false"/>
      <style:text-properties fo:color="#000000" style:font-name="Times New Roman" fo:font-size="14pt" fo:language="ru" fo:country="RU" style:text-underline-style="solid" style:text-underline-width="auto" style:text-underline-color="font-color" fo:font-weight="bold" style:font-size-asian="14pt" style:language-asian="ru" style:country-asian="RU" style:font-weight-asian="bold" style:font-name-complex="Times New Roman3" style:font-size-complex="14pt" style:language-complex="ar" style:country-complex="SA" style:font-weight-complex="bold"/>
    </style:style>
    <style:style style:name="P40" style:family="paragraph" style:parent-style-name="Standard">
      <style:paragraph-properties fo:margin-left="0cm" fo:margin-right="0cm" fo:margin-top="0cm" fo:margin-bottom="0.353cm" fo:line-height="115%" fo:text-align="start" style:justify-single-word="false" fo:text-indent="0cm" style:auto-text-indent="false"/>
      <style:text-properties fo:font-variant="normal" fo:text-transform="none" style:use-window-font-color="true" style:font-name="Times New Roman2"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font-weight-asian="normal" style:font-name-complex="Times New Roman2" style:font-size-complex="14pt" style:font-weight-complex="normal"/>
    </style:style>
    <style:style style:name="P41" style:family="paragraph" style:parent-style-name="Standard">
      <style:paragraph-properties fo:margin-top="0cm" fo:margin-bottom="0.353cm" fo:line-height="115%" fo:text-align="start" style:justify-single-word="false"/>
      <style:text-properties fo:font-variant="normal" fo:text-transform="none" style:use-window-font-color="true" style:font-name="Times New Roman2"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language-complex="ar" style:country-complex="SA" style:font-weight-complex="normal"/>
    </style:style>
    <style:style style:name="P42" style:family="paragraph" style:parent-style-name="Standard">
      <style:paragraph-properties fo:margin-top="0cm" fo:margin-bottom="0.353cm" fo:line-height="115%" fo:text-align="start" style:justify-single-word="false"/>
      <style:text-properties style:use-window-font-color="true"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language-complex="ar" style:country-complex="SA" style:font-weight-complex="normal"/>
    </style:style>
    <style:style style:name="P43" style:family="paragraph" style:parent-style-name="Standard">
      <style:paragraph-properties fo:margin-top="0cm" fo:margin-bottom="0.353cm" fo:line-height="115%" fo:text-align="start" style:justify-single-word="false"/>
      <style:text-properties style:use-window-font-color="true" style:font-name="Times New Roman2" fo:font-size="14pt"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size-asian="14pt" style:language-asian="ru" style:country-asian="RU" style:font-weight-asian="bold" style:font-name-complex="Times New Roman2" style:font-size-complex="14pt" style:language-complex="ar" style:country-complex="SA" style:font-weight-complex="bold"/>
    </style:style>
    <style:style style:name="P44" style:family="paragraph" style:parent-style-name="Standard">
      <style:paragraph-properties fo:margin-top="0cm" fo:margin-bottom="0.353cm" fo:line-height="115%" fo:text-align="start" style:justify-single-word="false"/>
      <style:text-properties style:use-window-font-color="true" style:font-name="Times New Roman2" fo:font-size="18pt" fo:language="ru" fo:country="RU" style:text-underline-style="none" fo:font-weight="bold" style:text-underline-mode="continuous" style:text-overline-mode="continuous" style:text-line-through-mode="continuous" fo:background-color="transparent" style:font-name-asian="Times New Roman2" style:font-size-asian="18pt" style:language-asian="ru" style:country-asian="RU" style:font-weight-asian="bold" style:font-name-complex="Times New Roman2" style:font-size-complex="18pt" style:language-complex="ar" style:country-complex="SA" style:font-weight-complex="bold"/>
    </style:style>
    <style:style style:name="T1" style:family="text">
      <style:text-properties fo:language="ru" fo:country="RU"/>
    </style:style>
    <style:style style:name="T2" style:family="text">
      <style:text-properties fo:language="ru" fo:country="RU" style:language-asian="ru" style:country-asian="RU"/>
    </style:style>
    <style:style style:name="T3" style:family="text">
      <style:text-properties fo:language="ru" fo:country="RU" style:language-asian="ru" style:country-asian="RU" style:language-complex="ar" style:country-complex="SA"/>
    </style:style>
    <style:style style:name="T4" style:family="text">
      <style:text-properties fo:language="ru" fo:country="RU" style:text-underline-style="solid" style:text-underline-width="auto" style:text-underline-color="font-color" fo:font-weight="bold" style:font-name-asian="Times New Roman3" style:language-asian="ru" style:country-asian="RU" style:font-weight-asian="bold" style:font-name-complex="Times New Roman3" style:language-complex="ar" style:country-complex="SA" style:font-weight-complex="bold"/>
    </style:style>
    <style:style style:name="T5" style:family="text">
      <style:text-properties fo:language="ru" fo:country="RU" style:text-underline-style="solid" style:text-underline-width="auto" style:text-underline-color="font-color" style:font-name-asian="Times New Roman3" style:language-asian="ru" style:country-asian="RU" style:font-name-complex="Times New Roman3" style:language-complex="ar" style:country-complex="SA"/>
    </style:style>
    <style:style style:name="T6" style:family="text">
      <style:text-properties fo:language="ru" fo:country="RU" style:font-name-asian="Times New Roman3" style:language-asian="ru" style:country-asian="RU" style:font-name-complex="Times New Roman3" style:language-complex="ar" style:country-complex="SA"/>
    </style:style>
    <style:style style:name="T7" style:family="text">
      <style:text-properties fo:language="ru" fo:country="RU" style:text-underline-style="none" fo:font-weight="bold" style:font-name-asian="Times New Roman3" style:language-asian="ru" style:country-asian="RU" style:font-weight-asian="bold" style:font-name-complex="Times New Roman3" style:language-complex="ar" style:country-complex="SA" style:font-weight-complex="bold"/>
    </style:style>
    <style:style style:name="T8" style:family="text">
      <style:text-properties style:font-name="Times New Roman"/>
    </style:style>
    <style:style style:name="T9" style:family="text">
      <style:text-properties style:font-name="Times New Roman" fo:language="ru" fo:country="RU"/>
    </style:style>
    <style:style style:name="T10" style:family="text">
      <style:text-properties style:font-name="Times New Roman" fo:font-size="14pt" style:font-size-asian="14pt" style:font-name-complex="Times New Roman3" style:font-size-complex="14pt"/>
    </style:style>
    <style:style style:name="T11" style:family="text">
      <style:text-properties style:font-name="Times New Roman" fo:font-size="14pt" fo:language="ru" fo:country="RU" style:font-size-asian="14pt" style:font-name-complex="Times New Roman3" style:font-size-complex="14pt"/>
    </style:style>
    <style:style style:name="T12" style:family="text">
      <style:text-properties style:font-name="Times New Roman" fo:font-size="14pt" style:font-name-asian="Times New Roman3" style:font-size-asian="14pt" style:font-name-complex="Times New Roman3" style:font-size-complex="14pt"/>
    </style:style>
    <style:style style:name="T13" style:family="text">
      <style:text-properties style:font-name="Times New Roman" fo:font-size="12pt" style:font-name-asian="Times New Roman3" style:font-size-asian="12pt" style:font-name-complex="Times New Roman3" style:font-size-complex="12pt"/>
    </style:style>
    <style:style style:name="T14" style:family="text">
      <style:text-properties style:language-asian="ru" style:country-asian="RU"/>
    </style:style>
    <style:style style:name="T15" style:family="text">
      <style:text-properties style:font-name-asian="Times New Roman3"/>
    </style:style>
    <style:style style:name="T16" style:family="text">
      <style:text-properties fo:color="#000000" style:font-name="Times New Roman" fo:font-size="14pt" fo:language="ru" fo:country="RU" style:font-size-asian="14pt" style:font-name-complex="Times New Roman3" style:font-size-complex="14pt"/>
    </style:style>
    <style:style style:name="T17" style:family="text">
      <style:text-properties fo:color="#000000" style:font-name="Times New Roman" fo:font-size="14pt" style:font-size-asian="14pt" style:font-name-complex="Times New Roman3" style:font-size-complex="14pt"/>
    </style:style>
    <style:style style:name="T18" style:family="text">
      <style:text-properties fo:color="#000000" style:text-underline-style="none" fo:font-weight="bold" style:language-asian="ru" style:country-asian="RU" style:font-weight-asian="bold" style:font-weight-complex="bold"/>
    </style:style>
    <style:style style:name="T19" style:family="text">
      <style:text-properties fo:color="#000000" style:text-underline-style="solid" style:text-underline-width="auto" style:text-underline-color="font-color" fo:font-weight="bold" style:language-asian="ru" style:country-asian="RU" style:font-weight-asian="bold" style:font-weight-complex="bold"/>
    </style:style>
    <style:style style:name="T20" style:family="text">
      <style:text-properties fo:color="#000000" fo:language="ru" fo:country="RU" style:text-underline-style="solid" style:text-underline-width="auto" style:text-underline-color="font-color" style:language-asian="ru" style:country-asian="RU" style:language-complex="ar" style:country-complex="SA" style:font-weight-complex="bold"/>
    </style:style>
    <style:style style:name="T21" style:family="text">
      <style:text-properties fo:color="#000000" fo:language="ru" fo:country="RU" style:language-asian="ru" style:country-asian="RU" style:language-complex="ar" style:country-complex="SA" style:font-weight-complex="bold"/>
    </style:style>
    <style:style style:name="T22" style:family="text">
      <style:text-properties style:use-window-font-color="true" style:font-name="Times New Roman2"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weight-asian="bold" style:font-name-complex="Times New Roman2" style:font-weight-complex="bold"/>
    </style:style>
    <style:style style:name="T23" style:family="text">
      <style:text-properties style:use-window-font-color="true" style:font-name="Times New Roman2"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language-asian="ru" style:country-asian="RU" style:font-weight-asian="bold" style:font-name-complex="Times New Roman2" style:language-complex="ar" style:country-complex="SA" style:font-weight-complex="bold"/>
    </style:style>
    <style:style style:name="T24" style:family="text">
      <style:text-properties style:use-window-font-color="true" style:font-name="Times New Roman2" fo:language="ru" fo:country="RU" style:text-underline-style="solid" style:text-underline-width="auto" style:text-underline-color="font-color" style:text-underline-mode="continuous" style:text-overline-mode="continuous" style:text-line-through-mode="continuous" fo:background-color="transparent" style:font-name-asian="Times New Roman2" style:language-asian="ru" style:country-asian="RU" style:font-name-complex="Times New Roman2" style:language-complex="ar" style:country-complex="SA" style:font-weight-complex="bold"/>
    </style:style>
    <style:style style:name="T25" style:family="text">
      <style:text-properties style:use-window-font-color="true" style:font-name="Times New Roman2" fo:language="ru" fo:country="RU" fo:font-weight="bold" style:text-underline-mode="continuous" style:text-overline-mode="continuous" style:text-line-through-mode="continuous" fo:background-color="transparent" style:font-name-asian="Times New Roman2" style:font-weight-asian="bold" style:font-name-complex="Times New Roman2" style:font-weight-complex="bold"/>
    </style:style>
    <style:style style:name="T26" style:family="text">
      <style:text-properties style:use-window-font-color="true" style:font-name="Times New Roman2" fo:font-size="18pt" fo:language="ru" fo:country="RU" style:text-underline-style="none" fo:font-weight="bold" style:text-underline-mode="continuous" style:text-overline-mode="continuous" style:text-line-through-mode="continuous" fo:background-color="transparent" style:font-name-asian="Times New Roman2" style:font-size-asian="18pt" style:language-asian="ru" style:country-asian="RU" style:font-weight-asian="bold" style:font-name-complex="Times New Roman2" style:font-size-complex="18pt" style:language-complex="ar" style:country-complex="SA" style:font-weight-complex="bold"/>
    </style:style>
    <style:style style:name="T27" style:family="text">
      <style:text-properties style:use-window-font-color="true" style:font-name="Times New Roman2" fo:font-size="18pt" fo:language="ru" fo:country="RU" style:text-underline-style="none" style:text-underline-mode="continuous" style:text-overline-mode="continuous" style:text-line-through-mode="continuous" fo:background-color="transparent" style:font-name-asian="Times New Roman2" style:font-size-asian="18pt" style:language-asian="ru" style:country-asian="RU" style:font-name-complex="Times New Roman2" style:font-size-complex="18pt" style:language-complex="ar" style:country-complex="SA" style:font-weight-complex="bold"/>
    </style:style>
    <style:style style:name="T28" style:family="text">
      <style:text-properties style:use-window-font-color="true" style:font-name="Times New Roman" fo:language="ru" fo:country="RU" style:text-underline-style="none" fo:font-weight="bold" style:text-underline-mode="continuous" style:text-overline-mode="continuous" style:text-line-through-mode="continuous" fo:background-color="transparent" style:font-name-asian="Times New Roman2" style:language-asian="ru" style:country-asian="RU" style:font-weight-asian="bold" style:font-name-complex="Times New Roman2" style:language-complex="ar" style:country-complex="SA" style:font-weight-complex="bold"/>
    </style:style>
    <style:style style:name="T29" style:family="text">
      <style:text-properties style:use-window-font-color="true" style:font-name="Times New Roman"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language-asian="ru" style:country-asian="RU" style:font-weight-asian="bold" style:font-name-complex="Times New Roman2"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ИНФОРМАЦИЯ</text:p>
      <text:p text:style-name="P2">о работе муниципального бюджетного учреждения культуры </text:p>
      <text:p text:style-name="P2">Жердевского района Тамбовской области</text:p>
      <text:p text:style-name="P2"><text:s/>«Центр культуры и досуга» </text:p>
      <text:p text:style-name="P26">за <text:s/>2021 год.</text:p>
      <text:p text:style-name="P27"/>
      <text:p text:style-name="P1">Вся работа <text:span text:style-name="T1">МБУК «ЦКД»</text:span> в 2021 году проходила в соответствии с муниципальным заданием на оказание муниципальных услуг и планом работы на текущий год. Основной объем и разнообразие форм проведения мероприятий рассчитаны на детскую, молодежную, разновозрастную аудитории. </text:p>
      <text:p text:style-name="P1">Основными задачами, <text:span text:style-name="T1">которые ставили перед собой работники культуры</text:span> <text:s text:c="2"/>являются :</text:p>
      <text:p text:style-name="P1">-организация досуга жителей <text:span text:style-name="T1">Жердевского района, </text:span></text:p>
      <text:p text:style-name="P1"><text:span text:style-name="T1">-</text:span>предоставление населению культурно-социальных услуг просветительского и развлекательного характера, </text:p>
      <text:p text:style-name="P1">-обеспечение условий для занятий самодеятельным творчеством в кружках, <text:s/>клубах по интересам, любительских объединениях.</text:p>
      <text:p text:style-name="P1"><text:span text:style-name="T9">Во всех клубных учреждениях района р</text:span><text:span text:style-name="T8">абота ведётся по следующим направлениям: </text:span></text:p>
      <text:p text:style-name="P4">-работа с детьми и подростками; </text:p>
      <text:p text:style-name="P4">-организация досуговой деятельности молодёжи; </text:p>
      <text:p text:style-name="P4">-работа с населением среднего, старшего и пожилого возрастов; </text:p>
      <text:p text:style-name="P4">-организация семейного досуга; </text:p>
      <text:p text:style-name="P4">-возрождение и сохранение традиционной народной культуры; </text:p>
      <text:p text:style-name="P4">-духовно-нравственное <text:s/>воспитание;</text:p>
      <text:p text:style-name="P4">-патриотическое воспитание населения.</text:p>
      <text:p text:style-name="P1"><text:span text:style-name="T8">Работниками учреждений культуры в течение года проводилось множество культурно-массовых мероприятий приуроченных к различным календарным, обрядовым праздникам, юбилейным датам с участием творческих коллективов и отдельных исполнителей.</text:span><text:span text:style-name="T1">Мероприятия проходили как в обычном формате, так и в формате онлайн.</text:span></text:p>
      <text:p text:style-name="P3"/>
      <text:p text:style-name="P4">В феврале стартовал ежегодный областной конкурс на получение денежного поощрения лучшими муниципальными учреждениями культуры,находящимися на территории сельских поселений и их работниками в 2021 году. </text:p>
      <text:p text:style-name="P28">В номинации <text:s/>лучшее культурно-досуговое учреждение — признан Чикаревский Сельский дом культуры <text:s/>– филиал МБУК «ЦКД» и получил премию 100 тысяч рублей.</text:p>
      <text:p text:style-name="P28"/>
      <text:p text:style-name="P1"><text:span text:style-name="T3">8 декабря 2021 года ТОГБУК «Научно-методический центр народного творчества и досуга» проводил для методистов, худруков, заведующих филиалов культурно-досуговых учреждений области онлайн-занятия областного клуба «Методист» по теме: «Технологии социально-культурной реабилитации». Главной целью занятий стало совершенствование деятельности культурно-досуговых учреждений по организации содержательного досуга </text:span><text:soft-page-break/><text:span text:style-name="T3">граждан пожилого возраста и лиц с ограниченными возможностями здоровья. На данном семинаре с обменом опыта работы по теме: «Совершенствование деятельности культурно-досуговых учреждений по организации содержательного досуга граждан пожилого возраста и инвалидов» выступила режиссер народного театра «Арлекино» Бурнакского СДК- филиала МБУК «Центр культуры и досуга» Захарова Марина Владимировна.</text:span></text:p>
      <text:p text:style-name="P27"/>
      <text:p text:style-name="P27">Подведены итоги Открытого фестиваля-конкурса театрального искусства «Магия Мельпомены - 2021» для детских и взрослых самодеятельных театральных коллективов и народных театров, посвящённого 80-летию со дня основания ТОГБУК «Научно-методический центр народного творчества и досуга». По итогам конкурса народный театральный коллектив «Арлекино» Бурнакского СДК -филиала МБУК «Центр культуры и досуга» Жердевского района Тамбовской области, режиссер Марина Владимировна Захарова был награжден дипломом III степени. А так же... Внимание!!! Награжден Дипломом Победителя зрительского голосования в номинации «Рекламный ролик «ЖЗЛ» (1319 голосов) Открытого фестиваля-конкурса театрального искусства «Магия Мельпомены - 2021» для детских и взрослых самодеятельных театральных коллективов и народных театров.</text:p>
      <text:p text:style-name="P28"/>
      <text:p text:style-name="P17"><text:span text:style-name="T7"><text:s text:c="27"/></text:span><text:span text:style-name="T4"><text:s/>Художественно - эстетическое воспитание</text:span></text:p>
      <text:p text:style-name="P33"/>
      <text:p text:style-name="P1">В рамках Всероссийской акции «Культурная суббота» 11 сентября 2021 года <text:s/>работники культуры организовали выезд в деревню 2-я Александровка с концертной программой «И хорошее настроение не покинет больше Вас!». Берущие за душу песни звучали в честь старейших жителей села. Программа концерта была разнообразной. В ней нашлось место песням, танцам, монологам, сценическим миниатюрам. Работники культуры и самодеятельные артисты радовали зрителей своим прекрасным настроением, которое смогли передать интересными номерами и уютной атмосферой. Наши замечательные артисты умеют подарить людям праздник. Меняются маршруты, зрители, а умение самодеятельных артистов поднять настроение, зажечь светлый, добрый огонёк в душе остаётся навсегда. </text:p>
      <text:p text:style-name="P36"/>
      <text:p text:style-name="P14"><text:span text:style-name="T6">Осенний вечер – это праздник друзей, а друзья стараются подарить друг другу радость. В один из таких вечеров участники женского клуба «Шарм» Новорусановского СДК собрались в осеннем кафе на очередном заседании клуба под названием «Хоть Осень и печальна, но жить все равно весело и интересно». На мероприятии участники не вздыхали и не грустили в унисон романтической сударыне осени, а веселились, читали стихи, пели, узнавали много нового и наслаждались ее последними мгновениями. Гостям были предложены различные «блюда». И первым «угощением» стал конкурс - «Салат из зелени «Скучен день до вечера, когда делать нечего», в котором следовало восстановить перепутанные части пословиц, написанные на зелёных листочках. Далее ведущие предложили свой фирменный коктейль «Осенний микс», </text:span><text:soft-page-break/><text:span text:style-name="T6">который состоял из разных вопросов об осени. Продолжили мероприятие лирические странички осеннего времяпрепровождения - конкурсы: «Литературный», «Разгадай загадки осени», «Осенняя палитра». Десертом вечера стало участие в конкурсе «Снимается осеннее кино». Праздничный вечер стал для участников осеннего кафе радостным и приятным событием!</text:span></text:p>
      <text:p text:style-name="P36"/>
      <text:p text:style-name="P36"><text:s/>Самому удивительному времени года — Осени была посвящена конкурсно – игровая программа «Осенний винегрет», которая прошла в клубе выходного дня «Светлана» Туголуковского СДК. Участники клуба приняли участие в конкурсах: «Коктейль из шуточных вопросов», «Осенний танцпол на островке», «Литературный», «Осенняя палитра», «Снимается кино» и музыкальный конкурс «Осенний листопад». По улыбающимся и радостным лицам наших гостей было понятно, что яркое и интересное мероприятие им понравилось, нашло отклик в их сердцах и вызвало положительные эмоции. И хочется надеяться, что эта встреча останется у гостей приятным воспоминанием, а осень всегда будет радостным и счастливым временем года.</text:p>
      <text:p text:style-name="P36"/>
      <text:p text:style-name="P1">27 мая работники Центра культуры и досуга подготовили и провели праздничные посиделки «День соседей» с целью создания теплых, дружественных отношений между соседями. Мероприятие прошло на улице Пролетарской на территории дома № 10, в котором приняли участие хозяева дома Волковы Марина Ильинична и Александр Николаевич и их соседи. Ведущая рассказала о возникновении праздника, когда и как его стали отмечать в России и в частности в г. Жердевка. Так как этот праздник приходится на весенне-летний период, то всем присутствующим было предложено отгадать загадки и спеть песни о цветах, вспомнить истории из жизни соседей. Затем дружно пели горячо любимые всеми песни под баян. Теплая весенняя погода и праздничная атмосфера подарили всем присутствующим массу положительных эмоций и отличное настроение. </text:p>
      <text:p text:style-name="P1"/>
      <text:p text:style-name="P1">Морозным февралским вечером в Демьяновском СДК в клубе "Хозяюшка" прошла костюмированная шляпная вечернка "Все дело в шляпке". Девизом мероприятия стало " Шляпки разные, а все хороши для души". Танцевально-музыкальная игра "Дефиле" началась с названия образа каждой участницы : Мадам Нежность ; Дама с Амстердама ; Фонтан эмоций; Девушка в красном ; Мадам Серебро ; Розовое очарование. Каждая участница представила свой головной убор во всей красе. Вечеринку продолжили конкурсы со шляпой: "Дело в шляпе", " Шляпа на палке" , " Ловля шляпой". Веселье продолжилось шляпными скороговорками и танцами!</text:p>
      <text:p text:style-name="P1"/>
      <text:p text:style-name="P1">В Цветовском СДК совместно с библиотекой прошла встреча «В кругу друзей», посвященная Международному Дню семьи. Семья, как основной элемент общества была и остается хранительницей человеческих ценностей, культуры и исторической преемственности поколений. Именно с нее начинается жизнь каждого из нас, в ней закладываются основы личности, она является центром <text:soft-page-break/>взаимодействия поколений. Ведущие познакомили с историей возникновения праздника, с традициями, вспомнили поговорки и пословицы про семью. Дети дружно отвечали на загадки. А хозяева угощали вкусной выпечкой.</text:p>
      <text:p text:style-name="P30"/>
      <text:p text:style-name="P12"><text:span text:style-name="T6"><text:s text:c="30"/></text:span><text:span text:style-name="T5"><text:s/>Военно-патриотическое воспитание</text:span></text:p>
      <text:p text:style-name="P34"/>
      <text:p text:style-name="P1">29 ноября в целях формирования патриотических ценностей, уважительного отношения к Родине и ее истории, сохранению памяти о воинах, погибших при защите Отечества коллектив МБУК «Центр культуры и досуга» принял участие в памятном мероприятии, посвященном Дню памяти Зои Анатольевны Космодемьянской, первой женщине, удостоенной в годы Великой Отечественной Войны звания героя Советского Союза (посмертно) Участники акции совершили видео- экскурсию по новому музею Зои Космодемьянской, а затем возложили цветы к Мемориалу воинам-жердевцам, павшим в годы Великой Отечественной Войны.</text:p>
      <text:p text:style-name="P35"/>
      <text:p text:style-name="P7"><text:s text:c="34"/>Информационный отчет</text:p>
      <text:p text:style-name="P6"><text:s text:c="29"/>по работе с пожилыми людьми</text:p>
      <text:p text:style-name="P3"/>
      <text:p text:style-name="P8"><text:span text:style-name="T10">Организация содержательного досуга пожилых людей является одним из направлений работы </text:span><text:span text:style-name="T11">всех клубных учреждений района</text:span><text:span text:style-name="T10">.</text:span><text:span text:style-name="T12"> Люди старшего поколения активные участники и зрители всех проводимых в районе мероприятий. Участвуют сами, с интересом следят за выступлениями своих детей и внуков.</text:span><text:span text:style-name="T13"> </text:span><text:span text:style-name="T12">Основной задачей деятельности в данном направлении является предоставление людям пожилого возраста возможность активного участия в культурной жизни района.</text:span></text:p>
      <text:p text:style-name="P9">С целью творческой самореализации, а также социальной адаптации старшего поколения в учреждениях культуры <text:span text:style-name="T1">Жердевского</text:span> района реализуются мероприятия, активными участниками которых являются пожилые люди.</text:p>
      <text:p text:style-name="P11">В отчётном периоде для людей старшего поколения были проведены мероприятия по организации развития и реализации творческого потенциала:</text:p>
      <text:p text:style-name="P24"/>
      <text:p text:style-name="P18">В Петровском СДК в рождественский сочельник прошел вечер добрых советов «Целебное лукошко», на котором участники делились рецептами чая из сбора лекарственных трав, пили вкусный чай с домашней выпечкой ,читали стихи и пели песни.</text:p>
      <text:p text:style-name="P18"/>
      <text:p text:style-name="P4"><text:span text:style-name="T14">Информационно-познавательный <text:s/>час </text:span><text:span text:style-name="T2">«С</text:span><text:span text:style-name="T14">овет</text:span><text:span text:style-name="T2">ы для</text:span><text:span text:style-name="T14"> здоровь</text:span><text:span text:style-name="T2">я</text:span><text:span text:style-name="T14">» про</text:span><text:span text:style-name="T2">шел</text:span><text:span text:style-name="T14"> <text:s/>в <text:s/>клубе «Ветеран» </text:span><text:span text:style-name="T2">в Чикаревском СДК. Ведущие </text:span><text:span text:style-name="T14">мероприяти</text:span><text:span text:style-name="T2">я</text:span><text:span text:style-name="T14"> <text:s text:c="2"/>рассказа</text:span><text:span text:style-name="T2">ли собравшимся</text:span><text:span text:style-name="T14"> о факторах, которые способствуют сохранению и <text:s/>укреплению <text:s/>здоровья. Это активный <text:s/>образ жизни и полноценное <text:s/>питание, сон, душевное <text:s/>спокойствие </text:span><text:span text:style-name="T2">и</text:span><text:span text:style-name="T14"> многое <text:s/>другое. Участники мероприятия </text:span><text:span text:style-name="T2">отвечали на вопросы викторины </text:span><text:span text:style-name="T14"><text:s/>"</text:span><text:span text:style-name="T2">В з</text:span><text:span text:style-name="T14">доров</text:span><text:span text:style-name="T2">ом теле-здоровый дух</text:span><text:span text:style-name="T14">», а также </text:span><text:span text:style-name="T2">делились</text:span><text:span text:style-name="T14"> своими секретами <text:s/>здоровья.</text:span></text:p>
      <text:p text:style-name="P18"><text:soft-page-break/></text:p>
      <text:p text:style-name="P18">Работники Бурнакского СДК уделяют большое внимание работе с пожилыми людьми, так в клубе «Ветеран» провели блиц-опрос на тему «Что для вас является счастьем?»,приуроченный к Международному дню счастья.</text:p>
      <text:p text:style-name="P18"/>
      <text:p text:style-name="P18">День пожилого человека – праздник чистый и светлый, праздник бабушек и дедушек. День, когда мы отдаём им свою любовь, уважение и признательность. В Новорусановском СДК совместно с библиотекой прошел круглый стол «День мудрости, любви и уважения» для детей и подростков. Ведущие познакомили с историей праздника, рассказали, что традиция почитания старших уходит своими корнями в далёкое прошлое. Ребята узнали, как проходит празднование в других странах. Далее состоялся разговор об отношении к пожилым людям в нашем обществе, в семье. Поговорили о таких понятиях как «Добро» и «Милосердие». «Если хочешь, чтобы дети почитали тебя в старости, сам почитай стариков» - гласит русская пословица, поэтому учащиеся составили свод правил, отражающий отношение к пожилым людям. Написали для бабушек и дедушек ласковые слова на маленьких солнышках, чтобы этим согреть им сердца. В заключение ребята пришли к выводу, что пожилой человек должен чувствовать, что он нужен своей семье, детям, внукам. А для этого надо проявлять максимум внимания, любви, уважения и самое главное быть добрее и терпимее к пожилым людям не только 1-го октября, но и каждый день.</text:p>
      <text:p text:style-name="P18"/>
      <text:p text:style-name="P1">1 октября в Сукмановском СДК совместно с библиотекой прошла праздничная программа «Мудрой осени счастливые мгновенья», посвященная Дню пожилых людей. Этот праздник дает прекрасную возможность выразить глубокое уважение и сказать теплые слова всем пожилым людям за доброту, мудрость, за их огромный жизненный опыт, за добросовестный труд. Работники СДК заставили улыбнуться присутствующих в зале, показав сценку «Умей радоваться жизни!». Пожилые люди услышали много добрых слов и пожеланий, они активно участвовали в конкурсах. Все с удовольствием пели песни своей молодости, частушки и конечно же были пляски под русскую гармонь.</text:p>
      <text:p text:style-name="P18"/>
      <text:p text:style-name="P18">Участники клубных формирований - клубов по интересам, <text:s/>старшей возрастной категории являются самыми дисциплинированными слушателями, которые редко пропускают занятия. Клубные работники для них<text:span text:style-name="T15"> проводят:</text:span></text:p>
      <text:p text:style-name="P19">- посиделки в клубе «Мечта» Алексеевского СДК, </text:p>
      <text:p text:style-name="P19">-пожилые люди являются участниками вечеров-встреч и круглых столов клуба «Истоки» Центра культуры и досуга, <text:s/></text:p>
      <text:p text:style-name="P18"><text:span text:style-name="T15">-поддерживают свою спортивную форму в клубе «Здоровье» Пичаевского СДК , -на вечере вопросов и ответов «Прекрасное рядом» </text:span>в клубе «Еще не вечер» Бурнакского СДК они постигают тонкости мира искусства, занимаются в театральном кружке, при народном <text:span text:style-name="T15">театральном коллективе «Арлекино»,</text:span></text:p>
      <text:p text:style-name="P18"><text:span text:style-name="T15">-з</text:span>анимаются рукоделием,шитьем, делятся секретами приготовления вкусных и полезных блюд в клубе «Хозяюшка» Демьяновского СДК.</text:p>
      <text:p text:style-name="P18"><text:soft-page-break/></text:p>
      <text:p text:style-name="P21"><text:span text:style-name="T16">Люди пожилого возраста являются активными участниками и зрителями всех мероприятий ,которые проводятся в нашем районе. </text:span><text:span text:style-name="T17"><text:s/></text:span></text:p>
      <text:p text:style-name="P38"/>
      <text:p text:style-name="P7"><text:s text:c="30"/>Информационный отчет</text:p>
      <text:p text:style-name="P6"><text:s text:c="22"/>по работе с детьми и подростками</text:p>
      <text:p text:style-name="P6"/>
      <text:p text:style-name="P15">Основная задача учреждений культуры Жердевского района – это организация досуговой занятости детей и подростков ,совершенствование и расширение перечня предоставляемых культурных услуг с учетом досуговых предпочтений этой категории населения. Работники учреждений культуры делают все возможное для создания положительного, привлекательного имиджа клубных учреждений, что привлекает в его стены больше детей и подростков, предлагают им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p>
      <text:p text:style-name="P15"/>
      <text:p text:style-name="P15">2021 год –объявлен годом Науки и технологий в России .Он берет свое начало от 8 февраля 1724 года, когда Петром I был подписан указ об образовании Российской Академии Наук. В Новорусановском социокультурном комплексе совместно СДК и библиотекой был проведён тематический час «О сколько нам открытий чудных…». Мы смотрим кино, летаем на самолетах, звоним по телефону на другой конец света. Когда-то всё это было лишь мечтой. Наша страна подарила миру немало научных открытий, сделанных отечественными учёными, многие из них стали Нобелевскими лауреатами. Во всем мире известны имена таких ученых, как М.В.Ломоносов, И.П.Павлов, Д.И.Менделеев, Э.К.Циолковский, П.Л.Капица, Л.Д. Ландау, И.В.Курчатов, А.П.Александров, С.П.Королев, многие другие. Присутствующие на мероприятии ребята познакомились с этими великими русскими деятелями, узнали об их вкладе в развитие науки и техники. Окунулись в мир загадочный и интересный, посмотрев презентации «День российской науки», «Дети-изобретатели». Викторины «Хочу всё знать!» и «Узнай предмет» показали знания нашей молодёжи по данной теме. В заключение ведущие дали напутствие: больше читать, интересоваться, узнавать и усовершенствовать свои знания.</text:p>
      <text:p text:style-name="P15"/>
      <text:p text:style-name="P15">МБУК "Центр культуры и досуга" принял участие к областной онлайн-акции "В космос прямо к звездам", посвященной 60-летию первого полета человека в космос. Официальный организатор акции - ТОГБУК "Научно-методический центр народного творчества и досуга". Участники художественной самодеятельности ЦКД Оксана Шапошникова и Игорь Веревкин показали <text:soft-page-break/>мастер-класс по изготовлению космического костюма "Ракета". <text:s/></text:p>
      <text:p text:style-name="P15"/>
      <text:p text:style-name="P16"><text:span text:style-name="T18"><text:s text:c="37"/></text:span><text:span text:style-name="T19">Патриотическое воспитание</text:span></text:p>
      <text:p text:style-name="P20"/>
      <text:p text:style-name="P4">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text:p>
      <text:p text:style-name="P4"><text:s/></text:p>
      <text:p text:style-name="P1">9 декабря в Центре культуры и досуга прошел урок мужества "Гордимся славою героев», посвящённый Дню героев Отечества На мероприятии ребята узнали об истории становления праздника, о героях, прославивших Россию, награжденных Орденом Славы и Орденом Красной Звезды. Это мероприятие имело своей целью ещё раз напомнить молодому поколению о славном прошлом нашей страны, воспитать чувство гордости за героев, которые отдали свои жизни во имя Отечества.</text:p>
      <text:p text:style-name="P1"/>
      <text:p text:style-name="P4">5 декабря вся наша необъятная страна отмечает День воинской славы- 80 годовщину со дня начала контрнаступления советских войск против немецко-фашистских войск в битве под Москвой. В Центре культуры и досуга для учащихся Жердевской СОШ прошел час памяти «Они сражались за Москву», на котором ребята узнали о самой битве и ее роли в Великой Отечественной войне, получили представление о том, как обороняли столицу и как жил город в военное время. Мероприятие способствовало сохранению памяти о важнейшей битве в Великой Отечественной войне и позволило еще раз рассказать молодежи о героизме и стойкости советского народа в годы Великой Отечественной войны в 1941-1945г.г.</text:p>
      <text:p text:style-name="P4"/>
      <text:p text:style-name="P1">Работники Туголуковского СДК совместно с библиотекой для детей провели патриотический час "Трехцветный гордый Отечества флаг". Присутствующие услышали интересные факты о триколоре. Затем ребята проверили свои знания по истории и приняли участие в викторине "Символика России". В завершении мероприятия прошел аукцион песен о России.</text:p>
      <text:p text:style-name="P1"/>
      <text:p text:style-name="P4"><text:span text:style-name="T1">2021 год объявлен президентом ​ В.В. Путиным – годом Александра Невского. Имя Александра Невского – одно из самых славных в истории нашей страны. И не только славных, но и одно из самых светлых и любимых русским народом. Героев наша история дала немало, но почти никого из них не вспоминают потомки с таким тёплым чувством, как Александра. Он много потрудился для Русской земли и мечом и головой - вклад его в строительство Российского государства бесценен.​ В Центре культуры и досуга для участников патриотического клуба «Я гражданином быть обязан» прошел тематический час «Александр Невский - великий воин земли русской!», посвященный 800-летию со дня рождения князя Александра Невского. В ходе мероприятия ребята узнали, что выдающийся полководец, герой Невской битвы и Ледового </text:span><text:soft-page-break/><text:span text:style-name="T1">побоища, великий князь Александр Невский был мудрым правителем и опытным дипломатом. Он не только защитил Отечество от нашествия Запада, но и сумел выстроить такие отношения с Ордой, которые обеспечивали сохранение Руси от постоянных набегов кочевников. В памяти народа Александр Невский навсегда останется героем Руси, великим полководцем и воином, заступником земли русской и Отечества.</text:span></text:p>
      <text:p text:style-name="P29"/>
      <text:p text:style-name="P29">В дни весенних каникул работники Туголуковского СДК и библиотеки подготовили и провели мульт – литературный коктейль «Мульти – Пульти – чудная страна». Ребята активно и весело отвечали на вопросы викторины «Наши любимые мультфильмы». В конкурсе «Чей это портрет?» ребята называли мультипликационного героя по описанию. В следующем конкурсе "Угадай мелодию" участники мероприятия слушали песню и вспоминали название мультфильма, из которого она звучала. В конкурсе «Угадай персонажа по наряду» ребята должны были назвать из какого мультика герой. Путешествие в страну Мульти-Пульти подарило ребятам море эмоций, хорошее настроение и заряд бодрости на все весенние каникулы.</text:p>
      <text:p text:style-name="P29"><text:s text:c="2"/></text:p>
      <text:p text:style-name="P29">1 марта - День памяти воинов-десантников 6-ой парашютно-десантной роты 104 гвардейского полка Псковской дивизии ВДВ, геройски погибших в Аргунском ущелье (с 29 февраля по 3 марта 2000 г.) при проведении контртеррористической операции на территории Чечни. 1 марта  псковские десантники совершили беспримерный подвиг, мужественно встав на пути прорывающейся банды боевиков из Аргунского ущелья в Чеченской республике 29 февраля-1 марта 2000 года. Они предотвратили прорыв “духов”, которые по численности почти в десятки  раз превосходили гвардейцев. Десантники бились насмерть. Из 90 десантников в живых осталось только 6 человек. Каждый из них с честью исполнил свой долг перед Родиной, мужественно сражался за российскую землю. Память обо всех героях навеки останется в народной памяти.  Этой теме был посвящен тематический час "Шестая рота - сердце боль пронзает...", который провели работники Центра культуры и досуга для учеников 8-го класса Жердевской школы. </text:p>
      <text:p text:style-name="P29"/>
      <text:p text:style-name="P4"><text:span text:style-name="T1">В Новорусановском СДК совместно с библиотекой для детей лагеря дневного прибывания «Радуга» прошел краеведческий круиз «Край, в котором я живу». Ведущие предложили ребятам совершить увлекательное путешествие в пространстве и времени. И начали с историей своего края, поскольку каждый человек должен знать, где он живёт.  Ребята узнали, как образовалось село, о строении храма, о священнослужителях. С интересом слушали рассказ об артели «Дача», образовании колхоза, о людях села, трудолюбивых, мужественных, которые и в мирное и в военное время прославили нашу малую Родину. Не оставили без внимания и настоящее время показав ребятам, чем живёт и дышит село. Посмотрев видеоролик «Край родной – навек любимый», выполненный Сувориным Романом и прослушав стихотворение местной поэтессы В.А. Иконниковой «Живописное место там, где мы живём», дети </text:span><text:soft-page-break/><text:span text:style-name="T1">увидели красоту родной природы и испытали чувство гордости за свой край. Закончилось мероприятие викториной «Знатоки родного края».</text:span></text:p>
      <text:p text:style-name="P32"/>
      <text:p text:style-name="P10"><text:span text:style-name="T25"><text:s text:c="34"/></text:span><text:span text:style-name="T22">Художественно-эстетическое <text:s/>воспитание</text:span></text:p>
      <text:p text:style-name="P40">Художественно - эстетическое воспитание в клубных учреждениях <text:s/>помогает современным детям и подросткам открыть и познать себя, обрести уверенность, преодолеть внутреннюю несвободу и страх. Подросток становится раскрепощеннее, учится формулировать и излагать свои мысли публично, появляется творческая активность, общительность, неповторимость собственной личности и неповторимость других членов коллектива.</text:p>
      <text:p text:style-name="P40">Сотрудники Центра культуры и досуга провели развлекательную игровую программу "Дискотека супергероев" для детей пришкольных лагерей города, в рамках X Всероссийской акции "Добровольцы - детям". Дети пришли на праздник в костюмах своих любимых супергероев. Много испытаний нужно было пройти участникам программы. За правильные ответы и удачно пройденные испытания дети получали жетоны. В конце программы жетоны можно было обменять на титул «Лучшего супергероя». После прохождения всех испытаний участников ждала дискотека. </text:p>
      <text:p text:style-name="P1">Работники Центра культуры и досуга для ребят пришкольных лагерей Жердевской СОШ, школы-интернат и Детской школы искусств провели брэйн-ринг «Самый умный», в рамках X Всероссийской акции "Добровольцы - детям". Мероприятие было направлено на формирование интереса к художественной литературе, а именно к сказкам, на развитие речевых навыков, коммуникативной активности. В игре использовались разнообразные игровые конкурсы, иллюстрации для закрепления у детей знаний о различных сказках. Дети отвечали на вопросы викторины "Кто быстрее», дружно вспомнили сказки, их героев, собрали «Сказочный пазл», отдохнули во время сказочных динамических пауз. Эта игра помогла участникам проявить и развить свои познавательные способности, расширить кругозор, сформировать социально-коммуникативные навыки за счет умения работать в команде. Мероприятие получилось интересным и по-настоящему дружным, а завершилось награждением команд-победителей и всех участников брэйн-ринга.</text:p>
      <text:p text:style-name="P1"><text:s/></text:p>
      <text:p text:style-name="P1">Для детей летнего лагеря в М-Горьковском СДК прошло литературное путешествие: "Здесь оживает Лукоморье...", посвященное дню рождения А.С.Пушкина, в рамках X Всероссийской акции "Добровольцы - детям". Всероссийская акция призвана содействовать развитию добровольческих инициатив и проектов, направленных на поддержку детей и семей с детьми, находящихся в трудной жизненной ситуации, реализации задач Десятилетия Детства по улучшению качества жизни детей и семей с детьми. На мероприятии ребята познакомились с жизнью и творчеством поэта, приняли активное <text:soft-page-break/>участие в поэтическом конкурсе, литературных играх и викторинах. Так же отвечали на вопросы, угадывали героев сказок Пушкина по описанию, узнавали сказки по иллюстрациям, играли в подвижные игры. </text:p>
      <text:p text:style-name="P1"/>
      <text:p text:style-name="P27">В Новорусановском СДК для детей и подростков прошла познавательно-развлекательная программа «Во имя мира, во славу дружбы!», приуроченная к Дню дружбы народов в Тамбовской области. Мероприятие началось с притчи о том, как появились народы, которые населяют нашу многонациональную Россию, частицей которой является Тамбовская область. Ведущие в национальных костюмах познакомили детей с традициями, обычаями, культурой и национальной кухней народов, которые проживают бок о бок на территории нашего края. Затем мероприятие продолжилось викториной, играми, песнями по данной теме. В заключение, ребята взялись за руки, что явилось символом единства и дружбы народов. </text:p>
      <text:p text:style-name="P41"/>
      <text:p text:style-name="P23"><text:span text:style-name="T28"><text:s text:c="40"/></text:span><text:span text:style-name="T29"><text:s/></text:span><text:span text:style-name="T23">Спортивно-оздоровительные</text:span><text:span text:style-name="T26"> </text:span></text:p>
      <text:p text:style-name="P42">Большую воспитательную работу в клубных учреждениях несут мероприятия, направленные на формирование у детей нравственных качеств, силы воли, представлений об общечеловеческих ценностях, здоровом образе жизни. Основной задачей данных мероприятий, является  формирование антинаркотического мировоззрения, разнообразие досуга, пропаганда здорового образа жизни среди подростков и молодёжи.</text:p>
      <text:p text:style-name="P1">1 декабря в Цветовском СДК совместно с библиотекой в клубе выходного дня школьника "В кругу друзей" прошел час здоровья "Знай сегодня, чтобы жить завтра!", посвященный Всемирному дню борьбы со СПИДом. Ведущие мероприятия рассказали о страшной болезни- СПИД, показали как выглядит вирус и как проникая в организм человека разрушает иммунную систему. А также познакомили с историей появления Международного дня борьбы со СПИДом и его символом- Красной лентой.</text:p>
      <text:p text:style-name="P1"/>
      <text:p text:style-name="P1">Беседа- предупреждение по профилактике наркомании "Наркотик- билет в один конец" для учащихся 7-х классов прошла в М- Горьковском СДК. Ребята услышали интересный аргументированный рассказ о вреде наркомании, как влияет это пагубное пристрастие на неокрепший детский организм. А так же шел разговор о медицинских, правовых и социальных последствиях, которые возникают при употреблении наркотиков. Во время беседы звучали стихи, написанные наркоманами и отрывки из художественных произведений. В конце мероприятия заведующая сельским клубом Иванова Н.И. провела с участниками викторину " Наркотики-белая смерть". В библиотеке была оформлена книжная выставка "Будущее без наркотиков". </text:p>
      <text:p text:style-name="P1"/>
      <text:p text:style-name="P1"><text:soft-page-break/>В Цветовском СДК совместно с библиотекой прошла беседа  «Жизнь прекрасна - не рискуй напрасно!», на которой шла речь о том, какое пагубное воздействие наркотики оказывают на организм человека, какое социальное зло наркомания наносит обществу, какие есть правила, чтобы  не поддаться на провокацию и суметь сказать «нет». Рассмотрели правовые аспекты наркомании – административную и уголовную ответственность, которая наступает уже с 14 лет. Ведущие напомнили ребятам, что есть Единый всероссийский телефон доверия. На протяжении всего мероприятия звучало предупреждение, что ни при каких обстоятельствах нельзя пробовать наркотики, потому что зависимость возникает даже с первого раза. Ребята узнали о простых способах сказать «нет», на предложение попробовать наркотики. А дети своими рисунками выразили протест против наркотиков. </text:p>
      <text:p text:style-name="P44"/>
      <text:p text:style-name="P42">Всемирный день без табака – это международная акция по борьбе с курением, которая ежегодно проводится во всем мире 31 мая. День был установлен в 1987 году Всемирной организацией здравоохранения (ВОЗ) для привлечения глобального внимания к табачной эпидемии и ее смертельным последствиям. По данным ВОЗ, употребление табака является одной из значительных угроз для здоровья. Табак убивает до половины употребляющих его людей. Ежегодно употребление табака приводит к смерти более восьми миллионов человек, из них более семи миллионов человек, являвшихся потребителями или бывшими потребителями табака, и более 1,2 миллиона некурящих людей, подвергавшихся воздействию вторичного табачного дыма. Люди умирают от связанного с табаком инфаркта миокарда, инсульта, рака, болезни легких и других болезней. Работники Алексеевского СДК совместно с библиотекой провели профилактическую беседу для подростков «Курить уже не модно», о вреде курения и пагубном воздействии курительных смесей. На мероприятии ребята узнали об опасных компонентах табачного дыма, об их воздействии на организм человека, о тяжелых болезнях, подстерегающих курильщика и живущих с ним рядом. А также была показана презентация «Табачный туман обмана». В конце мероприятия все для себя сделали вывод, что нужно вести здоровый образ жизни и не курить. </text:p>
      <text:p text:style-name="P22"><text:span text:style-name="T27"><text:s text:c="34"/></text:span><text:span text:style-name="T24">Народные традиции и обычаи</text:span></text:p>
      <text:p text:style-name="P1">В Новорусановском СДК прошла фольклорная​ программа "Что пела бабушка за прялкой". В старые добрые времена собирались вместе красны девицы коротать долгие зимние вечера за любимым занятием- за прялкой. А затем откладывали на время свои дела и начинали веселиться: песни петь да игры разные затевать, шутки да прибаутки рассказывать. Сегодня слово прялка звучит несколько старомодно. Но во времена наших бабушек невозможно было представить <text:soft-page-break/>жизнь русской женщины без прялки. На мероприятии ребята​ познакомились с богатой народной культурой, бытом, традициями, обычаями и обрядами наших предков. Узнали историю создания прялки, веретена, предметов народного быта и их назначение. Вспомнили пословицы и поговорки. Фольклор помогает лучше понять жизнь, быт, культуру наших предков. Для ребят это наглядная экскурсия в прошлое , они узнали много интересного. </text:p>
      <text:p text:style-name="P43"/>
      <text:p text:style-name="P7"><text:s text:c="30"/>Информационный отчет</text:p>
      <text:p text:style-name="P44"><text:s text:c="31"/>по работе с молодежью</text:p>
      <text:p text:style-name="P42">С 22 марта по 10 мая 2021 г в Санкт-Петербурге проходил Всероссийский молодежный вокальный конкурс "Музыка. Весна. Победа" (в дистанционном формате). Участниками данного конкурса стали: Валерия Кнуренко (Чикаревский СДК), Екатерина Чернобровкина (Шпикуловский СДК) и Дарья Клемешова (Новорусановский СДК).Все участники показали отличный результат и заняли призовые места!!!</text:p>
      <text:p text:style-name="P42">Чикаревский СДК принял участие во Всероссийской акции "Мечты о космосе" "Космический кавер" </text:p>
      <text:p text:style-name="P13"><text:span text:style-name="T21"><text:s text:c="36"/></text:span><text:span text:style-name="T20"><text:s/>Патриотическое воспитание</text:span></text:p>
      <text:p text:style-name="P39"/>
      <text:p text:style-name="P1"><text:span text:style-name="T3">Отдавая дань уважения тем, кто проявил высочайшую силу духа, самоотверженность, героизм, выполняя боевой долг, в рамках клуба «Юный патриот» 11 февраля в Туголуковской сельской библиотеке, совместно с сельским домом культуры был проведен патриотический час «А память сердце бережет», посвященный выводу войск из Афганистана. Участниками стали обучающиеся 9 класса. Почетными гостями мероприятия стали ветераны войны в Афганистане: Кочетов В. И., Куксов А.А., глава администрации Туголуковского сельского совета Башлыкова Ю. И. Библиотекарь Мещерякова О.В. познакомила гостей мероприятия с историческими событиями войны в Афганистане, рассказала о том, как мужественно и профессионально выполняли свой долг наши солдаты, как в сложнейших условиях проявляли наши ребята стойкость и благородство, сохраняли верность военной присяге и долгу. Рассказ ведущей сопровождался показом мульмедийной презентацией «Нам не забыть Афган». Ребята посмотрели клипы и фрагменты документальных фильмов об Афганской войне. Все присутствующие почтили Минутой молчания память погибших воинов-интернационалистов. По окончании мероприятия по лицам ребят было видно, что подвиг воинов-интернационалистов, почти их ровесников, не оставил их равнодушными и нашел отклик в их сердцах. В библиотеке оформлена книжная выставка «О нем свеча горит и плачет», на которой представлена литература, рассказывающая о военных действиях в Афганистане, Книга Памяти уроженцев Тамбовской </text:span><text:soft-page-break/><text:span text:style-name="T3">земли, погибших в той войне. Особое место на выставке занимают фотографии Сергея Баженова, Николая Воронина, Виктора Грачева – наших земляков, не вернувшихся из боя.</text:span></text:p>
      <text:p text:style-name="P27"><text:s text:c="3"/></text:p>
      <text:p text:style-name="P27">В день памяти и скорби Новорусановский СДК совместно с библиотекой провели патриотический час «Тот самый первый день войны». 80 лет назад, 22 июня 1941 года, началась Великая Отечественная война, самая тяжёлая, жестокая и кровопролитная война в истории человечества, унёсшая миллионы жизней. Почтить память и в очередной раз сказать «СПАСИБО» нашим дорогим ветеранам, за их мужество, стойкость и веру в Победу над фашизмом, пришли жители села и дети лагеря дневного прибывания «Радуга». Ведущие рассказали что каждый год мы проникновенно поклоняемся тем великим годам, в которые народ нашей страны мужественно выстоял перед лицом врага. Звучали стихотворения А.Твардовского «Война - печальней нет слова…», М. Исаковского «Куда б ни шёл, ни ехал ты…», А. Шарапова «Слава вам, храбрые….», песня «Священная война». В завершение мероприятия каждый получил памятку со стихотворением О.Бергольц «Никто не забыт и ничто не забыто». </text:p>
      <text:p text:style-name="P27"><text:s/></text:p>
      <text:p text:style-name="P1">В преддверии Дня волонтера в Новорусановском СДК прошел час добра "Добротой измерь себя". В начале мероприятия ведущие рассказали ребятам о таких понятиях, как доброта, отзывчивость, уважение. В игровой форме проверили, как они понимают значение этих слов. Посмотрели мультфильм "Рука помощи". Дети наглядно убедились, как совершая добрые поступки изменяется внутренний мир и наполняется добротой сердце человека. После обсуждения, выбрали качества, которыми можно охарактеризовать волонтера. В заключении поприветствовали друг друга жестом волонтеров "Дай пять"</text:p>
      <text:p text:style-name="P1"/>
      <text:p text:style-name="P10"><text:span text:style-name="T25"><text:s text:c="28"/></text:span><text:span text:style-name="T22">Художественно-эстетическое <text:s/>воспитание</text:span></text:p>
      <text:p text:style-name="P1"/>
      <text:p text:style-name="P1">24 мая Россия отмечает День славянской письменности и культуры. Это праздник просвещения, родного слова, родной книги, родной культуры и литературы. В преддверии праздника в Центре культуры и досуга прошел устный журнал «История родного слова. От Кирилла и Мефодия до наших дней». Ведущая рассказала о празднике, его истории и значении для культуры России, о развитии славянской письменности с древних времен до наших дней и о главнейшей роли просветителей Кирилла и Мефодия в создании славянской азбуки. Данное мероприятие поспособствовало развитию у присутствующих чувства любви и уважения к культуре русского народа, к родному языку. </text:p>
      <text:p text:style-name="P1"><text:line-break/>В течении года учитывая возраст и разнообразную склонность посетителей,   специалистами <text:span text:style-name="T1">клубных</text:span> учреждений района проводились различные мероприятия: концерты, конкурсно – развлекательные, познавательные и тематические программы,   вечера - встречи с интересными людьми,  <text:soft-page-break/>литературно – музыкальные вечера, информационные дни, а так же спортивные состязания <text:span text:style-name="T1">и многое другое</text:span>. <text:span text:style-name="T9">Творческие коллективы района принимали активное участие в мероприятиях, проводимых в районных, областных и межрегиональных в фестивалях  и  конкурсах.  </text:span></text:p>
      <text:p text:style-name="P1"><text:span text:style-name="T1">На протяжении всего года р</text:span>аботники культуры, в целях привлечения <text:span text:style-name="T1">зрителей и участников</text:span> в клуб<text:span text:style-name="T1">ные учреждения</text:span> и<text:span text:style-name="T1">скали и находили</text:span> новые формы работы, изуча<text:span text:style-name="T1">ли</text:span> и удовлетворя<text:span text:style-name="T1">ли</text:span> запросы населения и стара<text:span text:style-name="T1">лись</text:span> чтобы,  проводимые мероприятия были доступными и полезными, а  <text:span text:style-name="T1">люди пришедшие на них</text:span>, <text:span text:style-name="T1">были </text:span><text:s/>не просто <text:span text:style-name="T1">зрителями,</text:span> но и сами принима<text:span text:style-name="T1">ли</text:span> в них активное участие.</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1-12-24T10:12:08.79</dc:date>
    <meta:editing-cycles>6</meta:editing-cycles>
    <meta:editing-duration>PT7H24M21S</meta:editing-duration>
    <meta:document-statistic meta:table-count="0" meta:image-count="0" meta:object-count="0" meta:page-count="14" meta:paragraph-count="93" meta:word-count="4455" meta:character-count="34368"/>
    <meta:user-defined meta:name="Info 1"/>
    <meta:user-defined meta:name="Info 2"/>
    <meta:user-defined meta:name="Info 3"/>
    <meta:user-defined meta:name="Info 4"/>
    <meta:template xlink:type="simple" xlink:actuate="onRequest" xlink:title="" xlink:href="Normal"/>
  </office:meta>
</office:document-meta>
</file>