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cm" fo:margin-left="-1.191cm" fo:margin-top="0cm" fo:margin-bottom="0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3.836cm"/>
    </style:style>
    <style:style style:name="Таблица1.F" style:family="table-column">
      <style:table-column-properties style:column-width="4.5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.529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6pt" style:font-size-asian="16pt" style:font-name-complex="Times New Roman1" style:font-size-complex="16pt" fo:hyphenate="true" fo:hyphenation-remain-char-count="0" fo:hyphenation-push-char-count="0"/>
    </style:style>
    <style:style style:name="P15" style:family="paragraph" style:parent-style-name="Standard">
      <style:paragraph-properties fo:margin-top="0cm" fo:margin-bottom="0.529cm" fo:line-height="100%" fo:text-align="justify" style:justify-single-word="false" fo:hyphenation-ladder-count="no-limit" fo:background-color="#ffffff">
        <style:background-image/>
      </style:paragraph-properties>
      <style:text-properties fo:color="#333333" style:font-name="Times New Roman" fo:font-size="14pt" style:letter-kerning="false" style:font-name-asian="Times New Roman" style:font-size-asian="14pt" style:language-asian="ru" style:country-asian="RU" style:font-name-complex="Times New Roman1" style:font-size-complex="14pt" fo:hyphenate="tru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6pt" style:font-size-asian="16pt" style:font-name-complex="Times New Roman1" style:font-size-complex="16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left="-1cm" fo:margin-right="0cm" fo:text-align="center" style:justify-single-word="false" fo:text-indent="1cm" style:auto-text-indent="false" style:page-number="auto"/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color="#01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color="#333333" fo:font-size="14pt" style:letter-kerning="false" style:font-name-asian="Times New Roman" style:font-size-asian="14pt" style:language-asian="ru" style:country-asian="RU" style:font-size-complex="14pt" style:font-weight-complex="bold"/>
    </style:style>
    <style:style style:name="T8" style:family="text">
      <style:text-properties fo:color="#333333" fo:font-size="14pt" fo:background-color="#ffffff" style:font-size-asian="14pt"/>
    </style:style>
    <style:style style:name="T9" style:family="text">
      <style:text-properties fo:color="#333333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161616" fo:font-size="14pt" fo:font-weight="normal" fo:background-color="#ffffff" style:font-size-asian="14p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 о работе социологических групп КДУ района </text:p>
      <text:p text:style-name="P11">за 2021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учреждения культурно-досугового типа</text:p>
          </table:table-cell>
          <table:table-cell table:style-name="Таблица1.A1" office:value-type="string">
            <text:p text:style-name="P9">Название анкетирования, опроса, цель исследования</text:p>
          </table:table-cell>
          <table:table-cell table:style-name="Таблица1.A1" office:value-type="string">
            <text:p text:style-name="P9">Место проведения, для какой категории населения</text:p>
          </table:table-cell>
          <table:table-cell table:style-name="Таблица1.A1" office:value-type="string">
            <text:p text:style-name="P8">Краткие выводы по</text:p>
            <text:p text:style-name="P8">итогам исследования</text:p>
          </table:table-cell>
          <table:table-cell table:style-name="Таблица1.A1" office:value-type="string">
            <text:p text:style-name="P9">Мероприятия, проведенные по данной теме<text:bookmark text:name="_GoBack"/></text:p>
          </table:table-cell>
        </table:table-row>
        <table:table-row table:style-name="Таблица1.1">
          <table:table-cell table:style-name="Таблица1.A2" office:value-type="float" office:value="1">
            <text:p text:style-name="P1">1</text:p>
          </table:table-cell>
          <table:table-cell table:style-name="Таблица1.A1" office:value-type="string">
            <text:p text:style-name="P3">МБУК «ЦКД» Жердевского района</text:p>
          </table:table-cell>
          <table:table-cell table:style-name="Таблица1.A1" office:value-type="string">
            <text:p text:style-name="P6">«Экологическая культура молодежи».</text:p>
            <text:p text:style-name="P6"><text:span text:style-name="T13">Целью исследования является изучение отношения молодежи к состоянию окружающей </text:span>среды и ее проблемам и разработка практических рекомендаций, направленных на улучшение экологической ситуации в <text:span text:style-name="T13">стране</text:span>, а следовательно и качества жизни населения, <text:soft-page-break/>путем активизации интереса молодежи.</text:p>
          </table:table-cell>
          <table:table-cell table:style-name="Таблица1.A1" office:value-type="string">
            <text:p text:style-name="P5">Жердевский колледж сахарной промышленности. Для студентов</text:p>
          </table:table-cell>
          <table:table-cell table:style-name="Таблица1.A1" office:value-type="string">
            <text:p text:style-name="P3">Молодежь обеспокоена существующей экологической ситуацией в городе.</text:p>
            <text:p text:style-name="P3">51% опрошенных принимают участие в мероприятиях, направленных на улучшение состояния окружающей среды.</text:p>
          </table:table-cell>
          <table:table-cell table:style-name="Таблица1.A1" office:value-type="string">
            <text:p text:style-name="P3">В социальных сетях создана группа, в которой размещается интересная и актуальная информация, касающаяся окружающей среды, и различные яркие экологические социальные ролики.</text:p>
          </table:table-cell>
        </table:table-row>
        <table:table-row table:style-name="Таблица1.1">
          <table:table-cell table:style-name="Таблица1.A2" office:value-type="float" office:value="2">
            <text:p text:style-name="P1">2</text:p>
          </table:table-cell>
          <table:table-cell table:style-name="Таблица1.A1" office:value-type="string">
            <text:p text:style-name="P2"><text:span text:style-name="c2_20_c19"><text:span text:style-name="T2">Чикаревский СДК -филиал МБУК «ЦКД»</text:span></text:span></text:p>
          </table:table-cell>
          <table:table-cell table:style-name="Таблица1.A1" office:value-type="string">
            <text:p text:style-name="P2"><text:span text:style-name="c2_20_c19"><text:span text:style-name="T1">«Отношение <text:s/>жителей с. Чикаревка к межнациональным бракам»</text:span></text:span></text:p>
          </table:table-cell>
          <table:table-cell table:style-name="Таблица1.A1" office:value-type="string">
            <text:p text:style-name="P4">с. Чикаревка. Для жителей села Чикаревка в возрасте от 18 до 50 лет</text:p>
          </table:table-cell>
          <table:table-cell table:style-name="Таблица1.A1" office:value-type="string">
            <text:p text:style-name="P4">Какой бы не была семья, благополучие и долголетие ее зависит только от членов этой семьи. В семьях от межнациональных браков, проблемы носят не только бытовой характер, а имеются масса других, но, если будет достигнуто взаимопонимание, любовь между их членами, будут приняты традиции, обычаи и культуры как одной стороны, так и другой, если эта семья будет поддерживаться со стороны родных и близких, то <text:s/>семейный союз станет успешными, имеет равные права в нашем современном обществе.</text:p>
          </table:table-cell>
          <table:table-cell table:style-name="Таблица1.A1" office:value-type="string">
            <text:p text:style-name="P4">Конкурсно-игровая программа «Наша дружная семья», посвященный Дню семьи, любви и верности</text:p>
          </table:table-cell>
        </table:table-row>
        <text:soft-page-break/>
        <table:table-row table:style-name="Таблица1.1">
          <table:table-cell table:style-name="Таблица1.A2" office:value-type="float" office:value="3">
            <text:p text:style-name="P1">3</text:p>
          </table:table-cell>
          <table:table-cell table:style-name="Таблица1.A1" office:value-type="string">
            <text:p text:style-name="P14"><text:span text:style-name="c2_20_c19"><text:span text:style-name="T3">Цветовский СДК -филиал МБУК «ЦКД»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7">«Социальные сети в жизни современного подростка»</text:span></text:span></text:p>
            <text:p text:style-name="P14"><text:span text:style-name="Основной_20_шрифт_20_абзаца"><text:span text:style-name="T7">Цель: оценка степени влияния социальных сетей на подростков. </text:span></text:span></text:p>
          </table:table-cell>
          <table:table-cell table:style-name="Таблица1.A1" office:value-type="string">
            <text:p text:style-name="P4">д. Цветовка, подростки в возрасте 15-16 лет.</text:p>
          </table:table-cell>
          <table:table-cell table:style-name="Таблица1.A1" office:value-type="string">
            <text:p text:style-name="P15">Нельзя однозначно судить о влиянии социальных сетях на личность подростка. Конечно же, во всем есть свои минусы и плюсы. Следует лишь помнить, что все нужно делать с чувством меры, в том числе и пользоваться Интернетом.</text:p>
          </table:table-cell>
          <table:table-cell table:style-name="Таблица1.A1" office:value-type="string">
            <text:p text:style-name="P15">Диспут «Не попадись в «Сети», на котором были даны <text:s/>рекомендации детям и родителям, как избежать интернет-зависимости и не попасть в «виртуальную реальность».</text:p>
          </table:table-cell>
        </table:table-row>
        <table:table-row table:style-name="Таблица1.1">
          <table:table-cell table:style-name="Таблица1.A5" office:value-type="float" office:value="4">
            <text:p text:style-name="P1">4</text:p>
          </table:table-cell>
          <table:table-cell table:style-name="Таблица1.B5" office:value-type="string">
            <text:p text:style-name="P3">МБУК «ЦКД» Жердевского района</text:p>
          </table:table-cell>
          <table:table-cell table:style-name="Таблица1.B5" office:value-type="string">
            <text:p text:style-name="P4"><text:span text:style-name="Основной_20_шрифт_20_абзаца"><text:span text:style-name="T5">«Добровольческий потенциал молодёжи г. Жердевка</text:span></text:span><text:span text:style-name="Основной_20_шрифт_20_абзаца"><text:span text:style-name="T12">» </text:span></text:span>Цель: выявить как современная молодёжь относится к добровольческой деятельности, кто такие волонтёры в глазах общества, какие сферы общественно-полезной деятельнос<text:soft-page-break/>ти наиболее популярны? </text:p>
          </table:table-cell>
          <table:table-cell table:style-name="Таблица1.B5" office:value-type="string">
            <text:p text:style-name="P4">г. Жердевка.</text:p>
            <text:p text:style-name="P4">Рабочая молодежь г. Жердевки в возрасте 18-30 лет</text:p>
          </table:table-cell>
          <table:table-cell table:style-name="Таблица1.B5" office:value-type="string">
            <text:p text:style-name="P12">Проанализировав результаты данного исследования и определив специфику отношения молодых людей к волонтерской деятельности, можно говорить о потенциальной перспективе для дальнейшего развития волонтерского движения и расширения сфер добровольческой деятельности молодежи в нашем городе.</text:p>
            <text:p text:style-name="P12"><text:soft-page-break/></text:p>
          </table:table-cell>
          <table:table-cell table:style-name="Таблица1.B5" office:value-type="string">
            <text:p text:style-name="P3">1.Акция «Чистая вода»</text:p>
            <text:p text:style-name="P3">2.Спортивный праздник «Молодежь всегда ЗА», продвижение здорового образа жизни в школах и колледже. </text:p>
          </table:table-cell>
        </table:table-row>
        <table:table-row table:style-name="Таблица1.1">
          <table:table-cell table:style-name="Таблица1.A5" office:value-type="float" office:value="5">
            <text:p text:style-name="P1">5</text:p>
          </table:table-cell>
          <table:table-cell table:style-name="Таблица1.B5" office:value-type="string">
            <text:p text:style-name="P3">МБУК «ЦКД» Жердевского района</text:p>
          </table:table-cell>
          <table:table-cell table:style-name="Таблица1.B5" office:value-type="string">
            <text:p text:style-name="P16"><text:span text:style-name="Основной_20_шрифт_20_абзаца"><text:span text:style-name="T11">«Культурно-досуговые потребности людей, посещающие клубные <text:s/>учреждения в Жердевском районе»</text:span></text:span></text:p>
            <text:p text:style-name="P17"><text:span text:style-name="Основной_20_шрифт_20_абзаца"><text:span text:style-name="T11">Цель исследования: изучение потребностей в культурно-досуговых услугах жителей Жердевского района.</text:span></text:span></text:p>
          </table:table-cell>
          <table:table-cell table:style-name="Таблица1.B5" office:value-type="string">
            <text:p text:style-name="P1"><text:span text:style-name="Основной_20_шрифт_20_абзаца"><text:span text:style-name="T10">Жердевский район. Для </text:span></text:span><text:span text:style-name="Основной_20_шрифт_20_абзаца"><text:span text:style-name="T11">жителей Жердевского района.</text:span></text:span></text:p>
          </table:table-cell>
          <table:table-cell table:style-name="Таблица1.B5" office:value-type="string">
            <text:p text:style-name="P3">По результатам исследования были выявлены возможности для повышения эффективности работы КДУ:</text:p>
            <text:p text:style-name="P3">1.Расширение перечня услуг с учётом выявленных потребностей населения.</text:p>
            <text:p text:style-name="P3">2.Поиск «изюминок» для каждого мероприятия, способных заинтересовать потенциального посетителя учреждения, новых форматов, сценариев, тем, актуальных для разных категорий населения.</text:p>
            <text:p text:style-name="P3">3.Развитие существующей клубной деятельности КДУ, увеличение перечня стилей и направлений деятельности любительских объединений, наглядное <text:soft-page-break/>освещение деятельности кружков, клубов и секций в СМИ, в сети Интернет и мн. др.</text:p>
          </table:table-cell>
          <table:table-cell table:style-name="Таблица1.B5" office:value-type="string">
            <text:p text:style-name="P3">Концертные программы, театрализованные представления</text:p>
          </table:table-cell>
        </table:table-row>
        <table:table-row table:style-name="Таблица1.1">
          <table:table-cell table:style-name="Таблица1.A5" office:value-type="float" office:value="6">
            <text:p text:style-name="P1">6</text:p>
          </table:table-cell>
          <table:table-cell table:style-name="Таблица1.B5" office:value-type="string">
            <text:p text:style-name="P2"><text:span text:style-name="c2_20_c19"><text:span text:style-name="T2">Чикаревский СДК -филиал МБУК «ЦКД»</text:span></text:span></text:p>
          </table:table-cell>
          <table:table-cell table:style-name="Таблица1.B5" office:value-type="string">
            <text:p text:style-name="P2"><text:span text:style-name="c2_20_c19"><text:span text:style-name="T1">«Отношение подростков к Великой Отечественной войне»</text:span></text:span></text:p>
            <text:p text:style-name="P2"><text:span text:style-name="c2_20_c19"><text:span text:style-name="T1"><text:s/>Цель:определить уровень знаний о ВОВ у подростков, рассмотреть источники получения информации о ВОВ и выявить значимость Победы в ВОВ у подростков.</text:span></text:span></text:p>
          </table:table-cell>
          <table:table-cell table:style-name="Таблица1.B5" office:value-type="string">
            <text:p text:style-name="P4">с. Чикаревка. Для подростков 14-16 лет</text:p>
          </table:table-cell>
          <table:table-cell table:style-name="Таблица1.B5" office:value-type="string">
            <text:p text:style-name="P13">Исследование <text:s/>показало, что данная тема вызывает гордость и чувство патриотизма среди подростков. Большинство подростков активно интересуются событиями Великой Отечественной войны, что свидетельствует об их неравнодушии к подвигу советского народа. Наблюдается явная осведомленность подростков в области знаний, касающихся событий ВОВ.</text:p>
          </table:table-cell>
          <table:table-cell table:style-name="Таблица1.B5" office:value-type="string">
            <text:p text:style-name="P4">1.Урок мужества «Что бы помнили, что бы чтили!»</text:p>
            <text:p text:style-name="P4"/>
            <text:p text:style-name="P4">2.Исторический квест «По дорогам войны»</text:p>
            <text:p text:style-name="P4"/>
            <text:p text:style-name="P4">3.Вечер-чествование ветеранов войны и тыла на дому «Спасибо Вам за Победу!»</text:p>
          </table:table-cell>
        </table:table-row>
        <table:table-row table:style-name="Таблица1.1">
          <table:table-cell table:style-name="Таблица1.A5" office:value-type="float" office:value="7">
            <text:p text:style-name="P1">7</text:p>
          </table:table-cell>
          <table:table-cell table:style-name="Таблица1.B5" office:value-type="string">
            <text:p text:style-name="P3">МБУК «ЦКД» Жердевско<text:soft-page-break/>го района</text:p>
          </table:table-cell>
          <table:table-cell table:style-name="Таблица1.B5" office:value-type="string">
            <text:p text:style-name="P7"><text:span text:style-name="T13">«Отношение подростков </text:span><text:soft-page-break/><text:span text:style-name="T13">к</text:span> <text:span text:style-name="T13">здоровому образу жизни».</text:span></text:p>
            <text:p text:style-name="P4">Целью данного исследования является изучение отношения подростков к своему здоровью, а так же сформированности у подростков <text:s/>представления о здоровом образе жизни.</text:p>
          </table:table-cell>
          <table:table-cell table:style-name="Таблица1.B5" office:value-type="string">
            <text:p text:style-name="P4">г. Жердевка. </text:p>
            <text:p text:style-name="P4"><text:soft-page-break/>Для учеников Жердевской СОШ 7-8 классов.</text:p>
          </table:table-cell>
          <table:table-cell table:style-name="Таблица1.B5" office:value-type="string">
            <text:p text:style-name="P3">Полученные результаты исследования <text:soft-page-break/>позволяют говорить о достаточной сформированности представлений у большинства подростков о здоровье и здоровом образе жизни. При этом отмечается недостаточная значимость для них ценности здоровья и недостаточная сформированность установок на ведение здорового образа жизни.</text:p>
          </table:table-cell>
          <table:table-cell table:style-name="Таблица1.B5" office:value-type="string">
            <text:p text:style-name="P3">Антинаркотическая акция «НЕТ- наркотикам»</text:p>
            <text:p text:style-name="P3"><text:soft-page-break/>Спортивный праздник «Спорт и мы- очень дружны»</text:p>
          </table:table-cell>
        </table:table-row>
        <table:table-row table:style-name="Таблица1.1">
          <table:table-cell table:style-name="Таблица1.A5" office:value-type="float" office:value="8">
            <text:p text:style-name="P1">8</text:p>
          </table:table-cell>
          <table:table-cell table:style-name="Таблица1.B5" office:value-type="string">
            <text:p text:style-name="P12">Цветовский СДК - филиал МБУК «ЦКД»</text:p>
          </table:table-cell>
          <table:table-cell table:style-name="Таблица1.B5" office:value-type="string">
            <text:p text:style-name="P1"><text:span text:style-name="Основной_20_шрифт_20_абзаца"><text:span text:style-name="T14">«Взаимоотношение поколений»</text:span></text:span><text:span text:style-name="Основной_20_шрифт_20_абзаца"><text:span text:style-name="T11"> </text:span></text:span></text:p>
            <text:p text:style-name="P1"><text:span text:style-name="Основной_20_шрифт_20_абзаца"><text:span text:style-name="T11">Цель: выявить проблему взаимоотношений взрослых и детей</text:span></text:span></text:p>
          </table:table-cell>
          <table:table-cell table:style-name="Таблица1.B5" office:value-type="string">
            <text:p text:style-name="P1">д. Цветовка.</text:p>
            <text:p text:style-name="P1">Для молодого и старшего поколения </text:p>
            <text:p text:style-name="P1"/>
          </table:table-cell>
          <table:table-cell table:style-name="Таблица1.B5" office:value-type="string">
            <text:p text:style-name="P10"><text:span text:style-name="Основной_20_шрифт_20_абзаца"><text:span text:style-name="T8">Вывод: надо научиться</text:span></text:span><text:span text:style-name="Основной_20_шрифт_20_абзаца"><text:span text:style-name="T9"> </text:span></text:span><text:span text:style-name="Основной_20_шрифт_20_абзаца"><text:span text:style-name="T4">принимать стороны каждого, чаще быть рядом с семьёй. Это поможет сблизиться всем членам семьи. Больше слушать друг друга, больше интересоваться <text:s/>жизнью всех членов семьи, их интересами, хобби. Перестать вмешиваться в личные дела друг друга насильно. </text:span></text:span><text:soft-page-break/><text:span text:style-name="Основной_20_шрифт_20_абзаца"><text:span text:style-name="T4">Поддерживать</text:span></text:span><text:span text:style-name="Основной_20_шрифт_20_абзаца"><text:span text:style-name="T9"> </text:span></text:span><text:span text:style-name="Основной_20_шрифт_20_абзаца"><text:span text:style-name="T4">взаимопонимание и уважение интересов друг друга.</text:span></text:span></text:p>
          </table:table-cell>
          <table:table-cell table:style-name="Таблица1.B5" office:value-type="string">
            <text:p text:style-name="P3">1.Конкурсно-игровая программа «Семья-источник вдохновенья»</text:p>
            <text:p text:style-name="P3">2.Посиделки «Мы с бабулей лучшие друзья»</text:p>
          </table:table-cell>
        </table:table-row>
        <table:table-row table:style-name="Таблица1.1">
          <table:table-cell table:style-name="Таблица1.A5" office:value-type="float" office:value="9">
            <text:p text:style-name="P1">9</text:p>
          </table:table-cell>
          <table:table-cell table:style-name="Таблица1.B5" office:value-type="string">
            <text:p text:style-name="P3">МБУК «ЦКД» Жердевского района</text:p>
          </table:table-cell>
          <table:table-cell table:style-name="Таблица1.B5" office:value-type="string">
            <text:p text:style-name="P6">«Взаимодействие школы и <text:s/>учреждений культуры в формировании здорового образа жизни у подростков» .</text:p>
            <text:p text:style-name="P6">Основная цель формирования здорового образа жизни – это формирование у <text:s/>подростков понятий, навыков и мотивации здорового образа жизни в соответствии с возрастными особенностями, ценностными ориентациями и <text:soft-page-break/>морально-волевыми установками.</text:p>
            <text:p text:style-name="P12">Цель исследования: <text:span text:style-name="T6">выявить наиболее эффективные методы формирования здорового образа жизни старших школьников.</text:span></text:p>
          </table:table-cell>
          <table:table-cell table:style-name="Таблица1.B5" office:value-type="string">
            <text:p text:style-name="P1">г. Жердевка. </text:p>
            <text:p text:style-name="P1">Для подростков.</text:p>
          </table:table-cell>
          <table:table-cell table:style-name="Таблица1.B5" office:value-type="string">
            <text:p text:style-name="P3">Необходимо совместными усилиями родителей, педагогов, <text:s/>специалистов в сфере социально-культурной деятельности формировать у детей понятие здорового образа жизни, воспитывать соответствующие навыки и привычки, что будет способствовать эффективности мотивации детей к здоровому образу жизни. </text:p>
          </table:table-cell>
          <table:table-cell table:style-name="Таблица1.B5" office:value-type="string">
            <text:p text:style-name="P1">1.Конкурсно-игровая программа «Мы юные солдаты»</text:p>
            <text:p text:style-name="P1">2.Спортивный фестиваль «С физкультурой дружить- здоровым быть!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ГУК НМЦ НТ и Д</meta:initial-creator>
    <meta:editing-cycles>9</meta:editing-cycles>
    <meta:creation-date>2021-12-06T07:20:00</meta:creation-date>
    <dc:date>2021-12-23T17:02:29.08</dc:date>
    <meta:editing-duration>PT5H19M51S</meta:editing-duration>
    <meta:generator>OpenOffice/4.1.1$Win32 OpenOffice.org_project/411m6$Build-9775</meta:generator>
    <meta:document-statistic meta:table-count="1" meta:image-count="0" meta:object-count="0" meta:page-count="8" meta:paragraph-count="85" meta:word-count="881" meta:character-count="6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