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Обычный_20__28_веб_29_">
      <style:paragraph-properties fo:margin-top="0cm" fo:margin-bottom="0cm"/>
    </style:style>
    <style:style style:name="P2" style:family="paragraph" style:parent-style-name="Обычный_20__28_веб_29_">
      <style:paragraph-properties fo:margin-top="0cm" fo:margin-bottom="0cm" fo:text-align="center" style:justify-single-word="false"/>
    </style:style>
    <style:style style:name="P3" style:family="paragraph" style:parent-style-name="Обычный_20__28_веб_29_">
      <style:paragraph-properties fo:margin-top="0cm" fo:margin-bottom="0cm"/>
      <style:text-properties fo:font-size="14pt" fo:language="de" fo:country="DE" style:font-size-asian="14pt" style:font-size-complex="14pt"/>
    </style:style>
    <style:style style:name="P4" style:family="paragraph" style:parent-style-name="Обычный_20__28_веб_29_">
      <style:paragraph-properties fo:margin-top="0cm" fo:margin-bottom="0cm"/>
      <style:text-properties fo:font-size="14pt" style:font-size-asian="14pt" style:font-size-complex="14pt"/>
    </style:style>
    <style:style style:name="P5" style:family="paragraph" style:parent-style-name="Обычный_20__28_веб_29_">
      <style:paragraph-properties fo:margin-top="0cm" fo:margin-bottom="0cm"/>
      <style:text-properties fo:color="#222222" fo:font-size="14pt" style:font-size-asian="14pt" style:font-size-complex="14pt"/>
    </style:style>
    <style:style style:name="P6" style:family="paragraph" style:parent-style-name="Обычный_20__28_веб_29_">
      <style:paragraph-properties fo:margin-top="0cm" fo:margin-bottom="0cm" fo:line-height="150%" fo:text-align="justify" style:justify-single-word="false"/>
      <style:text-properties fo:color="#000000" fo:font-size="14pt" style:font-size-asian="14pt" style:font-size-complex="14pt"/>
    </style:style>
    <style:style style:name="P7" style:family="paragraph" style:parent-style-name="Text_20_body">
      <style:paragraph-properties fo:margin-top="0cm" fo:margin-bottom="0cm" fo:line-height="150%" fo:text-align="center" style:justify-single-word="false"/>
      <style:text-properties fo:font-size="14pt" fo:font-weight="bold" style:font-size-asian="14pt" style:font-weight-asian="bold" style:font-name-complex="Times New Roman" style:font-size-complex="14pt"/>
    </style:style>
    <style:style style:name="P8" style:family="paragraph" style:parent-style-name="Обычный_20__28_веб_29_">
      <style:paragraph-properties fo:margin-top="0.49cm" fo:margin-bottom="0.49cm" style:line-height-at-least="0.349cm"/>
    </style:style>
    <style:style style:name="P9" style:family="paragraph" style:parent-style-name="Text_20_body">
      <style:paragraph-properties fo:margin-left="0cm" fo:margin-right="0cm" fo:margin-top="0.49cm" fo:margin-bottom="0.49cm" fo:line-height="150%" fo:text-align="justify" style:justify-single-word="false" fo:text-indent="1.251cm" style:auto-text-indent="false"/>
      <style:text-properties fo:font-size="14pt" fo:font-weight="bold" style:font-size-asian="14pt" style:font-weight-asian="bold" style:font-name-complex="Times New Roman" style:font-size-complex="14pt" style:font-weight-complex="bold"/>
    </style:style>
    <style:style style:name="P10" style:family="paragraph" style:parent-style-name="Text_20_body">
      <style:text-properties fo:font-size="14pt" fo:language="ru" fo:country="RU" style:font-size-asian="14pt" style:font-name-complex="Times New Roman" style:font-size-complex="14pt"/>
    </style:style>
    <style:style style:name="P11" style:family="paragraph" style:parent-style-name="Text_20_body">
      <style:paragraph-properties fo:margin-top="0.42cm" fo:margin-bottom="0.109cm" fo:line-height="150%" fo:text-align="center" style:justify-single-word="false"/>
      <style:text-properties fo:font-size="14pt" fo:font-weight="bold" style:font-size-asian="14pt" style:font-weight-asian="bold" style:font-name-complex="Times New Roman" style:font-size-complex="14pt"/>
    </style:style>
    <style:style style:name="P12" style:family="paragraph" style:parent-style-name="Standard">
      <style:text-properties fo:font-size="14pt" fo:language="ru" fo:country="RU" style:font-size-asian="14pt" style:font-name-complex="Times New Roman" style:font-size-complex="14pt"/>
    </style:style>
    <style:style style:name="P13" style:family="paragraph" style:parent-style-name="Text_20_body">
      <style:paragraph-properties fo:margin-top="0cm" fo:margin-bottom="0cm" fo:line-height="150%" fo:text-align="center" style:justify-single-word="false"/>
      <style:text-properties fo:font-size="14pt" fo:font-weight="bold" style:font-size-asian="14pt" style:font-weight-asian="bold" style:font-name-complex="Times New Roman" style:font-size-complex="14pt" style:font-weight-complex="bold"/>
    </style:style>
    <style:style style:name="P14" style:family="paragraph" style:parent-style-name="Обычный_20__28_веб_29_" style:master-page-name="MP0">
      <style:paragraph-properties fo:margin-top="0cm" fo:margin-bottom="0cm" fo:text-align="center" style:justify-single-word="false" style:page-number="auto" fo:break-before="page"/>
    </style:style>
    <style:style style:name="P15" style:family="paragraph" style:parent-style-name="Обычный_20__28_веб_29_">
      <style:paragraph-properties fo:margin-top="0cm" fo:margin-bottom="0cm"/>
    </style:style>
    <style:style style:name="P16" style:family="paragraph" style:parent-style-name="Обычный_20__28_веб_29_">
      <style:paragraph-properties fo:margin-top="0cm" fo:margin-bottom="0cm"/>
      <style:text-properties fo:font-size="14pt" fo:font-weight="bold" style:font-size-asian="14pt" style:font-weight-asian="bold" style:font-size-complex="14pt" style:font-weight-complex="bold"/>
    </style:style>
    <style:style style:name="P17" style:family="paragraph" style:parent-style-name="Обычный_20__28_веб_29_">
      <style:paragraph-properties fo:margin-top="0cm" fo:margin-bottom="0cm"/>
      <style:text-properties fo:color="#222222" fo:font-size="14pt" style:font-size-asian="14pt" style:font-size-complex="14pt"/>
    </style:style>
    <style:style style:name="P18" style:family="paragraph" style:parent-style-name="Standard">
      <style:text-properties fo:font-size="14pt" style:font-size-asian="14pt" style:font-size-complex="14pt"/>
    </style:style>
    <style:style style:name="P19" style:family="paragraph" style:parent-style-name="Standard" style:list-style-name="WW8Num2">
      <style:text-properties fo:font-size="14pt" style:font-size-asian="14pt" style:font-size-complex="14pt"/>
    </style:style>
    <style:style style:name="P20" style:family="paragraph" style:parent-style-name="Standard">
      <style:paragraph-properties fo:text-align="justify" style:justify-single-word="false"/>
      <style:text-properties fo:font-size="14pt" style:font-size-asian="14pt" style:font-size-complex="14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4pt" style:font-size-asian="14pt" style:font-name-complex="Times New Roman" style:font-size-complex="14pt"/>
    </style:style>
    <style:style style:name="T4" style:family="text">
      <style:text-properties fo:font-size="14pt" fo:language="en" fo:country="US" style:font-size-asian="14pt" style:font-size-complex="14pt"/>
    </style:style>
    <style:style style:name="T5" style:family="text">
      <style:text-properties fo:font-size="14pt" fo:language="ru" fo:country="RU" style:letter-kerning="false" style:font-name-asian="Times New Roman" style:font-size-asian="14pt" style:language-asian="ru" style:country-asian="RU" style:font-name-complex="Times New Roman" style:font-size-complex="14pt" style:language-complex="ar" style:country-complex="SA"/>
    </style:style>
    <style:style style:name="T6" style:family="text">
      <style:text-properties fo:font-size="14pt" fo:language="ru" fo:country="RU" style:letter-kerning="false" style:font-name-asian="Times New Roman" style:font-size-asian="14pt" style:language-asian="ru" style:country-asian="RU" style:font-name-complex="Times New Roman" style:font-size-complex="14pt" style:language-complex="ar" style:country-complex="SA" style:font-weight-complex="bold"/>
    </style:style>
    <style:style style:name="T7" style:family="text">
      <style:text-properties fo:font-size="14pt" fo:language="ru" fo:country="RU" fo:font-style="italic" style:letter-kerning="false" style:font-name-asian="Times New Roman" style:font-size-asian="14pt" style:language-asian="ru" style:country-asian="RU" style:font-style-asian="italic" style:font-name-complex="Times New Roman" style:font-size-complex="14pt" style:language-complex="ar" style:country-complex="SA" style:font-style-complex="italic" style:font-weight-complex="bold"/>
    </style:style>
    <style:style style:name="T8" style:family="text">
      <style:text-properties fo:font-size="14pt" fo:language="ru" fo:country="RU" fo:font-weight="bold" style:letter-kerning="false"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9" style:family="text">
      <style:text-properties fo:font-size="14pt" fo:language="ru" fo:country="RU" style:font-size-asian="14pt" style:font-name-complex="Times New Roman" style:font-size-complex="14pt"/>
    </style:style>
    <style:style style:name="T10" style:family="text">
      <style:text-properties fo:font-size="14pt" style:font-name-asian="Symbol" style:font-size-asian="14pt" style:font-size-complex="14pt"/>
    </style:style>
    <style:style style:name="T11" style:family="text">
      <style:text-properties fo:font-size="14pt" fo:background-color="#ffffff" style:font-size-asian="14pt" style:font-name-complex="Times New Roman" style:font-size-complex="14pt"/>
    </style:style>
    <style:style style:name="T12" style:family="text">
      <style:text-properties fo:font-size="14pt" fo:background-color="#ffffff" style:font-size-asian="14pt" style:font-size-complex="14pt"/>
    </style:style>
    <style:style style:name="T13" style:family="text">
      <style:text-properties fo:color="#000000" fo:font-size="14pt" style:font-size-asian="14pt" style:font-size-complex="14pt"/>
    </style:style>
    <style:style style:name="T14" style:family="text">
      <style:text-properties fo:color="#333333" fo:font-size="14pt" style:font-size-asian="14pt" style:font-size-complex="14pt"/>
    </style:style>
    <style:style style:name="T15" style:family="text">
      <style:text-properties fo:language="ru" fo:country="RU"/>
    </style:style>
    <style:style style:name="T16" style:family="text">
      <style:text-properties fo:language="ru" fo:country="RU" style:language-asian="ru" style:country-asian="RU"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Основной_20_шрифт_20_абзаца"><text:span text:style-name="T1">Информация</text:span></text:span></text:p>
      <text:p text:style-name="P2"><text:span text:style-name="Основной_20_шрифт_20_абзаца"><text:span text:style-name="T1">о работе информационно – методического отдела муниципального бю</text:span></text:span><text:span text:style-name="Основной_20_шрифт_20_абзаца"><text:span text:style-name="T1">д</text:span></text:span><text:span text:style-name="Основной_20_шрифт_20_абзаца"><text:span text:style-name="T1">жетного учреждения культуры «Центр культуры и досуга» Жердевского района Тамбовской области</text:span></text:span></text:p>
      <text:p text:style-name="P2"><text:span text:style-name="Основной_20_шрифт_20_абзаца"><text:span text:style-name="T1">за 2021</text:span></text:span><text:span text:style-name="Основной_20_шрифт_20_абзаца"><text:span text:style-name="T1"> год. </text:span></text:span></text:p>
      <text:p text:style-name="P3"/>
      <text:p text:style-name="P4"/>
      <text:p text:style-name="P1"><text:span text:style-name="Основной_20_шрифт_20_абзаца"><text:span text:style-name="T2">Информационно-методический отдел является структурным подразделением муниципального бюджетного учреждения культуры «Центр культуры и досуга» и соответственно функционирует на его базе. </text:span></text:span></text:p>
      <text:p text:style-name="P4"/>
      <text:p text:style-name="P1"><text:span text:style-name="Основной_20_шрифт_20_абзаца"><text:span text:style-name="T2">Методический отдел строит свою деятельность по утвержденному директор</text:span></text:span><text:span text:style-name="Основной_20_шрифт_20_абзаца"><text:span text:style-name="T2">ом МБУК «ЦКД» плану работы, контролирует полностью деятельность сельских клубных учреждений, коллективов района. Анализ работы осуществляется и</text:span></text:span><text:span text:style-name="Основной_20_шрифт_20_абзаца"><text:span text:style-name="T2">с</text:span></text:span><text:span text:style-name="Основной_20_шрифт_20_абзаца"><text:span text:style-name="T2">ходя из статистических и текстовых отчетов СДК и СК.</text:span></text:span></text:p>
      <text:p text:style-name="P4"/>
      <text:p text:style-name="P1"><text:span text:style-name="Основной_20_шрифт_20_абзаца"><text:span text:style-name="T2">Через методический кабинет МБУК "ЦКД» осуществляется непрерывный рост профессионализма специалистов учреждений культуры , развитие их творческого потенциала, эрудиции и компетентности, оснащение учреждений культуры передовой методикой и на этой основе обеспечивается уровень работы, соответствующий потребностям общества и каждого человека в отдельности.</text:span></text:span></text:p>
      <text:p text:style-name="P1"><text:span text:style-name="Основной_20_шрифт_20_абзаца"><text:span text:style-name="T2"/></text:span></text:p>
      <text:p text:style-name="P16">Штат  методического отдела состоит из 4-х человек: </text:p>
      <text:p text:style-name="P4">-заведующая информационно-методическим отделом-М.С. Веревкина</text:p>
      <text:p text:style-name="P4">-ведущий методист по работе с детьми и подростками-М.И. Кривоносова</text:p>
      <text:p text:style-name="P4">-ведущий методист по работе с молодёжью-Ю.Ш. Алиев</text:p>
      <text:p text:style-name="P4">-методист по внестационарному обслуживанию населения- Л.Б. Иволгина </text:p>
      <text:p text:style-name="P4"/>
      <text:p text:style-name="P1"><text:span text:style-name="Основной_20_шрифт_20_абзаца"><text:span text:style-name="T2">Ведущие методисты информационно-методического отдела ЦКД организов</text:span></text:span><text:span text:style-name="Основной_20_шрифт_20_абзаца"><text:span text:style-name="T2">ы</text:span></text:span><text:span text:style-name="Основной_20_шрифт_20_абзаца"><text:span text:style-name="T2">вают информационно – методическую, аналитическую, консультативную и практическую деятельность. В их з</text:span></text:span><text:span text:style-name="Основной_20_шрифт_20_абзаца"><text:span text:style-name="T2">адачу входит обеспечение всех клубных у</text:span></text:span><text:span text:style-name="Основной_20_шрифт_20_абзаца"><text:span text:style-name="T2">ч</text:span></text:span><text:span text:style-name="Основной_20_шрифт_20_абзаца"><text:span text:style-name="T2">реждений района методическими рекомендациями, пособиями, сценариями, оказание всесторонней помощи по всем направлениям культурно-досуговой деятельности. </text:span></text:span></text:p>
      <text:p text:style-name="P1"><text:span text:style-name="Основной_20_шрифт_20_абзаца"><text:span text:style-name="T2">Ведется целенаправленная работа по модернизации и адаптации се</text:span></text:span><text:span text:style-name="Основной_20_шрифт_20_абзаца"><text:span text:style-name="T2">льских у</text:span></text:span><text:span text:style-name="Основной_20_шрифт_20_абзаца"><text:span text:style-name="T2">ч</text:span></text:span><text:span text:style-name="Основной_20_шрифт_20_абзаца"><text:span text:style-name="T2">реждений к современным реалиям, обеспечению их развития в современных условиях, обеспечению их развития за счёт создания инновационных структур, укрепления материально-технической базы. </text:span></text:span></text:p>
      <text:p text:style-name="P1"><text:span text:style-name="Основной_20_шрифт_20_абзаца"><text:span text:style-name="T2">Так же методисты анализируют сценарные планы, создают методи</text:span></text:span><text:span text:style-name="Основной_20_шрифт_20_абзаца"><text:span text:style-name="T2">ческие рек</text:span></text:span><text:span text:style-name="Основной_20_шрифт_20_абзаца"><text:span text:style-name="T2">о</text:span></text:span><text:span text:style-name="Основной_20_шрифт_20_абзаца"><text:span text:style-name="T2">мендации, изучают репертуар и исполнительский уровень коллективов худож</text:span></text:span><text:span text:style-name="Основной_20_шрифт_20_абзаца"><text:span text:style-name="T2">е</text:span></text:span><text:span text:style-name="Основной_20_шрифт_20_абзаца"><text:span text:style-name="T2">ственного творчества, проводят методические мероприятия, оказывают помощь клубным работникам непосредственно на местах и т.д. Они обрабатывают и систематизируют методические</text:span></text:span><text:span text:style-name="Основной_20_шрифт_20_абзаца"><text:span text:style-name="T2"> материалы и другую специальную литературу, и на этой основе комплектуют фонд методического кабинета.</text:span></text:span></text:p>
      <text:p text:style-name="P1"><text:soft-page-break/><text:span text:style-name="Основной_20_шрифт_20_абзаца"><text:span text:style-name="T2">Методический кабинет является своеобразной методической лабораторией Центра культуры и досуга. Он обеспечивает внедрение в практику деятельн</text:span></text:span><text:span text:style-name="Основной_20_шрифт_20_абзаца"><text:span text:style-name="T2">о</text:span></text:span><text:span text:style-name="Основной_20_шрифт_20_абзаца"><text:span text:style-name="T2">сти клубных у</text:span></text:span><text:span text:style-name="Основной_20_шрифт_20_абзаца"><text:span text:style-name="T2">чреждений прогрессивных форм и методов работы. На его базе идёт процесс изучения, обобщения и распространения положительного опыта. Через методический кабинет осуществляется координация методической раб</text:span></text:span><text:span text:style-name="Основной_20_шрифт_20_абзаца"><text:span text:style-name="T2">о</text:span></text:span><text:span text:style-name="Основной_20_шрифт_20_абзаца"><text:span text:style-name="T2">ты в клубных <text:s/>учреждениях культуры Жердевского района</text:span></text:span><text:span text:style-name="Основной_20_шрифт_20_абзаца"><text:span text:style-name="T2">.</text:span></text:span></text:p>
      <text:p text:style-name="P4"/>
      <text:p text:style-name="P4">Методический отдел ЦКД выполняет следующие функции:</text:p>
      <text:p text:style-name="P1"><text:span text:style-name="Основной_20_шрифт_20_абзаца"><text:span text:style-name="T2">— разрабатывает и внедряет передовую методику, программы, планы развития народного творчества, культурно-досуговой деятельности сельских клубных учреждений и коллективов района, пропагандирует и внедря</text:span></text:span><text:span text:style-name="Основной_20_шрифт_20_абзаца"><text:span text:style-name="T2">ет передовой опыт работы;</text:span></text:span></text:p>
      <text:p text:style-name="P1"><text:span text:style-name="Основной_20_шрифт_20_абзаца"><text:span text:style-name="T2">— осуществляет издательскую деятельность, направленную на обобщение опыта работы СДК и СК, обеспечение их методическими и учебными пособи</text:span></text:span><text:span text:style-name="Основной_20_шрифт_20_абзаца"><text:span text:style-name="T2">я</text:span></text:span><text:span text:style-name="Основной_20_шрифт_20_абзаца"><text:span text:style-name="T2">ми, информацией и репертуаром;</text:span></text:span></text:p>
      <text:p text:style-name="P1"><text:span text:style-name="Основной_20_шрифт_20_абзаца"><text:span text:style-name="T2">— ведёт социологические исследования и анализ деятельности по</text:span></text:span><text:span text:style-name="Основной_20_шрифт_20_абзаца"><text:span text:style-name="T2"> проблемам народного творчества и культурно-просветительной работы;</text:span></text:span></text:p>
      <text:p text:style-name="P1"><text:span text:style-name="Основной_20_шрифт_20_абзаца"><text:span text:style-name="T2">— ведёт учёт и паспортизацию существующих кружков, клубных формиров</text:span></text:span><text:span text:style-name="Основной_20_шрифт_20_абзаца"><text:span text:style-name="T2">а</text:span></text:span><text:span text:style-name="Основной_20_шрифт_20_абзаца"><text:span text:style-name="T2">ний и любительских объединений;</text:span></text:span></text:p>
      <text:p text:style-name="P1"><text:span text:style-name="Основной_20_шрифт_20_абзаца"><text:span text:style-name="T2">— осуществляет работу по возрождению народных традиций, праздников, о</text:span></text:span><text:span text:style-name="Основной_20_шрифт_20_абзаца"><text:span text:style-name="T2">б</text:span></text:span><text:span text:style-name="Основной_20_шрифт_20_абзаца"><text:span text:style-name="T2">рядов средствами х</text:span></text:span><text:span text:style-name="Основной_20_шрифт_20_абзаца"><text:span text:style-name="T2">удожественного творчества и оказывает помощь в изучении и практическом исследовании фольклора в художественной самодеятельности района;</text:span></text:span></text:p>
      <text:p text:style-name="P4">— внедряет новые формы работы по организации досуга и активного отдыха в сфере семейного общения, работы с детьми, подростками, молодёжью, людьми пожилого возраста, ветеранами Великой Отечественной войны, ветеранами труда, инвалидами, многодетными семьями и другие;</text:p>
      <text:p text:style-name="P4">— организует и осуществляет методическое обеспечение памятных событий и праздников;</text:p>
      <text:p text:style-name="P1"><text:span text:style-name="Основной_20_шрифт_20_абзаца"><text:span text:style-name="T2">— организует поиск, поддер</text:span></text:span><text:span text:style-name="Основной_20_шрифт_20_абзаца"><text:span text:style-name="T2">жку и развитие  творческой и талантливой молод</text:span></text:span><text:span text:style-name="Основной_20_шрифт_20_абзаца"><text:span text:style-name="T2">ё</text:span></text:span><text:span text:style-name="Основной_20_шрифт_20_абзаца"><text:span text:style-name="T2">жи посредством организации смотров, конкурсов, фестивалей;</text:span></text:span></text:p>
      <text:p text:style-name="P1"><text:bookmark text:name="aswift_4_expand1"/><text:bookmark text:name="aswift_4_anchor1"/><text:span text:style-name="Основной_20_шрифт_20_абзаца"><text:span text:style-name="T2">— проводит работу по духовно-нравственному, патриотическому воспитанию населения различной возрастной категории через овладение культурным и и</text:span></text:span><text:span text:style-name="Основной_20_шрифт_20_абзаца"><text:span text:style-name="T2">с</text:span></text:span><text:span text:style-name="Основной_20_шрифт_20_абзаца"><text:span text:style-name="T2">торичес</text:span></text:span><text:span text:style-name="Основной_20_шрифт_20_абзаца"><text:span text:style-name="T2">ким наследием Российского государства, мировой культуры;</text:span></text:span></text:p>
      <text:p text:style-name="P4">— организует работу по проектной деятельности;</text:p>
      <text:p text:style-name="P1"><text:span text:style-name="Основной_20_шрифт_20_абзаца"><text:span text:style-name="T2">— участвует в подготовке  мероприятий, направленных на продвижение кул</text:span></text:span><text:span text:style-name="Основной_20_шрифт_20_абзаца"><text:span text:style-name="T2">ь</text:span></text:span><text:span text:style-name="Основной_20_шрифт_20_абзаца"><text:span text:style-name="T2">турных брендов сельских территорий.</text:span></text:span></text:p>
      <text:p text:style-name="P4"/>
      <text:p text:style-name="P16">Методический отдел организует и проводит:</text:p>
      <text:p text:style-name="P1"><text:span text:style-name="Основной_20_шрифт_20_абзаца"><text:span text:style-name="T2">— </text:span></text:span><text:span text:style-name="Основной_20_шрифт_20_абзаца"><text:span text:style-name="T2">фестивали, смотры, районные конкурсы, выставки самодеятельного творч</text:span></text:span><text:span text:style-name="Основной_20_шрифт_20_абзаца"><text:span text:style-name="T2">е</text:span></text:span><text:span text:style-name="Основной_20_шрифт_20_абзаца"><text:span text:style-name="T2">ства;</text:span></text:span></text:p>
      <text:p text:style-name="P1"><text:span text:style-name="Основной_20_шрифт_20_абзаца"><text:span text:style-name="T2">— совещания, семинары-практикумы различного вида, творческие лаборат</text:span></text:span><text:span text:style-name="Основной_20_шрифт_20_абзаца"><text:span text:style-name="T2">о</text:span></text:span><text:span text:style-name="Основной_20_шрифт_20_абзаца"><text:span text:style-name="T2">рии, школы передового опыта;</text:span></text:span></text:p>
      <text:p text:style-name="P8"><text:soft-page-break/><text:span text:style-name="Основной_20_шрифт_20_абзаца"><text:span text:style-name="T1">Для работников сельских учреждений культуры района методический о</text:span></text:span><text:span text:style-name="Основной_20_шрифт_20_абзаца"><text:span text:style-name="T1">т</text:span></text:span><text:span text:style-name="Основной_20_шрифт_20_абзаца"><text:span text:style-name="T1">дел ежегодно орга</text:span></text:span><text:span text:style-name="Основной_20_шрифт_20_абзаца"><text:span text:style-name="T1">низует учебно – показательные мероприятия на базе МБУК «ЦКД»:</text:span></text:span></text:p>
      <text:p text:style-name="P4">-Молодежный конкурс красоты "Мисс Весна», </text:p>
      <text:p text:style-name="P4">-Фестиваль «Жердевская весна»</text:p>
      <text:p text:style-name="P1"><text:span text:style-name="Основной_20_шрифт_20_абзаца"><text:span text:style-name="T13">-Межрегиональный фестиваль-конкурс «Н</text:span></text:span><text:span text:style-name="Основной_20_шрифт_20_абзаца"><text:span text:style-name="T13">а волне шансона»,</text:span></text:span></text:p>
      <text:p text:style-name="P4">-Областной фестиваль молодых семей «Семейный пикник», посвящённый Дню семьи, любви и верности,</text:p>
      <text:p text:style-name="P4">-КВН среди общеобразовательных школ района</text:p>
      <text:p text:style-name="P4">-Фестиваль-ярмарка «Собирайся народ- Казанская у ворот»</text:p>
      <text:p text:style-name="P4">-Театрализованные представления на Новый год и Рождество для детей и взрослых</text:p>
      <text:p text:style-name="P4">-Районный театрализованный праздник, посвященный Дню детства</text:p>
      <text:p text:style-name="P1"><text:span text:style-name="Основной_20_шрифт_20_абзаца"><text:span text:style-name="T2">-Закрытие летнего сезона «</text:span></text:span><text:span text:style-name="Основной_20_шрифт_20_абзаца"><text:span text:style-name="T4">OPEN</text:span></text:span><text:span text:style-name="Основной_20_шрифт_20_абзаца"><text:span text:style-name="T2">-</text:span></text:span><text:span text:style-name="Основной_20_шрифт_20_абзаца"><text:span text:style-name="T4">AIR</text:span></text:span><text:span text:style-name="Основной_20_шрифт_20_абзаца"><text:span text:style-name="T2">”</text:span></text:span></text:p>
      <text:p text:style-name="P4">-Открытый фестиваль для молодежи «Ты -талант» </text:p>
      <text:p text:style-name="P4">-Районный спортивный конкурс «Папа, мама, я- спортивная семья»</text:p>
      <text:p text:style-name="P4">-Праздничные концерты к Дню Матер, Дню Пожилого человека и другие.</text:p>
      <text:p text:style-name="P4"/>
      <text:p text:style-name="P1"><text:span text:style-name="Основной_20_шрифт_20_абзаца"><text:span text:style-name="T2">Ведущие методисты информационно-методического отдела ЦКД проводят большую работу по возрождению,  сохранению и развитию русских народных традиций. В сельских учреждениях культуры созданы комнаты и уголки </text:span></text:span><text:span text:style-name="Основной_20_шрифт_20_абзаца"><text:span text:style-name="T2">стар</text:span></text:span><text:span text:style-name="Основной_20_шрифт_20_абзаца"><text:span text:style-name="T2">и</text:span></text:span><text:span text:style-name="Основной_20_шрифт_20_абзаца"><text:span text:style-name="T2">ны, проводятся встречи с почетными жителями сельских территорий, организ</text:span></text:span><text:span text:style-name="Основной_20_шрифт_20_абзаца"><text:span text:style-name="T2">о</text:span></text:span><text:span text:style-name="Основной_20_шрифт_20_абзаца"><text:span text:style-name="T2">ваны постоянно действующие выставки изделий декоративно-прикладного творчества.</text:span></text:span></text:p>
      <text:p text:style-name="P4"/>
      <text:p text:style-name="P16">Для чёткого и качественного осуществления работы в методическом отделе ЦКД заведены на электронных и бумажных носителях следующие папки:</text:p>
      <text:p text:style-name="P1"><text:span text:style-name="Основной_20_шрифт_20_абзаца"><text:span text:style-name="T2">- годовые планы работы методического кабинета, сельских учреждений культ</text:span></text:span><text:span text:style-name="Основной_20_шрифт_20_абзаца"><text:span text:style-name="T2">у</text:span></text:span><text:span text:style-name="Основной_20_шрифт_20_абзаца"><text:span text:style-name="T2">ры и народных коллективов;</text:span></text:span></text:p>
      <text:p text:style-name="P4">- годовые и квартальные отчёты методического кабинета, сельских учреждений культуры и народных коллективов;</text:p>
      <text:p text:style-name="P4">- методические материалы ;</text:p>
      <text:p text:style-name="P4">- положения о фестивалях, смотрах, конкурсах;</text:p>
      <text:p text:style-name="P4">- сценарии районных мероприятий;</text:p>
      <text:p text:style-name="P4">- народные праздники и обряды;</text:p>
      <text:p text:style-name="P4">- работа с детьми и подростками;</text:p>
      <text:p text:style-name="P4">- работа с пожилыми людьми;</text:p>
      <text:p text:style-name="P4">- работа с инвалидами;</text:p>
      <text:p text:style-name="P4">- работа с молодежью;</text:p>
      <text:p text:style-name="P1"><text:span text:style-name="Основной_20_шрифт_20_абзаца"><text:span text:style-name="T2">- базы данных по клуб</text:span></text:span><text:span text:style-name="Основной_20_шрифт_20_абзаца"><text:span text:style-name="T2">ным формированиям (материалы по деятельности тво</text:span></text:span><text:span text:style-name="Основной_20_шрифт_20_абзаца"><text:span text:style-name="T2">р</text:span></text:span><text:span text:style-name="Основной_20_шрифт_20_абзаца"><text:span text:style-name="T2">ческих коллективов, любительских объединений и клубов по интересам).</text:span></text:span></text:p>
      <text:p text:style-name="P4">Учёт работы методического кабинета: </text:p>
      <text:p text:style-name="P4">-выезды в сельские Дома культуры и клубы; </text:p>
      <text:p text:style-name="P4"><text:soft-page-break/>-семинары, творческие лаборатории, «круглые столы», консультации. </text:p>
      <text:p text:style-name="P4"/>
      <text:p text:style-name="P1"><text:span text:style-name="Основной_20_шрифт_20_абзаца"><text:span text:style-name="T1">Методическая и практическая помощь сельским клубным учреждениям </text:span></text:span></text:p>
      <text:p text:style-name="P4"/>
      <text:p text:style-name="P1"><text:span text:style-name="Основной_20_шрифт_20_абзаца"><text:span text:style-name="T2">Методистами ЦКД постоянно оказывается методическая и практическая п</text:span></text:span><text:span text:style-name="Основной_20_шрифт_20_абзаца"><text:span text:style-name="T2">о</text:span></text:span><text:span text:style-name="Основной_20_шрифт_20_абзаца"><text:span text:style-name="T2">мощь сельским клубным учреждениям Жердевского района. Это в основном предоставление информации – консультировани</text:span></text:span><text:span text:style-name="Основной_20_шрифт_20_абзаца"><text:span text:style-name="T2">е по различным направлениям деятельности клубных учреждений. </text:span></text:span></text:p>
      <text:p text:style-name="P4"/>
      <text:p text:style-name="P1"><text:span text:style-name="Основной_20_шрифт_20_абзаца"><text:span text:style-name="T2">Методическая и практическая помощь сельским клубным учреждениям района оказывается ежедневно, данные регистрируются в Журнале оказания методической помощи. Оказание практической помощи работникам клубных учреждений является наиболее востребованным направлением методической работы.</text:span></text:span></text:p>
      <text:p text:style-name="P1"><text:span text:style-name="Основной_20_шрифт_20_абзаца"><text:span text:style-name="T2"/></text:span></text:p>
      <text:p text:style-name="P1"><text:span text:style-name="Основной_20_шрифт_20_абзаца"><text:span text:style-name="T1">Помимо этого методисты проводят консультирование по различным профессиональным вопросам:</text:span></text:span></text:p>
      <text:p text:style-name="P1"><text:span text:style-name="Основной_20_шрифт_20_абзаца"><text:span text:style-name="T2">-обеспечивают клубные учреждения необходимыми нормативно- правовыми документа</text:span></text:span><text:span text:style-name="Основной_20_шрифт_20_абзаца"><text:span text:style-name="T2">ми; </text:span></text:span></text:p>
      <text:p text:style-name="P1"><text:span text:style-name="Основной_20_шрифт_20_абзаца"><text:span text:style-name="T2">-организуют участие клубных учреждений, самодеятельных коллективов ра</text:span></text:span><text:span text:style-name="Основной_20_шрифт_20_абзаца"><text:span text:style-name="T2">й</text:span></text:span><text:span text:style-name="Основной_20_шрифт_20_абзаца"><text:span text:style-name="T2">она в фестивалях и конкурсах различного уровня; </text:span></text:span></text:p>
      <text:p text:style-name="P1"><text:span text:style-name="Основной_20_шрифт_20_абзаца"><text:span text:style-name="T2">Работники методического отдела ЦКД систематически выезжают в сельские клубные учреждения с целью координации и контроля деятельности</text:span></text:span><text:span text:style-name="Основной_20_шрифт_20_абзаца"><text:span text:style-name="T2">, оказания им методической, консультационной и творческой помощи в организации кул</text:span></text:span><text:span text:style-name="Основной_20_шрифт_20_абзаца"><text:span text:style-name="T2">ь</text:span></text:span><text:span text:style-name="Основной_20_шрифт_20_абзаца"><text:span text:style-name="T2">турно-массовой работы, развитии  народного творчества.</text:span></text:span></text:p>
      <text:p text:style-name="P4"/>
      <text:p text:style-name="P1"><text:span text:style-name="Основной_20_шрифт_20_абзаца"><text:span text:style-name="T2">В настоящий период методический отдел со­действуют внедрению инноваций в практику деятельности сельских клубных учреждений с целью их адаптации к со­циально-экономической ситуации, обретения каждым клубом, домом культуры «своего лица», своего места в жизни своего села, деревни. </text:span></text:span></text:p>
      <text:p text:style-name="P1"><text:span text:style-name="Основной_20_шрифт_20_абзаца"><text:span text:style-name="T2"/></text:span></text:p>
      <text:p text:style-name="P1"><text:span text:style-name="Основной_20_шрифт_20_абзаца"><text:span text:style-name="T2">В течение 2021 года в целях повышения профессионального уровня специалистов клубных учреждений и совершенствования форм и методов работы по различным направлениям деятельности и в соответствии с планом работы МБУК ЦК прошло 4 семинара: </text:span></text:span></text:p>
      <text:p text:style-name="P4"/>
      <text:p text:style-name="P4">- «Изучение, сохранение и популяризация традиций в деятельности клубных учреждений через праздники народного календаря"</text:p>
      <text:p text:style-name="P4">- "Особенности организации выездных театрализованных и развлекательных представлений в клубной практике"</text:p>
      <text:p text:style-name="P4">- «Современные подходы к организации досуга молодежи»</text:p>
      <text:p text:style-name="P5">-«Методика подготовки и  проведения детских утренников на Новый год».</text:p>
      <text:p text:style-name="P5"/>
      <text:p text:style-name="P1"><text:span text:style-name="Основной_20_шрифт_20_абзаца"><text:span text:style-name="T13">Программы </text:span></text:span><text:span text:style-name="Основной_20_шрифт_20_абзаца"><text:span text:style-name="T13">учебно-методических мероприятий были разнообразны по темат</text:span></text:span><text:span text:style-name="Основной_20_шрифт_20_абзаца"><text:span text:style-name="T13">и</text:span></text:span><text:span text:style-name="Основной_20_шрифт_20_абзаца"><text:span text:style-name="T13">ке и формам обучения и сопровождались различными мастер-классами для о</text:span></text:span><text:span text:style-name="Основной_20_шрифт_20_абзаца"><text:span text:style-name="T13">з</text:span></text:span><text:span text:style-name="Основной_20_шрифт_20_абзаца"><text:span text:style-name="T13">накомления с новыми и традиционными методами работы. Семинары-прак</text:span></text:span><text:soft-page-break/><text:span text:style-name="Основной_20_шрифт_20_абзаца"><text:span text:style-name="T13">тикумы, выездные семинары и показательные мероприятия позвол</text:span></text:span><text:span text:style-name="Основной_20_шрифт_20_абзаца"><text:span text:style-name="T13">или <text:s/>обогатить и расширить творческий багаж сельских работников культуры.</text:span></text:span><text:span text:style-name="Основной_20_шрифт_20_абзаца"><text:span text:style-name="T2"> </text:span></text:span></text:p>
      <text:p text:style-name="P1"><text:span text:style-name="Основной_20_шрифт_20_абзаца"><text:span text:style-name="T2">По итогам обучающих занятий в СДК и СК отметился рост, улучшилось качество оформления отчетной документации; повысился уровень певческой и сценической культуры сельских вокальных ансамблей и сольных исполнителей, многих стали приглашать в городские и районные концерты; увеличилось количество и качество уголков крестьянского быта. Благодаря семинару по подготовке и проведению новогодних мероприятий, во многих клубных учреждениях были организованы тематические фото-зоны и арт — площадки.</text:span></text:span></text:p>
      <text:p text:style-name="P1"><text:span text:style-name="Основной_20_шрифт_20_абзаца"><text:span text:style-name="T2"><text:s/></text:span></text:span></text:p>
      <text:p text:style-name="P1"><text:span text:style-name="Основной_20_шрифт_20_абзаца"><text:span text:style-name="T2">Работники информационно – методического отдела принимают активное уч</text:span></text:span><text:span text:style-name="Основной_20_шрифт_20_абзаца"><text:span text:style-name="T2">а</text:span></text:span><text:span text:style-name="Основной_20_шрифт_20_абзаца"><text:span text:style-name="T2">стие в подготовке и проведении школ передового опыта, выступают с метод</text:span></text:span><text:span text:style-name="Основной_20_шрифт_20_абзаца"><text:span text:style-name="T2">и</text:span></text:span><text:span text:style-name="Основной_20_шрифт_20_абзаца"><text:span text:style-name="T2">ческими рекомендациями, сове</text:span></text:span><text:span text:style-name="Основной_20_шрифт_20_абзаца"><text:span text:style-name="T2">тами на темы: </text:span></text:span></text:p>
      <text:p text:style-name="P18"><text:span text:style-name="T16">-Опыт работы по семейному воспитанию Шикуловского СДК. (мастер класс, показательное мероприятие)</text:span></text:p>
      <text:p text:style-name="P18"><text:span text:style-name="T16">-Активизация деятельности сельских клубных учреждений. Проблемы развития платных услуг на селе.</text:span><text:span text:style-name="T16"> Из опыта работы Алексеевского СДК.</text:span></text:p>
      <text:p text:style-name="P18"><text:span text:style-name="T16">-Творческая м</text:span><text:span text:style-name="T16">астерская «Режиссура театрализованных представлений и масс</text:span><text:span text:style-name="T16">о</text:span><text:span text:style-name="T16">вых праздников</text:span><text:span text:style-name="T16">. </text:span><text:span text:style-name="T16">Работа с художественной самодеятельностью в Пичаевском СДК</text:span></text:p>
      <text:p text:style-name="P18"><text:span text:style-name="T16">-Свободное время подростков и молодёжи. Опыт работы с детьми по художественно-эстетическому воспитанию в Демьяновском СДК (мастер класс, показательное мероприятие)</text:span></text:p>
      <text:p text:style-name="P18"><text:span text:style-name="T16"/></text:p>
      <text:p text:style-name="P18">За отчетный период <text:span text:style-name="T15">в </text:span>ИМО разработаны и доведены до специалистов клубных учреждений культуры района следующие методические материалы:</text:p>
      <text:p text:style-name="P18"><text:span text:style-name="T15">-</text:span>подготовка и проведение культурно-массового мероприятия по патриотическому воспитанию;</text:p>
      <text:p text:style-name="P18"><text:span text:style-name="T15">-</text:span>разработка и организация праздничного мероприятия для школьников в дни школьных каникул;</text:p>
      <text:p text:style-name="P18"><text:span text:style-name="T15">-</text:span>инновационные технологии к написанию сценария;</text:p>
      <text:p text:style-name="P18"><text:span text:style-name="T15">-</text:span>структура подготовки к участию в фестивалях и конкурсах;</text:p>
      <text:p text:style-name="P18"><text:span text:style-name="T15">-</text:span>методика подготовки и проведение <text:span text:style-name="T15">театрализованных пр</text:span><text:span text:style-name="T15">едставлений для взрослой аудитории</text:span>;</text:p>
      <text:p text:style-name="P18"><text:span text:style-name="T15">-</text:span>клубные формирования и актив клубов в действии;</text:p>
      <text:p text:style-name="P18"><text:span text:style-name="T15">-</text:span>культура сцены;</text:p>
      <text:p text:style-name="P18"><text:span text:style-name="T15">-</text:span>технология проведения Новогодних представлений;</text:p>
      <text:p text:style-name="P18"><text:span text:style-name="T15">-</text:span>технологии работы с людьми с ограниченными возможностями.</text:p>
      <text:p text:style-name="P9">Разработаны сценарии:</text:p>
      <text:p text:style-name="P18"><text:span text:style-name="T15">Конкурсно-игровая программа для детей</text:span> <text:span text:style-name="T15">«Здравствуй лето»</text:span></text:p>
      <text:p text:style-name="P18"><text:span text:style-name="T15">Конкурсно-развлекательная программа «Семья — источник вдохновения»</text:span></text:p>
      <text:p text:style-name="Standard"><text:span text:style-name="T5">-Вечер- портрет «Родные лица дорогих людей» </text:span></text:p>
      <text:p text:style-name="P18">-Тематический вечер «Наша страна – родина космонавтики»</text:p>
      <text:p text:style-name="P18"><text:soft-page-break/>-Шоу-программа, посвящённая Дню отца «Мой папа самый лучший!» </text:p>
      <text:p text:style-name="P18">-Конкурсно-игровая программа «Разбуди Домового»</text:p>
      <text:p text:style-name="P18">-Новогодний театрализованный утренник «Проделки нечисти лесной»</text:p>
      <text:p text:style-name="P18">-Урок мужества «Александр Невский –великое имя России!»</text:p>
      <text:p text:style-name="P18"/>
      <text:p text:style-name="P18">Вся информация<text:span text:style-name="T15">,</text:span> документация, сценарии, фото и видео материал располагается на сайте центра культуры и досуга, клубные работники могут получить всю необходимую информацию по электронной почте.</text:p>
      <text:p text:style-name="P18"/>
      <text:p text:style-name="P1"><text:span text:style-name="Основной_20_шрифт_20_абзаца"><text:span text:style-name="T1">Методисты ЦКД обобщили опыт работы лучших клубных учреждений:</text:span></text:span></text:p>
      <text:p text:style-name="P4"/>
      <text:p text:style-name="P4">- По семейному воспитанию Шпикуловского СДК .</text:p>
      <text:p text:style-name="P4">- По спортивно-оздоровительному воспитанию детей и подростков Вязовского СК. </text:p>
      <text:p text:style-name="P1"><text:span text:style-name="Основной_20_шрифт_20_абзаца"><text:span text:style-name="T2">- Формы воспит</text:span></text:span><text:span text:style-name="Основной_20_шрифт_20_абзаца"><text:span text:style-name="T2">ательной работы с художественной самодеятельностью Пич</text:span></text:span><text:span text:style-name="Основной_20_шрифт_20_абзаца"><text:span text:style-name="T2">а</text:span></text:span><text:span text:style-name="Основной_20_шрифт_20_абзаца"><text:span text:style-name="T2">евского СДК. </text:span></text:span></text:p>
      <text:p text:style-name="P4">- Работа с детьми по художественно-эстетическому воспитанию Демьяновского СДК.</text:p>
      <text:p text:style-name="P4"><text:s/></text:p>
      <text:p text:style-name="P1"><text:span text:style-name="Основной_20_шрифт_20_абзаца"><text:span text:style-name="T1">В 2021 году ведущие методисты отдела МБУК «ЦКД» продолжили работу по созданию и пополнению банков и баз данных, среди которых:</text:span></text:span></text:p>
      <text:p text:style-name="P1"><text:span text:style-name="Основной_20_шрифт_20_абзаца"><text:span text:style-name="T10">-</text:span></text:span><text:span text:style-name="Основной_20_шрифт_20_абзаца"><text:span text:style-name="T2">база данных кадрового ресурса;</text:span></text:span><text:span text:style-name="Основной_20_шрифт_20_абзаца"><text:span text:style-name="T2"><text:line-break/></text:span></text:span><text:span text:style-name="Основной_20_шрифт_20_абзаца"><text:span text:style-name="T10">-</text:span></text:span><text:span text:style-name="Основной_20_шрифт_20_абзаца"><text:span text:style-name="T2">база данных «трудных» подростков;</text:span></text:span><text:span text:style-name="Основной_20_шрифт_20_абзаца"><text:span text:style-name="T2"><text:line-break/></text:span></text:span><text:span text:style-name="Основной_20_шрифт_20_абзаца"><text:span text:style-name="T10">-</text:span></text:span><text:span text:style-name="Основной_20_шрифт_20_абзаца"><text:span text:style-name="T2">база данных полезных адресов;</text:span></text:span></text:p>
      <text:p text:style-name="P4">-база данных коллективов, имеющих звание «народный»;</text:p>
      <text:p text:style-name="P4">-база данных мастеров декоративно-прикладного искусства;</text:p>
      <text:p text:style-name="P4">-база данных клубных формирований различной жанровой направленности;</text:p>
      <text:p text:style-name="P1"><text:span text:style-name="Основной_20_шрифт_20_абзаца"><text:span text:style-name="T2">-база данных многодетных семей и семей, находящихся в трудной жизненной ситуации;<text:line-break/></text:span></text:span><text:span text:style-name="Основной_20_шрифт_20_абзаца"><text:span text:style-name="T10">-</text:span></text:span><text:span text:style-name="Основной_20_шрифт_20_абзаца"><text:span text:style-name="T2">отчётная документация, статистические и аналитические материалы за период с 2018 <text:s/>по 2021 год;<text:line-break/></text:span></text:span><text:span text:style-name="Основной_20_шрифт_20_абзаца"><text:span text:style-name="T10">-</text:span></text:span><text:span text:style-name="Основной_20_шрифт_20_абзаца"><text:span text:style-name="T2">картотека методических материалов по всем направлениям деятельности;</text:span></text:span></text:p>
      <text:p text:style-name="P1"><text:span text:style-name="Основной_20_шрифт_20_абзаца"><text:span text:style-name="T2">- база данных по жанрам народного творчества, культурно-досуговой деятел</text:span></text:span><text:span text:style-name="Основной_20_шрифт_20_абзаца"><text:span text:style-name="T2">ь</text:span></text:span><text:span text:style-name="Основной_20_шрифт_20_абзаца"><text:span text:style-name="T2">ности.</text:span></text:span></text:p>
      <text:p text:style-name="P1"><text:span text:style-name="Основной_20_шрифт_20_абзаца"><text:span text:style-name="T2">Материалы по данным направлениям систематизированы не только на бума</text:span></text:span><text:span text:style-name="Основной_20_шрифт_20_абзаца"><text:span text:style-name="T2">ж</text:span></text:span><text:span text:style-name="Основной_20_шрифт_20_абзаца"><text:span text:style-name="T2">ных носителях, но и находятся в электронном виде в компьютерах. </text:span></text:span></text:p>
      <text:p text:style-name="P1"><text:span text:style-name="Основной_20_шрифт_20_абзаца"><text:span text:style-name="T2">Информ</text:span></text:span><text:span text:style-name="Основной_20_шрифт_20_абзаца"><text:span text:style-name="T2">ационная база продолжает пополняться  подпиской на специализир</text:span></text:span><text:span text:style-name="Основной_20_шрифт_20_абзаца"><text:span text:style-name="T2">о</text:span></text:span><text:span text:style-name="Основной_20_шрифт_20_абзаца"><text:span text:style-name="T2">ванные периодические издания:</text:span></text:span></text:p>
      <text:p text:style-name="P4">«Клуб», </text:p>
      <text:p text:style-name="P4">«Сценарии и репертуар», </text:p>
      <text:p text:style-name="P4">«Чем развлечь гостей»,</text:p>
      <text:p text:style-name="P4">«Праздник в школе», </text:p>
      <text:p text:style-name="P4">«Народное творчество». </text:p>
      <text:p text:style-name="P4"/>
      <text:p text:style-name="P1"><text:soft-page-break/><text:span text:style-name="Основной_20_шрифт_20_абзаца"><text:span text:style-name="T2">Информационно-методический отдел МБУК «ЦКД» раз в год </text:span></text:span><text:span text:style-name="Основной_20_шрифт_20_абзаца"><text:span text:style-name="T2">проводит опросы досуговых предпочтений и запросов населения. В опросах участвуют люди ра</text:span></text:span><text:span text:style-name="Основной_20_шрифт_20_абзаца"><text:span text:style-name="T2">з</text:span></text:span><text:span text:style-name="Основной_20_шрифт_20_абзаца"><text:span text:style-name="T2">личных возрастов и социальных положений. В данных опросах мы выясняем:</text:span></text:span></text:p>
      <text:p text:style-name="P1"><text:span text:style-name="Основной_20_шрифт_20_абзаца"><text:span text:style-name="T2">- какие культурно-массовые мероприятия предпочитают жители района (для узкого круга, концерты в </text:span></text:span><text:span text:style-name="Основной_20_шрифт_20_абзаца"><text:span text:style-name="T2">зале, народные гуляния, патриотические акции, теа</text:span></text:span><text:span text:style-name="Основной_20_шрифт_20_абзаца"><text:span text:style-name="T2">т</text:span></text:span><text:span text:style-name="Основной_20_шрифт_20_абзаца"><text:span text:style-name="T2">рализованные мероприятия, фестивали, конкурсы, выставки, дискотеки);</text:span></text:span></text:p>
      <text:p text:style-name="P4">- часто ли люди посещают культурно-массовые мероприятия различных форм;</text:p>
      <text:p text:style-name="P1"><text:span text:style-name="Основной_20_шрифт_20_абзаца"><text:span text:style-name="T2">- знают ли о наличии культурно-досуговых формированиях в клубных </text:span></text:span><text:span text:style-name="Основной_20_шрифт_20_абзаца"><text:span text:style-name="T2">учре</text:span></text:span><text:span text:style-name="Основной_20_шрифт_20_абзаца"><text:span text:style-name="T2">ж</text:span></text:span><text:span text:style-name="Основной_20_шрифт_20_абзаца"><text:span text:style-name="T2">дениях района;</text:span></text:span></text:p>
      <text:p text:style-name="P4">- посещают ли культурно-досуговые формирования;</text:p>
      <text:p text:style-name="P1"><text:span text:style-name="Основной_20_шрифт_20_абзаца"><text:span text:style-name="T2">- какие культурно-досуговые формирования хотят видеть в клубных учрежд</text:span></text:span><text:span text:style-name="Основной_20_шрифт_20_абзаца"><text:span text:style-name="T2">е</text:span></text:span><text:span text:style-name="Основной_20_шрифт_20_абзаца"><text:span text:style-name="T2">ниях; </text:span></text:span></text:p>
      <text:p text:style-name="P1"><text:span text:style-name="Основной_20_шрифт_20_абзаца"><text:span text:style-name="T2">- какие формы культурно-массовых мероприятий <text:s/>нужно больше проводить в нашем районе;</text:span></text:span></text:p>
      <text:p text:style-name="P4">-а также, запрашиваются советы и пожелания по деятельности работников клубных учреждений.</text:p>
      <text:p text:style-name="P4"/>
      <text:p text:style-name="P1"><text:span text:style-name="Основной_20_шрифт_20_абзаца"><text:span text:style-name="T2">Одним из носителей информации являются наглядные средства, расположе</text:span></text:span><text:span text:style-name="Основной_20_шрифт_20_абзаца"><text:span text:style-name="T2">н</text:span></text:span><text:span text:style-name="Основной_20_шрифт_20_абзаца"><text:span text:style-name="T2">ные в методическом кабинете ЦКД . Это методические рекомендации по ра</text:span></text:span><text:span text:style-name="Основной_20_шрифт_20_абзаца"><text:span text:style-name="T2">з</text:span></text:span><text:span text:style-name="Основной_20_шрифт_20_абзаца"><text:span text:style-name="T2">личным </text:span></text:span><text:span text:style-name="Основной_20_шрифт_20_абзаца"><text:span text:style-name="T2">направлениям клубной работы, брощю</text:span></text:span><text:span text:style-name="Основной_20_шрифт_20_абзаца"><text:span text:style-name="T2">ры и букле</text:span></text:span><text:span text:style-name="Основной_20_шрифт_20_абзаца"><text:span text:style-name="T2">ты , календарь знам</text:span></text:span><text:span text:style-name="Основной_20_шрифт_20_абзаца"><text:span text:style-name="T2">е</text:span></text:span><text:span text:style-name="Основной_20_шрифт_20_абзаца"><text:span text:style-name="T2">нательных дат, периодические издания и многое другое, которые постоянно н</text:span></text:span><text:span text:style-name="Основной_20_шрифт_20_абзаца"><text:span text:style-name="T2">а</text:span></text:span><text:span text:style-name="Основной_20_шрифт_20_абзаца"><text:span text:style-name="T2">ходятся в досту</text:span></text:span><text:span text:style-name="Основной_20_шрифт_20_абзаца"><text:span text:style-name="T2">пности для каждого пользователя,</text:span></text:span><text:span text:style-name="Основной_20_шрифт_20_абзаца"><text:span text:style-name="T2"> поэтому оформление метод</text:span></text:span><text:span text:style-name="Основной_20_шрифт_20_абзаца"><text:span text:style-name="T2">и</text:span></text:span><text:span text:style-name="Основной_20_шрифт_20_абзаца"><text:span text:style-name="T2">ческого кабинета является очень важным звеном </text:span></text:span><text:span text:style-name="Основной_20_шрифт_20_абзаца"><text:span text:style-name="T14"><text:s/>интеллектуального и эмоци</text:span></text:span><text:span text:style-name="Основной_20_шрифт_20_абзаца"><text:span text:style-name="T14">о</text:span></text:span><text:span text:style-name="Основной_20_шрифт_20_абзаца"><text:span text:style-name="T14">нального воздейс</text:span></text:span><text:span text:style-name="Основной_20_шрифт_20_абзаца"><text:span text:style-name="T14">твия</text:span></text:span><text:span text:style-name="Основной_20_шрифт_20_абзаца"><text:span text:style-name="T2"> </text:span></text:span><text:span text:style-name="Основной_20_шрифт_20_абзаца"><text:span text:style-name="T14">на эффективность труда</text:span></text:span><text:span text:style-name="Основной_20_шрифт_20_абзаца"><text:span text:style-name="T2"> в целом и лицом ЦКД. Вследс</text:span></text:span><text:span text:style-name="Основной_20_шрифт_20_абзаца"><text:span text:style-name="T2">т</text:span></text:span><text:span text:style-name="Основной_20_шрифт_20_абзаца"><text:span text:style-name="T2">вие этого методический кабинет представляет для работников сельских клу</text:span></text:span><text:span text:style-name="Основной_20_шрифт_20_абзаца"><text:span text:style-name="T2">б</text:span></text:span><text:span text:style-name="Основной_20_шрифт_20_абзаца"><text:span text:style-name="T2">ных учреждения образец для выбора той или иной формы наглядного оформл</text:span></text:span><text:span text:style-name="Основной_20_шрифт_20_абзаца"><text:span text:style-name="T2">е</text:span></text:span><text:span text:style-name="Основной_20_шрифт_20_абзаца"><text:span text:style-name="T2">ния продукции и является источником информации о новом в </text:span></text:span><text:span text:style-name="Основной_20_шрифт_20_абзаца"><text:span text:style-name="T2">культурно-досуговой деятельности. </text:span></text:span></text:p>
      <text:p text:style-name="P10"/>
      <text:p text:style-name="Text_20_body"><text:span text:style-name="Основной_20_шрифт_20_абзаца"><text:span text:style-name="T3">В целях популяризации деятельности учреждений культуры района и привлечения дополнительной зрительской аудитории, налажено тесное сотрудничество с редакцией районной газеты, корреспонденты которой регулярно освещают куль</text:span></text:span><text:span text:style-name="Основной_20_шрифт_20_абзаца"><text:span text:style-name="T3">турно-досуговые мероприятия, публикуются также материалы, подготовленные</text:span></text:span><text:span text:style-name="Основной_20_шрифт_20_абзаца"><text:span text:style-name="T9"> работниками культуры</text:span></text:span><text:span text:style-name="Основной_20_шрифт_20_абзаца"><text:span text:style-name="T3">.</text:span></text:span></text:p>
      <text:p text:style-name="P18">Наличие официального сайта и групп в соц.сетях даёт возможность оперативно размещать анонсы творческих мероприятий, используя современные средства массовой коммуникации, позволяет еженедельно обновлять на сайте информацию о мероприятиях.</text:p>
      <text:p text:style-name="P18"/>
      <text:p text:style-name="P20">В 2021 году в МБУК «ЦКД» в рамках подпрограммы «Искусство» муниципальной программы Жердевского района «Развитие культуры» был проведен текущий ремонт фасада здания.</text:p>
      <text:p text:style-name="P20"/>
      <text:p text:style-name="P1"><text:soft-page-break/><text:span text:style-name="Основной_20_шрифт_20_абзаца"><text:span text:style-name="T2">В ноябре ТОГБУК «Научно-методический центр народного творчества и досуга» подвел итоги Областного смотр-конкурса <text:s/>отделов внестационарного обслуживания населения, который проходил с марта по ноябрь 2021 г. Методист по внестационарному обслуживанию МБУК «ЦКД» Иволгина Л. Б <text:s/>награждена дипломом за участие.</text:span></text:span></text:p>
      <text:p text:style-name="P4"/>
      <text:p text:style-name="P7">Материально-техническая база.</text:p>
      <text:p text:style-name="P18">Информационно-методический отдел полностью оснащен специализированной мебелью, предназначенной для методической работы.</text:p>
      <text:p text:style-name="P18">Кабинет укомплектован компьютерами, принтерами, ксероксами имеет стационарный телефон, выход в Интернет.</text:p>
      <text:p text:style-name="P18"/>
      <text:p text:style-name="P13">Проведение мероприятий в организациях и муниципалитетах.</text:p>
      <text:p text:style-name="P18">ИМО МБУК «Центр культуры и досуга» тесно сотрудничает со всеми организациями нашего района. Творческий коллектив МБУК «ЦКД» часто выезжает с концертными программами и театрализованными представлениями, вечерами - чествования, вечерами отдыха.</text:p>
      <text:p text:style-name="P18">Ежегодно на протяжении многих лет мы проводим профессиональные праздники ко Дню медицинского работника, Дню учителя, Дню энергетика, Дню сельского хозяйства организуя корпоративные вечера. Для детей сотрудников ежегодно проводим платные новогодние театрализованные представления нашими услугами постоянно пользуются: среднеобщеобразовательные школы, детская школа искусств, Тамбовская энергосбытовая компания, сахарный завод «Жердевский», компания «Русагро», ООО «Комагропром», Жердевский колледж сахарной промышленности, МБУЗ «Центральная районная больница», фермеры крестьянско-фермерских хозяйств, ООО «Мясокомбинат Жердевский», Сбербанк.</text:p>
      <text:p text:style-name="P11">Поиск и внедрение новых социокультурных практик.</text:p>
      <text:p text:style-name="P18"><text:span text:style-name="T15">И</text:span>нновационные формы деятельности культурно-досуговых учреждений диктуются потребностями населения. <text:span text:style-name="T15">И</text:span>нформационно-методическим отделом МБУК «ЦКД» <text:s/>используются следующие инновационные формы и методы работы:</text:p>
      <text:list xml:id="list7674810224573411175" text:style-name="WW8Num2">
        <text:list-header>
          <text:p text:style-name="P19">Акции: «Открытка ветерану», «Георгиевская ленточка», «Свеча памяти», «Бессмертный полк», «День добрых дел», «Приведём родник в порядок», «Молодёжь против наркотиков» и др.</text:p>
          <text:p text:style-name="P19"/>
          <text:p text:style-name="P19">Флэшмобы - в нашем городе проводятся на площади города на</text:p>
        </text:list-header>
      </text:list>
      <text:p text:style-name="P18">Масленицу, открытых дискотеках на воздухе, 9 мая, на вечерних концертах.</text:p>
      <text:p text:style-name="P18">Широко используется метод иллюстрирования</text:p>
      <text:p text:style-name="P18">Метод театрализации</text:p>
      <text:p text:style-name="P18">Метод игры</text:p>
      <text:p text:style-name="P6"><text:tab/></text:p>
      <text:p text:style-name="P18"><text:soft-page-break/>В ИМО активно используется метод проектирования, направленный на разработку проектов формирования социально-культурной (развлекательной, развивающей, оздоровительной) среды; проектов досуговых программ и фестивалей детского творчества, развитие традиционной народной культуры и любительского самодеятельного творчества. Выбор тематики проектов для социально-культурной сферы обусловлен конкретным социальным заказом, пожеланиями и предложениями различных групп населения.</text:p>
      <text:p text:style-name="P18"/>
      <text:p text:style-name="P1"><text:span text:style-name="Основной_20_шрифт_20_абзаца"><text:span text:style-name="T2">Творческий потенциал работников культуры не ограничен условностями и ж</text:span></text:span><text:span text:style-name="Основной_20_шрифт_20_абзаца"><text:span text:style-name="T2">е</text:span></text:span><text:span text:style-name="Основной_20_шрифт_20_абзаца"><text:span text:style-name="T2">сткими рамками, а целиком и полностью зависит от желания и возможности познавать</text:span></text:span><text:span text:style-name="Основной_20_шрифт_20_абзаца"><text:span text:style-name="T2"> и применять на практике новые формы работы, а также открытости обучению и самосовершенствованию. С повышением профессионализма в р</text:span></text:span><text:span text:style-name="Основной_20_шрифт_20_абзаца"><text:span text:style-name="T2">а</text:span></text:span><text:span text:style-name="Основной_20_шрифт_20_абзаца"><text:span text:style-name="T2">боте специалисты методического кабинета ищут и находят <text:s/>все более новые подходы к достаточно традиционным мероприятиям. </text:span></text:span></text:p>
      <text:p text:style-name="P4"/>
      <text:p text:style-name="P1"><text:span text:style-name="Основной_20_шрифт_20_абзаца"><text:span text:style-name="T2">Главная цель методической работы – это обеспечение роста профессионализма и квалификации работников клубных учреждений района, развития их творческого потенциала, эрудиции и компетентности. Информационно-методический отдел ЦКД –это главный, обязательный элемент в механизме организации непрерывного профессионального образования работников культуры, что мы и делаем, и будем делать в дальнейшем.</text:span></text:span></text:p>
      <text:p text:style-name="P4"/>
      <text:p text:style-name="P4"/>
      <text:p text:style-name="P4"/>
      <text:p text:style-name="P4"/>
      <text:p text:style-name="P4"/>
      <text:p text:style-name="P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21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WW_5f_CharLFO1LVL1" style:display-name="WW_CharLFO1LVL1" style:family="text">
      <style:text-properties fo:color="#000000" style:font-name="Symbol" fo:font-size="10pt" style:font-size-asian="10pt" style:font-name-complex="Symbol" style:font-size-complex="14pt"/>
    </style:style>
    <style:style style:name="WW_5f_CharLFO1LVL2" style:display-name="WW_CharLFO1LVL2" style:family="text">
      <style:text-properties style:font-name="Courier New" fo:font-size="10pt" style:font-size-asian="10pt" style:font-name-complex="Courier New"/>
    </style:style>
    <style:style style:name="WW_5f_CharLFO1LVL3" style:display-name="WW_CharLFO1LVL3" style:family="text">
      <style:text-properties style:font-name="Wingdings" fo:font-size="10pt" style:font-size-asian="10pt" style:font-name-complex="Wingdings"/>
    </style:style>
    <style:style style:name="WW_5f_CharLFO1LVL4" style:display-name="WW_CharLFO1LVL4" style:family="text">
      <style:text-properties style:font-name="Wingdings" fo:font-size="10pt" style:font-size-asian="10pt" style:font-name-complex="Wingdings"/>
    </style:style>
    <style:style style:name="WW_5f_CharLFO1LVL5" style:display-name="WW_CharLFO1LVL5" style:family="text">
      <style:text-properties style:font-name="Wingdings" fo:font-size="10pt" style:font-size-asian="10pt" style:font-name-complex="Wingdings"/>
    </style:style>
    <style:style style:name="WW_5f_CharLFO1LVL6" style:display-name="WW_CharLFO1LVL6" style:family="text">
      <style:text-properties style:font-name="Wingdings" fo:font-size="10pt" style:font-size-asian="10pt" style:font-name-complex="Wingdings"/>
    </style:style>
    <style:style style:name="WW_5f_CharLFO1LVL7" style:display-name="WW_CharLFO1LVL7" style:family="text">
      <style:text-properties style:font-name="Wingdings" fo:font-size="10pt" style:font-size-asian="10pt" style:font-name-complex="Wingdings"/>
    </style:style>
    <style:style style:name="WW_5f_CharLFO1LVL8" style:display-name="WW_CharLFO1LVL8" style:family="text">
      <style:text-properties style:font-name="Wingdings" fo:font-size="10pt" style:font-size-asian="10pt" style:font-name-complex="Wingdings"/>
    </style:style>
    <style:style style:name="WW_5f_CharLFO1LVL9" style:display-name="WW_CharLFO1LVL9" style:family="text">
      <style:text-properties style:font-name="Wingdings" fo:font-size="10pt" style:font-size-asian="10pt"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Wingdings"/>
      </text:list-level-style-bullet>
      <text:list-level-style-bullet text:level="5" text:style-name="WW_5f_CharLFO1LVL5" text:bullet-char="">
        <style:list-level-properties/>
        <style:text-properties style:font-name="Wingdings"/>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Wingdings"/>
      </text:list-level-style-bullet>
      <text:list-level-style-bullet text:level="8" text:style-name="WW_5f_CharLFO1LVL8" text:bullet-char="">
        <style:list-level-properties/>
        <style:text-properties style:font-name="Wingdings"/>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09-04-16T11:32:00Z</meta:creation-date>
    <dc:date>2021-12-22T09:47:07.18</dc:date>
    <meta:editing-cycles>28</meta:editing-cycles>
    <meta:editing-duration>PT3H21M21S</meta:editing-duration>
    <meta:document-statistic meta:table-count="0" meta:image-count="0" meta:object-count="0" meta:page-count="9" meta:paragraph-count="151" meta:word-count="2182" meta:character-count="18696"/>
    <meta:user-defined meta:name="Info 1"/>
    <meta:user-defined meta:name="Info 2"/>
    <meta:user-defined meta:name="Info 3"/>
    <meta:user-defined meta:name="Info 4"/>
    <meta:template xlink:type="simple" xlink:actuate="onRequest" xlink:title="" xlink:href="Normal"/>
  </office:meta>
</office:document-meta>
</file>