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Helvetica, sans-serif"/>
    <style:font-face style:name="Open Sans" svg:font-family="'Open Sans', 'Times New Roman'"/>
    <style:font-face style:name="Tahoma2" svg:font-family="Tahoma"/>
    <style:font-face style:name="Times New Roman1" svg:font-family="'Times New Roman'"/>
    <style:font-face style:name="yandex-sans" svg:font-family="yandex-sans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333333" style:font-name="Arial1" fo:font-size="10.5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2" style:family="paragraph" style:parent-style-name="Standard">
      <style:text-properties fo:font-variant="normal" fo:text-transform="none" fo:color="#000000" style:font-name="yandex-sans" fo:font-size="11.25pt" fo:letter-spacing="normal" fo:font-style="normal" fo:font-weight="normal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language="ru" fo:country="RU" style:font-size-asian="14pt" style:font-size-complex="14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style:font-name="Times New Roman" fo:font-size="18pt" fo:font-weight="bold" style:font-size-asian="18pt" style:language-asian="ru" style:country-asian="RU" style:font-weight-asian="bold" style:font-size-complex="18pt" style:font-weight-complex="bold"/>
    </style:style>
    <style:style style:name="P11" style:family="paragraph" style:parent-style-name="Standard">
      <style:text-properties style:font-name="Times New Roman" fo:font-size="18pt" fo:language="ru" fo:country="RU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4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4pt" style:font-size-asian="14pt" style:font-name-complex="Times New Roman2" style:font-size-complex="14pt"/>
    </style:style>
    <style:style style:name="P15" style:family="paragraph" style:parent-style-name="Standard">
      <style:paragraph-properties fo:margin-top="0cm" fo:margin-bottom="0cm" fo:text-align="start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16" style:family="paragraph" style:parent-style-name="Standard">
      <style:paragraph-properties fo:margin-top="0cm" fo:margin-bottom="0cm" fo:text-align="start" style:justify-single-word="false"/>
      <style:text-properties style:font-name="Times New Roman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7" style:family="paragraph" style:parent-style-name="Standard">
      <style:paragraph-properties fo:margin-top="0cm" fo:margin-bottom="0cm" fo:text-align="start" style:justify-single-word="false"/>
      <style:text-properties style:font-name="Times New Roman" fo:font-size="14pt" style:text-underline-style="none" fo:font-weight="bold" style:font-name-asian="Times New Roman2" style:font-size-asian="14pt" style:font-weight-asian="bold" style:font-name-complex="Times New Roman2" style:font-size-complex="14pt"/>
    </style:style>
    <style:style style:name="P18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cm" fo:margin-bottom="0.353cm" fo:line-height="115%" fo:text-align="start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style:use-window-font-color="true" style:font-name="Times New Roman1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21" style:family="paragraph" style:parent-style-name="Standard">
      <style:text-properties style:font-name="Times New Roman1" fo:font-size="14pt" style:font-size-asian="14pt" style:font-size-complex="14pt"/>
    </style:style>
    <style:style style:name="P22" style:family="paragraph" style:parent-style-name="Standard"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4" style:family="paragraph" style:parent-style-name="Standard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loext:contextual-spacing="false" fo:margin-left="0cm" fo:margin-right="0cm" fo:margin-top="0.494cm" fo:margin-bottom="0cm" fo:text-align="start" style:justify-single-word="false" fo:hyphenation-ladder-count="no-limit" fo:text-indent="0cm" style:auto-text-indent="false"/>
      <style:text-properties style:font-name="Times New Roman" fo:font-size="14pt" style:font-size-asian="14pt" style:language-asian="ru" style:country-asian="RU" style:font-size-complex="14pt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.353cm" fo:line-height="115%" fo:text-align="start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.353cm" fo:line-height="115%" fo:text-align="start" style:justify-single-word="false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bold"/>
    </style:style>
    <style:style style:name="T1" style:family="text">
      <style:text-properties fo:font-variant="normal" fo:text-transform="none" fo:color="#000000" style:font-name="Times New Roman" fo:letter-spacing="normal" fo:language="ru" fo:country="RU" fo:font-style="normal" fo:font-weight="normal" style:font-name-asian="Times New Roman2" style:font-name-complex="Times New Roman2"/>
    </style:style>
    <style:style style:name="T2" style:family="text">
      <style:text-properties fo:font-variant="normal" fo:text-transform="none" fo:color="#000000" style:font-name="Times New Roman" fo:letter-spacing="normal" fo:font-style="normal" fo:font-weight="normal" style:font-name-asian="Times New Roman2" style:font-name-complex="Times New Roman2"/>
    </style:style>
    <style:style style:name="T3" style:family="text">
      <style:text-properties fo:font-variant="normal" fo:text-transform="none" style:use-window-font-color="true" style:font-name="Times New Roman1" fo:font-size="18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1" style:font-size-asian="18pt" style:font-weight-asian="bold" style:font-name-complex="Times New Roman1" style:font-size-complex="18pt" style:font-weight-complex="bold"/>
    </style:style>
    <style:style style:name="T4" style:family="text">
      <style:text-properties fo:font-variant="normal" fo:text-transform="none" style:use-window-font-color="true" style:font-name="Times New Roman1" fo:letter-spacing="normal" fo:language="ru" fo:country="RU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weight-asian="bold" style:font-name-complex="Times New Roman1" style:font-weight-complex="bold"/>
    </style:style>
    <style:style style:name="T5" style:family="text">
      <style:text-properties fo:font-variant="normal" fo:text-transform="none" style:use-window-font-color="true" style:font-name="Times New Roman1" fo:letter-spacing="normal" fo:language="ru" fo:country="RU" fo:font-style="normal" fo:font-weight="bold" style:text-underline-mode="continuous" style:text-overline-mode="continuous" style:text-line-through-mode="continuous" fo:background-color="transparent" style:font-name-asian="Times New Roman1" style:font-weight-asian="bold" style:font-name-complex="Times New Roman1" style:font-weight-complex="bold"/>
    </style:style>
    <style:style style:name="T6" style:family="text">
      <style:text-properties fo:font-variant="normal" fo:text-transform="none" style:use-window-font-color="true" style:font-name="Times New Roman1" fo:letter-spacing="normal" fo:language="ru" fo:country="RU" fo:font-style="normal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7" style:family="text">
      <style:text-properties fo:language="ru" fo:country="RU"/>
    </style:style>
    <style:style style:name="T8" style:family="text">
      <style:text-properties style:use-window-font-color="true" style:font-name="Times New Roman1" fo:language="ru" fo:country="RU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Times New Roman1" style:font-name-complex="Times New Roman1" style:font-weight-complex="bold"/>
    </style:style>
    <style:style style:name="T9" style:family="text">
      <style:text-properties style:use-window-font-color="true" style:font-name="Times New Roman1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1" style:font-weight-asian="normal" style:font-name-complex="Times New Roman1" style:font-weight-complex="normal"/>
    </style:style>
    <style:style style:name="T10" style:family="text">
      <style:text-properties style:use-window-font-color="true" style:font-name="Times New Roman1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11" style:family="text">
      <style:text-properties style:use-window-font-color="true" style:font-name="Times New Roman1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style:font-size-asian="14pt" style:font-name-complex="Times New Roman2" style:font-size-complex="14pt"/>
    </style:style>
    <style:style style:name="T14" style:family="text">
      <style:text-properties style:font-name="Times New Roman" fo:font-size="14pt" fo:language="ru" fo:country="RU" style:font-size-asian="14pt" style:font-name-complex="Times New Roman2" style:font-size-complex="14pt"/>
    </style:style>
    <style:style style:name="T15" style:family="tex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6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17" style:family="text">
      <style:text-properties style:font-name="Times New Roman" fo:language="ru" fo:country="RU"/>
    </style:style>
    <style:style style:name="T18" style:family="text">
      <style:text-properties style:language-asian="ru" style:country-asian="RU"/>
    </style:style>
    <style:style style:name="T19" style:family="text">
      <style:text-properties fo:color="#000000" fo:language="ru" fo:country="RU" style:language-asian="ru" style:country-asian="RU" style:font-weight-complex="bold"/>
    </style:style>
    <style:style style:name="T20" style:family="text">
      <style:text-properties fo:color="#000000" fo:language="ru" fo:country="RU" style:text-underline-style="solid" style:text-underline-width="auto" style:text-underline-color="font-color" style:language-asian="ru" style:country-asian="RU" style:font-weight-complex="bold"/>
    </style:style>
    <style:style style:name="T21" style:family="text">
      <style:text-properties fo:color="#000000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language-asian="ru" style:country-asian="RU" style:font-weight-asian="bold" style:font-name-complex="Times New Roman1" style:font-weight-complex="bold"/>
    </style:style>
    <style:style style:name="T22" style:family="text">
      <style:text-properties fo:color="#000000" fo:language="ru" fo:country="RU" style:text-underline-style="none" fo:font-weight="bold" style:text-underline-mode="continuous" style:text-overline-mode="continuous" style:text-line-through-mode="continuous" fo:background-color="transparent" style:font-name-asian="Times New Roman1" style:language-asian="ru" style:country-asian="RU" style:font-weight-asian="bold" style:font-name-complex="Times New Roman1" style:font-weight-complex="bold"/>
    </style:style>
    <style:style style:name="T23" style:family="text">
      <style:text-properties fo:color="#000000" style:font-name="Times New Roman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language-asian="ru" style:country-asian="RU" style:font-weight-asian="bold" style:font-name-complex="Times New Roman1" style:font-weight-complex="bold"/>
    </style:style>
    <style:style style:name="T24" style:family="text">
      <style:text-properties fo:color="#000000" fo:background-color="#ffffff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fo:font-size="14pt" fo:language="ru" fo:country="RU" style:font-size-asian="14pt" style:font-size-complex="14pt"/>
    </style:style>
    <style:style style:name="T27" style:family="text">
      <style:text-properties fo:color="#000000" style:font-name="Open Sans" fo:font-size="10pt" fo:background-color="#ffffff" style:font-size-asian="10pt" style:font-name-complex="Open Sans" style:font-size-complex="10pt" loext:char-shading-value="0"/>
    </style:style>
    <style:style style:name="T28" style:family="text">
      <style:text-properties fo:color="#000000" style:font-name="Open Sans" fo:font-size="10pt" fo:language="ru" fo:country="RU" fo:font-weight="normal" fo:background-color="#ffffff" style:font-size-asian="10pt" style:font-weight-asian="normal" style:font-name-complex="Open Sans" style:font-size-complex="10pt" style:font-weight-complex="normal"/>
    </style:style>
    <style:style style:name="T29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style:language-asian="ru" style:country-asian="RU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style:language-asian="ru" style:country-asian="RU"/>
    </style:style>
    <style:style style:name="T34" style:family="text">
      <style:text-properties style:font-name="Times New Roman" fo:language="ru" fo:country="RU"/>
    </style:style>
    <style:style style:name="T35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ИНФОРМАЦИЯ</text:p>
      <text:p text:style-name="P9">о работе муниципального бюджетного учреждения культуры </text:p>
      <text:p text:style-name="P9">Жердевского района Тамбовской области</text:p>
      <text:p text:style-name="P9"><text:s/>«Центр культуры и досуга» </text:p>
      <text:p text:style-name="P8"><text:s text:c="39"/>за <text:s/>1 квартал 2022 года</text:p>
      <text:p text:style-name="P1"/>
      <text:p text:style-name="P1"/>
      <text:p text:style-name="P3"><text:span text:style-name="T17">Вся р</text:span><text:span text:style-name="T12">абота</text:span><text:span text:style-name="T17"> </text:span><text:span text:style-name="T12"><text:s/></text:span><text:span text:style-name="T17">Ц</text:span><text:span text:style-name="T1">ентра</text:span><text:span text:style-name="T2"> культуры </text:span><text:span text:style-name="T1">и досуга и филиалов </text:span><text:span text:style-name="T12">в 1 </text:span><text:span text:style-name="T17">квартале </text:span><text:span text:style-name="T12">2022 год</text:span><text:span text:style-name="T17">а</text:span><text:span text:style-name="T12"> была направлена на улучшение культурного досуга населения. </text:span><text:span text:style-name="T17">О</text:span><text:span text:style-name="T12">сновным </text:span><text:span text:style-name="T17">направлением деятельности</text:span><text:span text:style-name="T12"> </text:span><text:span text:style-name="T17">клубных учреждений</text:span><text:span text:style-name="T12"> </text:span><text:span text:style-name="T17">являлось</text:span><text:span text:style-name="T12"> создание культурной среды, воспитание духовно - нравственного и творческого человека, формирование у всех слоёв населения устойчивой потребности участия в культурно – досуговой деятельности, максимальное вовлечение людей всех возрастов в активную творческую и досуговую деятельность, выявление и поддержка талантливых исполнителей, приобщение всех слоёв населения к традиционной культуре, создания клубов по интересам и других формирований </text:span></text:p>
      <text:p text:style-name="P5"><text:span text:style-name="T7">Во всех клубных учреждениях района р</text:span>абота ведётся по следующим направлениям: </text:p>
      <text:p text:style-name="P5">-работа с детьми и подростками; </text:p>
      <text:p text:style-name="P5">-организация досуговой деятельности молодёжи; </text:p>
      <text:p text:style-name="P5">-работа с населением среднего, старшего и пожилого возрастов; </text:p>
      <text:p text:style-name="P5">-организация семейного досуга; </text:p>
      <text:p text:style-name="P5">-возрождение и сохранение традиционной народной культуры; </text:p>
      <text:p text:style-name="P5">-духовно-нравственное <text:s/>воспитание;</text:p>
      <text:p text:style-name="P5">-патриотическое воспитание населения.</text:p>
      <text:p text:style-name="P5"/>
      <text:p text:style-name="P5">В <text:span text:style-name="T7">декабре 2021 г</text:span> <text:span text:style-name="T7">проходил</text:span> ежегодный областной конкурс на получение денежного поощрения лучшими муниципальными учреждениями культуры, находящимися на территории сельских поселений и их работниками.</text:p>
      <text:p text:style-name="P5">В номинации <text:s/>лучшее культурно-досуговое учреждение — <text:span text:style-name="T7">в</text:span> Жердевско<text:span text:style-name="T7">м</text:span> район<text:span text:style-name="T7">е</text:span> <text:span text:style-name="T7">победил</text:span> <text:span text:style-name="T7">Пичаеский</text:span> Сельский дом культуры <text:span text:style-name="T7">и получил 102.000 р.</text:span></text:p>
      <text:p text:style-name="P5"/>
      <text:p text:style-name="P7"><text:s text:c="39"/><text:span text:style-name="T8">Народные традиции и обычаи</text:span></text:p>
      <text:p text:style-name="P3"/>
      <text:p text:style-name="P6">Большое внимание в клубных учреждениях уделяется популяризации народных традиций и обычаев.</text:p>
      <text:p text:style-name="P6">Праздник, проведённый в народном стиле, это не только возможность принять участие в обряде колядования. Это живой пример обычаев предков, воспитание любви к русским корням. </text:p>
      <text:p text:style-name="P6"/>
      <text:p text:style-name="Standard"><text:span text:style-name="T29">В марте в Жердевском районе состоялось массовое гуляние "Приглашаем на блины!".</text:span><text:span text:style-name="T28"> </text:span><text:span text:style-name="T29">Масленица - это весёлые проводы зимы, с радостными гуляниями, песнями, конкурсами, незаменимым атрибутом круглыми, румяными, горячими блинами. </text:span><text:span text:style-name="T25">Открыли театрализованное представление скоморохи, которые всех </text:span><text:span text:style-name="T26">кто пришел </text:span><text:span text:style-name="T25">весело и задорно пригласили на праздник.</text:span><text:span text:style-name="T35"><text:line-break/></text:span><text:soft-page-break/><text:span text:style-name="T25">Театрализованное представление сопровождалось номерами художественной самодеятельности Центра культуры и досуга. Не обошлось и без традиционного игрища - масленичного столба. </text:span><text:span text:style-name="T26">П</text:span><text:span text:style-name="T25">окорить вершину смогли не многие, но к концу праздника все призы достались победителям. Не было отбоя от участников тянуть канат, поднять гирю и попрыгать в мешках.</text:span></text:p>
      <text:p text:style-name="Standard"><text:span text:style-name="T25"><text:s/></text:span></text:p>
      <text:p text:style-name="P23">Театрализованные представления с играми, катаниями на лошадях и <text:s/>угощениями на Праздник Масленицы <text:s/>про<text:span text:style-name="T7">шли</text:span> во всех клубных учреждениях <text:span text:style-name="T7">района</text:span>.</text:p>
      <text:p text:style-name="P3"/>
      <text:p text:style-name="P17"><text:span text:style-name="T19"><text:s text:c="44"/></text:span><text:span text:style-name="T20">Патриотическое воспитание</text:span></text:p>
      <text:p text:style-name="P3"/>
      <text:p text:style-name="P3">16 февраля вся Тамбовская область отмечает памятную дату — День Тамбовских героев, а так же 80 лет со дня присвоения З. А. Космодемьянской звания героя СССР. В Центре культуры и досуга прошел час памяти «Мы помним! Мы гордимся!», посвященный нашим землякам- Героям Советского Союза.</text:p>
      <text:p text:style-name="P3"><text:s/></text:p>
      <text:p text:style-name="P3">23 февраля в Шпикуловском СДК состоялся праздничный концерт, посвящённый Дню защитника Отечества. В ходе концертной программы прозвучали стихи и песни о доблести, мужестве, отваге и патриотизме наших мужчин. Дети из танцевальной группы "Журавушки" исполнили танцы "Вальс" и "Синий платочек".</text:p>
      <text:p text:style-name="P3"/>
      <text:p text:style-name="P3"><text:span text:style-name="T24">Праздничные мероприятия в честь Дня защитника Отечества прошли во всех клубных учреждениях района.</text:span></text:p>
      <text:p text:style-name="P3"/>
      <text:p text:style-name="P3"/>
      <text:p text:style-name="P26"><text:span text:style-name="T3"><text:s text:c="21"/></text:span><text:span text:style-name="T4"><text:s text:c="6"/>Художественно-эстетическое <text:s/>воспитание</text:span></text:p>
      <text:p text:style-name="P27"><text:span text:style-name="T6">Традиционный новогодний концерт вокально-инструментального ансамбля "Сказка" прошёл в ЦКД. Музыканты подарили замечательное выступление, наполненное искренностью и теплотой.  Хорошо подобранный репертуар продемонстрировал мастерство ребят, а их вдохновение и драйв разогрели <text:s/>зрителей, которые получили заряд бодрости и хорошее праздничное настроение.</text:span></text:p>
      <text:p text:style-name="P27"><text:span text:style-name="T6">Праздничные вечера, посвящённые Международному женскому дню прошли во всех клубных учреждениях.</text:span></text:p>
      <text:p text:style-name="P3"/>
      <text:p text:style-name="P10"><text:s text:c="31"/>Информационный отчет</text:p>
      <text:p text:style-name="P11"><text:s text:c="25"/>по работе с пожилыми людьми</text:p>
      <text:p text:style-name="P3"/>
      <text:p text:style-name="P12"><text:soft-page-break/><text:span text:style-name="T13">Организация содержательного досуга пожилых людей является одним из направлений работы </text:span><text:span text:style-name="T14">всех клубных учреждений района</text:span><text:span text:style-name="T13">.</text:span><text:span text:style-name="T15"> Люди старшего поколения активные участники и зрители всех проводимых в районе мероприятий. Участвуют сами, с интересом следят за выступлениями своих детей и внуков.</text:span><text:span text:style-name="T16"> </text:span><text:span text:style-name="T15">Основной задачей деятельности в данном направлении является предоставление людям пожилого возраста возможность активного участия в культурной жизни района.</text:span></text:p>
      <text:p text:style-name="P13">С целью творческой самореализации, а также социальной адаптации старшего поколения в учреждениях культуры <text:span text:style-name="T7">Жердевского</text:span> района реализуются мероприятия, активными участниками которых являются пожилые люди.</text:p>
      <text:p text:style-name="P14">В отчётном периоде для людей старшего поколения были проведены мероприятия по организации развития и реализации творческого потенциала.</text:p>
      <text:p text:style-name="P14"/>
      <text:p text:style-name="P3">Крещение — один из многочисленных зимних праздников, который не менее важен для христиан, чем Рождество. С Крещением связано множество обычаев, примет и традиций: крещенское купание, крещенские гадания, а также традиция поздравлять друзей. 19 января в ЦКД на очередном заседании клуба «Ветеран» прошел час интересного общения «Светлое крещение-праздник очищения!» . Ведущая рассказала гостям о празднике Крещения или Богоявления, об обычаях, приметах и традициях, связанных с этим праздником. Крещенская ночь на 19 января считалась во все времена самой таинственной, насыщенной магией и священнодействием. Это последняя ночь святочной недели, когда можно гадать, когда народ веселился, играя и развлекаясь. Участники клуба узнали, как можно погадать, чтобы узнать, что ожидает в течение года, вспомнили о других необычных и интересных гаданиях. На протяжении мероприятия были показаны видеоролики, посвящённые Крещению, крещенским обычаям и традициям. В заключении участники клуба поделились своими традициями, рассказали о том, как они проводят праздник дома в кругу семьи. </text:p>
      <text:p text:style-name="P3"/>
      <text:p text:style-name="P3"/>
      <text:p text:style-name="P10"><text:s text:c="31"/>Информационный отчет</text:p>
      <text:p text:style-name="P11"><text:s text:c="22"/>по работе с детьми и подростками</text:p>
      <text:p text:style-name="P11"/>
      <text:p text:style-name="P16">Основная задача учреждений культуры Жердевского района – это организация досуговой занятости детей и подростков, совершенствование и расширение перечня предоставляемых культурных услуг с учетом досуговых предпочтений этой категории населения. Работники учреждений культуры делают все возможное для создания положительного, привлекательного имиджа клубных учреждений, что привлекает в его стены больше детей и подростков, предлагают им определенную альтернативу праздному времяпрепровождению, являющемуся одной из предпосылок асоциального поведения. В качестве подобной альтернативы подростки вовлекаются в организацию и проведение массовых мероприятий, таких как театрализованные и развлекательные <text:soft-page-break/>представления, игровые программы, фестивали детского и молодёжного творчества, народные праздники.</text:p>
      <text:p text:style-name="P16"/>
      <text:p text:style-name="P16"><text:s text:c="46"/><text:span text:style-name="T30"><text:s/>Правовое воспитание</text:span></text:p>
      <text:p text:style-name="P16"/>
      <text:p text:style-name="P16">Новорусановский СДК принял участие в акции по продвижению Хартии «Цифровая этика детства», приуроченной к Всемирному дню безопасного Интернета. В рамках данной акции прошел устный журнал «Безопасность в сети ИНТЕРНЕТ» </text:p>
      <text:p text:style-name="P16"/>
      <text:p text:style-name="P17"><text:span text:style-name="T19"><text:s text:c="41"/></text:span><text:span text:style-name="T20">Патриотическое воспитание</text:span></text:p>
      <text:p text:style-name="P15"/>
      <text:p text:style-name="P5">Патриотическое воспитание – направлено на формирование и развитие личности, обладающей качествами гражданина - патриота родины и способностью успешно выполнять гражданские обязанности в мирное и военное время. </text:p>
      <text:p text:style-name="P5"/>
      <text:p text:style-name="P3">В Новорусановском СДК совместно с библиотекой прошел урок истории «Моя страна». Ведущие, основываясь на достоверных событиях и документах, попытались сформировать у ребят адекватную позицию по вопросу проведения Вооружёнными силами России специальной миротворческой операции по защите Донецкой и Луганской народных Республик. Вначале привели примеры из истории, литературы, связывающие Украину и Россию. Посмотрев карту мира, назвали страны, которые являются соседями России, объяснили значение слова «добрососедство». Прослушав часть обращения Президента Российской Федерации В.В. Путина от 21 февраля 2022 года к гражданам России, вспомнили, как он характеризует современную Россию, попытались понять, почему было принято такое решение. В ходе мероприятия, обратили внимание молодёжи на то, какие источники информации могут помочь разобраться в ситуации, узнать, что на самом деле происходит, и как важно уметь отличать ложную (фейковую) информацию от достоверной. В заключение, все выразили надежду, что мы будем строить наши отношения с концепцией общей безопасности, руководствуясь принципами равноправного партнёрства и солидарности.</text:p>
      <text:p text:style-name="P3"/>
      <text:p text:style-name="P3">23 февраля в Цветовском СДК прошла конкурсно-игровая программа "Мы защитники", посвященная Дню защитника Отечества. Во всенародно любимый праздник принято подчёркивать значимость мужчин, как настоящих и будущих солдат!  На мероприятии соревновались две команды, которым пришлось пройти через многие испытания. Но команды справились с заданием на отлично. А в конце приняли участие в конкурсе на лучшее исполнение солдатской песни. Победила же конечно дружба и это справедливо. </text:p>
      <text:p text:style-name="P3"/>
      <text:p text:style-name="P3">В Шпикуловском СДК совместно с библиотекой и музеем 27 января прошел урок мужества "Листая блокадный дневник", посвящённый 78-ой годовщине <text:soft-page-break/>снятия Блокады Ленинграда. В ходе мероприятия была представлена презентация о городе - герое Ленинграде. Ведущие читали стихи о подвиге русского народа в период ВОВ. Дети, присутствующие на мероприятии получили по суточной норме блокадного хлеба. </text:p>
      <text:p text:style-name="P3"/>
      <text:p text:style-name="P3">27 января в Центре культуры и досуга прошел информационный час «900 дней мужества», в рамках гражданско-патриотического клуба «Я гражданином быть обязан», посвященный 78-ой годовщине со дня полного освобождения города Ленинграда от фашистской блокады. На мероприятии ребята узнали о страшных событиях пережитых в блокадном Ленинграде, о мужестве и патриотизме проявленном при защите города. </text:p>
      <text:p text:style-name="P3"/>
      <text:p text:style-name="P3">Ежегодно 27 января в России отмечается День снятия блокады города Ленинграда. В честь этой памятной даты, с целью воспитания патриотизма, чувства гордости за свою страну, за свой народ, формирования у учащихся осознания исторического прошлого, воспитания чувства сострадания и гордости за стойкость своего народа в Новорусановском СДК прошел час памяти "Мы помним город осажденный". На мероприятии, которое также проходило в рамках акции "Блокадный хлеб" присутствовали учащиеся 5,6,7,9-х классов Новорусановской школы. Ведущие рассказали о тяжёлых испытаниях выпавших на долю осажденного Ленинграда. Особенными чувствами ребята прониклись к судьбе ленинградки Тани Савичевой и её дневнику, узнали о спасительной "дороге жизни" через Ладожское озеро. В заключении прозвучала 7-симфония Д. Шестаковича, вошедшая в историю как Ленинградская. Она звучала и как вызов врагу и как предвестник победы. Ребята слушали эту симфонию и рассказ о том, что когда звучала симфония в городе не разорвался ни один снаряд. </text:p>
      <text:p text:style-name="P3"/>
      <text:p text:style-name="P3">В предверии праздника, посвященного Дню защитника Отечества в Ивановском клубе совместно с библиотекой прошла конкурсная программа "Тяжело в учении легко в бою''. Мальчики отвечали на вопросы викторины "Что мы знаем об армейской службе''. Для проверки силы, ловкости и смекалки будущим солдатам было предложено поучаствовать в конкурсах: "Разведчики'', "Сила есть'', "Патроны на передовую'', "Курс молодого бойца'' и т д. Победила дружба, а ребята получили в подарок сувениры и сладости. Мероприятие получилось познавательным, интересным и весёлым. </text:p>
      <text:p text:style-name="P3"/>
      <text:p text:style-name="P7"><text:s text:c="40"/><text:span text:style-name="T8">Народные традиции и обычаи</text:span></text:p>
      <text:p text:style-name="P3"/>
      <text:p text:style-name="P3">Масленица – это один из самых веселых народных праздников, который завершает зимнюю череду праздников и предвещает о начале весны! Её праздновали еще наши прадеды, так как этот задорный и веселый праздник уходит своими корнями в глубину веков.  Вот и в этом году дети стали участниками народного гулянья "Широкая Масленица", проведённого Чикаревским СДК. Ведущие праздничной программы рассказали ребятам о том, <text:soft-page-break/>как раньше на Руси праздновали Масленицу, познакомили с ее обычаями и традициями. Как положено на празднике дети от души веселились: водили хоровод вокруг Масленицы, пели песни, играли в снежки, перетягивали канат, принимали участие в эстафетах: бег в мешках, бег на лыжах и т.д В заключение дети с удовольствием угостились вкусными, золотистыми блинами, которые стали символом весны и солнца. Все с радостью проводили зиму и попрощались с ней до следующего года, а после с восторгом наблюдали за тем, как горит чучело Масленицы. Благодаря Масленичной неделе ребята познакомились с традициями русского народа и зарядились отличным настроением. </text:p>
      <text:p text:style-name="P3"/>
      <text:p text:style-name="P3">Много интересных праздников у русского народа, но один из самых запоминающихся – это "блинная неделя" или Масленица, она знаменует проводы зимы и встречу весны. И сегодня нам остается только порадоваться тому, что прошли годы, сменились поколения, а традиция празднования Широкой Боярыни Масленицы продолжает жить. Как в давние времена, так и сегодня Масленица славится неутомимым гостеприимством. На масленичной неделе работники Туголуковского СДК совместно с  библиотекой провели фольклорно - игровую программу для детей «Как на Масленой неделе».  Ребятам в игровой форме рассказали об истории празднования Масленицы, ее традициях, играх и забавах, о том, почему масленичный блин является не просто праздничным угощением, а символом золотого солнца. Присутствующие дружно и весело участвовали в традиционных народных забавах и играх: «Перетягивание каната», «Прыжки в мешках» и др. Дети с удовольствием отгадывали загадки о блинах, солнышке, весне, водили хороводы.  В завершение праздника все присутствующие угощались горячими, ароматными блинами. Под веселый хоровод присутствующие сожгли чучело Масленицы. В конце мероприятия ребят ждали сладкие угощения с блинами. Праздник прошёл в атмосфере веселья и задорных шуток.</text:p>
      <text:p text:style-name="P3"/>
      <text:p text:style-name="P19"><text:span text:style-name="T11"><text:s text:c="30"/></text:span><text:span text:style-name="T10">Спортивно-оздоровительное воспитание</text:span></text:p>
      <text:p text:style-name="P18">Большую воспитательную работу в клубных учреждениях несут мероприятия, направленные на формирование у детей нравственных качеств, силы воли, представлений об общечеловеческих ценностях, здоровом образе жизни. Основной задачей данных мероприятий, является формирование антинаркотического мировоззрения, разнообразие досуга, пропаганда здорового образа жизни среди подростков и молодёжи.</text:p>
      <text:p text:style-name="P3">Чикаревский СДК совместно с Вязовским СК провели для детей спортивно- развлекательную программу «Зимние забавы». В конкурсах принимали участие 2 команды детей с мамами. С самого начала дети были настроены на упорную борьбу и показали её в полной мере в ходе прохождения всех этапов. Спортивный задор и желание добиться победы для своей команды захватили детей, все старались изо всех сил быть первыми. Соревнования стали настоящим праздником спорта- праздником здоровья. Ребята поняли: чтобы <text:soft-page-break/>завоевать победу – мало быть просто физически сильным. Необходимо при этом обладать достаточной целеустремленностью, силой воли, быть организованным и собранным, ловким и находчивым. Очень приятно было видеть глаза детей, их дух соревнования и соперничества. С обручами, снежками, эстафетными палочками дети управлялись лихо! Скорость, быстрота, гибкость были их незаменимыми спутниками. По итогам соревнований победила-Дружба. Все участники получили сладкие призы.</text:p>
      <text:p text:style-name="P3"/>
      <text:p text:style-name="P3"><text:s/><text:span text:style-name="T9">«Береги здоровье смолоду» - гласит народная мудрость. Следуя ей в М-Горьковском СДК совместно с библиотекой и школой была проведена познавательно-игровая программа «Кто за здоровый образ жизни?». Ведущие разъяснили, что вести здоровый образ жизни – это быть физически активными, больше времени находиться на свежем воздухе, правильно питаться, соблюдать режим дня. Мероприятие продолжилось конкурсной программой, в которой приняли участие 2 команды: «Силачи» и «Звёздочки спорта». В ходе игры дети вспоминали пословицы, связанные со здоровым образом жизни, собирали слова из букв, отвечали на вопросы викторины «Здоровье не купишь – его разум дарит», называли вредные привычки. Поучительным оказался конкурс «Умей сказать нет!». Каждой команде был дан незаконченный рассказ, а ребята попытались продолжить его так, как если бы они были на месте героя. В завершение встречи все получили памятки «Образ жизни – только здоровый!». В конкурсной программе победила команда «Звёздочки спорта». </text:span></text:p>
      <text:p text:style-name="P3"><text:span text:style-name="T9"/></text:p>
      <text:p text:style-name="P21"><text:span text:style-name="T22"><text:s text:c="39"/></text:span><text:span text:style-name="T21"><text:s/>Экологическое воспитание</text:span></text:p>
      <text:p text:style-name="P21"><text:span text:style-name="T23"/></text:p>
      <text:p text:style-name="P21"><text:span text:style-name="T33">С целью развития у детей и подростков ответственности за сохранение окружающего нас мира к Всемирному дню земли в Ивановском СК была подготовлена и проведена игровая познавательная программа «Загадки мудрого филина», посвященная обитателям планеты Земля.</text:span></text:p>
      <text:p text:style-name="P25"><text:span text:style-name="T9">Для формирования у детей чувства сопричастности ко всему живому, гуманное отношение к окружающей среде и стремление проявлять заботу о сохранении природы в Петровском СДК провели экологическую игру «Загадки живой природы». Мероприятие способствовало более тесному знакомству детей с миром животных, птиц, рыб и разъясняло как нужно бережно относиться к природе.</text:span></text:p>
      <text:p text:style-name="P20"/>
      <text:p text:style-name="P10"><text:s text:c="30"/>Информационный отчет</text:p>
      <text:p text:style-name="P11"><text:s text:c="32"/>по работе с молодежью</text:p>
      <text:p text:style-name="P11"/>
      <text:p text:style-name="P6">25 января Алексеевским СДК совместно с библиотекой был проведен праздник «Татьянин день - День студента». Ведущая рассказала ребятам об истории и традициях этих праздников. Они приняли участие в конкурсно — развлекательной программе, где сумели показать свою ловкость и быстроту, ребята активно отвечали на вопросы викторины и участвовали в подвижных <text:soft-page-break/>играх. В завершении ведущая поблагодарила всех присутствующих за общение, ясные улыбки и позитивные эмоции, пожелав дальнейших успехов в учебе и жизни.</text:p>
      <text:p text:style-name="P6"/>
      <text:p text:style-name="P20">После встречи Нового года наступает самое веселое, таинственное время, которое с давних времен носит название Святки. И в один из таких дней Бурнакский СДК совместно с библиотекой провели для подростков фольклорный праздник «Гуляют ребятки в зимние святки». Ведущие рассказали о святых праздниках января, о том, как отмечались они в старину на Руси, об обычаях и обрядах, связанные с ними. С песнями-колядками зашли на огонек ряженые и праздник продолжился шутками, загадками, гаданиями, ведь по традиции  в святочные вечера гадали. Благодаря таким встречам, молодёжь помнит и чтит русские традиции и обычаи.</text:p>
      <text:p text:style-name="P20"/>
      <text:p text:style-name="P21"><text:span text:style-name="T12">Потребность в досуге растет из года в год. Поколение сменяет поколение и уже старые формы культурно-досуговой деятельности не приемлемо для молодых. Если пожилые люди по-прежнему могут собираться на посиделки, вязать и петь песни, то молодым требуется более активный отдых. Поэтому работники культурно-досуговых учреждений находятся в постоянном поиске новых форм работы </text:span><text:span text:style-name="T17">стараясь реализовать потребности в культурном общении каждой категории </text:span><text:span text:style-name="T12">населени</text:span><text:span text:style-name="T17">я Жердевского района.</text:span></text:p>
      <text:p text:style-name="P4"/>
      <text:p text:style-name="P2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Helvetica, sans-serif"/>
    <style:font-face style:name="Open Sans" svg:font-family="'Open Sans', 'Times New Roman'"/>
    <style:font-face style:name="Tahoma2" svg:font-family="Tahoma"/>
    <style:font-face style:name="Times New Roman1" svg:font-family="'Times New Roman'"/>
    <style:font-face style:name="yandex-sans" svg:font-family="yandex-sans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1" style:family="paragraph" style:parent-style-name="Standard" style:list-style-name="">
      <style:paragraph-properties loext:contextual-spacing="false" fo:margin-left="0cm" fo:margin-right="0cm" fo:margin-top="0.176cm" fo:margin-bottom="0.176cm" style:line-height-at-least="0.176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rmal_20__28_Web_29_" style:display-name="Normal (Web)" style:family="paragraph" style:parent-style-name="Standard" style:list-style-name="">
      <style:paragraph-properties loext:contextual-spacing="false" fo:margin-left="0cm" fo:margin-right="0cm" fo:margin-top="0.176cm" fo:margin-bottom="0.176cm" style:line-height-at-least="0.176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loext:contextual-spacing="false" fo:margin-top="0.494cm" fo:margin-bottom="0.21cm"/>
      <style:text-properties style:font-name-asian="Calibri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loext:contextual-spacing="false"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pple-converted-space" style:family="text" style:parent-style-name="Основной_20_шрифт_20_абзаца1"/>
    <style:style style:name="apple-style-span" style:family="text" style:parent-style-name="Основной_20_шрифт_20_абзаца1"/>
    <style:style style:name="Page_20_Number" style:display-name="Page Number" style:family="text" style:parent-style-name="Основной_20_шрифт_20_абзаца1"/>
    <style:style style:name="Основной_20_шрифт_20_абзаца1" style:display-name="Основной шрифт абзаца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Основной_20_шрифт_20_абзаца2" style:display-name="Основной шрифт абзаца2" style:family="text"/>
    <style:style style:name="WW8Num2z0" style:family="text"/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45M26S</meta:editing-duration>
    <meta:editing-cycles>6</meta:editing-cycles>
    <meta:generator>OpenOffice/4.1.1$Win32 OpenOffice.org_project/411m6$Build-9775</meta:generator>
    <dc:date>2022-03-24T16:06:44.79</dc:date>
    <meta:document-statistic meta:table-count="0" meta:image-count="0" meta:object-count="0" meta:page-count="8" meta:paragraph-count="64" meta:word-count="2347" meta:character-count="18399"/>
    <meta:user-defined meta:name="Info 1"/>
    <meta:user-defined meta:name="Info 2"/>
    <meta:user-defined meta:name="Info 3"/>
    <meta:user-defined meta:name="Info 4"/>
  </office:meta>
</office:document-meta>
</file>