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94cm" fo:margin-left="-0.482cm" fo:margin-top="0cm" fo:margin-bottom="0cm" style:page-number="auto" table:align="left" style:writing-mode="lr-tb"/>
    </style:style>
    <style:style style:name="Таблица1.A" style:family="table-column">
      <style:table-column-properties style:column-width="0.173cm"/>
    </style:style>
    <style:style style:name="Таблица1.B" style:family="table-column">
      <style:table-column-properties style:column-width="2.725cm"/>
    </style:style>
    <style:style style:name="Таблица1.C" style:family="table-column">
      <style:table-column-properties style:column-width="0.688cm"/>
    </style:style>
    <style:style style:name="Таблица1.D" style:family="table-column">
      <style:table-column-properties style:column-width="0.774cm"/>
    </style:style>
    <style:style style:name="Таблица1.E" style:family="table-column">
      <style:table-column-properties style:column-width="2.064cm"/>
    </style:style>
    <style:style style:name="Таблица1.F" style:family="table-column">
      <style:table-column-properties style:column-width="0.309cm"/>
    </style:style>
    <style:style style:name="Таблица1.G" style:family="table-column">
      <style:table-column-properties style:column-width="1.101cm"/>
    </style:style>
    <style:style style:name="Таблица1.H" style:family="table-column">
      <style:table-column-properties style:column-width="0.572cm"/>
    </style:style>
    <style:style style:name="Таблица1.I" style:family="table-column">
      <style:table-column-properties style:column-width="0.464cm"/>
    </style:style>
    <style:style style:name="Таблица1.J" style:family="table-column">
      <style:table-column-properties style:column-width="0.265cm"/>
    </style:style>
    <style:style style:name="Таблица1.K" style:family="table-column">
      <style:table-column-properties style:column-width="0.73cm"/>
    </style:style>
    <style:style style:name="Таблица1.L" style:family="table-column">
      <style:table-column-properties style:column-width="0.249cm"/>
    </style:style>
    <style:style style:name="Таблица1.M" style:family="table-column">
      <style:table-column-properties style:column-width="0.236cm"/>
    </style:style>
    <style:style style:name="Таблица1.N" style:family="table-column">
      <style:table-column-properties style:column-width="0.261cm"/>
    </style:style>
    <style:style style:name="Таблица1.O" style:family="table-column">
      <style:table-column-properties style:column-width="0.263cm"/>
    </style:style>
    <style:style style:name="Таблица1.P" style:family="table-column">
      <style:table-column-properties style:column-width="0.466cm"/>
    </style:style>
    <style:style style:name="Таблица1.Q" style:family="table-column">
      <style:table-column-properties style:column-width="0.508cm"/>
    </style:style>
    <style:style style:name="Таблица1.R" style:family="table-column">
      <style:table-column-properties style:column-width="0.542cm"/>
    </style:style>
    <style:style style:name="Таблица1.S" style:family="table-column">
      <style:table-column-properties style:column-width="0.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1.A2" style:family="table-cell">
      <style:table-cell-properties fo:background-color="#ffffff" fo:padding-left="0.199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1.G2" style:family="table-cell" style:data-style-name="N0">
      <style:table-cell-properties fo:background-color="#ffffff" fo:padding-left="0.199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1.A3" style:family="table-cell">
      <style:table-cell-properties fo:background-color="#ffffff" fo:padding-left="0.199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1.10" style:family="table-row">
      <style:table-row-properties style:min-row-height="0.183cm" style:keep-together="true" fo:keep-together="auto"/>
    </style:style>
    <style:style style:name="Таблица1.11" style:family="table-row">
      <style:table-row-properties style:min-row-height="0.102cm" style:keep-together="true" fo:keep-together="auto"/>
    </style:style>
    <style:style style:name="Таблица1.45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-asian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2b3042" style:font-name="Segoe UI" style:font-name-complex="Segoe UI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2b3042" style:font-name="Segoe UI" style:font-name-complex="Segoe U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cm" style:auto-text-indent="false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tyle="normal" style:font-style-asian="normal" style:font-style-complex="normal"/>
    </style:style>
    <style:style style:name="P28" style:family="paragraph" style:parent-style-name="Standard" style:list-style-name="L4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.199cm" fo:margin-top="0cm" fo:margin-bottom="0cm" fo:line-height="100%" fo:text-align="center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6cm" fo:margin-right="0cm" fo:margin-top="0cm" fo:margin-bottom="0cm" fo:text-indent="0cm" style:auto-text-indent="false"/>
    </style:style>
    <style:style style:name="P33" style:family="paragraph" style:parent-style-name="Standard">
      <style:paragraph-properties fo:margin-top="0cm" fo:margin-bottom="0.529cm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ru" fo:country="RU" style:font-size-asian="16pt" style:font-size-complex="16pt"/>
    </style:style>
    <style:style style:name="T5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17" style:family="text"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-asian="Times New Roman"/>
    </style:style>
    <style:style style:name="T25" style:family="text">
      <style:text-properties style:font-name="Segoe UI" style:font-name-complex="Segoe UI"/>
    </style:style>
    <style:style style:name="T26" style:family="text">
      <style:text-properties fo:color="#5b9de8" style:font-name="Segoe UI" style:font-name-complex="Segoe UI"/>
    </style:style>
    <style:style style:name="T27" style:family="text">
      <style:text-properties fo:color="#2b3042" style:font-name="Segoe UI" style:font-name-complex="Segoe UI"/>
    </style:style>
    <style:style style:name="T28" style:family="text">
      <style:text-properties fo:color="#4279c2" style:font-name="Segoe UI" style:font-name-complex="Segoe UI"/>
    </style:style>
    <style:style style:name="T29" style:family="text">
      <style:text-properties fo:color="#333333" fo:font-size="14pt" fo:font-weight="bold" style:letter-kerning="false" style:font-name-asian="Times New Roman" style:font-size-asian="14pt" style:language-asian="ru" style:country-asian="RU" style:font-weight-asian="bold" style:font-size-complex="14pt" style:font-weight-complex="bold"/>
    </style:style>
    <style:style style:name="T30" style:family="text">
      <style:text-properties fo:color="#333333" fo:font-size="14pt" style:letter-kerning="false" style:font-name-asian="Times New Roman" style:font-size-asian="14pt" style:language-asian="ru" style:country-asian="RU" style:font-size-complex="14pt"/>
    </style:style>
    <style:style style:name="T31" style:family="text">
      <style:text-properties fo:color="#333333" fo:font-size="14pt" fo:font-weight="normal" style:letter-kerning="false" style:font-name-asian="Times New Roman" style:font-size-asian="14pt" style:language-asian="ru" style:country-asian="RU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4" style:family="text">
      <style:text-properties fo:color="#000000" style:font-name="Times New Roman" fo:font-size="14pt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0" style:family="text"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1" style:family="text">
      <style:text-properties fo:color="#01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2" style:family="text">
      <style:text-properties fo:color="#01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3" style:family="text">
      <style:text-properties fo:color="#01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1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5" style:family="text">
      <style:text-properties fo:color="#010000" fo:font-size="14pt" style:font-name-asian="Times New Roman" style:font-size-asian="14pt" style:language-asian="ru" style:country-asian="RU" style:font-name-complex="Times New Roman" style:font-size-complex="14pt"/>
    </style:style>
    <style:style style:name="T46" style:family="text">
      <style:text-properties fo:color="#01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columns-spanned="2" office:value-type="string">
            <text:p text:style-name="P11"><text:span text:style-name="T1">ФОРМА КВАРТАЛЬНОГО ОТЧЕТА</text:span></text:p>
            <text:p text:style-name="P11"><text:span text:style-name="T1">(общие сведения о работе КДУ за квартал)</text:span></text:p>
            <text:p text:style-name="P11"><text:span text:style-name="T1">за</text:span><text:span text:style-name="T2"> </text:span><text:span text:style-name="T3">II </text:span><text:span text:style-name="T5">квартал </text:span><text:span text:style-name="T4">текущего года</text:span></text:p>
            <text:p text:style-name="P12"/>
          </table:table-cell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5">Жердевского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7"><text:span text:style-name="T8">района за</text:span></text:p>
          </table:table-cell>
          <table:covered-table-cell/>
          <table:covered-table-cell/>
          <table:table-cell table:style-name="Таблица1.G2" table:number-columns-spanned="3" office:value-type="float" office:value="2">
            <text:p text:style-name="P15">2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17"><text:span text:style-name="T12">квартал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3" office:value-type="float" office:value="2022">
            <text:p text:style-name="P15">2022</text:p>
          </table:table-cell>
          <table:covered-table-cell/>
          <table:covered-table-cell/>
          <table:table-cell table:style-name="Таблица1.A1" office:value-type="string">
            <text:p text:style-name="P17"><text:span text:style-name="T8">года.</text:span>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15"/>
          </table:table-cell>
          <table:covered-table-cell/>
          <table:covered-table-cell/>
          <table:table-cell table:style-name="Таблица1.A1" table:number-columns-spanned="3" office:value-type="string">
            <text:p text:style-name="P16"/>
          </table:table-cell>
          <table:covered-table-cell/>
          <table:covered-table-cell/>
          <table:table-cell table:style-name="Таблица1.A3" table:number-columns-spanned="3" office:value-type="string">
            <text:p text:style-name="P15"/>
          </table:table-cell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/>
          </table:table-cell>
          <table:covered-table-cell/>
          <table:covered-table-cell/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table:number-columns-spanned="9" office:value-type="string">
            <text:p text:style-name="P17">Количество клубных учреждений в сет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3" office:value-type="float" office:value="22">
            <text:p text:style-name="P11">22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17"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table:number-columns-spanned="5" office:value-type="string">
            <text:p text:style-name="P17">Изменение сети за квартал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11" office:value-type="string">
            <text:p text:style-name="P11">произошли/не произош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7">нет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7">Если произошли, то какие _________________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8">(количество, названия клубных учреждений)</text:p>
            <text:p text:style-name="P18"/>
            <text:p text:style-name="P18"/>
            <text:p text:style-name="P18"><text:span text:style-name="T1">ПЛАТНЫЕ УСЛУГИ</text:span></text:p>
            <text:p text:style-name="P13"/>
            <text:p text:style-name="P19"><text:span text:style-name="T13">1. Количество учреждений, оказывающих платные услуги: ___-_____</text:span></text:p>
            <text:p text:style-name="P19"><text:span text:style-name="T13">2. Наименования учреждений, оказывающих платные услуги:-</text:span>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29"><text:span text:style-name="T8">_________________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3" table:number-columns-spanned="7" office:value-type="string">
            <text:p text:style-name="P10">3.Количество платных мероприятий за 2 квартал: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.A3" table:number-columns-spanned="7" office:value-type="string">
            <text:p text:style-name="P10"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table:number-columns-spanned="3" office:value-type="string">
            <text:p text:style-name="P10"/>
          </table:table-cell>
          <table:covered-table-cell/>
          <table:covered-table-cell/>
          <table:table-cell table:style-name="Таблица1.A2" office:value-type="string">
            <text:p text:style-name="P10"/>
          </table:table-cell>
          <table:table-cell table:style-name="Таблица1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4. Перечислите <text:span text:style-name="T6">формы</text:span> и <text:span text:style-name="T6">названия платных мероприятий</text:span>, прошедших за квартал:-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3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10">5. Семинары/совещания, проведенные в течение квартала: <text:s text:c="2"/>1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4">Семинар клубных работников района на тему «Русская народная традиционная культура - основа многообразия видов и форм» 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A3" office:value-type="string">
            <text:p text:style-name="P10">6. Социологические исследования, проведенные в течение квартала: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33"><text:span text:style-name="Основной_20_шрифт_20_абзаца"><text:span text:style-name="T21">1. «</text:span></text:span><text:span text:style-name="Основной_20_шрифт_20_абзаца"><text:span text:style-name="T31">Социальные сети в жизни современного подростка»</text:span></text:span><text:span text:style-name="Основной_20_шрифт_20_абзаца"><text:span text:style-name="T21"> -</text:span></text:span><text:span text:style-name="c2"><text:span text:style-name="T35">проведено</text:span></text:span><text:span text:style-name="c2_20_c19"><text:span text:style-name="T35"> Цве</text:span></text:span><text:soft-page-break/><text:span text:style-name="c2_20_c19"><text:span text:style-name="T35">товским СДК -филиалом МБУК «ЦКД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P10"><text:span text:style-name="c2_20_c19"><text:span text:style-name="T43">2. «Взаимоотношения поколений в семье»</text:span></text:span><text:span text:style-name="c2_20_c19"><text:span text:style-name="T46">- </text:span></text:span><text:span text:style-name="c2"><text:span text:style-name="T36">проведено</text:span></text:span><text:span text:style-name="c2_20_c19"><text:span text:style-name="T40"> Чикаревским СДК -филиалом МБУК «ЦКД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2" office:value-type="string">
            <text:p text:style-name="Standard"><text:span text:style-name="Основной_20_шрифт_20_абзаца"><text:span text:style-name="T21">3. "О вреде курения среди молодежи "</text:span></text:span><text:span text:style-name="c2_20_c19"><text:span text:style-name="T43">- </text:span></text:span><text:span text:style-name="c2"><text:span text:style-name="T36">проведено</text:span></text:span><text:span text:style-name="c2_20_c19"><text:span text:style-name="T36"> Бурнакским СДК -филиалом МБУК «ЦКД»</text:span>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3" office:value-type="string">
            <text:p text:style-name="P10"><text:span text:style-name="Основной_20_шрифт_20_абзаца"><text:span text:style-name="T21">4. «</text:span></text:span><text:span text:style-name="Основной_20_шрифт_20_абзаца"><text:span text:style-name="T11">Добровольческий потенциал молодёжи г. Жердевка</text:span></text:span><text:span text:style-name="Основной_20_шрифт_20_абзаца"><text:span text:style-name="T21">» -проведено ведущим методистом <text:s/>«ЦКД» по работе с детьми, подростками и молодежью Н.Н. Кочетовой</text:span></text:span></text:p>
            <text:p text:style-name="P10"><text:span text:style-name="Основной_20_шрифт_20_абзаца"><text:span text:style-name="T21"/></text:span></text:p>
            <text:list xml:id="list7773144898363507692" text:style-name="L4">
              <text:list-header>
                <text:p text:style-name="P28"><text:span text:style-name="Основной_20_шрифт_20_абзаца"><text:span text:style-name="T21">5. «Культурно-досуговые потребности людей, посещающие клубные учреждения в Жердевском районе» -проведено заведующей информационно-методическим отделом «ЦКД» <text:s/>М.С. Веревкиной</text:span></text:span></text:p>
                <text:p text:style-name="P28"><text:span text:style-name="Основной_20_шрифт_20_абзаца"><text:span text:style-name="T21"/>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0"><text:span text:style-name="T1">МАТЕРИАЛЬНО-ТЕХНИЧЕСКАЯ БАЗА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table:number-columns-spanned="13" office:value-type="string">
            <text:p text:style-name="P32">1. Количество отапливаемых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float" office:value="22">
            <text:p text:style-name="P21">22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20">.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table:number-columns-spanned="10" office:value-type="string">
            <text:p text:style-name="P32">2. Количество газифицирован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6" office:value-type="float" office:value="14">
            <text:p text:style-name="P11">1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0">.</text:p>
          </table:table-cell>
          <table:covered-table-cell/>
        </table:table-row>
        <table:table-row table:style-name="Таблица1.45">
          <table:table-cell table:style-name="Таблица1.A1" office:value-type="string">
            <text:p text:style-name="P11">3.</text:p>
          </table:table-cell>
          <table:table-cell table:style-name="Таблица1.A1" table:number-columns-spanned="9" office:value-type="string">
            <text:p text:style-name="P32">3. Отремонтировано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">.</text:p>
          </table:table-cell>
          <table:covered-table-cell/>
          <table:covered-table-cell/>
        </table:table-row>
      </table:table>
      <text:p text:style-name="P22">4. Наличие персональных компьютеров (шт.)___18 компьютеров, <text:s text:c="4"/>19 ноутбуков</text:p>
      <text:list xml:id="list5461378129520345981" text:style-name="L3">
        <text:list-header>
          <text:p text:style-name="P25">5. Наименование учреждений, имеющих персональные компьютеры:</text:p>
          <text:p text:style-name="P25"/>
          <text:p text:style-name="P25">МБУК «ЦКД» 15 компьютеров, 9 ноутбуков</text:p>
        </text:list-header>
      </text:list>
      <text:p text:style-name="P8">Алексеевский СДК 1 ноутбук</text:p>
      <text:p text:style-name="P8">Бурнакский 1 ноутбук</text:p>
      <text:p text:style-name="P8">Туголуковский 1 ноутбук</text:p>
      <text:p text:style-name="P8">Вязовский с/к 1 ноутбук</text:p>
      <text:p text:style-name="P8">Шпикуловский СДК 1 компьютер 1 ноутбук</text:p>
      <text:p text:style-name="P8">Петровский СДК 1 ноутбук</text:p>
      <text:p text:style-name="P8">Чикаревский СДК <text:s/>1 ноутбук</text:p>
      <text:p text:style-name="P8">МБУК «ГДК» 2 компьютера, 2 ноутбука</text:p>
      <text:p text:style-name="P8">МБУК Кинотеатр «Мир» 1 ноутбук</text:p>
      <text:p text:style-name="P8"/>
      <text:p text:style-name="P26"><text:span text:style-name="T9">РАБОТА ОФИЦИАЛЬНОГО САЙТА УЧРЕЖДЕНИЯ</text:span></text:p>
      <text:p text:style-name="P2"/>
      <text:p text:style-name="P3">1. Адрес сайта учреждения в сети Интернет <text:s/>www.kultura 3dn.ru</text:p>
      <text:p text:style-name="P3">(WEB-страница/страница в социальных сетях) </text:p>
      <text:p text:style-name="P3"><text:line-break/>– группа в «Вконтакте» https://vk.com/kultura68</text:p>
      <text:p text:style-name="P3">–<text:span text:style-name="T24"> </text:span>группа в «Одноклассники» https://ok.ru/kultura</text:p>
      <text:p text:style-name="P3">–<text:span text:style-name="T24"> </text:span>ИНЫЕ:</text:p>
      <text:p text:style-name="P3"><text:span text:style-name="T24"><text:s/></text:span>«Одноклассники»</text:p>
      <text:p text:style-name="P3">Кинотеатр "Мир", г. Жердевка (филиал МБУК"ЦКД") <text:s/></text:p>
      <text:p text:style-name="P3">https://ok.ru/kinomir68</text:p>
      <text:p text:style-name="P3">ТВ "Новости Жердевского района" (отдел телевидения и радиовещания МБУК "ЦКД") https://ok.ru/nvek68</text:p>
      <text:p text:style-name="P3">БурнакЖЖОТ (Бурнакский СДК - филиал МБУК "ЦКД")</text:p>
      <text:p text:style-name="P3"><text:span text:style-name="T24"><text:s/></text:span>https://ok.ru/group/53363700728000</text:p>
      <text:p text:style-name="P3"/>
      <text:p text:style-name="P3"><text:soft-page-break/>"ВКонтакте"</text:p>
      <text:p text:style-name="P3">Кинотеатр "Мир", г. Жердевка (филиал МБУК"ЦКД") </text:p>
      <text:p text:style-name="P3">https://vk.com/kinomir68</text:p>
      <text:p text:style-name="P3">ТВ "Новости Жердевского района" (отдел телевидения и радиовещания МБУК "ЦКД"</text:p>
      <text:p text:style-name="P3">https://vk.com/nvek68</text:p>
      <text:p text:style-name="P3"/>
      <text:p text:style-name="P3"/>
      <text:p text:style-name="P3">Новые страницы созданные во I<text:span text:style-name="T7">I</text:span> квартале________________________________________</text:p>
      <text:p text:style-name="P3"/>
      <text:p text:style-name="P3">2. Общее количество посетителей сайта за <text:s/>1 квартал 4474</text:p>
      <text:p text:style-name="P4"><text:s/></text:p>
      <text:p text:style-name="P3"/>
      <text:p text:style-name="P3">3. Количество обновлений за 1 квартал <text:s/>35 (общ. цифру)</text:p>
      <text:p text:style-name="P3"/>
      <text:p text:style-name="P3">4. Перечислите созданный и обновленный материал на сайте за 1 квартал</text:p>
      <text:p text:style-name="P3"><text:span text:style-name="T24"><text:s/></text:span>(рубрики, категории, ссылки и т.д.)</text:p>
      <text:p text:style-name="P3">Рубрика «Документация» http://kultura.3dn.ru/publ/44-1-0-301 - <text:s/>4 обновления</text:p>
      <text:p text:style-name="P3">Рубрика «Новости» http://kultura.3dn.ru - 5 обновлений</text:p>
      <text:p text:style-name="P3">Рубрика «Афиша» http://kultura.3dn.ru/board/ - 9 обновлений</text:p>
      <text:p text:style-name="P3">Рубрика «О нас» https://kultura.3dn.ru/index/0-2 - 5 обновлений</text:p>
      <text:p text:style-name="P3">Рубрика «Кинотеатр» https://kultura.3dn.ru/index/0-17 <text:s/>— 12 обновлений</text:p>
      <text:p text:style-name="P1"/>
      <text:p text:style-name="P1"/>
      <text:p text:style-name="Standard"><text:span text:style-name="T9"/></text:p>
      <text:p text:style-name="P22"/>
      <text:list xml:id="list598220496980602352" text:style-name="L1">
        <text:list-item>
          <text:p text:style-name="P23"><text:span text:style-name="T16">Для областного плана, на </text:span><text:span text:style-name="T14">III </text:span><text:span text:style-name="T16">квартал — перечислить значимые мероприятия КДУ для размещения на официальном сайте ТОГБУК «НМЦ НТ и Д» </text:span><text:span text:style-name="T22">(тема и форма мероприятия ):</text:span></text:p>
          <text:p text:style-name="P23"><text:span text:style-name="T22"/></text:p>
        </text:list-item>
      </text:list>
      <text:p text:style-name="P9"><text:span text:style-name="T23"><text:s/></text:span>Июль </text:p>
      <text:p text:style-name="P8">Областной фестиваль молодых семей «Семейный пикник». На праздник съедутся гости со всех уголков тамбовской области.</text:p>
      <text:p text:style-name="P8">Для участников будут организованы игровые станции с различными заданиями: логика, спорт, творчество, импровизация, рукоделие, ловкость и много другое. Самым зрелищным конкурсом станет «забег ползунков». Будет обустроена Зона отдыха, фотозона и полевая кухня.</text:p>
      <text:p text:style-name="P8"/>
      <text:p text:style-name="P9">Август</text:p>
      <text:p text:style-name="P8">Закрытие летнего сезона «<text:span text:style-name="T7">Open</text:span> <text:span text:style-name="T7">AIR</text:span>», в ходе которого традиционное награждение активной и творческой молодежи района, выступление самодеятельных артистов, а также приглашенных гостей. Закончится мероприятие праздничной дискотекой.</text:p>
      <text:p text:style-name="P8"/>
      <text:p text:style-name="P9">Сентябрь</text:p>
      <text:p text:style-name="P27"><text:span text:style-name="T15">Театрализованное представление «Здравствуй страна Знаний», посвященное Дню знаний, на котором для всех учеников начальных классов будет показано театрализованное представление с участием сказочных героев, а участники художественной самодеятельности подарят зрителям зажигательные песни и танцы.</text:span></text:p>
      <text:p text:style-name="P22"><text:span text:style-name="T18"/></text:p>
      <text:list xml:id="list7839936846402523687" text:style-name="L2">
        <text:list-item>
          <text:p text:style-name="P24"><text:span text:style-name="T16">Количество <text:s/>созданных событий, статей в </text:span><text:span text:style-name="T17">АИС «Единое информационное пространство в сфере культуры</text:span><text:span text:style-name="T16"> ___26______за 2 квартал </text:span><text:span text:style-name="T17">ПЕРЕЧИСЛИТЕ ИХ:</text:span></text:p>
          <text:p text:style-name="P24"><text:span text:style-name="T17"/></text:p>
        </text:list-item>
      </text:list>
      <text:p text:style-name="P22"><text:a xlink:type="simple" xlink:href="https://pro.culture.ru/new/events/2078235" text:style-name="Internet_20_link" text:visited-style-name="Visited_20_Internet_20_Link"><text:span text:style-name="Internet_20_link"><text:span text:style-name="T25">Показ фильма «Манюня»</text:span></text:span></text:a></text:p>
      <text:p text:style-name="P6"><text:soft-page-break/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26 июня 2022 г. – 6 июля 2022 г.</text:span></text:span></text:p>
      <text:p text:style-name="P7"/>
      <text:p text:style-name="P6"><text:a xlink:type="simple" xlink:href="https://pro.culture.ru/new/events/2078234" text:style-name="Internet_20_link" text:visited-style-name="Visited_20_Internet_20_Link"><text:span text:style-name="Internet_20_link"><text:span text:style-name="T25">Показ фильма «Дикая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26 июня 2022 г. – 6 июля 2022 г.</text:span></text:span></text:p>
      <text:p text:style-name="P7"/>
      <text:p text:style-name="P6"><text:a xlink:type="simple" xlink:href="https://pro.culture.ru/new/events/2052576" text:style-name="Internet_20_link" text:visited-style-name="Visited_20_Internet_20_Link"><text:span text:style-name="Internet_20_link"><text:span text:style-name="T25">Показ мультфильма «Кощей. Похититель невест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16 июня 2022 г. – 29 июня 2022 г.</text:span></text:span></text:p>
      <text:p text:style-name="P7"/>
      <text:p text:style-name="P6"><text:a xlink:type="simple" xlink:href="https://pro.culture.ru/new/events/2052572" text:style-name="Internet_20_link" text:visited-style-name="Visited_20_Internet_20_Link"><text:span text:style-name="Internet_20_link"><text:span text:style-name="T25">Показ фильма «Одна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15 июня 2022 г. – 22 июня 2022 г.</text:span></text:span></text:p>
      <text:p text:style-name="P7"/>
      <text:p text:style-name="P6"><text:a xlink:type="simple" xlink:href="https://pro.culture.ru/new/events/2035969" text:style-name="Internet_20_link" text:visited-style-name="Visited_20_Internet_20_Link"><text:span text:style-name="Internet_20_link"><text:span text:style-name="T25">Показ фильма «Молодой человек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9 июня 2022 г. – 22 июня 2022 г.</text:span></text:span></text:p>
      <text:p text:style-name="P7"/>
      <text:p text:style-name="P6"><text:a xlink:type="simple" xlink:href="https://pro.culture.ru/new/events/2011199" text:style-name="Internet_20_link" text:visited-style-name="Visited_20_Internet_20_Link"><text:span text:style-name="Internet_20_link"><text:span text:style-name="T25">Показ фильма «Своя война: Шторм в пустыне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2 июня 2022 г. – 15 июня 2022 г.</text:span></text:span></text:p>
      <text:p text:style-name="P7"/>
      <text:p text:style-name="P6"><text:a xlink:type="simple" xlink:href="https://pro.culture.ru/new/events/1867924" text:style-name="Internet_20_link" text:visited-style-name="Visited_20_Internet_20_Link"><text:span text:style-name="Internet_20_link"><text:span text:style-name="T25">Показ фильма «Первый Оскар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21 апреля 2022 г. – 4 мая 2022 г.</text:span></text:span></text:p>
      <text:p text:style-name="P7"/>
      <text:p text:style-name="P6"><text:a xlink:type="simple" xlink:href="https://pro.culture.ru/new/events/1990285" text:style-name="Internet_20_link" text:visited-style-name="Visited_20_Internet_20_Link"><text:span text:style-name="Internet_20_link"><text:span text:style-name="T25">Показ фильма «Мой папа – вождь!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27 мая 2022 г. – 8 июня 2022 г.</text:span></text:span></text:p>
      <text:p text:style-name="P7"/>
      <text:p text:style-name="P7">Праздники</text:p>
      <text:p text:style-name="P6"><text:a xlink:type="simple" xlink:href="https://pro.culture.ru/new/events/1998276" text:style-name="Internet_20_link" text:visited-style-name="Visited_20_Internet_20_Link"><text:span text:style-name="Internet_20_link"><text:span text:style-name="T25">«Приключения в стране Мульти-Пультия»</text:span></text:span></text:a></text:p>
      <text:p text:style-name="P6"><text:a xlink:type="simple" xlink:href="https://pro.culture.ru/new/places/14308" text:style-name="Internet_20_link" text:visited-style-name="Visited_20_Internet_20_Link"><text:span text:style-name="Internet_20_link"><text:span text:style-name="T26">Центр культуры и досуга Жердевского района</text:span></text:span></text:a><text:span text:style-name="summary-list_5f_text-block"><text:span text:style-name="T27"> / Тамбовская обл, Жердевский р-н, г Жердевка, ул Первомайская, д 150</text:span></text:span></text:p>
      <text:p text:style-name="P6"><text:span text:style-name="summary-list_5f_text"><text:span text:style-name="T27">2 июня 2022 г.</text:span></text:span></text:p>
      <text:p text:style-name="P7"/>
      <text:p text:style-name="P6"><text:a xlink:type="simple" xlink:href="https://pro.culture.ru/new/events/1990249" text:style-name="Internet_20_link" text:visited-style-name="Visited_20_Internet_20_Link"><text:span text:style-name="Internet_20_link"><text:span text:style-name="T25">Показ фильма «Аманат»</text:span></text:span></text:a></text:p>
      <text:p text:style-name="P6"><text:soft-page-break/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26 мая 2022 г. – 8 июня 2022 г.</text:span></text:span></text:p>
      <text:p text:style-name="P7"/>
      <text:p text:style-name="P6"><text:a xlink:type="simple" xlink:href="https://pro.culture.ru/new/events/1990296" text:style-name="Internet_20_link" text:visited-style-name="Visited_20_Internet_20_Link"><text:span text:style-name="Internet_20_link"><text:span text:style-name="T25">Показ мультфильма «Три кота и море приключений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1 июня 2022 г. – 15 июня 2022 г.</text:span></text:span></text:p>
      <text:p text:style-name="P7"/>
      <text:p text:style-name="P6"><text:a xlink:type="simple" xlink:href="https://pro.culture.ru/new/events/1966675" text:style-name="Internet_20_link" text:visited-style-name="Visited_20_Internet_20_Link"><text:span text:style-name="Internet_20_link"><text:span text:style-name="T25">Показ фильма «Маруся фореvа!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19 мая 2022 г. – 1 июня 2022 г.</text:span></text:span></text:p>
      <text:p text:style-name="P7"/>
      <text:p text:style-name="P6"><text:a xlink:type="simple" xlink:href="https://pro.culture.ru/new/events/1902800" text:style-name="Internet_20_link" text:visited-style-name="Visited_20_Internet_20_Link"><text:span text:style-name="Internet_20_link"><text:span text:style-name="T25">Показ мультфильма «Суворов. Великое путешествие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1 мая 2022 г. – 18 мая 2022 г.</text:span></text:span></text:p>
      <text:p text:style-name="P7"/>
      <text:p text:style-name="P6"><text:a xlink:type="simple" xlink:href="https://pro.culture.ru/new/events/1922697" text:style-name="Internet_20_link" text:visited-style-name="Visited_20_Internet_20_Link"><text:span text:style-name="Internet_20_link"><text:span text:style-name="T25">Показ фильма «Отчаянные дольщики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5 мая 2022 г. – 18 мая 2022 г.</text:span></text:span></text:p>
      <text:p text:style-name="P7"/>
      <text:p text:style-name="P6"><text:a xlink:type="simple" xlink:href="https://pro.culture.ru/new/events/1922882" text:style-name="Internet_20_link" text:visited-style-name="Visited_20_Internet_20_Link"><text:span text:style-name="Internet_20_link"><text:span text:style-name="T25">Показ фильма «Подольские курсанты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9 мая 2022 г.</text:span></text:span></text:p>
      <text:p text:style-name="P7"/>
      <text:p text:style-name="P7">Концерты</text:p>
      <text:p text:style-name="P6"><text:a xlink:type="simple" xlink:href="https://pro.culture.ru/new/events/1920949" text:style-name="Internet_20_link" text:visited-style-name="Visited_20_Internet_20_Link"><text:span text:style-name="Internet_20_link"><text:span text:style-name="T25">«Не смолкнет слава тех великих лет»</text:span></text:span></text:a></text:p>
      <text:p text:style-name="P6"><text:a xlink:type="simple" xlink:href="https://pro.culture.ru/new/places/14308" text:style-name="Internet_20_link" text:visited-style-name="Visited_20_Internet_20_Link"><text:span text:style-name="Internet_20_link"><text:span text:style-name="T26">Центр культуры и досуга Жердевского района</text:span></text:span></text:a><text:span text:style-name="summary-list_5f_text-block"><text:span text:style-name="T27"> / Тамбовская обл, Жердевский р-н, г Жердевка, ул Первомайская, д 150</text:span></text:span></text:p>
      <text:p text:style-name="P6"><text:span text:style-name="summary-list_5f_text"><text:span text:style-name="T27">Бесплатно</text:span></text:span></text:p>
      <text:p text:style-name="P6"><text:span text:style-name="summary-list_5f_text"><text:span text:style-name="T27">9 мая 2022 г.</text:span></text:span></text:p>
      <text:p text:style-name="P7"/>
      <text:p text:style-name="P6"><text:a xlink:type="simple" xlink:href="https://pro.culture.ru/new/events/1902790" text:style-name="Internet_20_link" text:visited-style-name="Visited_20_Internet_20_Link"><text:span text:style-name="Internet_20_link"><text:span text:style-name="T25">Показ мультфильма «Бука. Мое любимое чудище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29 апреля 2022 г. – 11 мая 2022 г.</text:span></text:span></text:p>
      <text:p text:style-name="P7"/>
      <text:p text:style-name="P6"><text:a xlink:type="simple" xlink:href="https://pro.culture.ru/new/events/1902777" text:style-name="Internet_20_link" text:visited-style-name="Visited_20_Internet_20_Link"><text:span text:style-name="Internet_20_link"><text:span text:style-name="T25">Показ фильма «1941. Крылья над Берлином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28 апреля 2022 г. – 11 мая 2022 г.</text:span></text:span></text:p>
      <text:p text:style-name="P7"/>
      <text:p text:style-name="P7"><text:soft-page-break/>Праздники</text:p>
      <text:p text:style-name="P6"><text:a xlink:type="simple" xlink:href="https://pro.culture.ru/new/events/1880338" text:style-name="Internet_20_link" text:visited-style-name="Visited_20_Internet_20_Link"><text:span text:style-name="Internet_20_link"><text:span text:style-name="T25">«Весенний первомай»</text:span></text:span></text:a></text:p>
      <text:p text:style-name="P6"><text:span text:style-name="summary-list_5f_text-block"><text:span text:style-name="T27">Тамбовская обл, Жердевский р-н, г Жердевка</text:span></text:span></text:p>
      <text:p text:style-name="P6"><text:span text:style-name="summary-list_5f_text"><text:span text:style-name="T27">Бесплатно</text:span></text:span></text:p>
      <text:p text:style-name="P6"><text:span text:style-name="summary-list_5f_text"><text:span text:style-name="T27">1 мая 2022 г.</text:span></text:span></text:p>
      <text:p text:style-name="P7"/>
      <text:p text:style-name="P7">Встречи</text:p>
      <text:p text:style-name="P6"><text:a xlink:type="simple" xlink:href="https://pro.culture.ru/new/events/1876532" text:style-name="Internet_20_link" text:visited-style-name="Visited_20_Internet_20_Link"><text:span text:style-name="Internet_20_link"><text:span text:style-name="T25">«Долгое эхо Чернобыля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Бесплатно</text:span></text:span></text:p>
      <text:p text:style-name="P6"><text:span text:style-name="summary-list_5f_text"><text:span text:style-name="T27">26 апреля 2022 г.</text:span></text:span></text:p>
      <text:p text:style-name="P7"/>
      <text:p text:style-name="P6"><text:a xlink:type="simple" xlink:href="https://pro.culture.ru/new/events/1867920" text:style-name="Internet_20_link" text:visited-style-name="Visited_20_Internet_20_Link"><text:span text:style-name="Internet_20_link"><text:span text:style-name="T25">Показ фильма «Руками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21 апреля 2022 г. – 27 апреля 2022 г.</text:span></text:span></text:p>
      <text:p text:style-name="P7"/>
      <text:p text:style-name="P6"><text:a xlink:type="simple" xlink:href="https://pro.culture.ru/new/events/1854962" text:style-name="Internet_20_link" text:visited-style-name="Visited_20_Internet_20_Link"><text:span text:style-name="Internet_20_link"><text:span text:style-name="T25">Показ фильма «Родители строгого режима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14 апреля 2022 г. – 27 апреля 2022 г.</text:span></text:span></text:p>
      <text:p text:style-name="P7"/>
      <text:p text:style-name="P6"><text:a xlink:type="simple" xlink:href="https://pro.culture.ru/new/events/1851247" text:style-name="Internet_20_link" text:visited-style-name="Visited_20_Internet_20_Link"><text:span text:style-name="Internet_20_link"><text:span text:style-name="T25">Показ фильма «Солярис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14 апреля 2022 г. – 20 апреля 2022 г.</text:span></text:span></text:p>
      <text:p text:style-name="P7"/>
      <text:p text:style-name="P6"><text:a xlink:type="simple" xlink:href="https://pro.culture.ru/new/events/1847440" text:style-name="Internet_20_link" text:visited-style-name="Visited_20_Internet_20_Link"><text:span text:style-name="Internet_20_link"><text:span text:style-name="T25">Показ фильма «Салют-7» (2D)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12 апреля 2022 г.</text:span></text:span></text:p>
      <text:p text:style-name="P7"/>
      <text:p text:style-name="P7">Спектакли</text:p>
      <text:p text:style-name="P6"><text:a xlink:type="simple" xlink:href="https://pro.culture.ru/new/events/1822805" text:style-name="Internet_20_link" text:visited-style-name="Visited_20_Internet_20_Link"><text:span text:style-name="Internet_20_link"><text:span text:style-name="T25">«Любви все возрасты...»</text:span></text:span></text:a></text:p>
      <text:p text:style-name="P6"><text:a xlink:type="simple" xlink:href="https://pro.culture.ru/new/places/14308" text:style-name="Internet_20_link" text:visited-style-name="Visited_20_Internet_20_Link"><text:span text:style-name="Internet_20_link"><text:span text:style-name="T28">Центр культуры и досуга Жердевского района</text:span></text:span></text:a><text:span text:style-name="summary-list_5f_text-block"><text:span text:style-name="T27"> / Тамбовская обл, Жердевский р-н, г Жердевка, ул Первомайская, д 150</text:span></text:span></text:p>
      <text:p text:style-name="P6"><text:span text:style-name="summary-list_5f_text"><text:span text:style-name="T27">Бесплатно</text:span></text:span></text:p>
      <text:p text:style-name="P6"><text:span text:style-name="summary-list_5f_text"><text:span text:style-name="T27">10 апреля 2022 г.</text:span></text:span></text:p>
      <text:p text:style-name="P7"/>
      <text:p text:style-name="P6"><text:a xlink:type="simple" xlink:href="https://pro.culture.ru/new/events/1814286" text:style-name="Internet_20_link" text:visited-style-name="Visited_20_Internet_20_Link"><text:span text:style-name="Internet_20_link"><text:span text:style-name="T25">Показ фильма «Иваново детство»</text:span></text:span></text:a></text:p>
      <text:p text:style-name="P6"><text:a xlink:type="simple" xlink:href="https://pro.culture.ru/new/places/59236" text:style-name="Internet_20_link" text:visited-style-name="Visited_20_Internet_20_Link"><text:span text:style-name="Internet_20_link"><text:span text:style-name="T26">Кинотеатр «Мир» г. Жердевка</text:span></text:span></text:a><text:span text:style-name="summary-list_5f_text-block"><text:span text:style-name="T27"> / Тамбовская обл, Жердевский р-н, г Жердевка, ул Первомайская, д 124</text:span></text:span></text:p>
      <text:p text:style-name="P6"><text:span text:style-name="summary-list_5f_text"><text:span text:style-name="T27">4 апреля 2022 г. – 12 апреля 2022 г.</text:span></text:span></text:p>
      <text:p text:style-name="P5"/>
      <text:p text:style-name="Standard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 fo:hyphenation-ladder-count="no-limit"/>
      <style:text-properties fo:color="#000000" style:font-name-asian="Times New Roman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1" style:display-name="Название объекта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bold" style:font-weight-asian="bold" style:font-name-complex="OpenSymbol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style:font-name-complex="OpenSymbol1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OpenSymbol1"/>
    </style:style>
    <style:style style:name="ListLabel_20_7" style:display-name="ListLabel 7" style:family="text">
      <style:text-properties style:font-name-complex="OpenSymbol1"/>
    </style:style>
    <style:style style:name="ListLabel_20_8" style:display-name="ListLabel 8" style:family="text">
      <style:text-properties style:font-name-complex="OpenSymbol1"/>
    </style:style>
    <style:style style:name="ListLabel_20_9" style:display-name="ListLabel 9" style:family="text">
      <style:text-properties style:font-name-complex="OpenSymbol1"/>
    </style:style>
    <style:style style:name="ListLabel_20_10" style:display-name="ListLabel 10" style:family="text">
      <style:text-properties fo:font-weight="bold" style:font-weight-asian="bold" style:font-name-complex="Open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19" style:display-name="ListLabel 19" style:family="text">
      <style:text-properties fo:font-weight="bold" style:font-weight-asian="bold" style:font-name-complex="OpenSymbol1"/>
    </style:style>
    <style:style style:name="ListLabel_20_20" style:display-name="ListLabel 20" style:family="text">
      <style:text-properties style:font-name-complex="OpenSymbol1"/>
    </style:style>
    <style:style style:name="ListLabel_20_21" style:display-name="ListLabel 21" style:family="text">
      <style:text-properties style:font-name-complex="OpenSymbol1"/>
    </style:style>
    <style:style style:name="ListLabel_20_22" style:display-name="ListLabel 22" style:family="text">
      <style:text-properties style:font-name-complex="OpenSymbol1"/>
    </style:style>
    <style:style style:name="ListLabel_20_23" style:display-name="ListLabel 23" style:family="text">
      <style:text-properties style:font-name-complex="OpenSymbol1"/>
    </style:style>
    <style:style style:name="ListLabel_20_24" style:display-name="ListLabel 24" style:family="text">
      <style:text-properties style:font-name-complex="OpenSymbol1"/>
    </style:style>
    <style:style style:name="ListLabel_20_25" style:display-name="ListLabel 25" style:family="text">
      <style:text-properties style:font-name-complex="OpenSymbol1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style:font-name-complex="OpenSymbol1"/>
    </style:style>
    <style:style style:name="ListLabel_20_28" style:display-name="ListLabel 28" style:family="text">
      <style:text-properties fo:font-weight="bold" style:font-weight-asian="bold" style:font-name-complex="OpenSymbol1"/>
    </style:style>
    <style:style style:name="ListLabel_20_29" style:display-name="ListLabel 29" style:family="text">
      <style:text-properties style:font-name-complex="OpenSymbol1"/>
    </style:style>
    <style:style style:name="summary-list_5f_text-block" style:display-name="summary-list_text-block" style:family="text" style:parent-style-name="Основной_20_шрифт_20_абзаца"/>
    <style:style style:name="summary-list_5f_text" style:display-name="summary-list_text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>
      <style:text-properties style:font-name-complex="Times New Roman"/>
    </style:style>
    <style:style style:name="Footer_20_Char" style:display-name="Footer Char" style:family="text">
      <style:text-properties fo:color="#00000a" fo:font-size="12pt" fo:language="ru" fo:country="RU" style:font-name-asian="SimSun" style:font-size-asian="12pt" style:font-size-complex="12pt" style:language-complex="ar" style:country-complex="SA"/>
    </style:style>
    <style:style style:name="Основной_20_шрифт_20_абзаца1" style:display-name="Основной шрифт абзаца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Courier New" fo:font-size="10pt" style:font-size-asian="10pt" style:font-name-complex="Courier New" style:font-size-complex="14pt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WW8Num3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size="10pt" style:font-size-asian="10pt" style:font-name-complex="Courier New"/>
    </style:style>
    <style:style style:name="WW8Num1z0" style:family="text">
      <style:text-properties fo:language="ru" fo:country="RU" style:font-name-complex="Times New Roman"/>
    </style:style>
    <style:style style:name="c2" style:family="text" style:parent-style-name="Основной_20_шрифт_20_абзаца2"/>
    <style:style style:name="c2_20_c19" style:display-name="c2 c19" style:family="text" style:parent-style-name="Основной_20_шрифт_20_абзаца2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4T12:13:00</meta:creation-date>
    <meta:initial-creator>ТОГУК НМЦ НТ и Д</meta:initial-creator>
    <dc:language>ru-RU</dc:language>
    <meta:print-date>2014-11-14T12:33:03</meta:print-date>
    <dc:date>2022-06-28T12:47:31.63</dc:date>
    <meta:editing-cycles>15</meta:editing-cycles>
    <meta:editing-duration>PT1M42S</meta:editing-duration>
    <meta:generator>OpenOffice/4.1.1$Win32 OpenOffice.org_project/411m6$Build-9775</meta:generator>
    <meta:document-statistic meta:table-count="1" meta:image-count="0" meta:object-count="0" meta:page-count="6" meta:paragraph-count="188" meta:word-count="1276" meta:character-count="8664"/>
    <meta:template xlink:type="simple" xlink:actuate="onRequest" xlink:title="Normal" xlink:href=""/>
  </office:meta>
</office:document-meta>
</file>