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text-properties style:font-name="Times New Roman" fo:font-size="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yandex-sans" fo:font-size="11.25pt" fo:letter-spacing="normal" fo:font-style="normal" fo:font-weight="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Times New Roman" fo:font-size="18pt" fo:font-weight="bold" style:font-size-asian="18pt" style:font-weight-asian="bold" style:font-size-complex="18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8pt" fo:language="ru" fo:country="RU" fo:font-weight="bold" style:font-size-asian="18pt" style:font-weight-asian="bold" style:font-size-complex="18pt" style:font-weight-complex="bold"/>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Arial1" fo:font-size="10.5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bold" style:font-name-asian="Times New Roman2" style:font-size-asian="14pt" style:font-style-asian="normal" style:font-weight-asian="bold" style:font-name-complex="Times New Roman2" style:font-size-complex="14pt" style:font-style-complex="normal" style:font-weight-complex="bold"/>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4pt" fo:letter-spacing="normal" fo:language="ru" fo:country="RU" fo:font-style="normal" fo:font-weight="normal" style:font-name-asian="Arial1" style:font-size-asian="14pt" style:font-style-asian="normal" style:font-weight-asian="normal" style:font-name-complex="Times New Roman2"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end" style:justify-single-word="false" fo:orphans="2" fo:widows="2"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15" style:family="paragraph" style:parent-style-name="Standard">
      <style:text-properties fo:font-size="14pt" fo:language="ru" fo:country="RU" style:font-size-asian="14pt"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text-properties style:font-name="Times New Roman" fo:font-size="14pt" style:font-size-asian="14pt" style:language-asian="ru" style:country-asian="RU" style:font-size-complex="14pt"/>
    </style:style>
    <style:style style:name="P18" style:family="paragraph" style:parent-style-name="Standard">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name-asian="Arial1" style:font-size-asian="14pt" style:font-style-asian="normal" style:font-weight-asian="normal" style:font-name-complex="Times New Roman2" style:font-size-complex="14pt" style:font-style-complex="normal" style:font-weight-complex="normal"/>
    </style:style>
    <style:style style:name="P1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Arial1" fo:font-size="10.5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2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cm"/>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353cm" fo:line-height="115%" fo:text-align="start" style:justify-single-word="false" fo:orphans="2" fo:widows="2" fo:text-indent="0cm" style:auto-text-indent="false"/>
      <style:text-properties fo:font-size="14pt" style:text-underline-style="none" style:font-size-asian="14pt" style:font-size-complex="14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Arial1" fo:font-size="10.5pt" fo:letter-spacing="normal" fo:font-style="normal" fo:font-weight="normal" style:font-size-asian="14pt" style:font-size-complex="14pt"/>
    </style:style>
    <style:style style:name="T1" style:family="text">
      <style:text-properties fo:font-variant="normal" fo:text-transform="none" fo:color="#000000" fo:letter-spacing="normal" fo:language="ru" fo:country="RU" fo:font-style="normal" fo:font-weight="normal" style:font-name-asian="Times New Roman2" style:font-name-complex="Times New Roman2"/>
    </style:style>
    <style:style style:name="T2" style:family="text">
      <style:text-properties fo:font-variant="normal" fo:text-transform="none" fo:color="#000000" fo:letter-spacing="normal" fo:font-style="normal" fo:font-weight="normal" style:font-name-asian="Times New Roman2" style:font-name-complex="Times New Roman2"/>
    </style:style>
    <style:style style:name="T3" style:family="text">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name-asian="Arial1"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font-name="apple-system" fo:font-size="9.75pt" fo:letter-spacing="normal" fo:language="ru" fo:country="RU" fo:font-style="normal" style:text-underline-style="none" fo:font-weight="normal" style:text-blinking="false"/>
    </style:style>
    <style:style style:name="T5" style:family="text">
      <style:text-properties fo:font-variant="normal" fo:text-transform="none" fo:color="#333333" style:font-name="Times New Roman" fo:font-size="14pt" fo:letter-spacing="normal" fo:language="ru" fo:country="RU" fo:font-style="normal" fo:font-weight="normal" style:font-name-asian="Arial1" style:font-size-asian="14pt" style:font-style-asian="normal" style:font-weight-asian="normal" style:font-name-complex="Times New Roman2" style:font-size-complex="14pt" style:font-style-complex="normal" style:font-weight-complex="normal"/>
    </style:style>
    <style:style style:name="T6" style:family="text">
      <style:text-properties fo:language="ru" fo:country="RU"/>
    </style:style>
    <style:style style:name="T7" style:family="text">
      <style:text-properties fo:language="ru" fo:country="RU" style:text-underline-style="solid" style:text-underline-width="auto" style:text-underline-color="font-color" fo:font-weight="bold" style:font-name-asian="Times New Roman2" style:font-weight-asian="bold" style:font-name-complex="Times New Roman2" style:font-weight-complex="bold"/>
    </style:style>
    <style:style style:name="T8" style:family="text">
      <style:text-properties fo:language="ru" fo:country="RU" style:text-underline-style="solid" style:text-underline-width="auto" style:text-underline-color="font-color" fo:font-weight="bold" style:font-weight-asian="bold" style:font-weight-complex="bold"/>
    </style:style>
    <style:style style:name="T9" style:family="text">
      <style:text-properties fo:language="ru" fo:country="RU" style:font-size-asian="14pt" style:font-size-complex="14pt"/>
    </style:style>
    <style:style style:name="T10" style:family="text">
      <style:text-properties fo:font-weight="bold" style:font-name-asian="Times New Roman2" style:font-weight-asian="bold" style:font-name-complex="Times New Roman2"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Times New Roman" fo:font-size="14pt"/>
    </style:style>
    <style:style style:name="T15" style:family="text">
      <style:text-properties style:font-name="Times New Roman" fo:font-size="14pt" fo:font-weight="bold" style:font-name-asian="Times New Roman2" style:font-size-asian="14pt" style:font-weight-asian="bold" style:font-name-complex="Times New Roman2" style:font-size-complex="14pt"/>
    </style:style>
    <style:style style:name="T16"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7" style:family="text">
      <style:text-properties style:font-name="Times New Roman" fo:font-size="14pt" style:font-size-asian="14pt" style:language-asian="ru" style:country-asian="RU" style:font-size-complex="14pt"/>
    </style:style>
    <style:style style:name="T18" style:family="text">
      <style:text-properties style:font-name="Times New Roman" fo:font-size="14pt" fo:language="ru" fo:country="RU"/>
    </style:style>
    <style:style style:name="T19" style:family="text">
      <style:text-properties style:font-name="Times New Roman" fo:font-size="18pt" fo:font-weight="bold" style:font-size-asian="18pt" style:language-asian="ru" style:country-asian="RU" style:font-weight-asian="bold" style:font-size-complex="18pt" style:font-weight-complex="bold"/>
    </style:style>
    <style:style style:name="T20" style:family="text">
      <style:text-properties style:font-size-asian="14pt" style:font-size-complex="14pt"/>
    </style:style>
    <style:style style:name="T21" style:family="text">
      <style:text-properties fo:font-size="14pt" fo:language="ru" fo:country="RU" style:font-size-asian="14pt" style:font-size-complex="14pt"/>
    </style:style>
    <style:style style:name="T22" style:family="text">
      <style:text-properties fo:font-size="14pt" style:font-size-asian="14pt" style:font-size-complex="14pt"/>
    </style:style>
    <style:style style:name="T23" style:family="text">
      <style:text-properties style:use-window-font-color="true" style:font-name="Times New Roman1" fo:language="ru" fo:country="RU"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24" style:family="text">
      <style:text-properties style:use-window-font-color="true" style:font-name="Times New Roman1"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25" style:family="text">
      <style:text-properties fo:color="#000000" style:font-name="Times New Roman" fo:font-size="14pt" fo:language="ru" fo:country="RU"/>
    </style:style>
    <style:style style:name="T26" style:family="text">
      <style:text-properties fo:color="#000000" style:font-name="Times New Roman" fo:language="ru" fo:country="RU" style:font-name-asian="Times New Roman2"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ИНФОРМАЦИЯ</text:p>
      <text:p text:style-name="P1">о работе муниципального бюджетного учреждения культуры </text:p>
      <text:p text:style-name="P1">Жердевского района Тамбовской области</text:p>
      <text:p text:style-name="P1"><text:s/>«Центр культуры и досуга» </text:p>
      <text:p text:style-name="P5"><text:s text:c="39"/>за 2 квартал 2022 года</text:p>
      <text:p text:style-name="P6"/>
      <text:p text:style-name="P3"> <text:span text:style-name="T6">Вся р</text:span>абота <text:span text:style-name="T6">Жердевского Ц</text:span><text:span text:style-name="T1">ентра</text:span><text:span text:style-name="T2"> культуры </text:span><text:span text:style-name="T1">и досуга и филиалов</text:span> в<text:span text:style-name="T6">о</text:span> 2 <text:span text:style-name="T6">квартале </text:span>2022 год<text:span text:style-name="T6">а</text:span> была направлена на улучшение культурного досуга населения. <text:span text:style-name="T6">О</text:span>сновным <text:span text:style-name="T6">направлением деятельности</text:span> <text:span text:style-name="T6">клубных учреждений</text:span> <text:span text:style-name="T6">являлось</text:span>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 максимальное вовлечение людей всех возрастов в активную творческую и досуговую деятельность, выявление и поддержка талантливых исполнителей , приобщение всех слоёв населения к традиционной культуре , создания клубов по интересам и других формирований </text:p>
      <text:p text:style-name="P3"><text:span text:style-name="T6">Во всех клубных учреждениях района р</text:span>абота ведётся по следующим направлениям: </text:p>
      <text:p text:style-name="P3">-работа с детьми и подростками; </text:p>
      <text:p text:style-name="P3">-организация досуговой деятельности молодёжи; </text:p>
      <text:p text:style-name="P3">-работа с населением среднего, старшего и пожилого возрастов; </text:p>
      <text:p text:style-name="P3">-организация семейного досуга; </text:p>
      <text:p text:style-name="P3">-возрождение и сохранение традиционной народной культуры; </text:p>
      <text:p text:style-name="P3">-духовно-нравственное <text:s/>воспитание;</text:p>
      <text:p text:style-name="P11">-патриотическое воспитание населения. </text:p>
      <text:p text:style-name="P11"/>
      <text:p text:style-name="P11"><text:span text:style-name="T10"><text:s text:c="26"/></text:span><text:span text:style-name="T12"><text:s text:c="2"/>Художественно - эстетическое </text:span><text:span text:style-name="T7">воспитание</text:span></text:p>
      <text:p text:style-name="P10"/>
      <text:p text:style-name="P13">1 апреля в ЦКД прошел районный фестиваль КВН среди клубных учреждений Жердевского района.</text:p>
      <text:p text:style-name="P13"/>
      <text:p text:style-name="P4">9 апреля в Центре культуры и досуга состоялась премьера лирической комедии "Любви все возрасты..." </text:p>
      <text:p text:style-name="P4"/>
      <text:p text:style-name="Standard"><text:span text:style-name="T21">17 июня в Жердевском центре культуры и досуга состоялся праздничный концерт, посвященный Дню медицинского работника. </text:span><text:span text:style-name="T21">Мероприятие продолжилось торжественным награждением сотрудников сферы здравоохранения Жердевского района. Феееричный концерт стал завершением торжественной программы. </text:span><text:span text:style-name="T5"><text:line-break/></text:span></text:p>
      <text:p text:style-name="Standard"><text:span text:style-name="T5">В июне прошел 3-ий Фестиваль вокально-инструментальных ансамблей «Жердевская весна 2022», приуроченый к 85-летию</text:span><text:span text:style-name="T3"> со дня образования Тамбовской области. </text:span><text:span text:style-name="T21">Для собравшихся любителей живой музыки выступали ВИА «Логотип» Детской школы искусств города Уварово, «Выше стандарта» и «Курьер» Знаменского районного Дома культуры, ВИА Центра </text:span><text:soft-page-break/><text:span text:style-name="T21">культуры и досуга Мордовского и Жердевского районов.<text:line-break/>Все самодеятельные ансамбли — лауреаты и дипломанты различных музыкальных конкурсов. Каждый коллектив исполнил  по пять песен, каждую из которых зрители встречали громкими аплодисментами.<text:line-break/>Жердевский вокально-инструментальный ансамбль «Сказка» завершил выступление гостей фестиваля, исполнив на правах хозяев семь композиций. Ансамбль, руководит которым Дмитрий Васильев, носит звание «Народного самодеятельного коллектива». Созданный в 1970-м году, ВИА «Сказка» и сегодня остаётся на гребне зрительской любви, считают жердевцы.<text:line-break/>В завершение мероприятия каждый исполнитель получил диплом участника 3-го Фестиваля вокально-инструментальных ансамблей «Жердевская весна — 2022» и ценный подарок.</text:span><text:span text:style-name="T4"><text:line-break/></text:span></text:p>
      <text:p text:style-name="P15">В честь государственного праздника Дня России, который отмечается ежегодно 12 июня по всей стране, работники и участники худ. самодеятельности ЦКД <text:s text:c="2"/>присоединились к акции «Окна России». Изображениями российского флага они украсили окна своих домов, а так же здание МБУК «ЦКД».</text:p>
      <text:p text:style-name="P15">Вечером на центральной площади города Жердевки состоялось торжественное чествование жителей Жердевского района. Завершилось мероприятие праздничным концертом «Горжусь тобой, Россия». </text:p>
      <text:p text:style-name="P15">Праздничные мероприятия к Дню России прошли во всех клубных учреждениях района.</text:p>
      <text:p text:style-name="P15"/>
      <text:p text:style-name="P15">Творческий коллектив Центра культуры и досуга принял участие в Областном конкурсе театрализованных сцен из клубных мероприятий патриотической направленности «Символы России» с театрализованной сценой "Как родился самовар". Организатором конкурса является Управление культуры и архивного дела Тамбовской области и Тамбовское областное государственное бюджетное учреждение культуры «Научно-методический центр народного творчества и досуга». </text:p>
      <text:p text:style-name="P15"/>
      <text:p text:style-name="P4">15 мая во многих странах отмечают Международный день семьи. Цель этого праздника – привлечь внимание общественности к проблемам семей и укрепить семейные ценности.  Роль семьи в обществе неоценима, потому что именно в ней закладывается основа личности каждого человека. В этот день в Вязовском сельском клубе прошла семейная игровая программа «Остров семейных сокровищ», в которой приняли участи три команды. Участники соревновались в таких конкурсах как: «Народная мудрость гласит..», «Песенная карусель», «Цветик семицветик» , «Мамины помощники», «Сказочное ассорти» и др. Последним этапом программы было задание изобразить Дом своей мечты, используя цветную бумагу, карандаши и конечно свою фантазию. С этим заданием все успешно справились. После подведения итогов команды получили сладкие призы. </text:p>
      <text:p text:style-name="P4"/>
      <text:p text:style-name="P4">27 мая работники "Центра культуры и досуга" в рамках акции "Неделя <text:soft-page-break/>добрососедства" провели для жителей пос.Степной развлекательную программу «Хорошие соседи-веселые друзья», посвященную Международному Дню соседей. </text:p>
      <text:p text:style-name="P4"/>
      <text:p text:style-name="P4">1 апреля в Ивановском сельском клубе прошло очередное заседание женского клуба "Уют", посвящённое Дню юмора и смеха. Женщины принимали участие в забавных конкурсах и викторинах, отгадывали загадки и отвечали на каверзные вопросы. На протяжении всего праздника участников не покидало весёлое, бодрое и позитивное настроение.</text:p>
      <text:p text:style-name="P18"/>
      <text:p text:style-name="P10"><text:span text:style-name="T15"><text:s text:c="36"/></text:span><text:span text:style-name="T16">Военно-патриотическое воспитание</text:span></text:p>
      <text:p text:style-name="P10"/>
      <text:p text:style-name="P10"/>
      <text:p text:style-name="P4">Накануне Дня Победы работники «Центра культуры и досуга» встретились с труженицей тыла, жительницей нашего города Муковниковой Анной Алексеевной. Эта встреча напомнила всем любимую телевизионную передачу «От всей души». Анна Алексеевна оказалась очень интересной собеседницей, несмотря на свой возраст – 91 год.</text:p>
      <text:p text:style-name="P4"><text:s/></text:p>
      <text:p text:style-name="P13">В посёлке Садовый 6 мая состоялось чествование тружеников тыла под названием «Минувших лет святая память!». Героями торжества стали: Ермолаева Екатерина Константиновна и Евстратова Евдокия Петровна. Со словами поздравления и благодарностью к ним обратился глава Преображеновского сельсовета Игумнов Сергей Александрович, он подарил им цветы и памятные подарки.  Эта встреча была переполнена искренним светом улыбок, теплом сердец и дружественных приветствий, которые звучали в адрес наших тружеников тыла, людей, которых судьба наделила чрезвычайной мудростью, трудолюбием, терпеньем и необыкновенной любовью к мирной жизни. Для них прозвучали песни военных лет в исполнении работников «Центра культуры и досуга» Надежды Кочетовой, Любови Жирковой, Людмилы Иволгиной и участников художественной самодеятельности Натальи Черепановой и Егора Скороходова под акомпонимент Геннадия Ерохина. </text:p>
      <text:p text:style-name="P13"/>
      <text:p text:style-name="P4">8 мая в преддверии 77 -ой годовщины Победы в ВОВ работники М- Горьковского СДК совместно с Отделом культуры Жердевского района и активистами Молодой гвардии Жердевского местного отделения поздравили узницу концлагеря Насонову Марию Лаврентьевну с Днём победы, вручили цветы и ценные подарки. Для Марии Лаврентьевны в этот день звучали стихи о войне, в завершении все вместе исполнили песни военных лет. </text:p>
      <text:p text:style-name="P12"><text:s text:c="29"/></text:p>
      <text:p text:style-name="P4">В преддверии праздника Великой Победы в Пичаевском СДК прошла акция "Георгиевская ленточка". Георгиевская ленточка -это символ, а не награда.  Это символ несломленного духом народа, который боролся и победил фашизм в Великой Отечественной войне. Это выражение нашего уважения к ветеранам, дань памяти павшим на поле боя, благодарность людям, отдавшим все для <text:soft-page-break/>фронта. Всем тем, благодаря кому мы победили в 1945 году. С  превеликим удовольствием дети приняли участие в акции, зная, что делают что-то очень важное и нужное. И сегодня, вручая ленты они отдают дань памяти своим дедушкам и бабушкам…</text:p>
      <text:p text:style-name="P4"><text:span text:style-name="T6">Так же</text:span> Пичаевский СДК присоединился к Всероссийской патриотической акции «Свеча памяти», посвященой 77-ой годовщине Победы в Великой Отечественной войне 1941-1945 годов. Участники акции, пройдя колонной с горящими свечами в руках к памятнику, почтили память павших минутой молчания и выложили из свечей цифру «77». Да здравствует 77-ая годовщина Великой Победы! </text:p>
      <text:p text:style-name="P4"/>
      <text:p text:style-name="P4">В честь 77-ой годовщины Победы в ВОВ Новорусановский СДК совместно с библиотекой провели для жителей села митинг-концерт "Победный май", где звучали стихи и песни о войне и мире, которые трогали людей до слез. Перед началом мероприятия прошли акции "Гергиевская ленточка" и "Бессмертный полк". С поздравительной речью выступили глава сельсовета Бессмертных С. В. и председатель совета ветеранов Першин П. Е. В заключении состоялось возложение цветов к памятнику. Никто не забыт, ничто не забыто! </text:p>
      <text:p text:style-name="P4"/>
      <text:p text:style-name="P4">9 Мая в Ивановском сельском клубе состоялся праздничный концерт "Нам не забыть победный май''. День Победы был и остаётся священным днём для всех людей нашей страны. Каждый год мы вспоминаем о событиях военных лет и о тех людях которые завоевали ценой собственной жизни для нас мир на земле. На концерте звучали песни военных лет. Дети читали стихи, танцевали. Минутой молчания почтили память погибших в войне и недавно ушедших ветеранов. В завершение все присутствующие спели песню День Победы.</text:p>
      <text:p text:style-name="P4"/>
      <text:p text:style-name="P4">19 мая свой 100-летний юбилей отметила пионерия. В Пичаевском филиале МБОУ "Жердевская СОШ √2" сохранились традиции пионерской организации. Большая заслуга в этом замечательного человека Суминой Любови Ивановны, которой к сожалению с нами больше нет. Только благодаря таким людям, как Любовь Ивановна в этой школе, в одной из немногих в Тамбовской области сохранилась пионерская дружина "Молодая гвардия", в которую входят пять отрядов, они носят имена молодогвардейцев. В этот день состоялась торжественная линейка и посвящение в пионеры учащихся третьего класса. Старшие ребята пронесли знамя пионеров. Отряды зачитали девизы, рассказали третьеклассникам, кто такие пионеры и чем они занимаются, какие существуют законы и атрибуты в пионерии. Настал волнительный момент для ребят. Торжественно они зачитали Клятву и старшеклассники повязали им красные галстуки. Поздравить ребят приехали гости из областного центра: Главный секретарь ОБКОМА-Жидков Андрей Игоревич, Секретарь ОБКОМА -Веселовский Антон Петрович, Секретарь ОБКОМА комсомола- Филатова Алина Вадимовна. Гости произнесли слова напутствия и вручили подарки. Оксана Викторовна была награждена медалью 100 лет Пионерской организации. Заведующая Пичаевским СДК Ольга Алексеевна Гущина <text:soft-page-break/>поделилась своей работой в пионерском движении и дала ребятам доброе напутствие, пожелала прилежной учёбы, стремления к вершинам и высоких побед! Мероприятие получилось очень душевным с песнями, добрыми словами и пожеланиями. Будем надеяться, что такая прекрасная традиция начнет возрождаться в школах нашего района.</text:p>
      <text:p text:style-name="P4"/>
      <text:p text:style-name="P17"><text:s text:c="31"/></text:p>
      <text:p text:style-name="Standard"><text:span text:style-name="T17"><text:s text:c="33"/></text:span><text:span text:style-name="T19">Информационный отчет</text:span></text:p>
      <text:p text:style-name="P8"><text:s text:c="8"/>по работе с детьми, подростками <text:span text:style-name="T6">и молодежью</text:span></text:p>
      <text:p text:style-name="P9"/>
      <text:p text:style-name="P2"><text:span text:style-name="T20">Развитие способностей, формирование творческой личности, воспитание чувства гордости за нашу Родину – вот те задачи, которые ставят перед собой работники культуры при подготовке и проведении мероприятий для детей и подростков. Формы мероприятий, пров</text:span><text:span text:style-name="T9">одимые</text:span><text:span text:style-name="T20"> с детьми очень разнообразны: </text:span><text:span text:style-name="T9">это</text:span></text:p>
      <text:p text:style-name="P3">• различные игровые программы с элементами театрализации,</text:p>
      <text:p text:style-name="P3">• театрализованные и познавательные конкурсные программы,</text:p>
      <text:p text:style-name="P3">• игры-путешествия,</text:p>
      <text:p text:style-name="P3">• спортивные и культурно-развлекательные программы,</text:p>
      <text:p text:style-name="P3">• конкурсы,</text:p>
      <text:p text:style-name="P7">• викторины, видеофильмы</text:p>
      <text:p text:style-name="P7"/>
      <text:p text:style-name="P10"><text:span text:style-name="T15"><text:s text:c="37"/></text:span><text:span text:style-name="T16">Военно-патриотическое воспитание</text:span></text:p>
      <text:p text:style-name="P10"/>
      <text:p text:style-name="P4">Жизнь общества сегодня ставит серьезнейшие задачи в области воспитания и обучения нового поколения. Государству нужны здоровые, мужественные, смелые, инициативные, дисциплинированные, грамотные люди, которые были бы готовы учиться, работать на его благо и в случае необходимости, встать на его защиту. В работе учреждений культуры <text:span text:style-name="T6">Жердевского района </text:span>одной из главных задач является воспитание подрастающего поколения. Важнейшая составляющая процесса воспитания – формирование и развитие патриотических чувств. Без наличия этого компонента нельзя говорить о воспитании по-настоящему гармоничной личности. В свете этих задач повышается значимость военно-патриотического воспитания <text:span text:style-name="T6">детей и подростков</text:span>, так как именно оно должно внести весомый, а, в некоторых случаях, и решающий вклад в дело подготовки умелых и сильных защитников Родины.</text:p>
      <text:p text:style-name="P4"/>
      <text:p text:style-name="P4">В Новорусановском СДК прошел урок-памяти «Маленькие герои большой войны», посвящённый мальчишкам и девчонкам, которые боролись и умирали за свободу и счастье своей Родины, своего народа.  Ведущая рассказала о пионерах-героях Великой Отечественной, которые в годы войны стали рядом с отцами и старшими братьями в шеренги бойцов. Отложив недочитанные книжки и школьные учебники, они взяли в руки винтовки и гранаты, стали <text:soft-page-break/>сынами полков и партизанскими разведчиками, неутомимо работали в цехах заводов и на колхозных полях. Они порой делали то, что не под силу было сильным мужчинам.  Вниманию ребят была предложена слайд-презентация о детях войны. За особые заслуги, мужество и героизм, проявленные в борьбе с фашистскими захватчиками десятки тысяч детей были награждены орденами и медалями, многим было присвоено звание Герой Советского Союза посмертно. Были названы имена юных патриотов: Лёни Голикова, Марата Казея, Вали Котика, Зины Портновой, Володи Дубинина, Аркадия Каманина, Саши Ковалёва… Десятки тысяч девчонок и мальчишек пожертвовали собой ради Победы! </text:p>
      <text:p text:style-name="P4"/>
      <text:p text:style-name="P4">В канун великого праздника Дня Победы в Вязовском СК прошла детская познавательно-игровая программа «Поход по местам былой славы», посвященная Победе в ВОВ.  Дети выслушали рассказ об основных сражениях, командующих войсками, боевой технике участвующей в боях по Москвой, Ленинградом, Курском, Харьковом, Сталинградом  и других городах, где проходили кровопролитные бои. По окончании рассказа прошла викторина для закрепления полученных знаний.  Вторым этапом была игровая программа, состоящая из конкурсов «Танковая атака», «Минное поле», «Переправа», «Боеприпасы» и др.  Последним этапом познавательно-игровой программы было изготовление поздравительных открыток к 9 мая.  </text:p>
      <text:p text:style-name="P4"/>
      <text:p text:style-name="P4">В Пичаевском СДК совместно с лагерем дневного пребывания "Улыбка" прошла акция "Символ Российской Державы". Заведующая СДК Ольга Гущина вместе с волонтёрами -Федуловой Таней, Завьяловой Викой, Федуловым Димой и маленьким помощником Федуловым Ильей раздавали ленты триколор жителям и гостям села. Целью данной акции стало показать солидарность в День всеобщего праздника – Дня России. В ходе акции волонтеры рассказывали жителям и гостям села об истории праздника и значении цветов российского флага. </text:p>
      <text:p text:style-name="P4"/>
      <text:p text:style-name="P4"><text:span text:style-name="T6">М</text:span>ы продолжаем радоваться лету, которое принесло нам тёплое солнышко, пение птиц, яркие краски и благоухание цветов. А также лето дарит нам много интересных праздников. В Новорусановском СДК совместно с библиотекой накануне большого праздника - Дня России прошел тематический концерт "Россия- в этом слове огонь и сила". Началось мероприятие с самой главной песни России - Гимна. Далее глава сельсовета Бессмерных С. В поздравил всех жителей села с Днем России, а ведущие рассказали историю праздника, познакомили с символами России. Во второй части мероприятия прошел познавательный квест "В поисках Символа России" для детей лагеря дневного прибывания "Радуга". Чтобы найти флаг ребята прошли 4 этапа испытаний: "Владения Василисы Премудрой", "Избушка Бабы-Яги", "На болоте у Кикиморы", "Сокровищница Кощея Бессмертного", где были даны разные задания и вопросы о нашей необъятной Родине. Пройдя все задания-флаг был найден. В завершении все дружно приняли участие во флэшмобе "Я, ты, он, <text:soft-page-break/>она-вместе целая страна".</text:p>
      <text:p text:style-name="P4"/>
      <text:p text:style-name="P4">В Чикаревском СДК прошел информационный час «Чернобыль!!! Это не должно повториться!», посвященный 36 - летию со дня катастрофы на Чернобыльской АЭС для школьников. Ребята услышали рассказ о весне 1986 года, когда на Чернобыльской Атомной станции произошёл взрыв.  Чернобыльская трагедия стала страшным испытанием для миллионов людей.  Большинство тех, кто ликвидировал последствия катастрофы, уже нет в живых, среди них наш земляк, участник ликвидации аварии на Чернобыльской АЭС, кавалер Ордена Мужества - Ежов А.И. На мероприятии ребята узнали о том, какие последствия принесла эта авария. Вся горечь и тревога, порожденная чернобыльским шоком, ярко выражена в стихах и рассказах людей прошедших это испытание. В конце мероприятия все участники почтили память погибших минутой молчания. </text:p>
      <text:p text:style-name="P4"/>
      <text:p text:style-name="P4">12 апреля 1961 года впервые в мире на космическом корабле “Восток” совершил полет первый космонавт планеты - Юрий Алексеевич Гагарин. 55 лет назад началась новая эра – эра освоения космоса. Наша страна и весь мир отмечают это событие. В этот замечательный памятный день в Вязовском  клубе прошла игровая развлекательная программа "Космический рейс". В игровой программе приняли участие две команды: "Дети Галактики" и "Марсиане".  Ребята познакомились с историей первого полета человека в космос. Затем отправились в космический полет, где их ждали интересные задания, такие как: "Космическое ателье", "Озеленим неизвестную планету", "Космический пейзаж", "Очистим планету от мусора" и многие другие. Участники с энтузиазмом преодолели все препятствия и выполнили все задания.  Завершилось мероприятие вручением сладких призов. </text:p>
      <text:p text:style-name="P4"/>
      <text:p text:style-name="P4">В целях повышения интереса к Российской космонавтике в Демьяновском СДК прошла игровая программа "Весёлый космодром". В конкурсах: "Предполетная подготовка", "Невесомость", "Шифровальщик", "Скафандр", "Инопланетяне", "Обед космонавта" соревновались две команды "Комета" и "Ракета". Победила команда "Комета". Все участники получили сладости и хорошее настроение.</text:p>
      <text:p text:style-name="P4"/>
      <text:p text:style-name="P11"><text:span text:style-name="T10"><text:s text:c="27"/></text:span><text:span text:style-name="T12"><text:s text:c="2"/>Художественно - эстетическое </text:span><text:span text:style-name="T7">воспитание</text:span></text:p>
      <text:p text:style-name="P10"/>
      <text:p text:style-name="P23"><text:span text:style-name="T18">Художественно-эстетическое воспитание – одно из ведущих направлений воспитания в клубных учреждениях. Целью является воспитание гармоничной личности ребёнка,</text:span><text:span text:style-name="T14">воспитание ценностного отношения к искусству, эстетического вкуса. </text:span><text:span text:style-name="T18">Важность и значимость художественно-эстетического воспитания детей и подростков особенно актуально в наше время, так как оно направлено на дальнейшее становление нравственной, духовной, свободной и творческой личности; приобщение к культуре, развитие умения видеть и ценить прекрасное, обучение этическим нормам и правилам. С ц</text:span><text:span text:style-name="T25">елью</text:span><text:span text:style-name="T18"> формирования у детей эстетических вкусов были проведены следующие мероприятия:</text:span></text:p>
      <text:p text:style-name="P23"><text:soft-page-break/><text:span text:style-name="T18"/></text:p>
      <text:p text:style-name="P4">Цветовском СДК совместно с библиотекой прошел Час русской истории «Берегите наш язык – это клад», приуроченный к Дню славянской письменности и культуры.  Имена Кирилла и Мефодия стали символом духовного подвига. Они внесли первый и самый важный вклад в развитие письма: написали две первые азбуки и перевели на родной язык священные книги. Просветителей Кирилла и Мефодия, давших славянам ту письменность, тот алфавит, которым мы пользуемся до сих пор, почитают и в наши дни.  Ведущие рассказали ребятам, как возникла письменность, когда появились буквы, как люди передавали важные сообщения друг другу при помощи гонцов.  Ребята собирали слова, расшифровывали пословицы, учились определять сказки по набору смайликов и узнали, что такие знаки и символы люди использовали еще в древние времена.   Ведущие отметили, что каждая буква в славянской азбуке особенная, в названии каждой заложен глубокий смысл, который отражает дух народа: мудрость, силу и красоту. Ребята совершили виртуальное путешествие в прошлое, прошлись по тропинкам истории развития письменности, создания бумаги и первых книг. В конце мероприятия дети получили сладкие призы.  </text:p>
      <text:p text:style-name="P4"/>
      <text:p text:style-name="P4">1 июня в Международный день защиты детей в Центре культуры и досуга прошло театрализованное представление "Приключения в стране Мульти-Пультия" </text:p>
      <text:p text:style-name="P4"/>
      <text:p text:style-name="P4">Лето–это удивительная пора, когда начинаются долгожданные каникулы. И первый день лета начинается с прекрасного и любимого детворой праздника - Международного Дня защиты детей. В Чикаревском СДК для детей прошла театрализованная, игровая программа "Детство-это мы». На праздник к ребятам пришёл веселый клоун Клепа, который приготовил детям интересные эстафеты и весёлые конкурсы. Дети принимали активное участие в забавных конкурсах и весёлых играх. В этих развлечениях ребята продемонстрировали свою меткость, ловкость и храбрость. Продолжился праздник конкурсом рисунка на асфальте «Мы рисуем лето». Все дети получили море удовольствия, заряд хорошего настроения и сладкие призы. </text:p>
      <text:p text:style-name="P4"/>
      <text:p text:style-name="P4">Международный день защиты детей в нашей стране празднуется в первый день лета. Он является – одним из самых старых международных праздников. 1 июня в здании Шпикуловского СДК совместно с библиотекой прошла конкурсно-игровая программа «Улетное лето». Ведущие поздравили ребят с праздником и началом летних каникул. Дети с большим удовольствием играли в игры и участвовали во всех конкурсах. Они блистательно справились со всеми заданиями, показав свою эрудицию и смекалку. Праздник получился шумным и веселым, по окончании программы все дети были приглашены на дискотеку. </text:p>
      <text:p text:style-name="P4"/>
      <text:p text:style-name="P4">9 июня в Центре культуры и досуга прошел спектакль-мюзикл "Золушка" <text:span text:style-name="T6">для лагерей дневного пребывания Жердевской школы.</text:span></text:p>
      <text:p text:style-name="P4"><text:soft-page-break/></text:p>
      <text:p text:style-name="P4">День защиты детей – это светлый, солнечный праздник. Недаром он отмечается в самый первый день лета, ведь лето- это прекрасная пора! Именно летом есть замечательная возможность получить заряд положительных эмоций на весь год.  В Новорусановском СДК совместно с библиотекой для детей лагеря дневного пребывания «Радуга» прошла игра -представление «Лето на дворе – веселье детворе».  Праздник начался с весёлого приветствия и песни «Можно летом». Вдруг неожиданно появились незваные гости: Вовка Морковкин, который не хотел учиться и мечтал попасть в страну Детства и Карлсон, предложивший совершить всем ребятам полёт на «смехолёте» в эту весёлую беззаботную страну.  Во время путешествия посетили станции «Игровую», «Музыкально-танцевальную», «Загадочную», «Обнимательную», «Хохотальную», где дети зажигательно танцевали, пели весёлые песни, отгадывали загадки, читали стихи о лете и т.д.  На станции «Библиотечная» ребята посетили библиотеку и познакомились с книжной выставкой «Почитаем, поиграем- лето с пользой проведём».  В заключении мероприятия дети выразили свои эмоции рисунками на асфальте «Я и лето». Несмотря на пасмурную погоду праздник получился яркий, солнечный, наполненный детскими улыбками. </text:p>
      <text:p text:style-name="P4"/>
      <text:p text:style-name="P4">В Демьяновском СДК шумно и весело отметили праздник детства театрализованной развлекательной программой "Счастье, солнце, дружба- вот что детям нужно!". Доктор Айболит и Клоун Клёпа загадывали детям загадки, провели сказочные эстафеты, а дети в свою очередь порадовали их песнями и танцами. Благодаря спонсорам Н.А.Кулагину и А.Ю.Ерохину дети получили мороженое и шоколад. Атмосфера радости, добра и дружбы присутствовала весь праздник, который закончился дискотекой. </text:p>
      <text:p text:style-name="P4"/>
      <text:p text:style-name="P22"><text:span text:style-name="T23"><text:s text:c="37"/></text:span><text:span text:style-name="T24">Спортивно-оздоровительные</text:span></text:p>
      <text:p text:style-name="P4">В Демьяновском СДК прошёл спортивный праздник "Друзья витамины". Ребята разогрелись с помощью разминки "Вечный двигатель". Познакомились с витаминами и подружились с ними. На праздник к детям пришёл доктор и загадал загадки, он рассказал о вреде газировки и конфет. Ребята разделились на две команды и приняли участие в эстафетах "Набери больше витаминов", "Огородники", "Накорми малыша", "Полезные продукты". Поиграли в подвижные игры "Фрукты-овощи", "Каша", а в подарок получили заряд бодрости и грецкие орехи! </text:p>
      <text:p text:style-name="P4"/>
      <text:p text:style-name="P4">В целях предотвращения распространения алкоголизма среди подростков, формирования у учащихся представления о том, как влияет алкоголь на организм и на здоровье человека, содействия отрицательному отношению к употреблению алкоголя, пропаганды здорового образа жизни работники Туголуковского СДК совместно с библиотекой провели круглый стол «Алкоголь - злейший враг человечества». В рамках данного мероприятия был оформлен <text:soft-page-break/>стол-просмотр «Лестница в ад». В заключение мероприятия был сделан вывод, что наше здоровье в наших собственных руках. Это должно стать убеждением для каждого, что позволит сохранить здоровье, физическую активность и трудоспособность на долгие годы.</text:p>
      <text:p text:style-name="P4"/>
      <text:p text:style-name="P4">Самое ценное, что есть у человека-это жизнь, а самое ценное в жизни - это здоровье. В Новорусановском СДК совместно с библиотекой для лагеря дневного пребывания "Радуга" прошла конкурсно- игровая программа "Дружно, смело с оптимизмом за здоровый образ жизни". Чтобы попасть в Страну Здоровья ребята приняли участие в различных конкурсах: "Народная мудрость", "Вредные привычки", "Вредно или полезно". Также побывали на станции "Здравпункт", сделали остановку на проспекте" Здоровье человека", не обошли стороной" Площадь гигиены", заглянули в кафе "Приятного аппетита", отдохнули в парке "Помоги себе сам". На бульваре" Не болей " дети, подводя итог мероприятия, составили "Памятку здоровья", а музыкальная физкультминутка вызвала массу положительных эмоций. Продолжилось мероприятия спортивным состязанием. Ребята получили заряд бодрости и хорошего настроения. </text:p>
      <text:p text:style-name="P4"/>
      <text:p text:style-name="P4"><text:s text:c="42"/><text:span text:style-name="T8">Экологическое воспитание</text:span></text:p>
      <text:p text:style-name="P4"><text:span text:style-name="T6"/></text:p>
      <text:p text:style-name="P4">Во Всемирный день охраны окружающей среды в Новорусановском СДК совместно с библиотекой  для детей лагеря дневного пребывания «Радуга» прошла конкурсно –игровая мозаика «Зелёная планета».  В игре приняли участие две команды: «Знатоки» и «Экологи».  Во время соревнований ребята побывали в удивительном мире природы: на речке, в поле, в лесу и на полянке, в гостях у животных, заглянули в царство грибов. Всех ждали интересные вопросы и весёлые игры.  Участники проявили эрудированность по данной теме, но победа досталась «Экологам».  В библиотеке была оформлена книжная выставка «Книжки умные читаем и природу уважаем», с которой ребята познакомились после мероприятия. </text:p>
      <text:p text:style-name="P4"/>
      <text:p text:style-name="P4">Демьяновский СДК совместно с лагерем дневного пребывания провели фольклорный праздник "Зелёные Святки"! В гости к ребятам пришла Берёзка. Она научила детей плести венки и играть в игру "Завей берёзку". Дети рассказали стихи и пословицы о лете, водили хороводы. На прощание Берёзка поздравила всех с праздником и вручила сладкие подарки. </text:p>
      <text:p text:style-name="P4"/>
      <text:p text:style-name="P4">22 апреля отмечается Всемирный День Земли. В этот день повсюду проводятся масштабные экологические природоохранные акции и познавательные программы. Праздник формирует бережное отношение к окружающей среде. Этот день напоминает о том, что для нормального существования необходимо сохранять чистыми воздух, воду и землю. В Вязовском СК совместно с библиотекой в этот день была проведена игровая познавательная программа «И нам дана на всех одна планета, хрупкая - Земля».  В программе приняли участие <text:soft-page-break/>три команды: «Юные экологи», «Дети экологии» , «Друзья природы». Программа была построенная в виде путешествия по станциям: «Лесная», «Пернатые», «Красная книга», «Братья наши меньшие» и другие. Переходя от одной станции к другой участники с энтузиазмом соревновались в своих знаниях окружающего мира и экологической ситуации на нашей планете в целом. Последним заданием было нарисовать планету так, как они её представляют. Все успешно справились и с этим заданием, сделав красивые рисунки земли. Мы надеемся, что ребята смогли открыть для себя новые знания и приобрести понимание бережного и созидательного отношения к окружающему миру.  </text:p>
      <text:p text:style-name="P4"/>
      <text:p text:style-name="P15"><text:s text:c="39"/><text:span text:style-name="T13">Народные традиции и обычаи</text:span></text:p>
      <text:p text:style-name="P15"/>
      <text:p text:style-name="P4">В Вязовском СК прошла детская программа «Встречаем Красную горку». Дети услышали рассказ о истории возникновения этого праздника. Как в старину его отмечали наши предки, что делали в этот день, какие песни пели, какие хороводы водили. Затем прошел мастер класс по изготовлению праздничных яиц. Дети проявили фантазию и каждое яичко заиграло радужными красками. Украшали яйца, бисером, паетками, тесьмой и др. Кто-то работал красками.  Затем вспомнили традиционные игры: «Гори, гори, ясно», «Катись, катись яичко», «Корзиночка» и хороводы : «Овсень, овсень», «Коляда», «Было у матушки двенадцать дочек». Окончилось мероприятие за праздничным столом с куличами, пирогами, пряниками и конфетами.</text:p>
      <text:p text:style-name="P4"/>
      <text:p text:style-name="P4">Праздник Пасха издревна считался одним из главных христианских праздников на Руси. Не остался незамеченным этот праздник и для Новорусановских дошкольников, для них работники СДК и библиотеки провели тематическую игровую программу "Пасха пришла". Ведущая рассказала о традициях и обычаях праздника. Дети отгадывали загадки, чтобы узнать что нужно для приготовления пасхального кулича, играли в традиционные игры "Колокольчики", " Верба- вербочка", "Солнышко- ведрышко". Прошли испытание в умении росписи пасхальных яиц.</text:p>
      <text:p text:style-name="P4"/>
      <text:p text:style-name="P4">28 апреля в Ивановском СК прошла конкурсная программа для детей ''Пасха светлая пришла''. Это христианский и самый значительный православный праздник. Дети узнали много интересного о традициях празднования Пасхи, о весенних пасхальных приметах. Ребята отгадывали загадки, участвовали в различных конкурсах. А в конце мероприятия детей ждало угощение- вкусный пасхальный куличик и ароматный чай.</text:p>
      <text:p text:style-name="P4"/>
      <text:p text:style-name="P4"/>
      <text:p text:style-name="P4"/>
      <text:p text:style-name="P21"><text:span text:style-name="T26">Информационно-методический отдел </text:span></text:p>
      <text:p text:style-name="P14">Жердевского Центра культуры и досу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9M5S</meta:editing-duration>
    <meta:editing-cycles>8</meta:editing-cycles>
    <meta:generator>OpenOffice/4.1.1$Win32 OpenOffice.org_project/411m6$Build-9775</meta:generator>
    <dc:date>2022-06-25T13:19:27.67</dc:date>
    <meta:document-statistic meta:table-count="0" meta:image-count="0" meta:object-count="0" meta:page-count="11" meta:paragraph-count="79" meta:word-count="3688" meta:character-count="28235"/>
    <meta:user-defined meta:name="Info 1"/>
    <meta:user-defined meta:name="Info 2"/>
    <meta:user-defined meta:name="Info 3"/>
    <meta:user-defined meta:name="Info 4"/>
  </office:meta>
</office:document-meta>
</file>