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 Sans" svg:font-family="'Open San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Таблица1" style:family="table">
      <style:table-properties style:width="23.283cm" fo:margin-left="1.27cm" table:align="left"/>
    </style:style>
    <style:style style:name="Таблица1.A" style:family="table-column">
      <style:table-column-properties style:column-width="2.895cm"/>
    </style:style>
    <style:style style:name="Таблица1.B" style:family="table-column">
      <style:table-column-properties style:column-width="20.389cm"/>
    </style:style>
    <style:style style:name="Таблица1.A1" style:family="table-cell">
      <style:table-cell-properties fo:padding="0cm" fo:border="0.018cm solid #000000"/>
    </style:style>
    <style:style style:name="Таблица2" style:family="table">
      <style:table-properties style:width="23.283cm" fo:margin-left="1.27cm" table:align="left"/>
    </style:style>
    <style:style style:name="Таблица2.A" style:family="table-column">
      <style:table-column-properties style:column-width="2.895cm"/>
    </style:style>
    <style:style style:name="Таблица2.B" style:family="table-column">
      <style:table-column-properties style:column-width="20.389cm"/>
    </style:style>
    <style:style style:name="Таблица2.A1" style:family="table-cell">
      <style:table-cell-properties fo:padding="0cm" fo:border="0.018cm solid #000000"/>
    </style:style>
    <style:style style:name="Таблица3" style:family="table">
      <style:table-properties style:width="23.283cm" fo:margin-left="1.27cm" table:align="left"/>
    </style:style>
    <style:style style:name="Таблица3.A" style:family="table-column">
      <style:table-column-properties style:column-width="2.895cm"/>
    </style:style>
    <style:style style:name="Таблица3.B" style:family="table-column">
      <style:table-column-properties style:column-width="20.389cm"/>
    </style:style>
    <style:style style:name="Таблица3.A1" style:family="table-cell">
      <style:table-cell-properties fo:padding="0cm" fo:border="0.018cm solid #000000"/>
    </style:style>
    <style:style style:name="Таблица4" style:family="table">
      <style:table-properties style:width="23.283cm" fo:margin-left="1.27cm" table:align="left"/>
    </style:style>
    <style:style style:name="Таблица4.A" style:family="table-column">
      <style:table-column-properties style:column-width="2.895cm"/>
    </style:style>
    <style:style style:name="Таблица4.B" style:family="table-column">
      <style:table-column-properties style:column-width="20.389cm"/>
    </style:style>
    <style:style style:name="Таблица4.A1" style:family="table-cell">
      <style:table-cell-properties fo:padding="0cm" fo:border="0.018cm solid #000000"/>
    </style:style>
    <style:style style:name="Таблица5" style:family="table">
      <style:table-properties style:width="23.283cm" fo:margin-left="1.27cm" table:align="left"/>
    </style:style>
    <style:style style:name="Таблица5.A" style:family="table-column">
      <style:table-column-properties style:column-width="2.895cm"/>
    </style:style>
    <style:style style:name="Таблица5.B" style:family="table-column">
      <style:table-column-properties style:column-width="20.389cm"/>
    </style:style>
    <style:style style:name="Таблица5.A1" style:family="table-cell">
      <style:table-cell-properties fo:padding="0cm" fo:border="0.018cm solid #000000"/>
    </style:style>
    <style:style style:name="Таблица6" style:family="table">
      <style:table-properties style:width="23.283cm" fo:margin-left="1.27cm" table:align="left"/>
    </style:style>
    <style:style style:name="Таблица6.A" style:family="table-column">
      <style:table-column-properties style:column-width="2.895cm"/>
    </style:style>
    <style:style style:name="Таблица6.B" style:family="table-column">
      <style:table-column-properties style:column-width="20.389cm"/>
    </style:style>
    <style:style style:name="Таблица6.A1" style:family="table-cell">
      <style:table-cell-properties fo:padding="0cm" fo:border="0.018cm solid #000000"/>
    </style:style>
    <style:style style:name="Таблица7" style:family="table">
      <style:table-properties style:width="23.283cm" fo:margin-left="1.27cm" table:align="left"/>
    </style:style>
    <style:style style:name="Таблица7.A" style:family="table-column">
      <style:table-column-properties style:column-width="2.895cm"/>
    </style:style>
    <style:style style:name="Таблица7.B" style:family="table-column">
      <style:table-column-properties style:column-width="20.389cm"/>
    </style:style>
    <style:style style:name="Таблица7.A1" style:family="table-cell">
      <style:table-cell-properties fo:padding="0cm" fo:border="0.018cm solid #000000"/>
    </style:style>
    <style:style style:name="Таблица8" style:family="table">
      <style:table-properties style:width="23.283cm" fo:margin-left="1.27cm" table:align="left"/>
    </style:style>
    <style:style style:name="Таблица8.A" style:family="table-column">
      <style:table-column-properties style:column-width="2.895cm"/>
    </style:style>
    <style:style style:name="Таблица8.B" style:family="table-column">
      <style:table-column-properties style:column-width="20.389cm"/>
    </style:style>
    <style:style style:name="Таблица8.A1" style:family="table-cell">
      <style:table-cell-properties fo:padding="0cm" fo:border="0.018cm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hyphenation-ladder-count="no-limit"/>
      <style:text-properties fo:font-size="14pt" fo:font-weight="bold" style:letter-kerning="false" style:font-name-asian="Times New Roman" style:font-size-asian="14pt" style:language-asian="ru" style:country-asian="RU" style:font-weight-asian="bold" style:font-size-complex="14pt" fo:hyphenate="true" fo:hyphenation-remain-char-count="0" fo:hyphenation-push-char-count="0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hyphenation-ladder-count="no-limit"/>
      <style:text-properties fo:font-size="14pt" style:letter-kerning="false" style:font-name-asian="Times New Roman" style:font-size-asian="14pt" style:language-asian="ru" style:country-asian="RU" style:font-size-complex="14pt" fo:hyphenate="true" fo:hyphenation-remain-char-count="0" fo:hyphenation-push-char-count="0"/>
    </style:style>
    <style:style style:name="P9" style:family="paragraph" style:parent-style-name="Standard">
      <style:paragraph-properties fo:hyphenation-ladder-count="no-limit"/>
      <style:text-properties fo:hyphenate="true" fo:hyphenation-remain-char-count="0" fo:hyphenation-push-char-count="0"/>
    </style:style>
    <style:style style:name="P10" style:family="paragraph" style:parent-style-name="Standard">
      <style:paragraph-properties fo:text-align="center" style:justify-single-word="false" fo:hyphenation-ladder-count="no-limit"/>
      <style:text-properties fo:font-size="16pt" fo:font-weight="bold" style:letter-kerning="false" style:font-name-asian="Times New Roman" style:font-size-asian="16pt" style:language-asian="ru" style:country-asian="RU" style:font-weight-asian="bold" style:font-size-complex="16pt" style:font-weight-complex="bold" fo:hyphenate="true" fo:hyphenation-remain-char-count="0" fo:hyphenation-push-char-count="0"/>
    </style:style>
    <style:style style:name="P11" style:family="paragraph" style:parent-style-name="Standard">
      <style:text-properties fo:color="#000000" style:font-name="Open Sans" fo:font-size="14pt" style:font-size-asian="14pt" style:font-size-complex="14pt"/>
    </style:style>
    <style:style style:name="P12" style:family="paragraph" style:parent-style-name="Standard">
      <style:paragraph-properties fo:margin-top="0cm" fo:margin-bottom="0.529cm" fo:hyphenation-ladder-count="no-limit" fo:background-color="#ffffff">
        <style:background-image/>
      </style:paragraph-properties>
      <style:text-properties fo:hyphenate="true" fo:hyphenation-remain-char-count="0" fo:hyphenation-push-char-count="0"/>
    </style:style>
    <style:style style:name="P13" style:family="paragraph" style:parent-style-name="Standard">
      <style:paragraph-properties fo:margin-top="0cm" fo:margin-bottom="0.529cm" fo:hyphenation-ladder-count="no-limit" fo:background-color="#ffffff">
        <style:background-image/>
      </style:paragraph-properties>
      <style:text-properties fo:color="#333333" fo:font-size="14pt" style:letter-kerning="false" style:font-name-asian="Times New Roman" style:font-size-asian="14pt" style:language-asian="ru" style:country-asian="RU" style:font-size-complex="14pt" fo:hyphenate="true" fo:hyphenation-remain-char-count="0" fo:hyphenation-push-char-count="0"/>
    </style:style>
    <style:style style:name="P14" style:family="paragraph" style:parent-style-name="Standard">
      <style:paragraph-properties fo:margin-top="0cm" fo:margin-bottom="0.529cm" fo:hyphenation-ladder-count="no-limit" fo:background-color="#ffffff">
        <style:background-image/>
      </style:paragraph-properties>
      <style:text-properties fo:color="#333333" fo:font-size="14pt" fo:font-weight="bold" style:letter-kerning="false" style:font-name-asian="Times New Roman" style:font-size-asian="14pt" style:language-asian="ru" style:country-asian="RU" style:font-weight-asian="bold" style:font-size-complex="14pt" style:font-weight-complex="bold" fo:hyphenate="true" fo:hyphenation-remain-char-count="0" fo:hyphenation-push-char-count="0"/>
    </style:style>
    <style:style style:name="P15" style:family="paragraph" style:parent-style-name="Обычный_20__28_веб_29_">
      <style:paragraph-properties fo:margin-top="0cm" fo:margin-bottom="0.529cm" fo:background-color="#ffffff">
        <style:background-image/>
      </style:paragraph-properties>
    </style:style>
    <style:style style:name="P16" style:family="paragraph" style:parent-style-name="Standard">
      <style:paragraph-properties fo:hyphenation-ladder-count="no-limit" fo:background-color="#ffffff">
        <style:background-image/>
      </style:paragraph-properties>
      <style:text-properties fo:hyphenate="true" fo:hyphenation-remain-char-count="0" fo:hyphenation-push-char-count="0"/>
    </style:style>
    <style:style style:name="P17" style:family="paragraph" style:parent-style-name="Standard">
      <style:paragraph-properties fo:hyphenation-ladder-count="no-limit" fo:background-color="#ffffff">
        <style:background-image/>
      </style:paragraph-properties>
      <style:text-properties fo:font-size="14pt" style:letter-kerning="false" style:font-name-asian="Times New Roman" style:font-size-asian="14pt" style:language-asian="ru" style:country-asian="RU" style:font-size-complex="14pt" fo:hyphenate="true" fo:hyphenation-remain-char-count="0" fo:hyphenation-push-char-count="0"/>
    </style:style>
    <style:style style:name="P18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font-size="14pt" style:letter-kerning="false" style:font-name-asian="Times New Roman" style:font-size-asian="14pt" style:language-asian="ru" style:country-asian="RU" style:font-size-complex="14pt" fo:hyphenate="true" fo:hyphenation-remain-char-count="0" fo:hyphenation-push-char-count="0"/>
    </style:style>
    <style:style style:name="P19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style:letter-kerning="false" style:font-name-asian="Times New Roman" style:language-asian="ru" style:country-asian="RU" fo:hyphenate="true" fo:hyphenation-remain-char-count="0" fo:hyphenation-push-char-count="0"/>
    </style:style>
    <style:style style:name="P20" style:family="paragraph" style:parent-style-name="Standard">
      <style:paragraph-properties fo:margin-left="-0.635cm" fo:margin-right="0cm" fo:hyphenation-ladder-count="no-limit" fo:text-indent="0cm" style:auto-text-indent="false">
        <style:tab-stops/>
      </style:paragraph-properties>
      <style:text-properties fo:font-size="14pt" fo:font-weight="bold" style:letter-kerning="false" style:font-name-asian="Times New Roman" style:font-size-asian="14pt" style:language-asian="ru" style:country-asian="RU" style:font-weight-asian="bold" style:font-size-complex="14pt" fo:hyphenate="true" fo:hyphenation-remain-char-count="0" fo:hyphenation-push-char-count="0"/>
    </style:style>
    <style:style style:name="P21" style:family="paragraph" style:parent-style-name="Standard">
      <style:paragraph-properties fo:margin-left="0cm" fo:margin-right="0cm" fo:hyphenation-ladder-count="no-limit" fo:text-indent="-0.635cm" style:auto-text-indent="false"/>
      <style:text-properties fo:font-size="14pt" style:letter-kerning="false" style:font-name-asian="Times New Roman" style:font-size-asian="14pt" style:language-asian="ru" style:country-asian="RU" style:font-size-complex="14pt" fo:hyphenate="true" fo:hyphenation-remain-char-count="0" fo:hyphenation-push-char-count="0"/>
    </style:style>
    <style:style style:name="P22" style:family="paragraph" style:parent-style-name="Обычный">
      <style:paragraph-properties fo:text-align="center" style:justify-single-word="false" fo:hyphenation-ladder-count="no-limit" fo:padding="0cm" fo:border-left="none" fo:border-right="none" fo:border-top="none" fo:border-bottom="0.026cm solid #00ffff" style:shadow="none" style:vertical-align="auto"/>
      <style:text-properties fo:hyphenate="true" fo:hyphenation-remain-char-count="0" fo:hyphenation-push-char-count="0"/>
    </style:style>
    <style:style style:name="P23" style:family="paragraph" style:parent-style-name="Обычный">
      <style:paragraph-properties fo:margin-top="0.176cm" fo:margin-bottom="0cm" style:line-height-at-least="0.741cm" fo:hyphenation-ladder-count="no-limit" style:vertical-align="auto"/>
      <style:text-properties fo:hyphenate="true" fo:hyphenation-remain-char-count="0" fo:hyphenation-push-char-count="0"/>
    </style:style>
    <style:style style:name="P24" style:family="paragraph" style:parent-style-name="Обычный">
      <style:paragraph-properties fo:margin-top="0.176cm" fo:margin-bottom="0cm" style:line-height-at-least="0.741cm" fo:text-align="center" style:justify-single-word="false" fo:hyphenation-ladder-count="no-limit" style:vertical-align="auto"/>
      <style:text-properties fo:hyphenate="true" fo:hyphenation-remain-char-count="0" fo:hyphenation-push-char-count="0"/>
    </style:style>
    <style:style style:name="P25" style:family="paragraph" style:parent-style-name="Обычный">
      <style:paragraph-properties fo:margin-top="0.176cm" fo:margin-bottom="0cm" fo:hyphenation-ladder-count="no-limit" style:vertical-align="auto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0" fo:hyphenation-push-char-count="0"/>
    </style:style>
    <style:style style:name="P26" style:family="paragraph" style:parent-style-name="Обычный">
      <style:paragraph-properties fo:margin-left="0cm" fo:margin-right="0cm" fo:margin-top="0.176cm" fo:margin-bottom="0.25cm" fo:line-height="115%" fo:hyphenation-ladder-count="no-limit" fo:text-indent="1.251cm" style:auto-text-indent="false" style:vertical-align="auto"/>
      <style:text-properties fo:hyphenate="true" fo:hyphenation-remain-char-count="0" fo:hyphenation-push-char-count="0"/>
    </style:style>
    <style:style style:name="P27" style:family="paragraph" style:parent-style-name="Обычный">
      <style:paragraph-properties fo:margin-top="0.176cm" fo:margin-bottom="0.25cm" fo:line-height="115%" fo:hyphenation-ladder-count="no-limit" style:vertical-align="auto"/>
      <style:text-properties fo:hyphenate="true" fo:hyphenation-remain-char-count="0" fo:hyphenation-push-char-count="0"/>
    </style:style>
    <style:style style:name="P28" style:family="paragraph" style:parent-style-name="Text_20_body">
      <style:text-properties fo:color="#000000" fo:font-size="14pt" style:font-size-asian="14pt"/>
    </style:style>
    <style:style style:name="P29" style:family="paragraph" style:parent-style-name="Text_20_body">
      <style:paragraph-properties fo:margin-top="0cm" fo:margin-bottom="0cm"/>
      <style:text-properties fo:color="#000000" fo:font-size="14pt" style:font-size-asian="14pt"/>
    </style:style>
    <style:style style:name="P30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3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2" style:family="paragraph" style:parent-style-name="Standard" style:list-style-name="L11">
      <style:paragraph-properties fo:orphans="0" fo:widows="0"/>
      <style:text-properties fo:font-size="14pt" style:font-size-asian="14pt" style:font-size-complex="14pt"/>
    </style:style>
    <style:style style:name="P33" style:family="paragraph" style:parent-style-name="Standard" style:list-style-name="WW8Num2">
      <style:paragraph-properties fo:margin-left="0cm" fo:margin-right="0cm" fo:hyphenation-ladder-count="no-limit" fo:text-indent="-0.635cm" style:auto-text-indent="false"/>
      <style:text-properties fo:font-size="14pt" style:letter-kerning="false" style:font-name-asian="Times New Roman" style:font-size-asian="14pt" style:language-asian="ru" style:country-asian="RU" style:font-size-complex="14pt" fo:hyphenate="true" fo:hyphenation-remain-char-count="0" fo:hyphenation-push-char-count="0"/>
    </style:style>
    <style:style style:name="P34" style:family="paragraph" style:parent-style-name="Обычный" style:list-style-name="L1">
      <style:paragraph-properties fo:margin-top="0.176cm" fo:margin-bottom="0cm" fo:hyphenation-ladder-count="no-limit" style:vertical-align="auto"/>
      <style:text-properties fo:hyphenate="true" fo:hyphenation-remain-char-count="0" fo:hyphenation-push-char-count="0"/>
    </style:style>
    <style:style style:name="P35" style:family="paragraph" style:parent-style-name="Обычный" style:list-style-name="L2">
      <style:paragraph-properties fo:margin-top="0.176cm" fo:margin-bottom="0cm" fo:hyphenation-ladder-count="no-limit" style:vertical-align="auto"/>
      <style:text-properties fo:hyphenate="true" fo:hyphenation-remain-char-count="0" fo:hyphenation-push-char-count="0"/>
    </style:style>
    <style:style style:name="P36" style:family="paragraph" style:parent-style-name="Обычный" style:list-style-name="L3">
      <style:paragraph-properties fo:margin-top="0.176cm" fo:margin-bottom="0cm" fo:hyphenation-ladder-count="no-limit" style:vertical-align="auto"/>
      <style:text-properties fo:hyphenate="true" fo:hyphenation-remain-char-count="0" fo:hyphenation-push-char-count="0"/>
    </style:style>
    <style:style style:name="P37" style:family="paragraph" style:parent-style-name="Обычный" style:list-style-name="L4">
      <style:paragraph-properties fo:margin-top="0.176cm" fo:margin-bottom="0cm" fo:hyphenation-ladder-count="no-limit" style:vertical-align="auto"/>
      <style:text-properties fo:hyphenate="true" fo:hyphenation-remain-char-count="0" fo:hyphenation-push-char-count="0"/>
    </style:style>
    <style:style style:name="P38" style:family="paragraph" style:parent-style-name="Обычный" style:list-style-name="L5">
      <style:paragraph-properties fo:margin-top="0.176cm" fo:margin-bottom="0cm" fo:hyphenation-ladder-count="no-limit" style:vertical-align="auto"/>
      <style:text-properties fo:hyphenate="true" fo:hyphenation-remain-char-count="0" fo:hyphenation-push-char-count="0"/>
    </style:style>
    <style:style style:name="P39" style:family="paragraph" style:parent-style-name="Обычный" style:list-style-name="L6">
      <style:paragraph-properties fo:margin-top="0.176cm" fo:margin-bottom="0cm" fo:hyphenation-ladder-count="no-limit" style:vertical-align="auto"/>
      <style:text-properties fo:hyphenate="true" fo:hyphenation-remain-char-count="0" fo:hyphenation-push-char-count="0"/>
    </style:style>
    <style:style style:name="P40" style:family="paragraph" style:parent-style-name="Обычный" style:list-style-name="L7">
      <style:paragraph-properties fo:margin-top="0.176cm" fo:margin-bottom="0cm" fo:hyphenation-ladder-count="no-limit" style:vertical-align="auto"/>
      <style:text-properties fo:hyphenate="true" fo:hyphenation-remain-char-count="0" fo:hyphenation-push-char-count="0"/>
    </style:style>
    <style:style style:name="P41" style:family="paragraph" style:parent-style-name="Обычный" style:list-style-name="L8">
      <style:paragraph-properties fo:margin-top="0.176cm" fo:margin-bottom="0cm" fo:hyphenation-ladder-count="no-limit" style:vertical-align="auto"/>
      <style:text-properties fo:hyphenate="true" fo:hyphenation-remain-char-count="0" fo:hyphenation-push-char-count="0"/>
    </style:style>
    <style:style style:name="P42" style:family="paragraph" style:parent-style-name="Обычный" style:list-style-name="L9">
      <style:paragraph-properties fo:margin-top="0.176cm" fo:margin-bottom="0cm" fo:hyphenation-ladder-count="no-limit" style:vertical-align="auto"/>
      <style:text-properties fo:hyphenate="true" fo:hyphenation-remain-char-count="0" fo:hyphenation-push-char-count="0"/>
    </style:style>
    <style:style style:name="P43" style:family="paragraph" style:parent-style-name="Обычный" style:list-style-name="L10">
      <style:paragraph-properties fo:margin-top="0.176cm" fo:margin-bottom="0cm" fo:hyphenation-ladder-count="no-limit" style:vertical-align="auto"/>
      <style:text-properties fo:hyphenate="true" fo:hyphenation-remain-char-count="0" fo:hyphenation-push-char-count="0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333333" fo:font-size="14pt" fo:font-weight="bold" style:letter-kerning="false" style:font-name-asian="Times New Roman" style:font-size-asian="14pt" style:language-asian="ru" style:country-asian="RU" style:font-weight-asian="bold" style:font-size-complex="14pt" style:font-weight-complex="bold"/>
    </style:style>
    <style:style style:name="T5" style:family="text">
      <style:text-properties fo:color="#333333" fo:font-size="14pt" style:letter-kerning="false" style:font-name-asian="Times New Roman" style:font-size-asian="14pt" style:language-asian="ru" style:country-asian="RU" style:font-size-complex="14pt"/>
    </style:style>
    <style:style style:name="T6" style:family="text">
      <style:text-properties fo:color="#333333" fo:font-size="14pt" style:letter-kerning="false" style:font-name-asian="Times New Roman" style:font-size-asian="14pt" style:language-asian="ru" style:country-asian="RU" style:font-size-complex="14pt" style:font-weight-complex="bold"/>
    </style:style>
    <style:style style:name="T7" style:family="text">
      <style:text-properties fo:color="#333333" fo:font-size="14pt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11" style:family="text">
      <style:text-properties fo:color="#000000" style:font-name="Times New Roman" fo:font-size="14pt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2" style:family="text">
      <style:text-properties fo:color="#000000"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3" style:family="text"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14" style:family="text">
      <style:text-properties fo:color="#000000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15" style:family="text">
      <style:text-properties fo:color="#000000" fo:font-size="14pt" style:font-size-asian="14pt"/>
    </style:style>
    <style:style style:name="T16" style:family="text">
      <style:text-properties fo:font-size="14pt" fo:font-weight="bold" style:letter-kerning="false" style:font-name-asian="Times New Roman" style:font-size-asian="14pt" style:language-asian="ru" style:country-asian="RU" style:font-weight-asian="bold" style:font-size-complex="14pt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14pt" style:letter-kerning="false" style:font-name-asian="Times New Roman" style:font-size-asian="14pt" style:language-asian="ru" style:country-asian="RU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color="#01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21" style:family="text">
      <style:text-properties fo:color="#010000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7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7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7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7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7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7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8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8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8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8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8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space-before="1.247cm"/>
      </text:list-level-style-number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/>И Н Ф О Р М А Ц И Я</text:p>
      <text:p text:style-name="P1">о работе <text:s/>социологических групп муниципального <text:s/>бюджетного учреждения <text:s/>культуры <text:s/>«Центр <text:s/>культуры и досуга»</text:p>
      <text:p text:style-name="P1">Жердевского района Тамбовской области</text:p>
      <text:p text:style-name="P1"><text:s text:c="2"/>за 2 <text:s/>квартал 2022 года.</text:p>
      <text:p text:style-name="P5"/>
      <text:p text:style-name="P4"/>
      <text:p text:style-name="P4"/>
      <text:p text:style-name="P12"><text:span text:style-name="c2_20_c19"><text:span text:style-name="T1">1.Социологическое исследование на тему </text:span></text:span><text:span text:style-name="Основной_20_шрифт_20_абзаца"><text:span text:style-name="T2">«</text:span></text:span><text:span text:style-name="Основной_20_шрифт_20_абзаца"><text:span text:style-name="T4">Социальные сети в жизни с</text:span></text:span><text:span text:style-name="Основной_20_шрифт_20_абзаца"><text:span text:style-name="T4">о</text:span></text:span><text:span text:style-name="Основной_20_шрифт_20_абзаца"><text:span text:style-name="T4">временного подростка»</text:span></text:span><text:span text:style-name="Основной_20_шрифт_20_абзаца"><text:span text:style-name="T2"> -</text:span></text:span><text:span text:style-name="c2"><text:span text:style-name="T9">проведено</text:span></text:span><text:span text:style-name="c2_20_c19"><text:span text:style-name="T9"> Цветовским СДК -филиалом МБУК «ЦКД»</text:span></text:span></text:p>
      <text:p text:style-name="P12"><text:span text:style-name="Основной_20_шрифт_20_абзаца"><text:span text:style-name="T5">В Цветовском СДК провели социологическое исследование на тему: </text:span></text:span><text:span text:style-name="Основной_20_шрифт_20_абзаца"><text:span text:style-name="T6">«Социал</text:span></text:span><text:span text:style-name="Основной_20_шрифт_20_абзаца"><text:span text:style-name="T6">ь</text:span></text:span><text:span text:style-name="Основной_20_шрифт_20_абзаца"><text:span text:style-name="T6">ные сети в жизни современного подростка».</text:span></text:span><text:span text:style-name="Основной_20_шрифт_20_абзаца"><text:span text:style-name="T5"> Было проведено исследование п</text:span></text:span><text:span text:style-name="Основной_20_шрифт_20_абзаца"><text:span text:style-name="T5">у</text:span></text:span><text:span text:style-name="Основной_20_шрифт_20_абзаца"><text:span text:style-name="T5">тем социологического опроса, целью которого явилась оценка степени влияния социальных сетей на подростков. В анкетировании участвовало 19 человек, из них 11 юношей и 8 девушек.</text:span></text:span></text:p>
      <text:p text:style-name="P12"><text:span text:style-name="Основной_20_шрифт_20_абзаца"><text:span text:style-name="T5">Безусловно, социальные сети позволяют получать в</text:span></text:span><text:span text:style-name="Основной_20_шрифт_20_абзаца"><text:span text:style-name="T5">, <text:s/>достаточно быстрые сроки большой объем нужной информации. Они предоставляют возможность общат</text:span></text:span><text:span text:style-name="Основной_20_шрифт_20_абзаца"><text:span text:style-name="T5">ь</text:span></text:span><text:span text:style-name="Основной_20_шрифт_20_абзаца"><text:span text:style-name="T5">ся на расстоянии с огромным количеством людей, живущих в разных уголках планеты, помогают знакомиться, находить друзей, влюбляться, обсуждать н</text:span></text:span><text:span text:style-name="Основной_20_шрифт_20_абзаца"><text:span text:style-name="T5">о</text:span></text:span><text:span text:style-name="Основной_20_шрифт_20_абзаца"><text:span text:style-name="T5">вости и события</text:span></text:span><text:span text:style-name="Основной_20_шрифт_20_абзаца"><text:span text:style-name="T5">. Социальные сети помогают найти потерянных др</text:span></text:span><text:span text:style-name="Основной_20_шрифт_20_абзаца"><text:span text:style-name="T5">у</text:span></text:span><text:span text:style-name="Основной_20_шрифт_20_абзаца"><text:span text:style-name="T5">зей, одноклассников, а впоследствии поддерживают друг с другом связь, узн</text:span></text:span><text:span text:style-name="Основной_20_шрифт_20_абзаца"><text:span text:style-name="T5">а</text:span></text:span><text:span text:style-name="Основной_20_шрифт_20_абзаца"><text:span text:style-name="T5">ют новости, поздравляют с праздниками. </text:span></text:span></text:p>
      <text:p text:style-name="P12"><text:span text:style-name="Основной_20_шрифт_20_абзаца"><text:span text:style-name="T5">И что же ждет нас в ближайшем будущем? Неужели компьютеры станут наш</text:span></text:span><text:span text:style-name="Основной_20_шрифт_20_абзаца"><text:span text:style-name="T5">и</text:span></text:span><text:span text:style-name="Основной_20_шрифт_20_абзаца"><text:span text:style-name="T5">ми лучшими друзьями? Замен</text:span></text:span><text:span text:style-name="Основной_20_шрифт_20_абзаца"><text:span text:style-name="T5">ит ли «виртуальная реальность» реальную жизнь? Нет, если мы сможем это предотвратить. Все просто – нельзя забывать о зол</text:span></text:span><text:span text:style-name="Основной_20_шрифт_20_абзаца"><text:span text:style-name="T5">о</text:span></text:span><text:span text:style-name="Основной_20_шрифт_20_абзаца"><text:span text:style-name="T5">той середине, о норме. Любое лекарство может стать ядом, если принято в слишком больших дозах.</text:span></text:span></text:p>
      <text:p text:style-name="P15"><text:span text:style-name="Основной_20_шрифт_20_абзаца"><text:span text:style-name="T7">Многие подростки проводят свое свободное</text:span></text:span><text:span text:style-name="Основной_20_шрифт_20_абзаца"><text:span text:style-name="T7"> время в социальных сетях, кот</text:span></text:span><text:span text:style-name="Основной_20_шрифт_20_абзаца"><text:span text:style-name="T7">о</text:span></text:span><text:span text:style-name="Основной_20_шрифт_20_абзаца"><text:span text:style-name="T7">рые являются сегодня неотъемлемой частью жизни человека.</text:span></text:span></text:p>
      <text:p text:style-name="P13">Социальные сети являются неплохим человеческим изобретением, однако пользоваться ими нужно, руководствуясь здравым рассуждением.</text:p>
      <text:p text:style-name="P12"><text:span text:style-name="Основной_20_шрифт_20_абзаца"><text:span text:style-name="T4">Актуальность </text:span></text:span><text:span text:style-name="Основной_20_шрифт_20_абзаца"><text:span text:style-name="T5">темы заключается в том, </text:span></text:span><text:span text:style-name="Основной_20_шрифт_20_абзаца"><text:span text:style-name="T5">что она поднимает серьёзную пробл</text:span></text:span><text:span text:style-name="Основной_20_шрифт_20_абзаца"><text:span text:style-name="T5">е</text:span></text:span><text:span text:style-name="Основной_20_шрифт_20_абзаца"><text:span text:style-name="T5">му: социализация человека происходит в процессе воспитания и под значител</text:span></text:span><text:span text:style-name="Основной_20_шрифт_20_абзаца"><text:span text:style-name="T5">ь</text:span></text:span><text:span text:style-name="Основной_20_шрифт_20_абзаца"><text:span text:style-name="T5">ным влиянием среды.</text:span></text:span></text:p>
      <text:p text:style-name="P14">Задачи:</text:p>
      <text:p text:style-name="P12"><text:span text:style-name="Основной_20_шрифт_20_абзаца"><text:span text:style-name="T5">1. Провести исследования среди подростков о роли социальных сетей в их жи</text:span></text:span><text:span text:style-name="Основной_20_шрифт_20_абзаца"><text:span text:style-name="T5">з</text:span></text:span><text:span text:style-name="Основной_20_шрифт_20_абзаца"><text:span text:style-name="T5">ни.</text:span></text:span></text:p>
      <text:p text:style-name="P13"><text:soft-page-break/>2. Выявить преимущества и недостатки социальных сетей.</text:p>
      <text:p text:style-name="P13">3. Дать рекомендации ученикам и родителям, как избежать интернет-зависимости и не попасть в «виртуальную реальность».</text:p>
      <text:p text:style-name="P13"/>
      <text:p text:style-name="P16"><text:span text:style-name="Основной_20_шрифт_20_абзаца"><text:span text:style-name="T4">1 вопрос: «</text:span></text:span><text:span text:style-name="Основной_20_шрифт_20_абзаца"><text:span text:style-name="T16">Зарегистрированы ли вы в каких-либо Социальных сетях?</text:span></text:span><text:span text:style-name="Основной_20_шрифт_20_абзаца"><text:span text:style-name="T4">»</text:span></text:span></text:p>
      <text:p text:style-name="P17">В результате, что 96% опрошенных зарегистрированы в социальных сетях.</text:p>
      <text:p text:style-name="P16"><text:span text:style-name="Основной_20_шрифт_20_абзаца"><text:span text:style-name="T18">Из них, <text:s/>лидирующее положение занимает «Вконтакте» - 86%. Далее идут «О</text:span></text:span><text:span text:style-name="Основной_20_шрифт_20_абзаца"><text:span text:style-name="T18">д</text:span></text:span><text:span text:style-name="Основной_20_шрифт_20_абзаца"><text:span text:style-name="T18">ноклассники» и «Друг вокруг» по 13%. В «Инстаграмме» зарегестрированы 11% опрошенных, и по 10% занимают подростки, зарегистрированные в «тви</text:span></text:span><text:span text:style-name="Основной_20_шрифт_20_абзаца"><text:span text:style-name="T18">т</text:span></text:span><text:span text:style-name="Основной_20_шрифт_20_абзаца"><text:span text:style-name="T18">тер»е и «вайбер»е. 9% <text:s/>за</text:span></text:span><text:span text:style-name="Основной_20_шрифт_20_абзаца"><text:span text:style-name="T18">регистрированы в «фейсбуке», «Ватцап».</text:span></text:span></text:p>
      <text:p text:style-name="P17"/>
      <text:p text:style-name="P14">2 вопрос: «Что подтолкнуло Вас зарегистрироваться в соц. сетях?»</text:p>
      <text:p text:style-name="P12"><text:span text:style-name="Основной_20_шрифт_20_абзаца"><text:span text:style-name="T5">Большая часть респондентов заходят в социальные сети с целью общения с друзьями и для того, чтобы посмотреть фото, картинки, видео, послушать м</text:span></text:span><text:span text:style-name="Основной_20_шрифт_20_абзаца"><text:span text:style-name="T5">у</text:span></text:span><text:span text:style-name="Основной_20_шрифт_20_абзаца"><text:span text:style-name="T5">зыку и </text:span></text:span><text:span text:style-name="Основной_20_шрифт_20_абзаца"><text:span text:style-name="T5">поиграть в игры.</text:span></text:span></text:p>
      <text:p text:style-name="P14">3 вопрос: «Сколько часов в сутки Вы проводите в соц. сетях?»</text:p>
      <text:p text:style-name="P12"><text:span text:style-name="Основной_20_шрифт_20_абзаца"><text:span text:style-name="T5">По данным о проведенном в социальных сетях времени видно, что 51 % подр</text:span></text:span><text:span text:style-name="Основной_20_шрифт_20_абзаца"><text:span text:style-name="T5">о</text:span></text:span><text:span text:style-name="Основной_20_шрифт_20_абзаца"><text:span text:style-name="T5">стков находится там 3-4 часа. Тревожный знак, особенно если учесть рекоме</text:span></text:span><text:span text:style-name="Основной_20_шрифт_20_абзаца"><text:span text:style-name="T5">н</text:span></text:span><text:span text:style-name="Основной_20_шрифт_20_абзаца"><text:span text:style-name="T5">дации врачей и психологов о том,</text:span></text:span><text:span text:style-name="Основной_20_шрифт_20_абзаца"><text:span text:style-name="T5"> что за компьютером нужно проводить не больше двух часов в день с перерывами. Бесконтрольное погружение в вирт</text:span></text:span><text:span text:style-name="Основной_20_шрифт_20_абзаца"><text:span text:style-name="T5">у</text:span></text:span><text:span text:style-name="Основной_20_шрифт_20_абзаца"><text:span text:style-name="T5">альную реальность отрицательно влияет и на психику и на физическое здор</text:span></text:span><text:span text:style-name="Основной_20_шрифт_20_абзаца"><text:span text:style-name="T5">о</text:span></text:span><text:span text:style-name="Основной_20_шрифт_20_абзаца"><text:span text:style-name="T5">вье.</text:span></text:span></text:p>
      <text:p text:style-name="P14">4 вопрос: «Сколько у Вас друзей в соц. сетях?»</text:p>
      <text:p text:style-name="P12"><text:span text:style-name="Основной_20_шрифт_20_абзаца"><text:span text:style-name="T5">Количество друзей в с</text:span></text:span><text:span text:style-name="Основной_20_шрифт_20_абзаца"><text:span text:style-name="T5">оциальной сети, очевидно, свидетельствует об уровне сплочения социальных связей. Данные указывают на следующее - большинство пользователей имеют количество от 150-500 друзей, что указывает на некот</text:span></text:span><text:span text:style-name="Основной_20_шрифт_20_абзаца"><text:span text:style-name="T5">о</text:span></text:span><text:span text:style-name="Основной_20_шрифт_20_абзаца"><text:span text:style-name="T5">рое зеркальное отражение количества среднего показателя св</text:span></text:span><text:span text:style-name="Основной_20_шрифт_20_абзаца"><text:span text:style-name="T5">язей в социуме и в сети.</text:span></text:span></text:p>
      <text:p text:style-name="P14">5 вопрос: «Всегда ли Вы размещаете в соц. сетях подлинную информацию?</text:p>
      <text:p text:style-name="P12"><text:span text:style-name="Основной_20_шрифт_20_абзаца"><text:span text:style-name="T5">Большая часть респондентов, не размещает в социальных сетях правдивую и</text:span></text:span><text:span text:style-name="Основной_20_шрифт_20_абзаца"><text:span text:style-name="T5">н</text:span></text:span><text:span text:style-name="Основной_20_шрифт_20_абзаца"><text:span text:style-name="T5">формацию. Это говорит о том, что не всегда нужно верить виртуальным да</text:span></text:span><text:span text:style-name="Основной_20_шрифт_20_абзаца"><text:span text:style-name="T5">н</text:span></text:span><text:span text:style-name="Основной_20_шрифт_20_абзаца"><text:span text:style-name="T5">ным. В среде школь</text:span></text:span><text:span text:style-name="Основной_20_шрифт_20_абзаца"><text:span text:style-name="T5">ников это проявляется особенно ярко.</text:span></text:span></text:p>
      <text:p text:style-name="P14">6 вопрос: «Предпочтете ли Вы замену живого общения на виртуальное?»</text:p>
      <text:p text:style-name="P12"><text:soft-page-break/><text:span text:style-name="Основной_20_шрифт_20_абзаца"><text:span text:style-name="T5">Как видно из ответов, на данный вопрос все отвечающие ответили отрицател</text:span></text:span><text:span text:style-name="Основной_20_шрифт_20_абзаца"><text:span text:style-name="T5">ь</text:span></text:span><text:span text:style-name="Основной_20_шрифт_20_абзаца"><text:span text:style-name="T5">но. Живое общение имеет место быть и играет важную роль в жизни человека, чаще</text:span></text:span><text:span text:style-name="Основной_20_шрифт_20_абзаца"><text:span text:style-name="T5"> всего высказывалось мнение, о том, что живое общение приятнее, эм</text:span></text:span><text:span text:style-name="Основной_20_шрифт_20_абзаца"><text:span text:style-name="T5">о</text:span></text:span><text:span text:style-name="Основной_20_шрифт_20_абзаца"><text:span text:style-name="T5">циональнее.</text:span></text:span></text:p>
      <text:p text:style-name="P14">7 вопрос: «Считаете ли Вы себя зависимым/ой от соц. сетей?»</text:p>
      <text:p text:style-name="P13">Большинство опрошенных, <text:s/>(54 %) затруднились ответить на этот вопрос. Можно сделать вывод, что некая зависимость существует.</text:p>
      <text:p text:style-name="P6">8 вопрос: Влияют ли соц. сети на вашу успеваемость в школе?</text:p>
      <text:p text:style-name="P8">60% опрошенных считают, что соц.сети не влияют на успеваемость в школе, а 40% считают, что сети влияют на успеваемость.</text:p>
      <text:p text:style-name="P18"/>
      <text:p text:style-name="P19"/>
      <text:p text:style-name="P6">вопрос: Приведите положительные черты влияния социальных сетей</text:p>
      <text:p text:style-name="P8">45% опрошенных ответили - общение, 19% - интересующие их новости, 21% - дополнительный материал, 15% - игры, фильмы, музыка.</text:p>
      <text:p text:style-name="P20"/>
      <text:p text:style-name="P20"><text:s text:c="5"/>10 вопрос: Приведите отрицательные черты влияния социальных сетей</text:p>
      <text:p text:style-name="P9"><text:span text:style-name="Основной_20_шрифт_20_абзаца"><text:span text:style-name="T18">В качестве отрицательных черт влияния соц. сетей наши ученики </text:span></text:span><text:span text:style-name="Основной_20_шрифт_20_абзаца"><text:span text:style-name="T18">в основном приводят такие стороны: «интернет отнимает время» считают 36% опроше</text:span></text:span><text:span text:style-name="Основной_20_шрифт_20_абзаца"><text:span text:style-name="T18">н</text:span></text:span><text:span text:style-name="Основной_20_шрифт_20_абзаца"><text:span text:style-name="T18">ных, свою зависимость от соц. сетей признают 21% , вред здоровью – 20%, а 23% - не видят в этом ничего плохого.</text:span></text:span></text:p>
      <text:p text:style-name="P13"/>
      <text:p text:style-name="P14">Вывод: </text:p>
      <text:p text:style-name="P13">В результате проведенного опроса и обработки информации можно сказать, <text:s/>несмотря на то, что все опрошенные предпочли живое общение виртуальному, большую часть времени современные подростки проводят в социальных сетях.</text:p>
      <text:p text:style-name="P12"><text:span text:style-name="Основной_20_шрифт_20_абзаца"><text:span text:style-name="T5">Говорить о том, что социальные сети оказывают только отрицательное влияние на формирование ли</text:span></text:span><text:span text:style-name="Основной_20_шрифт_20_абзаца"><text:span text:style-name="T5">чности подростка нельзя. Отрицательными факторами я</text:span></text:span><text:span text:style-name="Основной_20_шрифт_20_абзаца"><text:span text:style-name="T5">в</text:span></text:span><text:span text:style-name="Основной_20_шрифт_20_абзаца"><text:span text:style-name="T5">ляются фобии (страхи) общения с реальными людьми, снижение уровня гр</text:span></text:span><text:span text:style-name="Основной_20_шрифт_20_абзаца"><text:span text:style-name="T5">а</text:span></text:span><text:span text:style-name="Основной_20_шрифт_20_абзаца"><text:span text:style-name="T5">мотности, а также патологическую зависимость от Интернета, которая отриц</text:span></text:span><text:span text:style-name="Основной_20_шрифт_20_абзаца"><text:span text:style-name="T5">а</text:span></text:span><text:span text:style-name="Основной_20_шрифт_20_абзаца"><text:span text:style-name="T5">тельно сказывается на учебе, психическом здоровье, умственной </text:span></text:span><text:span text:style-name="Основной_20_шрифт_20_абзаца"><text:span text:style-name="T5">утомляем</text:span></text:span><text:span text:style-name="Основной_20_шрифт_20_абзаца"><text:span text:style-name="T5">о</text:span></text:span><text:span text:style-name="Основной_20_шрифт_20_абзаца"><text:span text:style-name="T5">сти  и качестве жизни в целом.  </text:span></text:span></text:p>
      <text:p text:style-name="P12"><text:span text:style-name="Основной_20_шрифт_20_абзаца"><text:span text:style-name="T5"><text:s/>В ситуации недостатка родительского внимания подросток ищет пути сам</text:span></text:span><text:span text:style-name="Основной_20_шрифт_20_абзаца"><text:span text:style-name="T5">о</text:span></text:span><text:span text:style-name="Основной_20_шрифт_20_абзаца"><text:span text:style-name="T5">реализации <text:s/>в воображаемом мире, отдавая «виртуальной жизни» все больше и больше времени.</text:span></text:span></text:p>
      <text:p text:style-name="P12"><text:span text:style-name="Основной_20_шрифт_20_абзаца"><text:span text:style-name="T5">Разумеется, есть и положительные моменты.  Это и комму</text:span></text:span><text:span text:style-name="Основной_20_шрифт_20_абзаца"><text:span text:style-name="T5">никация на дальних расстояниях, и возможность полноценного общения для замкнутых, неувере</text:span></text:span><text:span text:style-name="Основной_20_шрифт_20_абзаца"><text:span text:style-name="T5">н</text:span></text:span><text:soft-page-break/><text:span text:style-name="Основной_20_шрифт_20_абзаца"><text:span text:style-name="T5">ных в себе подростков, и самовыражение, интеграция подростков по интересам и взглядам, быстрый способ обмена информацией. Главное, на мой взгляд, взрослым необходимо </text:span></text:span><text:span text:style-name="Основной_20_шрифт_20_абзаца"><text:span text:style-name="T5">найти общий язык с подрастающим поколением и ра</text:span></text:span><text:span text:style-name="Основной_20_шрифт_20_абзаца"><text:span text:style-name="T5">с</text:span></text:span><text:span text:style-name="Основной_20_шрифт_20_абзаца"><text:span text:style-name="T5">сказать о возможных последствиях чрезмерным увлечением социальными с</text:span></text:span><text:span text:style-name="Основной_20_шрифт_20_абзаца"><text:span text:style-name="T5">е</text:span></text:span><text:span text:style-name="Основной_20_шрифт_20_абзаца"><text:span text:style-name="T5">тями или их аналогами.</text:span></text:span></text:p>
      <text:p text:style-name="P13">Нельзя однозначно судить о влиянии социальных сетях на личность подростка. Конечно же, во всем есть свои минусы и плюсы. Следует лишь помнить, что все нужно делать с чувством меры, в том числе и пользоваться Интернетом.</text:p>
      <text:p text:style-name="P8">В результате проведенных опросов и обработки информации, можно выделить пути решения проблем, связанных с использованием социальных сетей:</text:p>
      <text:p text:style-name="P21">ограничение времени пребывания в сети;</text:p>
      <text:list xml:id="list2886899843541395268" text:style-name="WW8Num2">
        <text:list-item>
          <text:p text:style-name="P33">поиск альтернативных способов время препровождения (например, занятия спортом, рисование, вышивание, чтение книг и т.п.);</text:p>
        </text:list-item>
        <text:list-item>
          <text:p text:style-name="P33">оказание большего внимания своей реальной жизни;</text:p>
        </text:list-item>
        <text:list-item>
          <text:p text:style-name="P33">увеличение времени пребывания в компании друзей.</text:p>
        </text:list-item>
      </text:list>
      <text:p text:style-name="P10"/>
      <text:p text:style-name="Standard"/>
      <text:p text:style-name="Standard"><text:span text:style-name="c2_20_c19"><text:span text:style-name="T1">2.Социол</text:span></text:span><text:span text:style-name="c2_20_c19"><text:span text:style-name="T1">огическое исследование на тему </text:span></text:span><text:span text:style-name="c2_20_c19"><text:span text:style-name="T20">«Взаимоотношения поколений в семье»</text:span></text:span><text:span text:style-name="c2_20_c19"><text:span text:style-name="T21">- </text:span></text:span><text:span text:style-name="c2"><text:span text:style-name="T10">проведено</text:span></text:span><text:span text:style-name="c2_20_c19"><text:span text:style-name="T14"> Чикаревским СДК -филиалом МБУК «ЦКД»</text:span></text:span></text:p>
      <text:p text:style-name="P2"/>
      <text:p text:style-name="P2">В <text:s/>мае <text:s/>художественным <text:s/>руководителем <text:s/>Чикаревского <text:s/>СДК проведено <text:s/>социологическое <text:s/>исследование <text:s/>на <text:s/>тему « Взаимоотношения <text:s/>поколений <text:s/>в <text:s/>семье».</text:p>
      <text:p text:style-name="P2">В последние <text:s/>годы <text:s/>именно <text:s/>эта <text:s/>проблема становится <text:s/>наиболее обсуждаемой и острой.</text:p>
      <text:p text:style-name="P2">В <text:s/>анкетировании <text:s/>приняли <text:s/>участие <text:s text:c="2"/>20 человек, в <text:s/>возрасте 18- 28 лет.</text:p>
      <text:p text:style-name="P2">1. На <text:s/>вопрос, бывают <text:s/>ли <text:s/>в <text:s/>вашей семье ссоры, конфликты?</text:p>
      <text:p text:style-name="P2">ответили:</text:p>
      <text:p text:style-name="P2">-не <text:s/>бывают- 20%,</text:p>
      <text:p text:style-name="P2">-иногда-40%,</text:p>
      <text:p text:style-name="P2">-редко-20%.</text:p>
      <text:p text:style-name="P2">2. Устраивают ли Вас <text:s/>нынешние <text:s/>отношения <text:s/>в <text:s/>семье? ответили:</text:p>
      <text:p text:style-name="P2">-да- 70%,</text:p>
      <text:p text:style-name="P2">-не <text:s/>совсем-20%,</text:p>
      <text:p text:style-name="P2">-нет-10%.</text:p>
      <text:p text:style-name="P2">3. На <text:s/>вопрос: Какие <text:s/>причины, по Вашему мнению, чаще всего влияют на <text:s/>конфликты между старшим и младшим поколениями?</text:p>
      <text:p text:style-name="P2">-бытовые <text:s/>проблемы- 40%,</text:p>
      <text:p text:style-name="P2">-невозможность принятия <text:s/>точек <text:s/>зрения со <text:s/>стороны старшего <text:s/>поколения- 20%, -невозможность принятия точек зрения со стороны младшего поколения- 20%,</text:p>
      <text:p text:style-name="P2">-разное <text:s/>мировосприятие-10%.</text:p>
      <text:p text:style-name="P2">4. Прислушиваетесь ли Вы к <text:s/>мнению представителей старшего <text:s/>поколения в вашей семье? Ответили:</text:p>
      <text:p text:style-name="P2"><text:soft-page-break/>-да, так как у <text:s/>них богатый <text:s/>опыт-30%, <text:s/></text:p>
      <text:p text:style-name="P2">-скорее да, я стараюсь услышать их-30%,</text:p>
      <text:p text:style-name="P2">-нет, я выслушиваю их <text:s/>мнение, а <text:s/>поступаю по своему-20%,</text:p>
      <text:p text:style-name="P2">-я <text:s/>взрослый <text:s/>и самостоятельный человек их опыт <text:s/>не <text:s/>относится <text:s/>к <text:s/>современной жизни-10%, затрудняюсь <text:s/>ответить-10%.</text:p>
      <text:p text:style-name="P2">5. Когда <text:s/>вы <text:s/>не <text:s/>согласны <text:s text:c="2"/>с <text:s/>родителями, они <text:s/>чаще <text:s/>всего:</text:p>
      <text:p text:style-name="P2">-кричат на вас-20%,</text:p>
      <text:p text:style-name="P2">-пытаются <text:s/>поговорить, обсудить <text:s/>тему-70%,</text:p>
      <text:p text:style-name="P2">-не <text:s/>обращают <text:s/>внимания-10%,</text:p>
      <text:p text:style-name="P2">-могут <text:s/>ударить, в случае протеста-0%.</text:p>
      <text:p text:style-name="P2">6. На <text:s/>вопрос, какими <text:s/>правилами вы руководствуетесь при <text:s/>общении с более <text:s/>старшим <text:s/>поколением?</text:p>
      <text:p text:style-name="P2">-к <text:s/>старшему <text:s/>поколению <text:s/>нужно <text:s/>относиться с уважением <text:s/>и <text:s/>почтением-70%,</text:p>
      <text:p text:style-name="P2">-я отношусь <text:s/>к старшему <text:s/>поколению ,так же как <text:s/>и <text:s/>ко всем другим <text:s/>людям- 20%,</text:p>
      <text:p text:style-name="P2">-я <text:s/>отношусь к <text:s/>старшему <text:s/>поколению так же, как они <text:s/>ко мне-10%.</text:p>
      <text:p text:style-name="P2">7. Как <text:s/>Вы <text:s/>охарактеризуете свою <text:s/>семью?</text:p>
      <text:p text:style-name="P2">-Спокойная, уравновешенная, гармоничная-50%,</text:p>
      <text:p text:style-name="P2">-не <text:s/>стабильная, но <text:s/>терпеливая-30%,</text:p>
      <text:p text:style-name="P2">-взрывная, шумная, скандальная-20%,</text:p>
      <text:p text:style-name="P2">-неблагополучная, агрессивная- 0%.</text:p>
      <text:p text:style-name="P2">8. На <text:s/>вопрос: как вы считаете в вашей <text:s/>семье достигнуто взаимопонимание между членами семьи разных поколений?</text:p>
      <text:p text:style-name="P2">-Да, взаимопонимание строятся на <text:s/>доверии и общении между членами <text:s/>семьи-40%,</text:p>
      <text:p text:style-name="P2">-да, но <text:s/>иногда бывают конфликты <text:s/>на этой <text:s/>почве-30%,</text:p>
      <text:p text:style-name="P2">-нет, старшее <text:s/>поколение считает, что <text:s/>им <text:s/>лучше <text:s/>знать, что <text:s/>мне <text:s/>необходимо-20%, -затрудняюсь <text:s/>ответить-10%.</text:p>
      <text:p text:style-name="P2">9. Как <text:s/>вы <text:s/>реагируете <text:s/>на <text:s/>семейные <text:s/>конфликты?</text:p>
      <text:p text:style-name="P2">-переживаю-50%,</text:p>
      <text:p text:style-name="P2">-становлюсь <text:s/>на <text:s/>сторону <text:s/>одного <text:s/>из <text:s/>родителей-20%,</text:p>
      <text:p text:style-name="P2">-пытаюсь <text:s/>помочь <text:s/>в <text:s/>решении <text:s/>проблемы-20%,</text:p>
      <text:p text:style-name="P2">-отношусь <text:s/>безразлично-10%.</text:p>
      <text:p text:style-name="P2">10. На <text:s/>вопрос, что <text:s/>по вашему мнению, необходимо сделать для укрепления семейно-бытовых отношений и улучшения микроклимата в <text:s/>вашей <text:s/>семье? <text:s/></text:p>
      <text:p text:style-name="P2">-принимать стороны каждого и <text:s/>искать <text:s/>компромисс- 40%,</text:p>
      <text:p text:style-name="P2">-проводить <text:s/>больше <text:s/>с <text:s/>семьёй- 20%,</text:p>
      <text:p text:style-name="P2">-научиться <text:s/>слушать <text:s/>друг <text:s/>друга-20%,</text:p>
      <text:p text:style-name="P2">-перестать <text:s/>вмешиваться в <text:s/>личные <text:s/>дела друг друга насильно-10%,</text:p>
      <text:p text:style-name="P2">-быть <text:s/>терпеливее друг <text:s/>к <text:s/>другу-10%.</text:p>
      <text:p text:style-name="P2">Проведённое <text:s/>исследование <text:s/>помогло <text:s/>изучить <text:s/>взаимоотношения поколений <text:s/>в <text:s/>семье. Отношения <text:s/>в <text:s text:c="2"/>большинство исследуемых <text:s/>семей устраивают-70%, хотя <text:s/>ссоры <text:s/>и <text:s/>конфликты <text:s/>в <text:s/>семьях <text:s/>бывают <text:s/>часто-20%, иногда-40%, <text:s text:c="2"/>а <text:s/>20% -ответили <text:s/>что <text:s/>живут <text:s/>без <text:s/>ссор. Конфликты <text:s/>между <text:s/>поколениями <text:s/>всё таки больше <text:s/>происходят <text:s/>по <text:s/>бытовым <text:s/>проблемам-40%. Большинство- 30% <text:soft-page-break/>прислушиваются к <text:s/>мнению <text:s/>старшего <text:s/>поколения. 70%- ответили, что к <text:s/>старшему <text:s/>поколению <text:s/>надо <text:s/>относиться <text:s/>с <text:s/>уважением. Большинство <text:s/>считают <text:s/>свою <text:s/>семью <text:s/>спокойной, уравновешанной -50%, и в семье <text:s/>достигнуто <text:s/>взаимопонимание- 40%. <text:s/>Участники <text:s/>социологического исследования <text:s/>переживают когда <text:s/>происходят <text:s/>ссоры и <text:s/>для <text:s/>того <text:s/>чтобы улучшить <text:s/>микроклимат <text:s/>в <text:s/>семье, стараются <text:s/>принимать стороны <text:s/>другого <text:s/>и <text:s/>искать <text:s/>компромисс.</text:p>
      <text:p text:style-name="P2"/>
      <text:p text:style-name="Standard"><text:span text:style-name="c2_20_c19"><text:span text:style-name="T1">3.Социологическое исследование на тему</text:span></text:span><text:span text:style-name="Основной_20_шрифт_20_абзаца"><text:span text:style-name="T3"> </text:span></text:span><text:span text:style-name="Основной_20_шрифт_20_абзаца"><text:span text:style-name="T2">"О вреде курения среди молодежи "</text:span></text:span><text:span text:style-name="c2_20_c19"><text:span text:style-name="T20">- </text:span></text:span><text:span text:style-name="c2"><text:span text:style-name="T10">проведено</text:span></text:span><text:span text:style-name="c2_20_c19"><text:span text:style-name="T10"> Бурнакским СДК -филиалом МБУК</text:span></text:span><text:span text:style-name="c2_20_c19"><text:span text:style-name="T10"> «ЦКД»</text:span></text:span></text:p>
      <text:p text:style-name="Standard"/>
      <text:p text:style-name="P22"><text:bookmark text:name="h.tyjcwt"/><text:span text:style-name="Основной_20_шрифт_20_абзаца"><text:span text:style-name="T11">Анкета для проведения исследования.</text:span></text:span></text:p>
      <text:p text:style-name="P23"><text:span text:style-name="Основной_20_шрифт_20_абзаца"><text:span text:style-name="T12">Для молодежи с.Бурнак был предложен анонимный тест. Где они должны в</text:span></text:span><text:span text:style-name="Основной_20_шрифт_20_абзаца"><text:span text:style-name="T12">ы</text:span></text:span><text:span text:style-name="Основной_20_шрифт_20_абзаца"><text:span text:style-name="T12">брать из предложенных ответов максимально подходящий для него, с тем усл</text:span></text:span><text:span text:style-name="Основной_20_шрифт_20_абзаца"><text:span text:style-name="T12">о</text:span></text:span><text:span text:style-name="Основной_20_шрифт_20_абзаца"><text:span text:style-name="T12">вием, что нигде не будет отмечены его фамилия, имя, инициалы или любая</text:span></text:span><text:span text:style-name="Основной_20_шрифт_20_абзаца"><text:span text:style-name="T12"> другая опознавательная информация. Это было сделано для того, чтобы юноши и девушки не боялись последствий своих ответов и отвечали максимально правдиво.</text:span></text:span></text:p>
      <text:p text:style-name="P23"><text:span text:style-name="Основной_20_шрифт_20_абзаца"><text:span text:style-name="T12">В анонимном опросе была задействована молодежь в возрасте от 14 до 25 лет обоих полов. Общее число пр</text:span></text:span><text:span text:style-name="Основной_20_шрифт_20_абзаца"><text:span text:style-name="T12">ошедших это анкетирование составило 28 чел</text:span></text:span><text:span text:style-name="Основной_20_шрифт_20_абзаца"><text:span text:style-name="T12">о</text:span></text:span><text:span text:style-name="Основной_20_шрифт_20_абзаца"><text:span text:style-name="T12">век.</text:span></text:span></text:p>
      <text:p text:style-name="P24"><text:span text:style-name="Основной_20_шрифт_20_абзаца"><text:span text:style-name="T13">АНКЕТА</text:span></text:span></text:p>
      <text:p text:style-name="P24"><text:span text:style-name="Основной_20_шрифт_20_абзаца"><text:span text:style-name="T13">Данная анкета является полностью анонимной, поэтому убедительная просьба отмечать максимально правдивый из ответов.</text:span></text:span></text:p>
      <text:list xml:id="list3187921132547666705" text:style-name="L1">
        <text:list-item>
          <text:p text:style-name="P34"><text:span text:style-name="Основной_20_шрифт_20_абзаца"><text:span text:style-name="T12">Курите ли ВЫ?</text:span></text:span></text:p>
        </text:list-item>
      </text:list>
      <text:p text:style-name="P25"><text:bookmark text:name="0"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6"><text:span text:style-name="Основной_20_шрифт_20_абзаца"><text:span text:style-name="T12">1</text:span></text:span></text:p>
          </table:table-cell>
          <table:table-cell table:style-name="Таблица1.A1" office:value-type="string">
            <text:p text:style-name="P27"><text:span text:style-name="Основной_20_шрифт_20_абзаца"><text:span text:style-name="T12">Да</text:span></text:span></text:p>
          </table:table-cell>
        </table:table-row>
        <table:table-row>
          <table:table-cell table:style-name="Таблица1.A1" office:value-type="string">
            <text:p text:style-name="P26"><text:span text:style-name="Основной_20_шрифт_20_абзаца"><text:span text:style-name="T12">2</text:span></text:span></text:p>
          </table:table-cell>
          <table:table-cell table:style-name="Таблица1.A1" office:value-type="string">
            <text:p text:style-name="P27"><text:span text:style-name="Основной_20_шрифт_20_абзаца"><text:span text:style-name="T12">Нет</text:span></text:span></text:p>
          </table:table-cell>
        </table:table-row>
      </table:table>
      <text:list xml:id="list4054978912433923772" text:style-name="L2">
        <text:list-item>
          <text:p text:style-name="P35"><text:span text:style-name="Основной_20_шрифт_20_абзаца"><text:span text:style-name="T12">Когда вы закурили первую в своей жизни сигарету?</text:span></text:span></text:p>
        </text:list-item>
      </text:list>
      <text:p text:style-name="P25"><text:bookmark text:name="3a8168b631d05f8a7287151253bf03742576467f"/><text:bookmark text:name="1"/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6"><text:span text:style-name="Основной_20_шрифт_20_абзаца"><text:span text:style-name="T12">1</text:span></text:span></text:p>
          </table:table-cell>
          <table:table-cell table:style-name="Таблица2.A1" office:value-type="string">
            <text:p text:style-name="P27"><text:span text:style-name="Основной_20_шрифт_20_абзаца"><text:span text:style-name="T12">6-7лет</text:span></text:span></text:p>
          </table:table-cell>
        </table:table-row>
        <table:table-row>
          <table:table-cell table:style-name="Таблица2.A1" office:value-type="string">
            <text:p text:style-name="P26"><text:span text:style-name="Основной_20_шрифт_20_абзаца"><text:span text:style-name="T12">2</text:span></text:span></text:p>
          </table:table-cell>
          <table:table-cell table:style-name="Таблица2.A1" office:value-type="string">
            <text:p text:style-name="P27"><text:span text:style-name="Основной_20_шрифт_20_абзаца"><text:span text:style-name="T12">8-10лет</text:span></text:span></text:p>
          </table:table-cell>
        </table:table-row>
        <table:table-row>
          <table:table-cell table:style-name="Таблица2.A1" office:value-type="string">
            <text:p text:style-name="P26"><text:span text:style-name="Основной_20_шрифт_20_абзаца"><text:span text:style-name="T12">3</text:span></text:span></text:p>
          </table:table-cell>
          <table:table-cell table:style-name="Таблица2.A1" office:value-type="string">
            <text:p text:style-name="P27"><text:span text:style-name="Основной_20_шрифт_20_абзаца"><text:span text:style-name="T12">11-14лет</text:span></text:span></text:p>
          </table:table-cell>
        </table:table-row>
        <table:table-row>
          <table:table-cell table:style-name="Таблица2.A1" office:value-type="string">
            <text:p text:style-name="P26"><text:span text:style-name="Основной_20_шрифт_20_абзаца"><text:span text:style-name="T12">4</text:span></text:span></text:p>
          </table:table-cell>
          <table:table-cell table:style-name="Таблица2.A1" office:value-type="string">
            <text:p text:style-name="P27"><text:span text:style-name="Основной_20_шрифт_20_абзаца"><text:span text:style-name="T12">15лет и старше</text:span></text:span></text:p>
          </table:table-cell>
        </table:table-row>
      </table:table>
      <text:list xml:id="list7091486867151113638" text:style-name="L3">
        <text:list-item>
          <text:p text:style-name="P36"><text:soft-page-break/><text:span text:style-name="Основной_20_шрифт_20_абзаца"><text:span text:style-name="T12">Сколько сигарет ВЫ выкуриваете в день?</text:span></text:span></text:p>
        </text:list-item>
      </text:list>
      <text:p text:style-name="P25"><text:bookmark text:name="3cfac9082a4963dfd2ac63fddc191f9ff06d1682"/><text:bookmark text:name="2"/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26"><text:span text:style-name="Основной_20_шрифт_20_абзаца"><text:span text:style-name="T12">1</text:span></text:span></text:p>
          </table:table-cell>
          <table:table-cell table:style-name="Таблица3.A1" office:value-type="string">
            <text:p text:style-name="P27"><text:span text:style-name="Основной_20_шрифт_20_абзаца"><text:span text:style-name="T12">Более одной пачки в день</text:span></text:span></text:p>
          </table:table-cell>
        </table:table-row>
        <table:table-row>
          <table:table-cell table:style-name="Таблица3.A1" office:value-type="string">
            <text:p text:style-name="P26"><text:span text:style-name="Основной_20_шрифт_20_абзаца"><text:span text:style-name="T12">2</text:span></text:span></text:p>
          </table:table-cell>
          <table:table-cell table:style-name="Таблица3.A1" office:value-type="string">
            <text:p text:style-name="P27"><text:span text:style-name="Основной_20_шрифт_20_абзаца"><text:span text:style-name="T12">Одну пачку в день</text:span></text:span></text:p>
          </table:table-cell>
        </table:table-row>
        <table:table-row>
          <table:table-cell table:style-name="Таблица3.A1" office:value-type="string">
            <text:p text:style-name="P26"><text:span text:style-name="Основной_20_шрифт_20_абзаца"><text:span text:style-name="T12">3</text:span></text:span></text:p>
          </table:table-cell>
          <table:table-cell table:style-name="Таблица3.A1" office:value-type="string">
            <text:p text:style-name="P27"><text:span text:style-name="Основной_20_шрифт_20_абзаца"><text:span text:style-name="T12">Около половины пачки</text:span></text:span></text:p>
          </table:table-cell>
        </table:table-row>
        <table:table-row>
          <table:table-cell table:style-name="Таблица3.A1" office:value-type="string">
            <text:p text:style-name="P26"><text:span text:style-name="Основной_20_шрифт_20_абзаца"><text:span text:style-name="T12">4</text:span></text:span></text:p>
          </table:table-cell>
          <table:table-cell table:style-name="Таблица3.A1" office:value-type="string">
            <text:p text:style-name="P27"><text:span text:style-name="Основной_20_шрифт_20_абзаца"><text:span text:style-name="T12">Около пяти штук</text:span></text:span></text:p>
          </table:table-cell>
        </table:table-row>
      </table:table>
      <text:list xml:id="list4487693301988064422" text:style-name="L4">
        <text:list-item>
          <text:p text:style-name="P37"><text:span text:style-name="Основной_20_шрифт_20_абзаца"><text:span text:style-name="T12">Почему ВЫ начали курить?</text:span></text:span></text:p>
        </text:list-item>
      </text:list>
      <text:p text:style-name="P25"><text:bookmark text:name="3ec406376d5de0de5022e73499fa0c833c783be8"/><text:bookmark text:name="3"/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26"><text:span text:style-name="Основной_20_шрифт_20_абзаца"><text:span text:style-name="T12">1</text:span></text:span></text:p>
          </table:table-cell>
          <table:table-cell table:style-name="Таблица4.A1" office:value-type="string">
            <text:p text:style-name="P27"><text:span text:style-name="Основной_20_шрифт_20_абзаца"><text:span text:style-name="T12">Потому что курят друзья</text:span></text:span></text:p>
          </table:table-cell>
        </table:table-row>
        <table:table-row>
          <table:table-cell table:style-name="Таблица4.A1" office:value-type="string">
            <text:p text:style-name="P26"><text:span text:style-name="Основной_20_шрифт_20_абзаца"><text:span text:style-name="T12">2</text:span></text:span></text:p>
          </table:table-cell>
          <table:table-cell table:style-name="Таблица4.A1" office:value-type="string">
            <text:p text:style-name="P27"><text:span text:style-name="Основной_20_шрифт_20_абзаца"><text:span text:style-name="T12">Потому что курят </text:span></text:span><text:span text:style-name="Основной_20_шрифт_20_абзаца"><text:span text:style-name="T12">родители</text:span></text:span></text:p>
          </table:table-cell>
        </table:table-row>
        <table:table-row>
          <table:table-cell table:style-name="Таблица4.A1" office:value-type="string">
            <text:p text:style-name="P26"><text:span text:style-name="Основной_20_шрифт_20_абзаца"><text:span text:style-name="T12">3</text:span></text:span></text:p>
          </table:table-cell>
          <table:table-cell table:style-name="Таблица4.A1" office:value-type="string">
            <text:p text:style-name="P27"><text:span text:style-name="Основной_20_шрифт_20_абзаца"><text:span text:style-name="T12">Другой вариант ответа</text:span></text:span></text:p>
          </table:table-cell>
        </table:table-row>
      </table:table>
      <text:list xml:id="list7641898947126367675" text:style-name="L5">
        <text:list-item>
          <text:p text:style-name="P38"><text:span text:style-name="Основной_20_шрифт_20_абзаца"><text:span text:style-name="T12">Курят ли ВАШИ друзья (подруги)?</text:span></text:span></text:p>
        </text:list-item>
      </text:list>
      <text:p text:style-name="P25"><text:bookmark text:name="52a0c74b555dfcb8bffc354129d327c20ddb7208"/><text:bookmark text:name="4"/>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26"><text:span text:style-name="Основной_20_шрифт_20_абзаца"><text:span text:style-name="T12">1</text:span></text:span></text:p>
          </table:table-cell>
          <table:table-cell table:style-name="Таблица5.A1" office:value-type="string">
            <text:p text:style-name="P27"><text:span text:style-name="Основной_20_шрифт_20_абзаца"><text:span text:style-name="T12">Да</text:span></text:span></text:p>
          </table:table-cell>
        </table:table-row>
        <table:table-row>
          <table:table-cell table:style-name="Таблица5.A1" office:value-type="string">
            <text:p text:style-name="P26"><text:span text:style-name="Основной_20_шрифт_20_абзаца"><text:span text:style-name="T12">2</text:span></text:span></text:p>
          </table:table-cell>
          <table:table-cell table:style-name="Таблица5.A1" office:value-type="string">
            <text:p text:style-name="P27"><text:span text:style-name="Основной_20_шрифт_20_абзаца"><text:span text:style-name="T12">Нет</text:span></text:span></text:p>
          </table:table-cell>
        </table:table-row>
        <table:table-row>
          <table:table-cell table:style-name="Таблица5.A1" office:value-type="string">
            <text:p text:style-name="P26"><text:span text:style-name="Основной_20_шрифт_20_абзаца"><text:span text:style-name="T12">3</text:span></text:span></text:p>
          </table:table-cell>
          <table:table-cell table:style-name="Таблица5.A1" office:value-type="string">
            <text:p text:style-name="P27"><text:span text:style-name="Основной_20_шрифт_20_абзаца"><text:span text:style-name="T12">Присутствуют оба варианта</text:span></text:span></text:p>
          </table:table-cell>
        </table:table-row>
      </table:table>
      <text:list xml:id="list4938025537718406555" text:style-name="L6">
        <text:list-item>
          <text:p text:style-name="P39"><text:span text:style-name="Основной_20_шрифт_20_абзаца"><text:span text:style-name="T12">ВЫ хотите бросить курить?</text:span></text:span></text:p>
        </text:list-item>
      </text:list>
      <text:p text:style-name="P25"><text:bookmark text:name="5"/></text:p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26"><text:span text:style-name="Основной_20_шрифт_20_абзаца"><text:span text:style-name="T12">1</text:span></text:span></text:p>
          </table:table-cell>
          <table:table-cell table:style-name="Таблица6.A1" office:value-type="string">
            <text:p text:style-name="P27"><text:span text:style-name="Основной_20_шрифт_20_абзаца"><text:span text:style-name="T12">Да</text:span></text:span></text:p>
          </table:table-cell>
        </table:table-row>
        <table:table-row>
          <table:table-cell table:style-name="Таблица6.A1" office:value-type="string">
            <text:p text:style-name="P26"><text:span text:style-name="Основной_20_шрифт_20_абзаца"><text:span text:style-name="T12">2</text:span></text:span></text:p>
          </table:table-cell>
          <table:table-cell table:style-name="Таблица6.A1" office:value-type="string">
            <text:p text:style-name="P27"><text:span text:style-name="Основной_20_шрифт_20_абзаца"><text:span text:style-name="T12">Нет</text:span></text:span></text:p>
          </table:table-cell>
        </table:table-row>
      </table:table>
      <text:list xml:id="list7597388451846098778" text:style-name="L7">
        <text:list-item>
          <text:p text:style-name="P40"><text:span text:style-name="Основной_20_шрифт_20_абзаца"><text:span text:style-name="T12">Знаете ли ВЫ что курение вредно для здоровья?</text:span></text:span></text:p>
        </text:list-item>
      </text:list>
      <text:p text:style-name="P25"><text:bookmark text:name="6"/></text:p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26"><text:span text:style-name="Основной_20_шрифт_20_абзаца"><text:span text:style-name="T12">1</text:span></text:span></text:p>
          </table:table-cell>
          <table:table-cell table:style-name="Таблица7.A1" office:value-type="string">
            <text:p text:style-name="P27"><text:span text:style-name="Основной_20_шрифт_20_абзаца"><text:span text:style-name="T12">Да</text:span></text:span></text:p>
          </table:table-cell>
        </table:table-row>
        <table:table-row>
          <table:table-cell table:style-name="Таблица7.A1" office:value-type="string">
            <text:p text:style-name="P26"><text:span text:style-name="Основной_20_шрифт_20_абзаца"><text:span text:style-name="T12">2</text:span></text:span></text:p>
          </table:table-cell>
          <table:table-cell table:style-name="Таблица7.A1" office:value-type="string">
            <text:p text:style-name="P27"><text:span text:style-name="Основной_20_шрифт_20_абзаца"><text:span text:style-name="T12">Нет</text:span></text:span></text:p>
          </table:table-cell>
        </table:table-row>
      </table:table>
      <text:list xml:id="list8649766845500517672" text:style-name="L8">
        <text:list-item>
          <text:p text:style-name="P41"><text:span text:style-name="Основной_20_шрифт_20_абзаца"><text:span text:style-name="T12">Если бы ВЫ знали о курении все, что знаешь </text:span></text:span><text:span text:style-name="Основной_20_шрифт_20_абзаца"><text:span text:style-name="T12">сейчас, до того, как пр</text:span></text:span><text:span text:style-name="Основной_20_шрифт_20_абзаца"><text:span text:style-name="T12">и</text:span></text:span><text:span text:style-name="Основной_20_шрифт_20_абзаца"><text:span text:style-name="T12">страстился курить, начал бы курить?</text:span></text:span></text:p>
        </text:list-item>
      </text:list>
      <text:p text:style-name="P25"><text:bookmark text:name="89c71459d499092a4879592c927b81b4a8e2c1e2"/><text:bookmark text:name="7"/></text:p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26"><text:span text:style-name="Основной_20_шрифт_20_абзаца"><text:span text:style-name="T12">1</text:span></text:span></text:p>
          </table:table-cell>
          <table:table-cell table:style-name="Таблица8.A1" office:value-type="string">
            <text:p text:style-name="P27"><text:span text:style-name="Основной_20_шрифт_20_абзаца"><text:span text:style-name="T12">Да</text:span></text:span></text:p>
          </table:table-cell>
        </table:table-row>
        <table:table-row>
          <table:table-cell table:style-name="Таблица8.A1" office:value-type="string">
            <text:p text:style-name="P26"><text:span text:style-name="Основной_20_шрифт_20_абзаца"><text:span text:style-name="T12">2</text:span></text:span></text:p>
          </table:table-cell>
          <table:table-cell table:style-name="Таблица8.A1" office:value-type="string">
            <text:p text:style-name="P27"><text:span text:style-name="Основной_20_шрифт_20_абзаца"><text:span text:style-name="T12">Нет</text:span></text:span></text:p>
          </table:table-cell>
        </table:table-row>
      </table:table>
      <text:p text:style-name="P22"><text:bookmark text:name="h.3dy6vkm"/><text:soft-page-break/><text:span text:style-name="Основной_20_шрифт_20_абзаца"><text:span text:style-name="T11">Анализ данных анкетирования .</text:span></text:span></text:p>
      <text:p text:style-name="P23"><text:span text:style-name="Основной_20_шрифт_20_абзаца"><text:span text:style-name="T12">Рассмотрим же результаты исследования.</text:span></text:span></text:p>
      <text:p text:style-name="P23"><text:span text:style-name="Основной_20_шрифт_20_абзаца"><text:span text:style-name="T12">01. На вопрос «Вы курите?» 30% опрошенных ответили, что «Да» и 70% - «Нет». Эти результаты можно интерпретировать</text:span></text:span><text:span text:style-name="Основной_20_шрифт_20_абзаца"><text:span text:style-name="T12"> как положительные, т.к. бол</text:span></text:span><text:span text:style-name="Основной_20_шрифт_20_абзаца"><text:span text:style-name="T12">ь</text:span></text:span><text:span text:style-name="Основной_20_шрифт_20_абзаца"><text:span text:style-name="T12">шинство опрошенных не курит на сегодняшний момент.</text:span></text:span></text:p>
      <text:p text:style-name="P23"><text:span text:style-name="Основной_20_шрифт_20_абзаца"><text:span text:style-name="T12">02. На вопрос «Знаете ли Вы о вреде курения?» 7% опрошенных ответили, что «нет». Этот ответ меня поразил и не самым положительным образом. Оказыв</text:span></text:span><text:span text:style-name="Основной_20_шрифт_20_абзаца"><text:span text:style-name="T12">а</text:span></text:span><text:span text:style-name="Основной_20_шрифт_20_абзаца"><text:span text:style-name="T12">ется в наше время среди молоде</text:span></text:span><text:span text:style-name="Основной_20_шрифт_20_абзаца"><text:span text:style-name="T12">жи есть люди, которые все еще не знаю что т</text:span></text:span><text:span text:style-name="Основной_20_шрифт_20_абзаца"><text:span text:style-name="T12">а</text:span></text:span><text:span text:style-name="Основной_20_шрифт_20_абзаца"><text:span text:style-name="T12">бакокурение вредно для здоровья.</text:span></text:span></text:p>
      <text:p text:style-name="P23"><text:span text:style-name="Основной_20_шрифт_20_абзаца"><text:span text:style-name="T12">03. На вопрос «Курят ли Ваши друзья» наибольший процент получил ответ «присутствуют оба варианта» - 50%, а наименьший – 8% ответили, что не к</text:span></text:span><text:span text:style-name="Основной_20_шрифт_20_абзаца"><text:span text:style-name="T12">у</text:span></text:span><text:span text:style-name="Основной_20_шрифт_20_абзаца"><text:span text:style-name="T12">рят. Могу отметить это как положитель</text:span></text:span><text:span text:style-name="Основной_20_шрифт_20_абзаца"><text:span text:style-name="T12">ный результат, ведь в окружение наших опрошенных входят люди вообще не курящие, а значит, есть вероятность, что соблюдая «правила приличия», наша молодежь будет в компании с некурящ</text:span></text:span><text:span text:style-name="Основной_20_шрифт_20_абзаца"><text:span text:style-name="T12">и</text:span></text:span><text:span text:style-name="Основной_20_шрифт_20_абзаца"><text:span text:style-name="T12">ми людьми сокращать количество выкуренных сигарет или вообще отказыват</text:span></text:span><text:span text:style-name="Основной_20_шрифт_20_абзаца"><text:span text:style-name="T12">ь</text:span></text:span><text:span text:style-name="Основной_20_шрифт_20_абзаца"><text:span text:style-name="T12">ся </text:span></text:span><text:span text:style-name="Основной_20_шрифт_20_абзаца"><text:span text:style-name="T12">от них.</text:span></text:span></text:p>
      <text:p text:style-name="P23"><text:span text:style-name="Основной_20_шрифт_20_абзаца"><text:span text:style-name="T12">04. Из 28 опрошенных 12 человек попробовали хоть раз закурить, а 16 человек не пробовали закурить ни разу. Это очень хороших показатель.</text:span></text:span></text:p>
      <text:p text:style-name="P23"><text:span text:style-name="Основной_20_шрифт_20_абзаца"><text:span text:style-name="T12">05. «Почему вы начали курить?» было предложено три варианта ответа «пот</text:span></text:span><text:span text:style-name="Основной_20_шрифт_20_абзаца"><text:span text:style-name="T12">о</text:span></text:span><text:span text:style-name="Основной_20_шрифт_20_абзаца"><text:span text:style-name="T12">му что курят родители», «потому что кур</text:span></text:span><text:span text:style-name="Основной_20_шрифт_20_абзаца"><text:span text:style-name="T12">ят друзья» и «другое» - этот ответ и получил большее число голосов, вполне вероятно, что они для себя  не могут ответить на этот вопрос.</text:span></text:span></text:p>
      <text:p text:style-name="P23"><text:span text:style-name="Основной_20_шрифт_20_абзаца"><text:span text:style-name="T12">06. Следующий вопрос звучал так: «Сколько сигарет Вы выкуриваете за один день?». Более одной пачки выкуривает только 3 </text:span></text:span><text:span text:style-name="Основной_20_шрифт_20_абзаца"><text:span text:style-name="T12">человека.</text:span></text:span></text:p>
      <text:p text:style-name="P23"><text:span text:style-name="Основной_20_шрифт_20_абзаца"><text:span text:style-name="T12">07. Из 12 человек которые курят на сегодняшний момент, согласно опросу, 75% хотели бы бросить курить. Интерпретировать эти ответы сложно, т.к. 75% это хороший показать, но то что не все опрошенные хотят бросить курить можно считать не очень хорош</text:span></text:span><text:span text:style-name="Основной_20_шрифт_20_абзаца"><text:span text:style-name="T12">им показателем.</text:span></text:span></text:p>
      <text:p text:style-name="P23"><text:bookmark text:name="h.1t3h5sf"/><text:span text:style-name="Основной_20_шрифт_20_абзаца"><text:span text:style-name="T12">В чем же причины курения среди молодежи?</text:span></text:span></text:p>
      <text:p text:style-name="P23"><text:span text:style-name="Основной_20_шрифт_20_абзаца"><text:span text:style-name="T12">Проблема курения среди молодежи распространяется со скоростью эпидемии.</text:span></text:span></text:p>
      <text:p text:style-name="P23"><text:span text:style-name="Основной_20_шрифт_20_абзаца"><text:span text:style-name="T12">Молодежь находит массу причин, чтобы начать курить:</text:span></text:span></text:p>
      <text:list xml:id="list2634151479753724505" text:style-name="L9">
        <text:list-item>
          <text:p text:style-name="P42"><text:span text:style-name="Основной_20_шрифт_20_абзаца"><text:span text:style-name="T12">подражание старшим товарищам, своим «авторитетам», родителям;</text:span></text:span></text:p>
        </text:list-item>
        <text:list-item>
          <text:p text:style-name="P42"><text:soft-page-break/><text:span text:style-name="Основной_20_шрифт_20_абзаца"><text:span text:style-name="T12">давление со с</text:span></text:span><text:span text:style-name="Основной_20_шрифт_20_абзаца"><text:span text:style-name="T12">тороны сверстников;</text:span></text:span></text:p>
        </text:list-item>
        <text:list-item>
          <text:p text:style-name="P42"><text:span text:style-name="Основной_20_шрифт_20_абзаца"><text:span text:style-name="T12">чувство новизны, интереса;</text:span></text:span></text:p>
        </text:list-item>
        <text:list-item>
          <text:p text:style-name="P42"><text:span text:style-name="Основной_20_шрифт_20_абзаца"><text:span text:style-name="T12">желание «выделиться» и казаться взрослее;</text:span></text:span></text:p>
        </text:list-item>
        <text:list-item>
          <text:p text:style-name="P42"><text:span text:style-name="Основной_20_шрифт_20_абзаца"><text:span text:style-name="T12">влияние фильмов и рекламы;</text:span></text:span></text:p>
        </text:list-item>
        <text:list-item>
          <text:p text:style-name="P42"><text:span text:style-name="Основной_20_шрифт_20_абзаца"><text:span text:style-name="T12">доступность и относительная дешевизна сигарет.</text:span></text:span></text:p>
        </text:list-item>
      </text:list>
      <text:p text:style-name="P24"><text:bookmark text:name="h.4d34og8"/><text:span text:style-name="Основной_20_шрифт_20_абзаца"><text:span text:style-name="T11">Заключение</text:span></text:span></text:p>
      <text:p text:style-name="P23"><text:span text:style-name="Основной_20_шрифт_20_абзаца"><text:span text:style-name="T12">Тема выбранной исследовательской работы была выбрана не случайно. Кур</text:span></text:span><text:span text:style-name="Основной_20_шрифт_20_абзаца"><text:span text:style-name="T12">е</text:span></text:span><text:span text:style-name="Основной_20_шрифт_20_абзаца"><text:span text:style-name="T12">ние – главна</text:span></text:span><text:span text:style-name="Основной_20_шрифт_20_абзаца"><text:span text:style-name="T12">я проблема среди молодежи. Она одна из самых вредных и распр</text:span></text:span><text:span text:style-name="Основной_20_шрифт_20_абзаца"><text:span text:style-name="T12">о</text:span></text:span><text:span text:style-name="Основной_20_шрифт_20_абзаца"><text:span text:style-name="T12">страненных привычек среди молодежи.</text:span></text:span></text:p>
      <text:p text:style-name="P23"><text:span text:style-name="Основной_20_шрифт_20_абзаца"><text:span text:style-name="T12">Курящий человек наносит вред не только своему здоровью, но и здоровью о</text:span></text:span><text:span text:style-name="Основной_20_шрифт_20_абзаца"><text:span text:style-name="T12">к</text:span></text:span><text:span text:style-name="Основной_20_шрифт_20_абзаца"><text:span text:style-name="T12">ружающих его людей. Курение молодого населения может привести к ужасным последствиям не</text:span></text:span><text:span text:style-name="Основной_20_шрифт_20_абзаца"><text:span text:style-name="T12"> только для самого курящего, но и для его будущего потомс</text:span></text:span><text:span text:style-name="Основной_20_шрифт_20_абзаца"><text:span text:style-name="T12">т</text:span></text:span><text:span text:style-name="Основной_20_шрифт_20_абзаца"><text:span text:style-name="T12">ва.</text:span></text:span></text:p>
      <text:p text:style-name="P23"><text:span text:style-name="Основной_20_шрифт_20_абзаца"><text:span text:style-name="T12">В данной работе было проведено исследование курения среди молодежи села Бурнак, предложены методы профилактики курения среди молодежи.</text:span></text:span></text:p>
      <text:p text:style-name="P23"><text:span text:style-name="Основной_20_шрифт_20_абзаца"><text:span text:style-name="T12">Анкетирование дало как положительные так и отрицательные ре</text:span></text:span><text:span text:style-name="Основной_20_шрифт_20_абзаца"><text:span text:style-name="T12">зультаты:</text:span></text:span></text:p>
      <text:list xml:id="list1617687789043510214" text:style-name="L10">
        <text:list-item>
          <text:p text:style-name="P43"><text:span text:style-name="Основной_20_шрифт_20_абзаца"><text:span text:style-name="T12">молодежь продолжает курить, но большинство из них при этом возде</text:span></text:span><text:span text:style-name="Основной_20_шрифт_20_абзаца"><text:span text:style-name="T12">р</text:span></text:span><text:span text:style-name="Основной_20_шрифт_20_абзаца"><text:span text:style-name="T12">живаются от пагубной привычки;</text:span></text:span></text:p>
        </text:list-item>
        <text:list-item>
          <text:p text:style-name="P43"><text:span text:style-name="Основной_20_шрифт_20_абзаца"><text:span text:style-name="T12">окружение состоит как из курящих, так и некурящих людей;</text:span></text:span></text:p>
        </text:list-item>
        <text:list-item>
          <text:p text:style-name="P43"><text:span text:style-name="Основной_20_шрифт_20_абзаца"><text:span text:style-name="T12">опрошенные хотят бросить курить, но, к сожалению, не все.</text:span></text:span></text:p>
        </text:list-item>
      </text:list>
      <text:p text:style-name="P23"><text:span text:style-name="Основной_20_шрифт_20_абзаца"><text:span text:style-name="T12">Предстоит многое сделать в об</text:span></text:span><text:span text:style-name="Основной_20_шрифт_20_абзаца"><text:span text:style-name="T12">ществе, чтобы в сознании людей, и прежде вс</text:span></text:span><text:span text:style-name="Основной_20_шрифт_20_абзаца"><text:span text:style-name="T12">е</text:span></text:span><text:span text:style-name="Основной_20_шрифт_20_абзаца"><text:span text:style-name="T12">го, молодежи, укрепилась мысль «Курение – яд».</text:span></text:span></text:p>
      <text:p text:style-name="P25"/>
      <text:p text:style-name="Standard"><text:span text:style-name="Основной_20_шрифт_20_абзаца"><text:span text:style-name="T2">4.Социологическое исследование на тему: «</text:span></text:span><text:span text:style-name="Основной_20_шрифт_20_абзаца"><text:span text:style-name="T17">Добровольческий потенциал молодёжи г. Жердевка</text:span></text:span><text:span text:style-name="Основной_20_шрифт_20_абзаца"><text:span text:style-name="T2">» -проведено ведущим методистом <text:s/>«ЦКД» по работе с детьми, подростками и молодежью Н.Н. Кочетовой</text:span></text:span></text:p>
      <text:p text:style-name="P4"/>
      <text:p text:style-name="Standard"><text:span text:style-name="Основной_20_шрифт_20_абзаца"><text:span text:style-name="T17">Дата проведения:</text:span></text:span><text:span text:style-name="Основной_20_шрифт_20_абзаца"><text:span text:style-name="T19"> июнь 2022 г.</text:span></text:span></text:p>
      <text:p text:style-name="Standard"><text:span text:style-name="Основной_20_шрифт_20_абзаца"><text:span text:style-name="T17">Количество респондентов</text:span></text:span><text:span text:style-name="Основной_20_шрифт_20_абзаца"><text:span text:style-name="T19">: 100 человек.</text:span></text:span></text:p>
      <text:p text:style-name="Standard"><text:span text:style-name="Основной_20_шрифт_20_абзаца"><text:span text:style-name="T17">Возраст респондентов:</text:span></text:span><text:span text:style-name="Основной_20_шрифт_20_абзаца"><text:span text:style-name="T19"> от 14 до 30 лет.</text:span></text:span></text:p>
      <text:p text:style-name="P4"/>
      <text:p text:style-name="P4">Как современная молодёжь относится к добровольческой деятельности? Кто такие волонтёры в глазах общества? Какие сферы общественно-полезной деятельности наиболее популярны? Ответы на эти и другие вопросы мы получили в ходе социологического исследования, которое было проведено Центром культуры и досуга в июне 2022 года.</text:p>
      <text:p text:style-name="P4"><text:soft-page-break/>Были заданы ряд вопросов на которые были получены следующие ответы. В процентном соотношении это выглядит так:</text:p>
      <text:p text:style-name="P4"/>
      <text:p text:style-name="P7">1. «Укажите Ваш пол»</text:p>
      <text:p text:style-name="P4">В исследовании приняло участие 100 респондентов. Из них 58 % составили женщины, 42 % – мужчины.</text:p>
      <text:p text:style-name="P7">2. «Укажите Ваш возраст»</text:p>
      <text:p text:style-name="P4">Возрастной состав опрошенных распределился следующим образом: наибольшую часть составили респонденты в возрасте 14-18 лет – 48 %,</text:p>
      <text:p text:style-name="P4">затем следует возрастная группа от 19 до 23 лет – 31 %,</text:p>
      <text:p text:style-name="P4">третья по численности – 24-30 лет – 21% .</text:p>
      <text:p text:style-name="P7">3. «Укажите Ваш социальный статус»</text:p>
      <text:p text:style-name="P4">1. Учусь – 74% респондентов. Из них:</text:p>
      <text:p text:style-name="P4">- школьник – <text:s/>(37%)</text:p>
      <text:p text:style-name="P4">- студент колледжа – <text:s/>(15%)</text:p>
      <text:p text:style-name="P4">2. Работаю – (34%)</text:p>
      <text:p text:style-name="P4">- работаю в сфере услуг – (19%)</text:p>
      <text:p text:style-name="P4">- работаю в сфере производства – (14%) </text:p>
      <text:p text:style-name="P7">4. «Как Вы относитесь к общественно-полезной работе на добровольной основе?»</text:p>
      <text:p text:style-name="P4">В ходе проведения опроса, выяснилось, что 74% респондентов положительно относятся к общественно-полезной работе на добровольной основе. 16% этот аспект никак не беспокоит, и они к нему относятся безразлично. Лишь 7% относятся к добровольчеству отрицательно, а 3% затруднились с ответом. </text:p>
      <text:p text:style-name="P7">5. «Что лично для Вас значит общественная волонтёрская работа?»</text:p>
      <text:p text:style-name="P4">Как показали результаты исследования, для большинства опрошенных (64%) возможность принести пользу людям – это самое значимое в общественной волонтёрской работе. Также для многих это добрая воля человека проявить свою активность (46%) и приобретение нового опыта (35%). Равнозначное количество голосов (30%) получили варианты : «общественная деятельность в свободное время» и «участие в общественной жизни». Меньше всего респондентов ответило, что волонтёрская работа это общение с интересными людьми (25%) и реализация собственных идей (19%). И 4% затруднились с ответом на данный вопрос. </text:p>
      <text:p text:style-name="P7">6. «Что, по Вашему мнению, является основным мотивом к осуществлению добровольческой деятельности?»</text:p>
      <text:p text:style-name="P4">Для абсолютного большинства (40%) основным мотивом к осуществлению добровольческой деятельности является потребность помогать людям. Для 15% это интересное времяпровождение, для 14% - решение определённой проблемы. Получение полезных навыков – основной мотив для 11% опрошенных и для 10% - это значимость и престиж. Не является стимулом к добровольческой деятельности такой ответ как «желание заявить о себе», за него проголосовали лишь 8%. А 3 % затруднились с ответом. Также среди вариантов «Другое» были такие ответы как: «Реализовать себя» и «Нечем заняться».</text:p>
      <text:p text:style-name="P7">7. «Кого, по Вашему мнению, можно назвать добровольцем?»</text:p>
      <text:p text:style-name="P4"><text:soft-page-break/>Итак, на вопрос «Кого можно назвать добровольцем?» 38% респондентов, ответили, что человека, которому небезразлична жизнь других людей. Чуть меньше опрошенных (30%) думают, что это человек, периодически участвующий в проведении каких-либо мероприятий. Для 24% респондентов волонтёр – это героический человек, готовый безвозмездно помогать людям. И лишь для 8% - это богатый человек, занимающийся благотворительность. Среди вариантов «Другое» были такие ответы как: «Человек, который в свободное время решает (смягчает) проблему в обществе, делает общественно полезную работу» и «Человек, который безвозмездно готов помочь в той или иной ситуации».</text:p>
      <text:p text:style-name="P7">8. «Кто сегодня, на Ваш взгляд, чаще всего становится волонтёром?»</text:p>
      <text:p text:style-name="P4">По мнению опрошенных респондентов чаще всего становятся волонтёрами студенты (28%). На втором месте мнение, что это учащиеся учебных заведений начального и среднего специального образования (16%). Чуть меньше опрошенных думают, что это взрослые люди (14%). 11% считают, что в основном это учащиеся школы. Одинаковое количество человек (10%) думают, что это работающая молодёжь и, наоборот, молодёжь, которая не учиться и не работает. Меньше всего считают, что это могут быть пенсионеры (4%). 7% затруднились с ответом на данный вопрос. Среди вариантов «Другое» были такие ответы как: «Люди, готовые безвозмездно помогать другим», «Все те, кто захочет».</text:p>
      <text:p text:style-name="P7">9. «Имеете ли Вы личный опыт осуществления добровольческой деятельности?»</text:p>
      <text:p text:style-name="P4">Как выяснилось, 72% опрошенных респондентов в возрасте от 14 до 30 лет имеют личный опыт осуществления добровольческой деятельности. Только 28% принимавших участников опроса такого не имеют.</text:p>
      <text:p text:style-name="P7">10. «Есть ли в Вашем окружении люди, занимающиеся волонтерской деятельностью?»</text:p>
      <text:p text:style-name="P4">Мы выяснили, что опыт волонтёрской деятельности был более чем у 70% опрошенных респондентов. Более того, у 44% есть знакомые, которые занимаются добровольческой деятельность, а у 37% есть среди близких людей волонтёры, таким образом, можно говорить о популяризации данной деятельности. Только 11% опрошенных не имеют среди друзей и знакомых волонтеров, а 9% не слышали,  чтобы кто-то действительно занимался добровольчеством. </text:p>
      <text:p text:style-name="P7">11. «В каких сферах общественно-полезной деятельности Вы хотели бы принять (принимаете) участие?»</text:p>
      <text:p text:style-name="P4">Итак, по результатам исследования, мы установили, в каких направлениях добровольчества молодёжь заинтересована больше. Таким образом, наиболее популярной сферой общественно-полезной деятельность является социальное волонтерство (54%), то есть помощь больным детям, сиротам, пожилым и т.д. Далее по популярности следует экологическое волонтерство (38%), например, акции по очистке лесов и водоёмов. Не намного меньше респондентов проголосовало за помощь <text:s/>бездомным животным (34%).  Одинаковое количество процентов (по 28%) набрали донорство и сфера здравоохранения, <text:soft-page-break/>например, молодёжь в этой сфере продвигает здоровый образ жизни в школах и колледже. 23% респондентов хотели бы заниматься образовательными проектами, например, развитие лидерских качеств различными тренингами. За решение проблем в сфере культуры готовы взяться 18% опрошенных. А за правовое просвещение граждан – 16%. Лишь 8% не хотят оказывать никакую помощь. Также был ответ «Другое»: «Помощь в организации значимых культурно-массовых мероприятий».</text:p>
      <text:p text:style-name="P7">12. «Какая форма волонтерской деятельности для Вас наиболее привлекательна»</text:p>
      <text:p text:style-name="P4">В настоящий момент волонтёры могут выбирать, как именно они будут осуществлять свою деятельность. Мы выяснили, какая форма волонтерской деятельности наиболее привлекательна для большинства.</text:p>
      <text:p text:style-name="P4">39% респондентов предпочитают организацию помощи группе людей.</text:p>
      <text:p text:style-name="P4">35% за то, чтобы организовывать и проводить мероприятия.</text:p>
      <text:p text:style-name="P4">А лишь 16% готовы помогать одному человеку.</text:p>
      <text:p text:style-name="P4">10% затруднились с ответом на этот вопрос.</text:p>
      <text:p text:style-name="P4">«Другое»: «Организация помощи животным».</text:p>
      <text:p text:style-name="P7">13. «Что, по Вашему мнению, препятствует участию молодежи в добровольческой деятельности?»</text:p>
      <text:p text:style-name="P4">Основную причину, которая может препятствовать участию молодёжи в добровольческой деятельности, назвали</text:p>
      <text:p text:style-name="P4">-нехватка свободного времени (31%).</text:p>
      <text:p text:style-name="P4">Далее идёт немаловажная причина-равнодушие к проблемам общества (20%). Ответивших, что -нет информации об организациях, которые этим занимаются, было 17%.</text:p>
      <text:p text:style-name="P4">Почти столько же (16%) назвали причину отсутствие материальных возможностей.</text:p>
      <text:p text:style-name="P4">Меньше всего препятствий к осуществлению добровольческой деятельности опрошенные видят в нехватке опыта (11%). </text:p>
      <text:p text:style-name="Standard"><text:span text:style-name="Основной_20_шрифт_20_абзаца"><text:span text:style-name="T17">Выводы</text:span></text:span></text:p>
      <text:p text:style-name="P4">Проведенное социологическое исследование, направленное на изучение отношения молодежи <text:s/>к участию в добровольческой деятельности и анализ его результатов позволяют определить следующие основные положения.</text:p>
      <text:p text:style-name="P4">Во-первых, большинство участников исследования положительно оценивает участие своих сверстников в общественно-полезной деятельности на добровольной основе. Этот факт в основном обусловлен тем, что в восприятии молодых людей волонтерство главным образом выступает в качестве возможности стать активным участником общественной жизни и приносить пользу людям.</text:p>
      <text:p text:style-name="P4">Во-вторых, опрошенные юноши и девушки определяющими в добровольческой деятельности считают альтруистические мотивы, то есть внутреннюю потребность помогать другим людям. Внешние мотивы (значимость и престиж в обществе) остаются на втором плане.</text:p>
      <text:p text:style-name="P4">В-третьих, результаты опроса позволяют говорить о том, что около 70% респондентов в своем ближайшем окружении имеют представителей <text:soft-page-break/>волонтерского движения, также у половины опрошенных есть собственный добровольческий опыт.</text:p>
      <text:p text:style-name="P4">В-четвертых, две трети опрошенных оказались готовыми принять участие в работе общественных организаций в качестве волонтера.</text:p>
      <text:p text:style-name="P4">Привлекательными для молодежи являются все формы организации добровольческой деятельности: индивидуальная и групповая работа, организация массовых мероприятий.</text:p>
      <text:p text:style-name="Standard"><text:span text:style-name="T19">Таким образом, проанализировав результаты данного исследования и определив специфику отношения молодых людей к волонтерской деятельности, можно говорить о потенциальной перспективе для дальнейшего развития волонтерского движения и расширения сфер добровольческой деятельности молодежи в нашем городе.</text:span></text:p>
      <text:p text:style-name="Text_20_body"/>
      <text:p text:style-name="P30"><text:span text:style-name="Основной_20_шрифт_20_абзаца"><text:span text:style-name="T2">Социологиче</text:span></text:span><text:span text:style-name="Основной_20_шрифт_20_абзаца"><text:span text:style-name="T2">ское исследование на тему: «</text:span></text:span><text:span text:style-name="Основной_20_шрифт_20_абзаца"><text:span text:style-name="T17">Культурно-досуговые потребности людей, посещающие </text:span></text:span><text:span text:style-name="Основной_20_шрифт_20_абзаца"><text:span text:style-name="T17">клубные </text:span></text:span><text:span text:style-name="Основной_20_шрифт_20_абзаца"><text:span text:style-name="T17"><text:s/>учреждения </text:span></text:span><text:span text:style-name="Основной_20_шрифт_20_абзаца"><text:span text:style-name="T17">в Жердевском районе</text:span></text:span><text:span text:style-name="Основной_20_шрифт_20_абзаца"><text:span text:style-name="T2">» -проведено заведующей информационно-методическим отделом «ЦКД» <text:s/>М.С. Веревкиной</text:span></text:span></text:p>
      <text:p text:style-name="P4"/>
      <text:p text:style-name="P4"/>
      <text:p text:style-name="Standard"><text:span text:style-name="Основной_20_шрифт_20_абзаца"><text:span text:style-name="T19"><text:s/>    С 19 <text:s/>по 27 апреля 2022 года информационно-методический отдел Центра культуры и досуга провел социологическое исследование «Культурно-досуговые потребности людей, посещающие клубные учреждения <text:s/>в Жердевском районе» в форме анкетирования, охватившее 322 человека. Анкетирование проведено в 9 филиалах ЦКД:</text:span></text:span></text:p>
      <text:p text:style-name="P4">Цель исследования: изучение потребностей в культурно-досуговых услугах жителей Жердевского района.</text:p>
      <text:p text:style-name="P4">        Задачи:</text:p>
      <text:list xml:id="list7522127116381533657" text:style-name="L11">
        <text:list-item>
          <text:p text:style-name="P32">Определить целевую аудиторию и наиболее востребованные услуги культурно-досуговых учреждений.</text:p>
        </text:list-item>
        <text:list-item>
          <text:p text:style-name="P32">Выявить неудовлетворённые потребности в культурно-досуговых услугах.</text:p>
        </text:list-item>
        <text:list-item>
          <text:p text:style-name="P32">Проанализировать способы получения информации об учреждениях.</text:p>
        </text:list-item>
        <text:list-item>
          <text:p text:style-name="P32">Узнать степень удовлетворённости посетителей предоставляемыми услугами.</text:p>
        </text:list-item>
      </text:list>
      <text:p text:style-name="P4">С помощью анкетирования было выявлено, что результатами посещения учреждений удовлетворено около 90% опрошенных.</text:p>
      <text:p text:style-name="P4">Основная аудитория культурно-досуговых учреждений – женщины. Доля женщин, посещающих учреждение, намного превышает долю мужчин (65% и 34%).</text:p>
      <text:p text:style-name="P4">Таким образом, в настоящий момент именно женская половина населения является основным потребителем культурно-досуговых услуг. Потому существует хорошая возможность для развития культурно-досуговых учреждений: создание новых мероприятий и секций с учётом интересов и потребностей именно мужчин.</text:p>
      <text:p text:style-name="P4">Возрастная группа посетителей культурно-досуговых учреждений:</text:p>
      <text:p text:style-name="P4"><text:soft-page-break/>-До 25 лет – 13%</text:p>
      <text:p text:style-name="P4">-26-40 лет – 50,9%</text:p>
      <text:p text:style-name="P4">-41-60 лет – 22%</text:p>
      <text:p text:style-name="P4">-Старше 60 лет- 7,4%</text:p>
      <text:p text:style-name="P4"/>
      <text:p text:style-name="P4">Почти все респонденты посещают КДУ несколько раз в неделю. Таким образом, посещения кружков и клубов являются регулярными для гостей учреждений и наиболее частыми в общем объёме получаемых культурно-досуговых услуг. Однако, остаётся проблемой выбор времени их проведения: занятия в большинстве случаев  могут посещать лишь неработающие категории населения, в основном, это школьники, домохозяйки и пенсионеры, либо имеющие свободный график работы.   </text:p>
      <text:p text:style-name="P4">Информацию о КДУ население получает, в основном, на сайтах учреждений, которые посещают: </text:p>
      <text:p text:style-name="P4">-почти каждый день – 1,5%</text:p>
      <text:p text:style-name="P4">-1-2 раза в неделю – 13,6%</text:p>
      <text:p text:style-name="P4">-1-2 раза в месяц – 15,2%</text:p>
      <text:p text:style-name="P4">-несколько раз в год  - 34,7%</text:p>
      <text:p text:style-name="P4">-не посещают  – 0,5%</text:p>
      <text:p text:style-name="P4">-Официальным сайтом ЦКД пользуются – 23% респондента.</text:p>
      <text:p text:style-name="P4">Информацию о деятельности клубных учреждений население так же получает:  </text:p>
      <text:p text:style-name="P4">-из объявлений и рекламных буклетов – 36,3%</text:p>
      <text:p text:style-name="P4">-из информации на официальном сайте ЦКД – 11,4%</text:p>
      <text:p text:style-name="P4">-из страничек групп Одноклассники, в Контакте и Фэйсбук – 35,4%</text:p>
      <text:p text:style-name="P4">-через СМИ – 4,3 %</text:p>
      <text:p text:style-name="P4">-от сотрудников учреждения – 20,1%</text:p>
      <text:p text:style-name="P4">Важно вовремя обновлять информацию на <text:s/>официальном сайте и стремиться сделать её как можно более наглядной и интересной, дополнять новости фото- и видеоматериалами, а также вести активную работу со средствами массовой информации.</text:p>
      <text:p text:style-name="P4">Удовлетворены результатами проведения мероприятий в учреждениях культуры 56,9% респондентов. </text:p>
      <text:p text:style-name="P4">82 % респондента  довольны предоставляемыми услугами.        </text:p>
      <text:p text:style-name="P4">Респонденты удовлетворены ресурсами  клубных формирований, в том числе: полнотой содержания по профилю занятий – 59,3%, </text:p>
      <text:p text:style-name="P4">оперативностью взаимодействия с руководителем – 61,1%,</text:p>
      <text:p text:style-name="P4">доступностью – 63,3%,</text:p>
      <text:p text:style-name="P4">репертуаром – культурно-массовых мероприятий – 47,8%,</text:p>
      <text:p text:style-name="P4">тематикой культурно- массовых мероприятий – 47,5%,</text:p>
      <text:p text:style-name="P4">периодичностью проведения культурно- массовых мероприятий – 50,3%.</text:p>
      <text:p text:style-name="P4"/>
      <text:p text:style-name="P4">Основные предложения по улучшению ресурсов учреждений культуры: обновление светотехнического и звукового оборудования, ремонт холлов <text:s/>замена музыкального оборудования . 75% респондентов считают важным <text:soft-page-break/>наличие в учреждениях культуры такой дополнительной услуги как беспроводной доступ в Интернет через зоны доступа Wi-Fi.</text:p>
      <text:p text:style-name="P4"/>
      <text:p text:style-name="P4">Оценка условий доступности и комфортности ресурсов учреждения культуры:</text:p>
      <text:p text:style-name="P4"> 93 % респондентов  работу обслуживающих  работников КДУ оценили положительно, сотрудники учреждений оценивались по таким критериям как грамотные, внимательные, корректные в обращении.</text:p>
      <text:p text:style-name="P4">Выявлены потребности в услугах, которые пока предоставляются не всеми учреждениями культуры. Респонденты желали бы, чтоб в КДУ были организованы такие секции и кружки, как:</text:p>
      <text:p text:style-name="P4">-Шахматно-шашечный клуб</text:p>
      <text:p text:style-name="P4">-Декоративно-прикладного искусства</text:p>
      <text:p text:style-name="P4">-Танцевальный кружок</text:p>
      <text:p text:style-name="P4">Таким образом, у учреждений культуры существует много возможностей для развития.</text:p>
      <text:p text:style-name="P4">В анкетах прозвучало много добрых слов в адрес коллективов КДУ.       </text:p>
      <text:p text:style-name="P4">Основными пожеланиями стали:</text:p>
      <text:p text:style-name="P4">1. Проводить больше дискотек и концертов, танцевальных вечеров</text:p>
      <text:p text:style-name="P4">2. Уделять больше внимания досугу ветеранов</text:p>
      <text:p text:style-name="P4">3. Открыть развивающие кружки для детей от 3- лет</text:p>
      <text:p text:style-name="P4">4. Произвести ремонт здания</text:p>
      <text:p text:style-name="P4">5. Разнообразить сценарии работы с детьми и общенародных мероприятий</text:p>
      <text:p text:style-name="P4">6. Развивать кружок декоративно-прикладного искусства: расширять перечень техник и направлений творчества</text:p>
      <text:p text:style-name="P4">Итак, по результатам исследования были выявлены возможности для повышения эффективности работы КДУ:</text:p>
      <text:p text:style-name="P4">1. Нахождение новых путей и способов информирования населения о деятельности учреждения.</text:p>
      <text:p text:style-name="P4">2.  Разработка плана мероприятий и создание кружков и секций для наименее затронутых деятельностью учреждения категорий населения, в частности, мужчин.</text:p>
      <text:p text:style-name="P4">3. Расширение перечня услуг с учётом выявленных потребностей населения.</text:p>
      <text:p text:style-name="P4">4. Развитие существующей клубной деятельности КДУ, увеличение перечня стилей и направлений деятельности любительских объединений, наглядное освещение деятельности кружков, клубов и секций в СМИ, в частности, сети Интернет</text:p>
      <text:p text:style-name="P4">5. Поиск «изюминок» для каждого мероприятия, способных заинтересовать потенциального посетителя учреждения, новых форматов, сценариев, тем, актуальных для разных категорий населения.</text:p>
      <text:p text:style-name="P4"/>
      <text:p text:style-name="P4"/>
      <text:p text:style-name="P4"/>
      <text:p text:style-name="P3">Информационно-методический отдел «Центра культуры и досуга»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 Sans" svg:font-family="'Open San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hyphenation-ladder-count="no-limit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21_20_c25" style:display-name="c21 c25" style:family="paragraph" style:parent-style-name="Standard">
      <style:paragraph-properties fo:margin-top="0.494cm" fo:margin-bottom="0.494cm" fo:hyphenation-ladder-count="no-limit"/>
      <style:text-properties style:font-name="Times New Roman" style:font-name-complex="Times New Roman" fo:hyphenate="true" fo:hyphenation-remain-char-count="0" fo:hyphenation-push-char-count="0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2cm" style:type="center"/>
          <style:tab-stop style:position="17.041cm" style:type="right"/>
        </style:tab-stops>
      </style:paragraph-properties>
      <style:text-properties fo:hyphenate="false" fo:hyphenation-remain-char-count="0" fo:hyphenation-push-char-count="0"/>
    </style:style>
    <style:style style:name="c1" style:family="paragraph" style:parent-style-name="Standard">
      <style:paragraph-properties fo:margin-top="0.159cm" fo:margin-bottom="0.159cm" fo:line-height="150%" fo:hyphenation-ladder-count="no-limit"/>
      <style:text-properties style:font-name="Times New Roman" style:font-name-asian="Calibri" style:font-name-complex="Times New Roman" fo:hyphenate="false" fo:hyphenation-remain-char-count="0" fo:hyphenation-push-char-count="0"/>
    </style:style>
    <style:style style:name="Default" style:family="paragraph">
      <style:paragraph-properties fo:hyphenation-ladder-count="no-limit" style:punctuation-wrap="simple"/>
      <style:text-properties fo:color="#000000" style:font-name="Times New Roman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c21_20_c44" style:display-name="c21 c44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494cm" fo:margin-bottom="0.21cm" fo:hyphenation-ladder-count="no-limit"/>
      <style:text-properties style:font-name="Times New Roman" style:font-name-complex="Times New Roman" fo:hyphenate="true" fo:hyphenation-remain-char-count="0" fo:hyphenation-push-char-count="0"/>
    </style:style>
    <style:style style:name="msonormalcxspmiddle" style:family="paragraph" style:parent-style-name="Standard">
      <style:paragraph-properties fo:margin-top="0.494cm" fo:margin-bottom="0.494cm" fo:hyphenation-ladder-count="no-limit"/>
      <style:text-properties style:font-name="Times New Roman" style:font-name-complex="Times New Roman" fo:hyphenate="true" fo:hyphenation-remain-char-count="0" fo:hyphenation-push-char-count="0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Название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Название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c11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c0" style:family="text" style:parent-style-name="Основной_20_шрифт_20_абзаца"/>
    <style:style style:name="c2_20_c39_20_c19" style:display-name="c2 c39 c19" style:family="text" style:parent-style-name="Основной_20_шрифт_20_абзаца"/>
    <style:style style:name="c2_20_c43" style:display-name="c2 c43" style:family="text" style:parent-style-name="Основной_20_шрифт_20_абзаца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4" style:family="text" style:parent-style-name="Основной_20_шрифт_20_абзаца2">
      <style:text-properties style:font-name-complex="Times New Roman"/>
    </style:style>
    <style:style style:name="c28" style:family="text" style:parent-style-name="Основной_20_шрифт_20_абзаца2"/>
    <style:style style:name="c28_20_c33" style:display-name="c28 c33" style:family="text" style:parent-style-name="Основной_20_шрифт_20_абзаца2"/>
    <style:style style:name="c2_20_c19" style:display-name="c2 c19" style:family="text" style:parent-style-name="Основной_20_шрифт_20_абзаца2"/>
    <style:style style:name="c2" style:family="text" style:parent-style-name="Основной_20_шрифт_20_абзаца2"/>
    <style:style style:name="Numbering_20_Symbols" style:display-name="Numbering Symbols" style:family="text"/>
    <style:style style:name="RTF_5f_Num_20_2_20_1" style:display-name="RTF_Num 2 1" style:family="text">
      <style:text-properties style:font-name="Symbol" style:font-name-complex="Symbol"/>
    </style:style>
    <style:style style:name="Internet_20_link" style:display-name="Internet link" style:family="text" style:parent-style-name="Основной_20_шрифт_20_абзаца2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шрифт_20_абзаца1" style:display-name="Основной шрифт абзаца1" style:family="text"/>
    <style:style style:name="Основной_20_шрифт_20_абзаца2" style:display-name="Основной шрифт абзаца2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Courier New" fo:font-size="10pt" style:font-size-asian="10pt" style:font-name-complex="Courier New"/>
    </style:style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style:font-name="Courier New" fo:font-size="10pt" style:font-size-asian="10pt" style:font-name-complex="Courier New"/>
    </style:style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>
      <style:text-properties style:font-name="Courier New" fo:font-size="10pt" style:font-size-asian="10pt" style:font-name-complex="Courier New"/>
    </style:style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style:font-name="Courier New" fo:font-size="10pt" style:font-size-asian="10pt" style:font-name-complex="Courier New" style:font-size-complex="14pt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0z0" style:family="text">
      <style:text-properties style:font-name="Wingdings" fo:font-size="10pt" style:font-size-asian="10pt" style:font-name-complex="Wingdings" style:font-size-complex="14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Courier New" fo:font-size="10pt" style:font-size-asian="10pt" style:font-name-complex="Courier New" style:font-size-complex="14pt"/>
    </style:style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>
      <style:text-properties style:font-name="Courier New" fo:font-size="10pt" style:font-size-asian="10pt" style:font-name-complex="Courier New"/>
    </style:style>
    <style:style style:name="WW8NumSt3z0" style:family="text">
      <style:text-properties style:font-name="Symbol" style:font-name-complex="Symbol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0" style:family="text">
      <style:text-properties style:font-name="Symbol" fo:font-size="10pt" style:font-size-asian="10pt" style:font-name-complex="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0" fo:font-size="14pt" fo:font-weight="bold" style:font-size-asian="14pt" style:font-weight-asian="bold" style:font-size-complex="14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>
      <style:text-properties fo:font-variant="normal" fo:text-transform="non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0" style:family="text">
      <style:text-properties fo:language="ru" fo:country="RU" style:font-name-complex="Times New Roman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Courier New" fo:font-size="10pt" style:font-size-asian="10pt" style:font-name-complex="Courier New"/>
    </style:style>
    <style:style style:name="WW8Num2z0" style:family="text"/>
    <style:style style:name="WW8Num1z0" style:family="text"/>
    <style:style style:name="c3" style:family="text" style:parent-style-name="Основной_20_шрифт_20_абзаца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language-asian="ru" style:country-asian="RU" style:font-weight-asian="bold" style:font-name-complex="Times New Roman" style:font-size-complex="24pt" style:language-complex="ar" style:country-complex="SA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size="18pt" fo:font-weight="bold" style:letter-kerning="false" style:font-name-asian="Times New Roman" style:font-size-asian="18pt" style:language-asian="ru" style:country-asian="RU" style:font-weight-asian="bold" style:font-name-complex="Times New Roman" style:font-size-complex="18pt" style:language-complex="ar" style:country-complex="SA" style:font-weight-complex="bold"/>
    </style:style>
    <style:style style:name="WW_5f_CharLFO1LVL1" style:display-name="WW_CharLFO1LVL1" style:family="text">
      <style:text-properties style:font-name="Liberation Serif"/>
    </style:style>
    <style:style style:name="WW_5f_CharLFO2LVL2" style:display-name="WW_CharLFO2LVL2" style:family="text">
      <style:text-properties style:font-name="Courier New" fo:font-size="10pt" style:font-size-asian="10pt" style:font-name-complex="Courier New"/>
    </style:style>
    <style:style style:name="WW_5f_CharLFO3LVL1" style:display-name="WW_CharLFO3LVL1" style:family="text">
      <style:text-properties fo:language="ru" fo:country="RU" style:font-name-complex="Times New Roman"/>
    </style:style>
    <style:style style:name="WW_5f_CharLFO3LVL2" style:display-name="WW_CharLFO3LVL2" style:family="text">
      <style:text-properties style:font-name="Courier New" fo:font-size="10pt" style:font-size-asian="10pt" style:font-name-complex="Courier New"/>
    </style:style>
    <style:style style:name="WW_5f_CharLFO3LVL3" style:display-name="WW_CharLFO3LVL3" style:family="text">
      <style:text-properties fo:font-variant="normal" fo:text-transform="non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WW_5f_CharLFO5LVL1" style:display-name="WW_CharLFO5LVL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WW_5f_CharLFO6LVL1" style:display-name="WW_CharLFO6LVL1" style:family="text">
      <style:text-properties fo:color="#000000" fo:font-size="14pt" fo:font-weight="bold" style:font-size-asian="14pt" style:font-weight-asian="bold" style:font-size-complex="14pt"/>
    </style:style>
    <style:style style:name="WW_5f_CharLFO8LVL1" style:display-name="WW_CharLFO8LVL1" style:family="text">
      <style:text-properties style:font-name="Symbol" fo:font-size="10pt" style:font-size-asian="10pt" style:font-name-complex="Symbol"/>
    </style:style>
    <style:style style:name="WW_5f_CharLFO8LVL2" style:display-name="WW_CharLFO8LVL2" style:family="text">
      <style:text-properties style:font-name="Courier New" fo:font-size="10pt" style:font-size-asian="10pt" style:font-name-complex="Courier New"/>
    </style:style>
    <style:style style:name="WW_5f_CharLFO8LVL3" style:display-name="WW_CharLFO8LVL3" style:family="text">
      <style:text-properties style:font-name="Wingdings" fo:font-size="10pt" style:font-size-asian="10pt" style:font-name-complex="Wingdings"/>
    </style:style>
    <style:style style:name="WW_5f_CharLFO8LVL4" style:display-name="WW_CharLFO8LVL4" style:family="text">
      <style:text-properties style:font-name="Wingdings" fo:font-size="10pt" style:font-size-asian="10pt" style:font-name-complex="Wingdings"/>
    </style:style>
    <style:style style:name="WW_5f_CharLFO8LVL5" style:display-name="WW_CharLFO8LVL5" style:family="text">
      <style:text-properties style:font-name="Wingdings" fo:font-size="10pt" style:font-size-asian="10pt" style:font-name-complex="Wingdings"/>
    </style:style>
    <style:style style:name="WW_5f_CharLFO8LVL6" style:display-name="WW_CharLFO8LVL6" style:family="text">
      <style:text-properties style:font-name="Wingdings" fo:font-size="10pt" style:font-size-asian="10pt" style:font-name-complex="Wingdings"/>
    </style:style>
    <style:style style:name="WW_5f_CharLFO8LVL7" style:display-name="WW_CharLFO8LVL7" style:family="text">
      <style:text-properties style:font-name="Wingdings" fo:font-size="10pt" style:font-size-asian="10pt" style:font-name-complex="Wingdings"/>
    </style:style>
    <style:style style:name="WW_5f_CharLFO8LVL8" style:display-name="WW_CharLFO8LVL8" style:family="text">
      <style:text-properties style:font-name="Wingdings" fo:font-size="10pt" style:font-size-asian="10pt" style:font-name-complex="Wingdings"/>
    </style:style>
    <style:style style:name="WW_5f_CharLFO8LVL9" style:display-name="WW_CharLFO8LVL9" style:family="text">
      <style:text-properties style:font-name="Wingdings" fo:font-size="10pt" style:font-size-asian="10pt" style:font-name-complex="Wingdings"/>
    </style:style>
    <style:style style:name="WW_5f_CharLFO17LVL1" style:display-name="WW_CharLFO17LVL1" style:family="text">
      <style:text-properties style:font-name="Symbol" fo:font-size="10pt" style:font-size-asian="10pt"/>
    </style:style>
    <style:style style:name="WW_5f_CharLFO17LVL2" style:display-name="WW_CharLFO17LVL2" style:family="text">
      <style:text-properties style:font-name="Courier New" fo:font-size="10pt" style:font-size-asian="10pt"/>
    </style:style>
    <style:style style:name="WW_5f_CharLFO17LVL3" style:display-name="WW_CharLFO17LVL3" style:family="text">
      <style:text-properties style:font-name="Wingdings" fo:font-size="10pt" style:font-size-asian="10pt"/>
    </style:style>
    <style:style style:name="WW_5f_CharLFO17LVL4" style:display-name="WW_CharLFO17LVL4" style:family="text">
      <style:text-properties style:font-name="Wingdings" fo:font-size="10pt" style:font-size-asian="10pt"/>
    </style:style>
    <style:style style:name="WW_5f_CharLFO17LVL5" style:display-name="WW_CharLFO17LVL5" style:family="text">
      <style:text-properties style:font-name="Wingdings" fo:font-size="10pt" style:font-size-asian="10pt"/>
    </style:style>
    <style:style style:name="WW_5f_CharLFO17LVL6" style:display-name="WW_CharLFO17LVL6" style:family="text">
      <style:text-properties style:font-name="Wingdings" fo:font-size="10pt" style:font-size-asian="10pt"/>
    </style:style>
    <style:style style:name="WW_5f_CharLFO17LVL7" style:display-name="WW_CharLFO17LVL7" style:family="text">
      <style:text-properties style:font-name="Wingdings" fo:font-size="10pt" style:font-size-asian="10pt"/>
    </style:style>
    <style:style style:name="WW_5f_CharLFO17LVL8" style:display-name="WW_CharLFO17LVL8" style:family="text">
      <style:text-properties style:font-name="Wingdings" fo:font-size="10pt" style:font-size-asian="10pt"/>
    </style:style>
    <style:style style:name="WW_5f_CharLFO17LVL9" style:display-name="WW_CharLFO17LVL9" style:family="text">
      <style:text-properties style:font-name="Wingdings" fo:font-size="10pt" style:font-size-asian="10pt"/>
    </style:style>
    <style:style style:name="WW_5f_CharLFO18LVL1" style:display-name="WW_CharLFO18LVL1" style:family="text">
      <style:text-properties style:font-name="Symbol" fo:font-size="10pt" style:font-size-asian="10pt"/>
    </style:style>
    <style:style style:name="WW_5f_CharLFO18LVL2" style:display-name="WW_CharLFO18LVL2" style:family="text">
      <style:text-properties style:font-name="Courier New" fo:font-size="10pt" style:font-size-asian="10pt"/>
    </style:style>
    <style:style style:name="WW_5f_CharLFO18LVL3" style:display-name="WW_CharLFO18LVL3" style:family="text">
      <style:text-properties style:font-name="Wingdings" fo:font-size="10pt" style:font-size-asian="10pt"/>
    </style:style>
    <style:style style:name="WW_5f_CharLFO18LVL4" style:display-name="WW_CharLFO18LVL4" style:family="text">
      <style:text-properties style:font-name="Wingdings" fo:font-size="10pt" style:font-size-asian="10pt"/>
    </style:style>
    <style:style style:name="WW_5f_CharLFO18LVL5" style:display-name="WW_CharLFO18LVL5" style:family="text">
      <style:text-properties style:font-name="Wingdings" fo:font-size="10pt" style:font-size-asian="10pt"/>
    </style:style>
    <style:style style:name="WW_5f_CharLFO18LVL6" style:display-name="WW_CharLFO18LVL6" style:family="text">
      <style:text-properties style:font-name="Wingdings" fo:font-size="10pt" style:font-size-asian="10pt"/>
    </style:style>
    <style:style style:name="WW_5f_CharLFO18LVL7" style:display-name="WW_CharLFO18LVL7" style:family="text">
      <style:text-properties style:font-name="Wingdings" fo:font-size="10pt" style:font-size-asian="10pt"/>
    </style:style>
    <style:style style:name="WW_5f_CharLFO18LVL8" style:display-name="WW_CharLFO18LVL8" style:family="text">
      <style:text-properties style:font-name="Wingdings" fo:font-size="10pt" style:font-size-asian="10pt"/>
    </style:style>
    <style:style style:name="WW_5f_CharLFO18LVL9" style:display-name="WW_CharLFO18LVL9" style:family="text">
      <style:text-properties style:font-name="Wingdings" fo:font-size="10pt" style:font-size-asian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*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text:style-name="WW_5f_CharLFO2LVL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/>
      </text:list-level-style-number>
      <text:list-level-style-number text:level="2" text:style-name="WW_5f_CharLFO3LVL2" style:num-suffix="." style:num-format="1">
        <style:list-level-properties/>
      </text:list-level-style-number>
      <text:list-level-style-number text:level="3" text:style-name="WW_5f_CharLFO3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">
        <style:list-level-properties/>
        <style:text-properties style:font-name="Wingdings"/>
      </text:list-level-style-bullet>
      <text:list-level-style-bullet text:level="5" text:style-name="WW_5f_CharLFO8LVL5" text:bullet-char="">
        <style:list-level-properties/>
        <style:text-properties style:font-name="Wingdings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">
        <style:list-level-properties/>
        <style:text-properties style:font-name="Wingdings"/>
      </text:list-level-style-bullet>
      <text:list-level-style-bullet text:level="8" text:style-name="WW_5f_CharLFO8LVL8" text:bullet-char="">
        <style:list-level-properties/>
        <style:text-properties style:font-name="Wingdings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ser</meta:initial-creator>
    <meta:creation-date>2009-04-16T11:32:00Z</meta:creation-date>
    <dc:date>2022-06-21T12:51:09.81</dc:date>
    <meta:editing-cycles>9</meta:editing-cycles>
    <meta:editing-duration>PT5H10M23S</meta:editing-duration>
    <meta:document-statistic meta:table-count="8" meta:image-count="0" meta:object-count="0" meta:page-count="15" meta:paragraph-count="302" meta:word-count="3969" meta:character-count="2941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