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, Tahoma, Verdana, sans-se" style:font-family-generic="system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loext:contextual-spacing="false" fo:margin-top="0cm" fo:margin-bottom="0.661cm" fo:orphans="2" fo:widows="2" fo:hyphenation-ladder-count="no-limit" fo:background-color="#ffffff" style:vertical-align="baseline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265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.265cm" fo:text-align="center" style:justify-single-word="false" fo:orphans="2" fo:widows="2" fo:hyphenation-ladder-count="no-limit" fo:background-color="#ffffff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.265cm" fo:orphans="2" fo:widows="2" fo:hyphenation-ladder-count="no-limit" fo:background-color="#ffffff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.265cm" fo:orphans="2" fo:widows="2" fo:hyphenation-ladder-count="no-limit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.265cm" style:line-height-at-least="0.688cm" fo:orphans="2" fo:widows="2" fo:hyphenation-ladder-count="no-limit" fo:background-color="#ffffff">
        <style:background-image/>
      </style:paragraph-properties>
      <style:text-properties fo:color="#000000" fo:font-size="14pt" fo:letter-spacing="0.005cm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Обычный_20__28_веб_29_">
      <style:paragraph-properties loext:contextual-spacing="false" fo:margin-top="0cm" fo:margin-bottom="0.423cm" style:line-height-at-least="0.688cm" fo:background-color="#ffffff">
        <style:background-image/>
      </style:paragraph-properties>
      <style:text-properties fo:color="#2e3a45" fo:font-size="14pt" fo:letter-spacing="0.005cm" fo:background-color="#e6f3ff" style:font-size-asian="14pt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 style:list-style-name="L3">
      <style:text-properties fo:font-size="14pt" style:font-size-asian="14pt" style:font-size-complex="14pt"/>
    </style:style>
    <style:style style:name="P21" style:family="paragraph" style:parent-style-name="Standard">
      <style:text-properties fo:font-size="14pt" fo:language="ru" fo:country="RU" style:font-size-asian="14pt" style:font-size-complex="14pt"/>
    </style:style>
    <style:style style:name="P22" style:family="paragraph" style:parent-style-name="Standard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23" style:family="paragraph" style:parent-style-name="Standard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Open Sans" fo:font-size="14pt" style:font-size-asian="14pt" style:font-size-complex="14pt"/>
    </style:style>
    <style:style style:name="P29" style:family="paragraph" style:parent-style-name="Standard"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loext:contextual-spacing="false" fo:margin-top="0cm" fo:margin-bottom="0.265cm" fo:orphans="2" fo:widows="2" fo:hyphenation-ladder-count="no-limit" fo:background-color="#ffffff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.265cm" fo:orphans="2" fo:widows="2" fo:hyphenation-ladder-count="no-limit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style:font-weight-complex="bold" fo:hyphenate="true" fo:hyphenation-remain-char-count="2" fo:hyphenation-push-char-count="2"/>
    </style:style>
    <style:style style:name="P33" style:family="paragraph" style:parent-style-name="Standard">
      <style:paragraph-properties loext:contextual-spacing="false" fo:margin-top="0cm" fo:margin-bottom="0.265cm" fo:orphans="2" fo:widows="2" fo:hyphenation-ladder-count="no-limit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anguage="ru" fo:country="RU" fo:font-weight="bold" style:font-weight-asian="bold" style:font-weight-complex="bold"/>
    </style:style>
    <style:style style:name="T10" style:family="text">
      <style:text-properties fo:color="#161616" style:font-name="Times New Roman" fo:font-size="14pt" fo:font-weight="bold" fo:background-color="#ffffff" style:font-size-asian="14pt" style:font-weight-asian="bold"/>
    </style:style>
    <style:style style:name="T11" style:family="text">
      <style:text-properties fo:color="#161616" style:font-name="Times New Roman" fo:font-size="14pt" fo:background-color="#ffffff" style:font-size-asian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4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/>
    </style:style>
    <style:style style:name="T15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style:font-weight-complex="bold"/>
    </style:style>
    <style:style style:name="T16" style:family="text">
      <style:text-properties fo:color="#000000" fo:font-size="14pt" fo:language="ru" fo:country="RU" fo:font-weight="normal" style:letter-kerning="false" style:font-name-asian="Times New Roman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fo:font-size="14pt" fo:language="ru" fo:country="RU" fo:background-color="#ffffff" style:font-size-asian="14pt" style:font-size-complex="14pt" loext:char-shading-value="0"/>
    </style:style>
    <style:style style:name="T18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 loext:char-shading-value="0"/>
    </style:style>
    <style:style style:name="T19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size-complex="14pt" style:font-weight-complex="bold"/>
    </style:style>
    <style:style style:name="T20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size-complex="14pt"/>
    </style:style>
    <style:style style:name="T21" style:family="text">
      <style:text-properties fo:color="#000000" fo:font-size="14pt" fo:background-color="#ffffff" style:font-size-asian="14pt" style:font-size-complex="14pt" loext:char-shading-value="0"/>
    </style:style>
    <style:style style:name="T22" style:family="text">
      <style:text-properties fo:color="#000000" fo:font-size="14pt" fo:font-weight="bold" fo:background-color="#ffffff" style:font-size-asian="14pt" style:font-weight-asian="bold" style:font-size-complex="14pt" style:font-weight-complex="bold" loext:char-shading-value="0"/>
    </style:style>
    <style:style style:name="T23" style:family="text">
      <style:text-properties fo:color="#000000" fo:font-weight="bold" style:font-name-asian="Times New Roman" style:language-asian="ru" style:country-asian="RU" style:font-weight-asian="bold" style:font-weight-complex="bold"/>
    </style:style>
    <style:style style:name="T24" style:family="text">
      <style:text-properties fo:color="#01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5" style:family="text">
      <style:text-properties fo:color="#010000" fo:font-weight="bold" style:font-name-asian="Times New Roman" style:language-asian="ru" style:country-asian="RU" style:font-weight-asian="bold" style:font-weight-complex="bold"/>
    </style:style>
    <style:style style:name="T26" style:family="text">
      <style:text-properties fo:color="#010000" fo:font-weight="bold" style:font-name-asian="Times New Roman" style:font-size-asian="12.25pt" style:language-asian="ru" style:country-asian="RU" style:font-weight-asian="bold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font-variant="normal" fo:text-transform="none" fo:color="#000000" fo:letter-spacing="normal" fo:font-style="normal"/>
    </style:style>
    <style:style style:name="T3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space-before="1.247cm"/>
        <style:text-properties style:font-name="OpenSymbol"/>
      </text:list-level-style-bullet>
      <text:list-level-style-bullet text:level="2" text:style-name="WW_5f_CharLFO9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9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9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9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9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9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9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9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И Н Ф О Р М А Ц И Я</text:p>
      <text:p text:style-name="P1">о работе <text:s/>социологических групп муниципального <text:s/>бюджетного учреждения <text:s/>культуры <text:s/>«Центр <text:s/>культуры и досуга»</text:p>
      <text:p text:style-name="P1">Жердевского района Тамбовской области</text:p>
      <text:p text:style-name="P1"><text:s text:c="2"/>за <text:s/>3 квартал 2021 года.</text:p>
      <text:p text:style-name="P5"/>
      <text:p text:style-name="P4"/>
      <text:p text:style-name="P2">1. Социологическое исследование на тему: «Экологическая культура молодежи» - проведено ведущим методистом по работе с молодежью <text:s text:c="2"/>Центра культуры и досуга Ю. Ш. Алиевым.</text:p>
      <text:p text:style-name="P2"/>
      <text:p text:style-name="P4">Интересуют ли современную молодёжь проблемы экологии? Для чего экологические знания необходимы обычным людям? Какие меры являются наиболее эффективными для изменения экологической ситуации? Ответы на эти и другие вопросы <text:span text:style-name="T27">были</text:span> получ<text:span text:style-name="T27">ены</text:span> в ходе социологического исследования, <text:span text:style-name="T27">проведенное</text:span> <text:span text:style-name="T27">ведущим методистом </text:span>МБУ<text:span text:style-name="T27">К «ЦКД» по работе с молодежью Ю. Ш. Алиевым</text:span> в <text:span text:style-name="T27">сентябре</text:span> 2021 года <text:span text:style-name="T27">среди студентов Жердевского колледжа сахарной промышленности.</text:span></text:p>
      <text:p text:style-name="P21">В опросе приняли участие 150 человек, в возрасте от 16 до 18 лет.</text:p>
      <text:p text:style-name="Standard"><text:span text:style-name="T2">Целью исследования</text:span><text:span text:style-name="T3"> является изучение отношения молодежи к состоянию окружающей </text:span><text:span text:style-name="T1">среды и ее проблемам и разработка практических рекомендаций, направленных на улучшение экологической ситуации в </text:span><text:span text:style-name="T3">стране</text:span><text:span text:style-name="T1">, а следовательно и качества жизни населения, путем активизации интереса молодежи.</text:span></text:p>
      <text:p text:style-name="P24">Задачи:</text:p>
      <text:list xml:id="list3300769982717277295" text:style-name="L3">
        <text:list-item>
          <text:p text:style-name="P20">изучить экологическое состояние <text:span text:style-name="T27">окружающей среды,</text:span></text:p>
        </text:list-item>
        <text:list-item>
          <text:p text:style-name="P20">выявить наиболее острые экологические проблемы,</text:p>
        </text:list-item>
        <text:list-item>
          <text:p text:style-name="P20">разработать план мероприятий для решения экологических проблем,</text:p>
        </text:list-item>
        <text:list-item>
          <text:p text:style-name="P20">выяснить отношение <text:span text:style-name="T27">молодежи</text:span> к данной проблеме.</text:p>
        </text:list-item>
      </text:list>
      <text:p text:style-name="P26">В ходе проведения опроса выяснилось:</text:p>
      <text:p text:style-name="P24"><text:span text:style-name="T27">На вопрос </text:span>«Интересуют ли Вас проблемы экологии?»</text:p>
      <text:p text:style-name="P4">-40% опрошенных респондентов интересуются проблемами экологии,</text:p>
      <text:p text:style-name="P4">-<text:span text:style-name="T27">д</text:span>ля 44% эта тема скорее интересна, </text:p>
      <text:p text:style-name="P4">-а для 12% - скорее не интересна. </text:p>
      <text:p text:style-name="P4">-<text:span text:style-name="T27">и</text:span> всего лишь 4% опрошенных современные проблемы экологии не интересуют вовсе.</text:p>
      <text:p text:style-name="P24">Спросив <text:span text:style-name="T27">студентов</text:span> о преобладающих экологических проблемах, <text:span text:style-name="T27">выявились</text:span> 3 самые популярные:</text:p>
      <text:p text:style-name="P4">-<text:span text:style-name="T27">а</text:span>бсолютное большинство (75%) считают главной экологической проблемой загрязненный воздух,</text:p>
      <text:p text:style-name="P4">-<text:span text:style-name="T27">д</text:span>алее идёт загрязнение выхлопными газами, эта проблема беспокоит 53% опрошенных, </text:p>
      <text:p text:style-name="P4">-<text:span text:style-name="T27">и</text:span> наконец немаловажной проблемой является <text:span text:style-name="T27">плохое качество питьевой</text:span> вод<text:span text:style-name="T27">ы</text:span> (45%).</text:p>
      <text:p text:style-name="P24"><text:soft-page-break/>Самая популярная причина, по которой молодёжь не следует экологическим принципам: </text:p>
      <text:p text:style-name="P4">-нехватка свободного времени (26%), </text:p>
      <text:p text:style-name="P4">-а также недостаток информации (25%),</text:p>
      <text:p text:style-name="P4">-<text:span text:style-name="T27">в</text:span> нестабильном материальном положении (19%) респонденты также видят преграду к правильному экологическому образу жизни.</text:p>
      <text:p text:style-name="P24"><text:span text:style-name="T27">Следующим был вопрос </text:span>«Из каких источников Вы получаете информацию об экологической ситуации?»</text:p>
      <text:p text:style-name="P4">Как показали результаты исследования, самым популярным источником получения информации об экологической ситуации являются :</text:p>
      <text:p text:style-name="P4"><text:span text:style-name="T27">-социальные сети</text:span>, 71% респондентов получают данную информацию именно оттуда, </text:p>
      <text:p text:style-name="P4">-<text:span text:style-name="T27">ч</text:span>уть менее популярны <text:span text:style-name="T27">газеты и журналы</text:span>, ими пользуются 40% опрошенных, -29% участников опроса получают экологическую информацию от друзей и знакомых и во время нахождения на природе, </text:p>
      <text:p text:style-name="P4"><text:span text:style-name="T27">-во</text:span> время изучения учебных предметов <text:s/>– 20%, </text:p>
      <text:p text:style-name="P4">-из научной и публицистической литературы – 18%. </text:p>
      <text:p text:style-name="P24"><text:span text:style-name="T27">На вопрос </text:span>«Как Вы думаете, для чего экологические знания необходимы обычным людям?»:</text:p>
      <text:p text:style-name="P4"><text:span text:style-name="T27">-более</text:span> половины (54%) опрошенных считают, что экологические знания необходимы обычным людям для того, чтобы не причинять вред окружающей среде, </text:p>
      <text:p text:style-name="P4">-45% думают, что они нужны для заботы о своём здоровье, </text:p>
      <text:p text:style-name="P4">-42% видят главную цель экологических знаний  в повышении уровня и качества жизни,</text:p>
      <text:p text:style-name="P4">-<text:span text:style-name="T27">д</text:span>ля поддержания и восстановления видового многообразия живой природы – 37%, </text:p>
      <text:p text:style-name="P4">- 6% затруднились с ответом.</text:p>
      <text:p text:style-name="P24">«Что, на Ваш взгляд лежит в основе экологической культуры?»</text:p>
      <text:p text:style-name="P4">-27% <text:span text:style-name="T27">считают</text:span>, <text:span text:style-name="T27">это </text:span>стремление сохранить многообразие природы и её красоту, -23% считают, что в основе лежит ответственность людей за собственное будущее, за всё живое на Земле и здоровье настоящих и будущих поколений соответственно, </text:p>
      <text:p text:style-name="P4"><text:span text:style-name="T27">-для</text:span> 15% - это повышение качества и уровня жизни населения, </text:p>
      <text:p text:style-name="P4">-а для 14% - глубокие научные знания о взаимосвязи природных ресурсов.</text:p>
      <text:p text:style-name="P24">«Оцените уровень экологической культуры населения в Вашем городе»</text:p>
      <text:p text:style-name="P4">Попросив оценить уровень экологической культуры населения в городе, <text:span text:style-name="T27">б</text:span>ы<text:span text:style-name="T27">ли</text:span> получ<text:span text:style-name="T27">ены</text:span> следующие результаты. </text:p>
      <text:p text:style-name="P4">-41% считают, что у большинства средний уровень экологической культуры, </text:p>
      <text:p text:style-name="P4">-а 35% имеют и вовсе ниже среднего,</text:p>
      <text:p text:style-name="P4">-12% считают, что в их городе низкий уровень культуры,</text:p>
      <text:p text:style-name="P4">-<text:span text:style-name="T27">л</text:span>ишь 8% думают, что уровень выше среднего, </text:p>
      <text:p text:style-name="P4">-а 4% - высокий. </text:p>
      <text:p text:style-name="P24">«Какова, по Вашему мнению, экологическая ситуация в Вашем городе?»</text:p>
      <text:p text:style-name="P4"><text:soft-page-break/>-49% опрошенных респондентов считают, что экологическая ситуация в городе скорее неблагополучная,</text:p>
      <text:p text:style-name="P4">-30% отзываются еще критичнее и думают, что она совсем неблагополучная, -<text:span text:style-name="T27">л</text:span>ишь 9% <text:span text:style-name="T27">респондентов</text:span> назвали экологическую ситуацию в городе вполне благополучной, </text:p>
      <text:p text:style-name="P4">-<text:span text:style-name="T27">е</text:span>щё 13% опрошенных затруднились с ответом на данный вопрос.</text:p>
      <text:p text:style-name="P24">«Какие меры, на Ваш взгляд, являются наиболее эффективными для изменения экологической ситуации в городе?»</text:p>
      <text:p text:style-name="P4">-35% <text:span text:style-name="T27">считают</text:span> эффективными мерами <text:s/>в изменении природоохранного законодательства и повышениями штрафов за ущерб окружающей среды,</text:p>
      <text:p text:style-name="P4">-27% <text:span text:style-name="T27">считают </text:span>отказ от пластиковых упаковок и внедрение новых технологий утилизации мусора,</text:p>
      <text:p text:style-name="P4">-24% <text:span text:style-name="T27">считают, что требуется</text:span> развитие экологического движения <text:span text:style-name="T27">среди студентов и волонтеров,</text:span></text:p>
      <text:p text:style-name="P4">-введение специальных курсов в учебных заведениях по охране природы -17%,</text:p>
      <text:p text:style-name="P4">-<text:span text:style-name="T27">н</text:span>аименее эффективными мерами <text:span text:style-name="T27">студенты</text:span> считают социальную рекламу по охране природы -19%.</text:p>
      <text:p text:style-name="P24">«Что Вы лично могли бы сделать для улучшения экологической ситуации?»</text:p>
      <text:p text:style-name="P4">В ходе исследования выяснилось: </text:p>
      <text:p text:style-name="P4">-51% <text:span text:style-name="T27">респондентов </text:span>для улучшения экологической ситуации<text:span text:style-name="T27"> </text:span>готовы принимать участие в мероприятиях, направленных на улучшение состояния окружающей среды,</text:p>
      <text:p text:style-name="P4">-39% готовы проявить инициативу в сортировке мусора и выборе экологически безопасной упаковки,</text:p>
      <text:p text:style-name="P4"><text:span text:style-name="T27">-а </text:span>31% могут предпочитать продукцию, при производстве которой не наносится вред экологии,</text:p>
      <text:p text:style-name="P4">-28% опрошенных <text:span text:style-name="T27">готовы принимать</text:span> <text:span text:style-name="T27">у</text:span>частие в экологических акциях,</text:p>
      <text:p text:style-name="P4">-12% <text:span text:style-name="T27">-</text:span> пожертвовать материальные средства.</text:p>
      <text:p text:style-name="P24">«Что могло бы способствовать более активной экологической деятельности с вашей стороны?»</text:p>
      <text:p text:style-name="P4">По результатам исследования, удалось выявить, что могло бы способствовать более активной экологической деятельности со стороны <text:span text:style-name="T27">молодежи:</text:span></text:p>
      <text:p text:style-name="P4"><text:span text:style-name="T27">-у </text:span>27% первостепенно должна быть большая уверенность в эффективности это<text:span text:style-name="T27">й</text:span> деятельности, </text:p>
      <text:p text:style-name="P4">-17% не исключает возможность материальной выгоды, </text:p>
      <text:p text:style-name="P4">-16% <text:span text:style-name="T27">считают, что должна быть </text:span>объективная и своевременная информация об экологических проблемах, </text:p>
      <text:p text:style-name="P4">-а для 15% важна мода на экологическую деятельность и экологический образ жизни, </text:p>
      <text:p text:style-name="P4">-11% респондентам может поспособствовать осознание того, что большая часть общества также участвует в экологической деятельности. <text:s/></text:p>
      <text:p text:style-name="P4">Таким образом, можно сделать следующие основные выводы: </text:p>
      <text:p text:style-name="P4">Молодежь обеспокоена существующей экологической ситуацией в нашей стране. Молодые люди отмечают высокую загрязненность воздуха, воды, что <text:soft-page-break/>негативно сказывается на жизни и здоровье человека. Однако это не является, к сожалению, основанием больше интересоваться экологической ситуацией и повышать свою экологическую культуру. Возможно, данная тенденция</text:p>
      <text:p text:style-name="P4">связана с ценностями и приоритетами молодежи: прежде всего, заниматься своими собственными личными проблемами.</text:p>
      <text:p text:style-name="P4">Нужно повысить интерес молодежи к экологии, к примеру, через сеть Интернет, поскольку молодые люди очень активно им пользуются. <text:span text:style-name="T27">Нужно </text:span>создавать в социальных сетях группы, в которых будет размещаться интересная и актуальная информация, касающаяся окружающей среды, и различные яркие экологические социальные ролики. Большинство респондентов признались, что их пассивное отношение к окружающей среде связано с неактуальностью данной темы в ближайшем окружении.</text:p>
      <text:p text:style-name="P4"/>
      <text:p text:style-name="P4"/>
      <text:p text:style-name="Standard"><text:span text:style-name="c2_20_c19"><text:span text:style-name="T5">2. Социологическое исследование на тему:</text:span></text:span><text:span text:style-name="Основной_20_шрифт_20_абзаца"><text:span text:style-name="T11"> </text:span></text:span><text:span text:style-name="Основной_20_шрифт_20_абзаца"><text:span text:style-name="T10">«</text:span></text:span><text:span text:style-name="Основной_20_шрифт_20_абзаца"><text:span text:style-name="T20">Подростки и интернет- зависимость</text:span></text:span><text:span text:style-name="Основной_20_шрифт_20_абзаца"><text:span text:style-name="T10">»</text:span></text:span><text:span text:style-name="Основной_20_шрифт_20_абзаца"><text:span text:style-name="T6"> - </text:span></text:span><text:span text:style-name="c2"><text:span text:style-name="T12">проведено</text:span></text:span><text:span text:style-name="c2_20_c19"><text:span text:style-name="T12"> Цветовским СДК - филиалом МБУК «ЦКД»</text:span></text:span></text:p>
      <text:p text:style-name="Standard"><text:span text:style-name="c2_20_c19"><text:span text:style-name="T12"/></text:span></text:p>
      <text:p text:style-name="Standard"><text:span text:style-name="c2_20_c19"><text:span text:style-name="T14"><text:s/>Подростки, выросшие в век технологий, сталкиваются с новыми проблемами, которые были чужды предыдущим поколениям. Интернет породил инновационные средства социализации. Некоторые из них до сих пор остаются неизвестными с точки зрения потенциала для добра и зла. Для подростков <text:s/>интернет и компьютер зачастую сопряжены с риском зависимости.</text:span></text:span></text:p>
      <text:p text:style-name="P6"><text:span text:style-name="T14"><text:s/>Работники Цветовского СДК провели анкетирование </text:span><text:span text:style-name="T16">«Подростки и интернет зависимость» среди подростков и молодежи с. Цветовка. </text:span><text:span text:style-name="T21">Анкета для изучения Интернет-зависимости состоит из 1</text:span><text:span text:style-name="T17">2</text:span><text:span text:style-name="T21"> вопросов и направлена на изучение</text:span><text:span text:style-name="Strong_20_Emphasis"><text:span text:style-name="T21"> </text:span></text:span><text:span text:style-name="T21">выраженно</text:span><text:span text:style-name="T17">й</text:span><text:span text:style-name="T21"> зависимости от </text:span><text:span text:style-name="T17">и</text:span><text:span text:style-name="T21">нтернета и компьютерных игр в интернете</text:span><text:span text:style-name="T17">.</text:span><text:span text:style-name="T21"> </text:span><text:span text:style-name="T17">Было опрошено 18 человек, из них 10 мальчиков и 8 девочек.</text:span></text:p>
      <text:p text:style-name="P7"><text:span text:style-name="T22">Цель</text:span><text:span text:style-name="T18">ю</text:span><text:span text:style-name="T22"> данно</text:span><text:span text:style-name="T18">го исследования</text:span><text:span text:style-name="T17"> является</text:span><text:span text:style-name="T21"> выявление особенностей поведения подростков в интернет-среде</text:span><text:span text:style-name="T17"> и зависимости от неё</text:span><text:span text:style-name="T21">. </text:span></text:p>
      <text:p text:style-name="P8">АНКЕТА</text:p>
      <text:p text:style-name="P9">1. Ваш пол?</text:p>
      <text:p text:style-name="P10">А) Мужской………..60%</text:p>
      <text:p text:style-name="P10">Б) Женский………….40%</text:p>
      <text:p text:style-name="P9">2. Ваш возраст?</text:p>
      <text:p text:style-name="P10">А) 14 – 16………….70%</text:p>
      <text:p text:style-name="P10">Б) 17 - 18…………..30%</text:p>
      <text:p text:style-name="P9">3. Увлечение, хобби?</text:p>
      <text:p text:style-name="P7"><text:span text:style-name="T16">А) </text:span><text:span text:style-name="T15">Есть……60% </text:span></text:p>
      <text:p text:style-name="P32">Б) Нет………….40%</text:p>
      <text:p text:style-name="P9"><text:soft-page-break/>4. Чем, помимо учёбы Вы любите заниматься?</text:p>
      <text:p text:style-name="P32">А) Спортом…………….40% </text:p>
      <text:p text:style-name="P32">Б) Вязанием……………20%</text:p>
      <text:p text:style-name="P32">В) Слушать музыку……..20%</text:p>
      <text:p text:style-name="P32">Г) Читать книги………..20%</text:p>
      <text:p text:style-name="P9">5. Какова Ваша потребность в интернете?</text:p>
      <text:p text:style-name="P10">а) отношусь равнодушно………………10%</text:p>
      <text:p text:style-name="P10">б) периодически возникает потребность войти в интернет…..40%</text:p>
      <text:p text:style-name="P10">в) испытываю ежедневную потребность в интернете………..30%</text:p>
      <text:p text:style-name="P10">г) не представляю свою жизнь без интернета…………………20%</text:p>
      <text:p text:style-name="P9">6. Для чего Вы пользуетесь интернетом?</text:p>
      <text:p text:style-name="P10">А) Для <text:s/>учебы, поиска информации…………………..50%</text:p>
      <text:p text:style-name="P10">Б) Для личных целей (социальные сайты, игры, музыка и т. д.)……..40%</text:p>
      <text:p text:style-name="P10">В) Вообще не пользуюсь…………………10%</text:p>
      <text:p text:style-name="P9">7. Что больше всего привлекает Вас в пользовании интернетом?</text:p>
      <text:p text:style-name="P10">А) Доступность……………………50%</text:p>
      <text:p text:style-name="P10">Б) Простота использования………..40%</text:p>
      <text:p text:style-name="P10">В) Полезность………………………..10%</text:p>
      <text:p text:style-name="P9">8. Считаете ли Вы себя интернет - зависимым человеком?</text:p>
      <text:p text:style-name="P10">А) Да…………………………..20%</text:p>
      <text:p text:style-name="P10">Б) Нет…………………………..70%</text:p>
      <text:p text:style-name="P10">В) Затрудняюсь ответить…………..10%</text:p>
      <text:p text:style-name="P7"><text:span text:style-name="T19">9. Что Вы испытываете, когда долго не играете или не находитесь в</text:span><text:span text:style-name="T14"> </text:span><text:span text:style-name="T19">Интернете?</text:span></text:p>
      <text:p text:style-name="P10">а) беспокойство………….10%</text:p>
      <text:p text:style-name="P10">б) раздражительность……………20%</text:p>
      <text:p text:style-name="P10">в) чувство дискомфорта…………..30%</text:p>
      <text:p text:style-name="P10">г) чувство подавленности…………..10%</text:p>
      <text:p text:style-name="P10">д) ощущение пустоты…………20%</text:p>
      <text:p text:style-name="P10">е) другое……………….10%</text:p>
      <text:p text:style-name="P9">10. Какие сайты в интернете Вы посещаете чаще всего?</text:p>
      <text:p text:style-name="P10"><text:soft-page-break/>а) сайты знакомств……………..30%</text:p>
      <text:p text:style-name="P10">б) игровые, развлекательные сайты…………30%</text:p>
      <text:p text:style-name="P10">в) поисковые сайты…………………40%</text:p>
      <text:p text:style-name="P9">11. Влияет ли интернет на Вашу учебу?</text:p>
      <text:p text:style-name="P10">а) не влияет…………………20%</text:p>
      <text:p text:style-name="P10">б) интернет помогает мне учиться ……………60%</text:p>
      <text:p text:style-name="P10">в) мешает учебе ……………..20%</text:p>
      <text:p text:style-name="P9">12. Как Вы считаете, интернет влияет на ваше здоровье?</text:p>
      <text:p text:style-name="P10">а) не влияет………..40%</text:p>
      <text:p text:style-name="P10">б) влияет незначительно…………..30%</text:p>
      <text:p text:style-name="P10">в) здоровье значительно ухудшилось………….30%</text:p>
      <text:p text:style-name="P10">Многие эксперты определяют подростковую интернет зависимость как реальную проблему, которая заслуживает дальнейшего изучения.</text:p>
      <text:p text:style-name="P10">Подобно любому другому виду зависимости, физические признаки, такие как постоянная усталость или утомление, становятся очевидными. Даже не подозревая об этом, подростки начинают пренебрегать другими важными сферами жизни, которые когда – то были для них важны.</text:p>
      <text:p text:style-name="P10">Наиболее распространенными видами интернет зависимости среди подростков является игровая зависимость. Это самая распространенная зависимость среди подростков, поскольку все дети с раннего возраста любят играть в игры, а в интернете можно найти компьютерные игры на любой вкус.</text:p>
      <text:p text:style-name="P10">По статистике почти каждый подросток зарегистрирован в социальных сетях. Стеснительные юноши и девушки, которым трудно найти друзей в реальной жизни, находят решение своей проблемы в социальных сетях.</text:p>
      <text:p text:style-name="P9">Заключение</text:p>
      <text:p text:style-name="P10">Чтобы помочь ребенку избавиться от интернет зависимости, надо не только запретить подростку слишком много времени проводить за компьютером, но и помочь ему в решении психологических задач: поиске себя, формировании устойчивой самооценке, развитию отношений с окружающими в реальном мире. Это поможет подростку заменить компьютер чем – то не менее интересным в реальной жизни.</text:p>
      <text:p text:style-name="P10">Нужно ограничить время, проводимое в интернете. Родители, а не дети должны решать, сколько времени юноши и девушки будут за компьютером.</text:p>
      <text:p text:style-name="P11">Все эксперты сходятся во мнении, что наличие хобби – самый «мощный» инструмент излечения от зависимости. Если вы уже знаете интересы ребенка, предложите ему варианты: будь то занятие спортом, театром или музыкой.</text:p>
      <text:p text:style-name="P12"><text:soft-page-break/></text:p>
      <text:p text:style-name="Standard"><text:span text:style-name="c2_20_c19"><text:span text:style-name="T7">3. </text:span></text:span><text:span text:style-name="c2_20_c19"><text:span text:style-name="T5">Социологическое исследование на тему: </text:span></text:span><text:span text:style-name="c2_20_c19"><text:span text:style-name="T24">« Отношение <text:s/>жителей с. Чикаревка к межнациональным бракам» - </text:span></text:span><text:span text:style-name="c2"><text:span text:style-name="T13">проведено</text:span></text:span><text:span text:style-name="c2_20_c19"><text:span text:style-name="T13"> Чикаревским СДК -филиалом МБУК «ЦКД»</text:span></text:span></text:p>
      <text:p text:style-name="Standard"><text:span text:style-name="c2_20_c19"><text:span text:style-name="T13"/></text:span></text:p>
      <text:p text:style-name="Standard"><text:span text:style-name="T4">Национально-смешанные браки и семьи отражают в <text:s/>себе многие этносоциальные <text:s/>и этнодемографические процессы. Их изучение позволяет порой <text:s/>лучше понять данные <text:s/>процессы, глубже раскрыть их закономерности и <text:s/>последствия. Таким образом, изучение межнациональных браков становится важным для <text:s/>решения практически значимых <text:s/>проблем современного <text:s/>общества.</text:span></text:p>
      <text:p text:style-name="P16">В <text:s/>сентябре <text:s/>2021 года художественным руководителем Чикаревского <text:s/>СДК проведено <text:s/>социологическое <text:s/>исследование на тему «Отношение <text:s/>жителей с. Чикаревка к межнациональным бракам».</text:p>
      <text:p text:style-name="P16"><text:span text:style-name="T30">Целью исследования</text:span> стало определить <text:s/>отношения <text:s/>жителей <text:s/>села <text:s/>к <text:s/>межнациональным <text:s/>бракам и выявить причины таких отношений.</text:p>
      <text:p text:style-name="P16">Для исследования данной темы было проведено анкетирование.</text:p>
      <text:p text:style-name="P16">Было опрошено 30 человек в возрасте 18-50 лет.</text:p>
      <text:p text:style-name="P16"><text:span text:style-name="T30">1.</text:span> <text:span text:style-name="T30">На вопрос «Состоите ли вы в браке?»</text:span> </text:p>
      <text:p text:style-name="P16">-Да, ответили-20 ч, </text:p>
      <text:p text:style-name="P16">-нет- 10 <text:s/>человек.</text:p>
      <text:p text:style-name="P16"><text:span text:style-name="T30">2. «Если да, то в каком <text:s/>браке?»</text:span> </text:p>
      <text:p text:style-name="P16">-межнациональном- 10%, <text:s/></text:p>
      <text:p text:style-name="P16">-в однонациональном – 90%.</text:p>
      <text:p text:style-name="P16"><text:span text:style-name="T30">3. На вопрос «Что для вас является показателем успешного брака?»</text:span> </text:p>
      <text:p text:style-name="P16">-Тёплые и взаимные отношения между супругами- <text:s/>60%, </text:p>
      <text:p text:style-name="P16">-В наше время особую роль играет материальная обеспеченность-30%, <text:s/></text:p>
      <text:p text:style-name="P16">-Брак ориентированный <text:s/>больше на мнения окружающих, чем <text:s/>на <text:s/>собственные <text:s/>отношения-10%.</text:p>
      <text:p text:style-name="P16"><text:span text:style-name="T30">4. «Как вы относитесь к межнациональным бракам?»</text:span> </text:p>
      <text:p text:style-name="P16">-положительно – 20%, </text:p>
      <text:p text:style-name="P16">-считают, что такие браки не долговечны-60%, </text:p>
      <text:p text:style-name="P16">-считают, что брак есть брак, каким бы он <text:s/>не был-20%.</text:p>
      <text:p text:style-name="P16"><text:span text:style-name="T30">5. На <text:s/>вопрос «В чём вы видите основные проблемы межнациональных <text:s/>браков?»</text:span> ответили: </text:p>
      <text:p text:style-name="P16">-в непонимании, упрёках <text:s/>со <text:s/>стороны <text:s/>общества, родителей, родных- 40%, </text:p>
      <text:p text:style-name="P16">-в противности национальных, религиозных традиций и <text:s/>обычаев- 40%, </text:p>
      <text:p text:style-name="P16">-не <text:s/>вижу <text:s/>никаких <text:s/>проблем-20%.</text:p>
      <text:p text:style-name="P16"><text:span text:style-name="T30">6. «Готовы ли вы сами осуществить брак с лицом другой <text:s/>национальности?»</text:span> </text:p>
      <text:p text:style-name="P16">-да, если между нами существуют взаимопонимание, любовь-20%, </text:p>
      <text:p text:style-name="P16">-только если преследуя свои <text:s/>выгоды-30%, </text:p>
      <text:p text:style-name="P16">-нет-50%.</text:p>
      <text:p text:style-name="P16"><text:soft-page-break/><text:span text:style-name="T30">7. На <text:s/>вопрос «Как <text:s/>вы думаете, влияет ли поддержка со стороны друзей и родных на взаимоотношение между членами разнонациональной семьи?» </text:span>ответили:</text:p>
      <text:p text:style-name="P16">- безусловно, влияет-40%, </text:p>
      <text:p text:style-name="P16">- скорее влияет-40%, </text:p>
      <text:p text:style-name="P16">- нет, нисколько, семья-это обособленная единица <text:s/>общества-20%.</text:p>
      <text:p text:style-name="P2">8. «Считаете ли Вы, что на образование разнонациональной семьи <text:s/>сказывается финансовое <text:s/>положение <text:s/>обеих сторон?»</text:p>
      <text:p text:style-name="P16">- нисколько, семья, в первую очередь, строится на любви <text:s/>и <text:s/>понимании-20%, -может <text:s/>быть- 50%, </text:p>
      <text:p text:style-name="P16">-затрудняюсь <text:s/>ответить-30%.</text:p>
      <text:p text:style-name="P2">9. На <text:s/>вопрос «В чём Вы видите положительные стороны</text:p>
      <text:p text:style-name="P16"><text:span text:style-name="T30">межнациональных <text:s/>браков?» </text:span>ответили,что: <text:s/></text:p>
      <text:p text:style-name="P16">-положительная сторона всех браков одна -рождение <text:s/>новой семьи, ячейки <text:s/>общества- 50%,</text:p>
      <text:p text:style-name="P16">-затрудняюсь <text:s/>ответить-30%, </text:p>
      <text:p text:style-name="P16">-самые <text:s/>красивые <text:s/>и <text:s/>одарённые <text:s/>дети у <text:s/>родителей <text:s/>разных <text:s/>национальностей-20%. </text:p>
      <text:p text:style-name="P2">Заключение</text:p>
      <text:p text:style-name="P16">Межнациональные браки существуют еще с древнейших времен. По проведенному социологическому исследованию можно сделать выводы о том, что существует ряд причин, которые характеризуют межнациональные браки с отрицательной стороны: во-первых, несоответствие религиозных взглядов, традиций, обычаев и культур, из-за чего могут возникать <text:s/>разногласия в таких семьях. Хотя, напротив, некоторые считают, что межнациональные браки приемущественны тем, что дети в таких семьях получают разнообразие генов и часты случаи рождения вундеркиндов, талантов, более приспособленных к жизни детей. </text:p>
      <text:p text:style-name="P16">По мнению людей, выступающих за межнациональные браки, такие семьи в определенной мере способствуют укреплению отношений между народами, в налаживании социального сотрудничества. Они считают, что семья должна строиться на взаимопонимании и любви, а не на изживших себя предрассудках.</text:p>
      <text:p text:style-name="P2">Вывод</text:p>
      <text:p text:style-name="P16">Какой бы не была семья, благополучие и долголетие ее зависит только от членов этой семьи. Да, в семьях от межнациональных браков, проблемы носят не только бытовой характер, а имеются масса других, но, если будет достигнуто взаимопонимание, любовь между их членами, будут приняты традиции, обычаи и культуры как одной стороны, так и другой, если эта семья будет поддерживаться со стороны родных и близких, то такие семьи станут успешными, имея равные права в нашем современном обществе.</text:p>
      <text:p text:style-name="P16"/>
      <text:p text:style-name="P4"><text:span text:style-name="T8"/></text:p>
      <text:p text:style-name="P4"><text:span text:style-name="T8">4. Социологическое исследование на тему: </text:span><text:span text:style-name="T9">«Социальные сети в жизни детей и подростков»</text:span><text:span text:style-name="T8"> - проведено </text:span><text:span text:style-name="T9">ведущим методистом по работе с детьми и подростками Центра культуры и досуга М. И. Кривоносовой</text:span><text:span text:style-name="T8">.</text:span></text:p>
      <text:p text:style-name="P4"><text:soft-page-break/><text:span text:style-name="T8"/></text:p>
      <text:p text:style-name="P16">В настоящее время социальные сети играют большую роль в жизни людей. Ежедневно миллионы людей общаются, договариваются о встречах, ищут информацию именно социальных сетях, пренебрегая прогулками на улице, походами в общественные места и визитами в гости к друзьям, заменив все это на виртуальную жизнь внутри социальных сетей. </text:p>
      <text:p text:style-name="P16">Представить современных подростков без социальных сетей <text:span text:style-name="T27">с</text:span>егодня просто невозможно. «Одноклассники», «Вконтакте», «<text:span text:style-name="T31">Facebook</text:span>» настолько заполнили разумы <text:span text:style-name="T27">детей</text:span>, что даже случайных знакомств сейчас не бывает, все встречи спланированы через Интернет. Уже в раннем детстве появляется зависимость подростков от социальных сетей. Начиная с<text:span text:style-name="T31"> </text:span>трех лет, дети могут<text:span text:style-name="T31"> </text:span>самостоятельно включать компьютер и играть в полюбившиеся игры, а со школьной скамьи первым делом регистрируются в социальных сетях и ищут<text:span text:style-name="T31"> </text:span>свои<text:span text:style-name="T27">х</text:span> одноклассников.</text:p>
      <text:p text:style-name="P16"><text:span text:style-name="T30">Цель</text:span><text:span text:style-name="T28">ю данного</text:span><text:span text:style-name="T30"> исследования</text:span> <text:span text:style-name="T27">стало </text:span>выявить значимость социальных сетей в жизни детей и подростков, изучить степень их влияния на формирование психологической зависимости и разработать меры по ее профилактике.</text:p>
      <text:p text:style-name="P2">Задачи:</text:p>
      <text:list xml:id="list2913382640756710612" text:style-name="L4">
        <text:list-header>
          <text:p text:style-name="P17">-выявить причины Интернет-зависимости подростков;</text:p>
          <text:p text:style-name="P17">-разработать ряд практических рекомендаций для школьников-подростков по избавлению от Интернет-зависимости.</text:p>
          <text:p text:style-name="P17"><text:span text:style-name="T27">Исследование проводилось </text:span>среди 120 школьников-подростков <text:span text:style-name="T27">Жердевской СОШ в возрасте </text:span>от 11 до 14 лет,<text:span text:style-name="T31"> </text:span>среди них 62% – девочки, а 38 %– мальчики.</text:p>
        </text:list-header>
      </text:list>
      <text:p text:style-name="P16"><text:span text:style-name="T30">На вопрос «Сколько времени вы проводите в сети Интернет?» </text:span><text:span text:style-name="T27">были получены следующие</text:span> данные: </text:p>
      <text:p text:style-name="P16">-3 – 6 часов – 28%, </text:p>
      <text:p text:style-name="P16">-более 6 часов – 7%, </text:p>
      <text:p text:style-name="P16">-1 – 2 часа -37%, </text:p>
      <text:p text:style-name="P16">-другое количество времени – 28%.</text:p>
      <text:p text:style-name="P16">Школьники часто не осознают, что зависимость от Интернета и социальных сетей все чаще становится разновидностью психического расстройства.</text:p>
      <text:p text:style-name="P16">Попытка уединиться в сети – это опасность развития депрессии и нарастание психических расстройств. </text:p>
      <text:p text:style-name="P16"><text:span text:style-name="T30">На вопрос «Цель использования сети Интернет» </text:span><text:span text:style-name="T29">школьники отвечали так</text:span>: </text:p>
      <text:p text:style-name="P16">-общение, соц. сети, форумы и д.р. - 44%, </text:p>
      <text:p text:style-name="P16"><text:span text:style-name="T31">-</text:span>игры – on-line- 11%, </text:p>
      <text:p text:style-name="P16"><text:span text:style-name="T31">-</text:span>учеба – 22%, </text:p>
      <text:p text:style-name="P16">-мультимедиа, для просмотра и прослушивания музыки и т.д. -32% . </text:p>
      <text:p text:style-name="P16">Социальные сети с каждым днем набирают популярность во всем мире. Они возникли около 15 лет назад, но уже сегодня трудно найти человека, который пользуясь Интернетом, не пользовался бы социальными сетями.</text:p>
      <text:p text:style-name="P16">88% из опрашиваемых <text:span text:style-name="T27">подростков</text:span> зарегистрированы хотя бы в одной социальной сети, а 8 % - регистрируются во все<text:span text:style-name="T27">х</text:span> возможных социальных <text:s/>сетях, всего лишь 4%- нигде не зарегистрированы. </text:p>
      <text:p text:style-name="P16"><text:soft-page-break/><text:span text:style-name="T30">На вопрос «В каком месте вы чаще всего пользуетесь Интернетом и социальными сетями?» </text:span>ответы следующие: <text:s/></text:p>
      <text:p text:style-name="P16">-дома – 91%, </text:p>
      <text:p text:style-name="P16"><text:span text:style-name="T31">-</text:span>на уроке – 0%, </text:p>
      <text:p text:style-name="P16">-на перемене в школе, по дороге домой, во время других дел, в транспорте и т.д. – 9%.</text:p>
      <text:p text:style-name="P16"><text:span text:style-name="T30">На вопрос «Случалось ли такое, что вы не успевали выполнить важное задание из-за долгого пребывания в сети?»</text:span> получили следующие <text:span text:style-name="T27">ответы</text:span>: </text:p>
      <text:p text:style-name="P16"><text:span text:style-name="T31">-</text:span>часто – 4 %, </text:p>
      <text:p text:style-name="P16">-иногда – 12 %,</text:p>
      <text:p text:style-name="P16">-редко – 37%, </text:p>
      <text:p text:style-name="P16">-никогда – 47 %.</text:p>
      <text:p text:style-name="P16">Получается, что 53% опрашиваемых подростков не всегда успевают выполнять задание из-за долгого пребывания в сети. Следует заметить, что социальные сети заняли большую часть свободного времени, вытеснив способ коммуникационного общения, они заменили подростку хобби, реальное общение. Отдав должное всем положительным моментам в использовании социальных сетей, таким как экономное средство связи, доступность аудио и видео материала, быстрота поиска и обмена информацией, необходимо подчеркнуть, что их влияние на сам процесс обучения и успеваемость подростка в большинстве случаев становится пагубным. Ученик не может вникнуть, усвоить и обдумать преподаваемую дисциплину.</text:p>
      <text:p text:style-name="P16"><text:span text:style-name="T30">«</text:span><text:span text:style-name="T28">С</text:span><text:span text:style-name="T30">могли бы вы успешно учиться и саморазвиваться без помощи Интернета»</text:span> : </text:p>
      <text:p text:style-name="P16"><text:span text:style-name="T31">-</text:span>да – 49%, </text:p>
      <text:p text:style-name="P16"><text:span text:style-name="T31">-</text:span>нет – 16%, </text:p>
      <text:p text:style-name="P16"><text:span text:style-name="T31">-</text:span>не знаю – 35%, </text:p>
      <text:p text:style-name="P16"><text:span text:style-name="T27">В</text:span>ыходит, что больше полвины опрашиваемых учеников не смогут успешно учиться и саморазвиваться без помощи Интернета.</text:p>
      <text:p text:style-name="P16"><text:span text:style-name="T30">На вопрос</text:span><text:span text:style-name="T32"> </text:span><text:span text:style-name="T30">«Как часто вы выходите в сеть Интернет?»</text:span> получили следующие данные: </text:p>
      <text:p text:style-name="P16">-часто – 65%, </text:p>
      <text:p text:style-name="P16">-иногда – 24%, </text:p>
      <text:p text:style-name="P16">-редко – 11%, </text:p>
      <text:p text:style-name="P16"><text:span text:style-name="T27">В</text:span>ыходит, что 65% опрашиваемых ежедневно посещают сеть Интернет, и не по разу в день.</text:p>
      <text:p text:style-name="P16"><text:span text:style-name="T30">На вопрос «Считаете ли вы себя Интернет-зависимыми?»</text:span> ответы <text:span text:style-name="T27">были</text:span> следующие: </text:p>
      <text:p text:style-name="P16">-да – 20%, </text:p>
      <text:p text:style-name="P16">-нет- 64%, </text:p>
      <text:p text:style-name="P16">-не знаю – 16%.</text:p>
      <text:p text:style-name="P16"><text:span text:style-name="T27">М</text:span>ожно сказать, что 36% соглашаются с тем, что они не смогут жить без Интернета <text:span text:style-name="T27">и </text:span>что они не смогут с легкостью удалить свой аккаунт в соц. сети или в течение продолжительного времени не заходить туда.</text:p>
      <text:p text:style-name="P16"><text:soft-page-break/><text:span text:style-name="T30">Следующий вопрос был «Для чего вы пользуетесь социальными сетями?»:</text:span> <text:span text:style-name="T31">-</text:span>исключительно, чтобы поддерживать связь с родственниками, которых не имеете возможность навещать в реальной жизни – 64%, </text:p>
      <text:p text:style-name="P16">общение с одноклассниками, друзьями, знакомыми, с которыми видитесь в реальной жизни – 25%, </text:p>
      <text:p text:style-name="P16"><text:span text:style-name="T31">-</text:span>что бы завести новые знакомства – 11%. </text:p>
      <text:p text:style-name="P16"><text:span text:style-name="T27">Б</text:span>ольшинство общается с родственниками и друзьями, с которыми не имеют возможности видеться в реальной жизни, но ведь остальные вместо того, чтобы вживую общаться с одноклассниками, с которыми видятся каждый день общаются с ними в соц. <text:span text:style-name="T27">с</text:span>етях.</text:p>
      <text:p text:style-name="P16">Главная опасность социальных сетей для подростков заключается в том, что виртуальное общение становится преобладающим в их жизни. Ведь в социальной сети все просто – напечатал сообщение, отправил его, получил ответ. Постепенно подросток отвыкает от человеческого общения, незаметно для самого себя, а зачастую и для родителей, он теряет навык реального общения и становится зависимым от сети. Многие родители подростков опасаются, что электронное общение может негативно сказаться на их социальном развитии, заменить общение лицом к лицу, отрицательно повлиять на их социальные навыки, привести к небезопасной связи с незнакомцами и заменить более ценную деятельность.</text:p>
      <text:p text:style-name="P2">Заключительный вопрос был «Согласны ли вы с утверждением, что социальные сети отрицательно влияют на вашу успеваемость?»</text:p>
      <text:p text:style-name="P16">Результат оказался следующим: </text:p>
      <text:p text:style-name="P16">-«да» ответили 22% учащихся, </text:p>
      <text:p text:style-name="P16">-нет – 42%, </text:p>
      <text:p text:style-name="P16">-затрудняюсь ответить – 36%. </text:p>
      <text:p text:style-name="P16">Если сложить результаты третьего ответа и первого, то получится, что 58% учащихся считают, что социальные сети негативно влияют на их успеваемость. <text:span text:style-name="T31"> </text:span> </text:p>
      <text:p text:style-name="P2">Заключение</text:p>
      <text:p text:style-name="P16">Более половины подростков имеют аккаунт в социальной сети и с каждым годом этот показатель растет в среднем на 10%. Самой популярной социальной сетью является <text:span text:style-name="T31">«</text:span>Вконтакте<text:span text:style-name="T31">».</text:span></text:p>
      <text:p text:style-name="P16">По результатам исследования можно сделать вывод, что большинство респондентов в основном имеют несколько аккаунтов в различных социальных сетях. Подавляющее большинство участников исследования используют социальные сети каждый день и проводят в них в среднем от 1часа до 6 часов, большинство подростков используют Интернет для общения, 51% опрашиваемых учеников по их словам не смогли бы успешно учиться без помощи Интернета, а 36% соглашаются с тем, что они Интернет-зависимые, причем всего лишь 22% опрашиваемых учеников используют Интернет для учебы, остальные 78% пользуются всякими развлечениями, 53% не всегда успевает выполнить важное задание из-за долгого пребывания в сети, таким образом, получается, что социальные сети пагубно влияют на развитие подростка. </text:p>
      <text:p text:style-name="P16"><text:soft-page-break/>Подавляющее большинство участников анкетирования знают, что такое психологическая зависимость, согласны с тем, что существует тенденция к появлению зависимости людей от социальных сетей. Однако <text:span text:style-name="T27">многие</text:span> не считают себя зависимыми от социальных сетей, несмотря на<text:span text:style-name="T31"> </text:span>то, что они не смогут с легкостью удалить свой аккаунт и не посещать его.</text:p>
      <text:p text:style-name="P16">Исследование подтвердило и показало, что Интернет и долгое пребывание в социальных сетях негативно влияют на физическое и моральное состояние подростка, а виртуальное общение становится преобладающим в жизни <text:span text:style-name="T27">подростка</text:span>. </text:p>
      <text:p text:style-name="P16"><text:span text:style-name="T27">П</text:span>рактические рекомендации следующие: вести здоровый образ жизни, заниматься спортом;<text:span text:style-name="T31"> </text:span>ограничить время пребывания в сети;<text:span text:style-name="T31"> </text:span>искать альтернативные способы времяпрепровождения, например: рисование, вышивание, чтение книг и т. п.</text:p>
      <text:p text:style-name="P16"/>
      <text:p text:style-name="P3"/>
      <text:p text:style-name="P3"><text:span text:style-name="c2_20_c19"><text:span text:style-name="T30">5. Социологическое исследование на тему: </text:span></text:span><text:span text:style-name="c2_20_c19"><text:span text:style-name="T25">«</text:span></text:span><text:span text:style-name="c2_20_c19"><text:span text:style-name="T26">Население и выборы</text:span></text:span><text:span text:style-name="c2_20_c19"><text:span text:style-name="T25">» - </text:span></text:span><text:span text:style-name="c2"><text:span text:style-name="T23">проведено</text:span></text:span><text:span text:style-name="c2_20_c19"><text:span text:style-name="T23"> Алексеевским СДК -филиалом МБУК «ЦКД»</text:span></text:span></text:p>
      <text:p text:style-name="P3"><text:span text:style-name="c2_20_c19"><text:span text:style-name="T23"/></text:span></text:p>
      <text:p text:style-name="P27">Социологический опрос проводился среди жителей с. Алексеевка <text:span text:style-name="T27">Жердевского района </text:span>в возрасте <text:span text:style-name="T27">от 18 до 55</text:span> лет. <text:span text:style-name="T27">Было о</text:span>прошено — 60 человек, <text:span text:style-name="T27">среди них ж</text:span>ен<text:span text:style-name="T27">щины</text:span> - 61%, <text:span text:style-name="T27">мужчины — 39%.</text:span></text:p>
      <text:p text:style-name="P22">Были заданы следующие вопросы:</text:p>
      <text:p text:style-name="P25">1. <text:span text:style-name="T27">На вопрос «</text:span>Считаете ли Вы выборы важной, необходимой процедурой, являющейся обязательной в современном демократическом государстве?"</text:p>
      <text:p text:style-name="P27">-Да - <text:span text:style-name="T27">ответили</text:span> 80%,</text:p>
      <text:p text:style-name="P27">-Нет- <text:s/>20% <text:span text:style-name="T27">опрашиваемых.</text:span></text:p>
      <text:p text:style-name="P25">2. "Считаете ли Вы участие в выборах долгом каждого гражданина?"</text:p>
      <text:p text:style-name="P27">- Да — 76%,</text:p>
      <text:p text:style-name="P27">-Нет, участие в голосовании на выборах должно быть свободным и не зависящим от государственных интересов <text:s text:c="2"/>- 15%,</text:p>
      <text:p text:style-name="P27">-Другое <text:s text:c="2"/>- 9%.</text:p>
      <text:p text:style-name="P25">3. "Как Вы думаете, с какой целью граждане участвуют в выборах?"</text:p>
      <text:p text:style-name="P27">-Реализуют свое активное избирательное право — 54%,</text:p>
      <text:p text:style-name="P27">-Выполняют свой гражданский долг — 40%,</text:p>
      <text:p text:style-name="P27">-Другое — 6%.</text:p>
      <text:p text:style-name="P25">4. "Чем для Вас лично являются выборы?"</text:p>
      <text:p text:style-name="P27">-Обязательной, но малоэффективной процедурой <text:s/>- <text:s/>46%,</text:p>
      <text:p text:style-name="P27">-Исполнением гражданского долга — 25%,</text:p>
      <text:p text:style-name="P27">-Почетным правом гражданина <text:s/>- <text:s/>16%,</text:p>
      <text:p text:style-name="P27">-Другое — 6%,</text:p>
      <text:p text:style-name="P27">-Затрудняюсь ответить — 7%.</text:p>
      <text:p text:style-name="P25">5. "Что в наибольшей степени формирует Ваше мнение на выборах?"</text:p>
      <text:p text:style-name="P27">-Информация о кандидатах, политических партиях, ставшая известной задолго до дня голосования на выборах (до начала предвыборной агитации) <text:s/>-45%,</text:p>
      <text:p text:style-name="P27">-Предвыборные телевизионные дебаты кандидатов <text:s/>- <text:s/>22%,</text:p>
      <text:p text:style-name="P27"><text:soft-page-break/>-Другое <text:s/>- <text:s/>33%.</text:p>
      <text:p text:style-name="P25">6. "Какое значение имеет для Вас предвыборная агитация?"</text:p>
      <text:p text:style-name="P25"><text:span text:style-name="T29">-Предвыборная</text:span><text:span text:style-name="T34"> агитация (в любой форме) не оказывает никакого влияния- <text:s text:c="2"/>42%,</text:span></text:p>
      <text:p text:style-name="P27"><text:span text:style-name="T27">-Отрицательно</text:span> отно<text:span text:style-name="T27">сятся</text:span> к кандидатам и политическим партиям, активно занимающимся своей предвыборной агитацией и осознанно не голосую<text:span text:style-name="T27">т</text:span> за них на выборах- <text:s/>36% <text:span text:style-name="T27">опрошенных,</text:span></text:p>
      <text:p text:style-name="P27"><text:span text:style-name="T27">-Влияет</text:span> на мнение, но решающим фактором не является- <text:s/>22%.</text:p>
      <text:p text:style-name="P25">7. "Как часто Вы участвуете в голосовании на выборах?"</text:p>
      <text:p text:style-name="P25"><text:span text:style-name="T34">-Принимаю</text:span><text:span text:style-name="T29">т</text:span><text:span text:style-name="T34"> участие в голосовании на всех проводимых на территории села выборах - <text:s/>75%,</text:span></text:p>
      <text:p text:style-name="P27">-<text:span text:style-name="T27">Не участвуют</text:span>- <text:s/>25%.</text:p>
      <text:p text:style-name="P25">8. "Вы всегда голосуете осознанно и обдумано?"</text:p>
      <text:p text:style-name="P27">-Да <text:s/>- <text:s/>80%,</text:p>
      <text:p text:style-name="P27">-Нет, все равно от моего голоса ничего не зависит- <text:s/>18%,</text:p>
      <text:p text:style-name="P27">-Нет, потому что мне это вообще не интересно - <text:s text:c="2"/>2%.</text:p>
      <text:p text:style-name="P25">9. " Является ли для Вас важной информация избирательных комиссий о порядке, времени и месте голосования или агитационные материалы кандидатов и политических партий, размещаемые в средствах массовой информации <text:span text:style-name="T27">и</text:span> на соответствующих листовках?"</text:p>
      <text:p text:style-name="P27">-Да, вся эта информация является важной и полезной для моего участия в голосовании на выборах- <text:s text:c="2"/>39%,</text:p>
      <text:p text:style-name="P27">-Для меня важна только информация избирательных комиссий о порядке, времени и месте голосования- <text:s text:c="2"/>31%,</text:p>
      <text:p text:style-name="P27">-Нет, я не знакомлюсь с этой информацией <text:s/>- <text:s/>25%,</text:p>
      <text:p text:style-name="P27">-Для меня важны только агитационные материалы кандидатов и политических партий- <text:s text:c="2"/>5%.</text:p>
      <text:p text:style-name="P25">10. "<text:span text:style-name="T27">Б</text:span>удете ли Вы участвовать в <text:span text:style-name="T27">выборах, которые будут проходить <text:s/>в </text:span>ближайшее <text:span text:style-name="T27">время</text:span>?"</text:p>
      <text:p text:style-name="P27">-Да, непременно буду <text:s/>- 57%,</text:p>
      <text:p text:style-name="P27">-Вероятнее всего буду <text:s/>- <text:s/>27%,</text:p>
      <text:p text:style-name="P27">-Вероятнее всего не буду <text:s text:c="2"/>- <text:s text:c="2"/>6%,</text:p>
      <text:p text:style-name="P27">-Нет, определенно не буду <text:s text:c="2"/>- <text:s text:c="2"/>6%,</text:p>
      <text:p text:style-name="P27">-Затрудняюсь ответить <text:s/>- <text:s/>4%.</text:p>
      <text:p text:style-name="P25">11. "Как Вы считаете, с чем связана точка зрения о том, что современная молодежь аполитична и в большинстве случаев на выборы не ходит?"</text:p>
      <text:p text:style-name="P27">-Выборы — игра, результат которой заранее известен <text:s/>- <text:s/>57%,</text:p>
      <text:p text:style-name="P27">-Молодежь недостаточно информирована о вопросах избирательного права и процесса- <text:s/>21%,</text:p>
      <text:p text:style-name="P27">-Молодежь не считает выборы своим гражданским долгом <text:s/>- <text:s/>6%,</text:p>
      <text:p text:style-name="P27">-Проводятся недостаточно ( или отсутствуют ) специальные акции, направленные на просвещение молодых людей в сфере избирательного процесса и на повышение правовой, политической культуры молодежи <text:s/>- <text:s/>5%,</text:p>
      <text:p text:style-name="P27">-Молодежь не интересуется политикой и выборами <text:s/>- <text:s/>9%,</text:p>
      <text:p text:style-name="P27">-У молодежи много дел, просто нет времени на голосование <text:s/>- <text:s/>1%,</text:p>
      <text:p text:style-name="P27"><text:soft-page-break/>-Другое <text:s/>1%.</text:p>
      <text:p text:style-name="P23">Заключение</text:p>
      <text:p text:style-name="P4"><text:span text:style-name="T27">Главными</text:span> факторами, влияющими на активность избирателей, являются: <text:s/></text:p>
      <text:p text:style-name="P4">-четкое понимание цели выборов; </text:p>
      <text:p text:style-name="P4">-осознание связи выборов с судьбой каждого будущего избирателя; </text:p>
      <text:p text:style-name="P4">-наличие в народном избраннике определённых личностных качеств (справедливости, честности, ума, доброты, ответственности, трудолюбия, лидерских, целеустремлённости, образованности, решительности, харизматичности, отзывчивости, рассудительности); </text:p>
      <text:p text:style-name="P4">-наличие времени. </text:p>
      <text:p text:style-name="P18"><text:span text:style-name="T33">Право избирать и быть избранным в органы государственной власти и местного самоуправления является неотъемлемой частью цивилизованного образа жизни. От осознания этой очевидной истины зависят настоящее и будущее каждого человека, страны в целом.</text:span> </text:p>
      <text:p text:style-name="P18"/>
      <text:p text:style-name="P18"/>
      <text:p text:style-name="P29"/>
      <text:p text:style-name="P30">Информационно- методический отдел «ЦКД»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1" svg:font-family="Arial, Tahoma, Verdana, sans-se" style:font-family-generic="system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21_20_c25" style:display-name="c21 c25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tru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2cm" style:type="center"/>
          <style:tab-stop style:position="17.041cm" style:type="right"/>
        </style:tab-stops>
      </style:paragraph-properties>
      <style:text-properties fo:hyphenate="false" fo:hyphenation-remain-char-count="0" fo:hyphenation-push-char-count="0"/>
    </style:style>
    <style:style style:name="c1" style:family="paragraph" style:parent-style-name="Standard">
      <style:paragraph-properties fo:margin-top="0.159cm" fo:margin-bottom="0.159cm" fo:line-height="150%" fo:hyphenation-ladder-count="no-limit"/>
      <style:text-properties style:font-name="Times New Roman" style:font-name-asian="Calibri" style:font-name-complex="Times New Roman" fo:hyphenate="false" fo:hyphenation-remain-char-count="0" fo:hyphenation-push-char-count="0"/>
    </style:style>
    <style:style style:name="Default" style:family="paragraph">
      <style:paragraph-properties fo:hyphenation-ladder-count="no-limit" style:punctuation-wrap="simple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21_20_c44" style:display-name="c21 c44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="Times New Roman" style:font-name-complex="Times New Roman" fo:hyphenate="true" fo:hyphenation-remain-char-count="0" fo:hyphenation-push-char-count="0"/>
    </style:style>
    <style:style style:name="msonormalcxspmiddle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tru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11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Arial Unicode MS" style:font-size-asian="10pt" style:font-name-complex="Courier New" style:font-size-complex="10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orphans="0" fo:widows="0" fo:hyphenation-ladder-count="no-limit"/>
      <style:text-properties style:font-name="Times New Roman" fo:language="de" fo:country="DE" fo:font-weight="bold" style:font-name-asian="MS PMincho" style:language-asian="ja" style:country-asian="JP" style:font-weight-asian="bold" style:font-name-complex="Tahoma" style:language-complex="fa" style:country-complex="IR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c2_20_c39_20_c19" style:display-name="c2 c39 c19" style:family="text" style:parent-style-name="Основной_20_шрифт_20_абзаца"/>
    <style:style style:name="c2_20_c43" style:display-name="c2 c43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4" style:family="text" style:parent-style-name="Основной_20_шрифт_20_абзаца2">
      <style:text-properties style:font-name-complex="Times New Roman"/>
    </style:style>
    <style:style style:name="c28" style:family="text" style:parent-style-name="Основной_20_шрифт_20_абзаца2"/>
    <style:style style:name="c28_20_c33" style:display-name="c28 c33" style:family="text" style:parent-style-name="Основной_20_шрифт_20_абзаца2"/>
    <style:style style:name="c2_20_c19" style:display-name="c2 c19" style:family="text" style:parent-style-name="Основной_20_шрифт_20_абзаца2"/>
    <style:style style:name="c2" style:family="text" style:parent-style-name="Основной_20_шрифт_20_абзаца2"/>
    <style:style style:name="Numbering_20_Symbols" style:display-name="Numbering Symbols" style:family="text"/>
    <style:style style:name="RTF_5f_Num_20_2_20_1" style:display-name="RTF_Num 2 1" style:family="text">
      <style:text-properties style:font-name="Symbol" style:font-name-complex="Symbol"/>
    </style:style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Courier New" fo:font-size="10pt" style:font-size-asian="10pt" style:font-name-complex="Courier New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Courier New" fo:font-size="10pt" style:font-size-asian="10pt" style:font-name-complex="Courier New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Courier New" fo:font-size="10pt" style:font-size-asian="10pt" style:font-name-complex="Courier New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Courier New" fo:font-size="10pt" style:font-size-asian="10pt" style:font-name-complex="Courier New" style:font-size-complex="14pt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Wingdings" fo:font-size="10pt" style:font-size-asian="10pt" style:font-name-complex="Wingdings" style:font-size-complex="14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Courier New" fo:font-size="10pt" style:font-size-asian="10pt" style:font-name-complex="Courier New" style:font-size-complex="14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St3z0" style:family="text">
      <style:text-properties style:font-name="Symbol" style:font-name-complex="Symbol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0" style:family="text">
      <style:text-properties style:font-name="Symbol" fo:font-size="10pt" style:font-size-asian="10pt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4pt" fo:font-weight="bold" style:font-size-asian="14pt" style:font-weight-asian="bold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variant="normal" fo:text-transform="non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fo:language="ru" fo:country="RU" style:font-name-complex="Times New Roma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urier New" fo:font-size="10pt" style:font-size-asian="10pt" style:font-name-complex="Courier New"/>
    </style:style>
    <style:style style:name="WW8Num2z0" style:family="text"/>
    <style:style style:name="WW8Num1z0" style:family="text"/>
    <style:style style:name="c3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Liberation Serif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3LVL1" style:display-name="WW_CharLFO3LVL1" style:family="text">
      <style:text-properties fo:language="ru" fo:country="RU" style:font-name-complex="Times New Roman"/>
    </style:style>
    <style:style style:name="WW_5f_CharLFO3LVL2" style:display-name="WW_CharLFO3LVL2" style:family="text">
      <style:text-properties style:font-name="Courier New" fo:font-size="10pt" style:font-size-asian="10pt" style:font-name-complex="Courier New"/>
    </style:style>
    <style:style style:name="WW_5f_CharLFO3LVL3" style:display-name="WW_CharLFO3LVL3" style:family="text">
      <style:text-properties fo:font-variant="normal" fo:text-transform="non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WW_5f_CharLFO5LVL1" style:display-name="WW_CharLFO5LVL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_5f_CharLFO6LVL1" style:display-name="WW_CharLFO6LVL1" style:family="text">
      <style:text-properties fo:color="#000000" fo:font-size="14pt" fo:font-weight="bold" style:font-size-asian="14pt" style:font-weight-asian="bold" style:font-size-complex="14pt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8NumSt1z0" style:family="text">
      <style:text-properties fo:color="#000000"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*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09-04-16T11:32:00Z</meta:creation-date>
    <dc:date>2021-09-21T10:03:10.35</dc:date>
    <meta:editing-cycles>3</meta:editing-cycles>
    <meta:editing-duration>PT8H26M16S</meta:editing-duration>
    <meta:document-statistic meta:table-count="0" meta:image-count="0" meta:object-count="0" meta:page-count="14" meta:paragraph-count="312" meta:word-count="3748" meta:character-count="274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