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imes New Roman" fo:font-size="18pt" fo:font-weight="bold" style:font-size-asian="18pt" style:language-asian="ru" style:country-asian="RU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7251b" style:font-name="Times New Roman1" fo:font-size="13.5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P10" style:family="paragraph" style:parent-style-name="Standard">
      <style:paragraph-properties loext:contextual-spacing="false" fo:margin-top="0cm" fo:margin-bottom="0cm" style:line-height-at-least="0.467cm" fo:text-align="start" style:justify-single-word="false" fo:background-color="#ffffff">
        <style:background-image/>
      </style:paragraph-properties>
      <style:text-properties fo:color="#000000" style:font-name="Times New Roman" fo:font-size="14pt" style:text-underline-style="none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loext:contextual-spacing="false" fo:margin-top="0cm" fo:margin-bottom="0cm" style:line-height-at-least="0.467cm" fo:text-align="start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loext:contextual-spacing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251b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251b" style:font-name="Times New Roman" fo:font-size="14pt" fo:letter-spacing="normal" fo:font-style="normal" fo:font-weight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7251b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Standard">
      <style:paragraph-properties loext:contextual-spacing="false" fo:margin-left="0cm" fo:margin-right="0cm" fo:text-align="start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7251b" style:font-name="Times New Roman" fo:font-size="14pt" fo:letter-spacing="normal" fo:font-style="normal" style:text-underline-style="none" fo:font-weight="normal" style:font-size-asian="14pt" style:font-size-complex="14pt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7251b" style:font-name="Times New Roman1" fo:font-size="13.5pt" fo:letter-spacing="normal" fo:font-style="normal" fo:font-weight="normal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style:font-name-asian="Times New Roman2" style:font-name-complex="Times New Roman2"/>
    </style:style>
    <style:style style:name="T3" style:family="text">
      <style:text-properties fo:font-variant="normal" fo:text-transform="none" fo:color="#000000" fo:letter-spacing="normal" fo:font-style="normal" fo:font-weight="normal" style:font-name-asian="Times New Roman2" style:font-name-complex="Times New Roman2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8" style:family="text">
      <style:text-properties fo:color="#333333" fo:background-color="#ffffff" style:font-name-complex="Times New Roman"/>
    </style:style>
    <style:style style:name="T9" style:family="text">
      <style:text-properties fo:color="#333333" style:font-name-complex="Times New Roman"/>
    </style:style>
    <style:style style:name="T10" style:family="text">
      <style:text-properties fo:color="#333333" fo:language="ru" fo:country="RU" fo:background-color="#ffffff" style:font-name-complex="Times New Roman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 style:font-weight-complex="normal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use-window-font-color="true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21" style:family="text">
      <style:text-properties style:use-window-font-color="true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22" style:family="text">
      <style:text-properties style:use-window-font-color="true" style:font-name="Times New Roman1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23" style:family="text">
      <style:text-properties style:use-window-font-color="true" style:font-name="Times New Roman1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weight-asian="bold" style:font-name-complex="Times New Roman1" style:font-weight-complex="bold"/>
    </style:style>
    <style:style style:name="T24" style:family="text">
      <style:text-properties style:use-window-font-color="true" style:font-name="Times New Roman1" fo:font-size="18pt" fo:language="ru" fo:country="RU" style:text-underline-style="none" fo:font-weight="bold" style:text-underline-mode="continuous" style:text-overline-mode="continuous" style:text-line-through-mode="continuous" fo:background-color="transparent" style:font-name-asian="Times New Roman1" style:font-size-asian="18pt" style:font-weight-asian="bold" style:font-name-complex="Times New Roman1" style:font-size-complex="18pt" style:font-weight-complex="bold"/>
    </style:style>
    <style:style style:name="T25" style:family="text">
      <style:text-properties fo:font-weight="bold" style:font-name-asian="Times New Roman2" style:font-weight-asian="bold" style:font-name-complex="Times New Roman2" style:font-weight-complex="bold"/>
    </style:style>
    <style:style style:name="T26" style:family="text">
      <style:text-properties style:font-size-asian="14pt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ru" fo:country="RU"/>
    </style:style>
    <style:style style:name="T29" style:family="text">
      <style:text-properties fo:color="#000000" style:font-name="Times New Roman" fo:language="ru" fo:country="RU" style:font-name-complex="Times New Roman"/>
    </style:style>
    <style:style style:name="T30" style:family="text">
      <style:text-properties style:text-underline-style="none" fo:font-weight="bold" style:font-name-asian="Times New Roman2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ИНФОРМАЦИЯ</text:p>
      <text:p text:style-name="P6">о работе муниципального бюджетного учреждения культуры </text:p>
      <text:p text:style-name="P6">Жердевского района Тамбовской области</text:p>
      <text:p text:style-name="P6"><text:s/>«Центр культуры и досуга» </text:p>
      <text:p text:style-name="Standard"><text:span text:style-name="T1"><text:s text:c="44"/></text:span><text:span text:style-name="T12"><text:s/>за <text:s/>3 квартал 2021 года</text:span></text:p>
      <text:p text:style-name="P8"/>
      <text:p text:style-name="P8"/>
      <text:p text:style-name="P2"><text:span text:style-name="T6">Вся р</text:span>абота <text:span text:style-name="T6">Жердевского Ц</text:span><text:span text:style-name="T2">ентра</text:span><text:span text:style-name="T3"> культуры </text:span><text:span text:style-name="T2">и досуга и филиалов</text:span> в 3 <text:span text:style-name="T6">квартале </text:span>2021 год<text:span text:style-name="T6">а</text:span> была направлена на улучшение культурного досуга населения. <text:span text:style-name="T6">О</text:span>сновным <text:span text:style-name="T6">направлением деятельности</text:span> <text:span text:style-name="T6">клубных учреждений</text:span> <text:span text:style-name="T6">являлось</text:span> создание культурной среды, воспитание духовно - нравственного и творческого человека, формирование у всех слоёв населения устойчивой потребности участия в культурно – досуговой деятельности, максимальное вовлечение людей всех возрастов в активную творческую и досуговую деятельность, выявление и поддержка талантливых исполнителей, приобщение всех слоёв населения к традиционной культуре, создания клубов по интересам и других формирований </text:p>
      <text:p text:style-name="P2"><text:span text:style-name="T6">Во всех клубных учреждениях района р</text:span>абота ведётся по следующим направлениям: </text:p>
      <text:p text:style-name="P2">-работа с детьми и подростками; </text:p>
      <text:p text:style-name="P2">-организация досуговой деятельности молодёжи; </text:p>
      <text:p text:style-name="P2">-работа с населением среднего, старшего и пожилого возрастов; </text:p>
      <text:p text:style-name="P2">-организация семейного досуга; </text:p>
      <text:p text:style-name="P2">-возрождение и сохранение традиционной народной культуры; </text:p>
      <text:p text:style-name="P2">-духовно - нравственное <text:s/>воспитание;</text:p>
      <text:p text:style-name="P2">-патриотическое воспитание населения. </text:p>
      <text:p text:style-name="P2"/>
      <text:p text:style-name="P23"><text:span text:style-name="T25"><text:s text:c="28"/></text:span><text:span text:style-name="T19">Художественно - эстетическое </text:span><text:span text:style-name="T7">воспита</text:span><text:span text:style-name="T19">ние</text:span></text:p>
      <text:p text:style-name="P23"><text:span text:style-name="T19"/></text:p>
      <text:p text:style-name="P20"><text:span text:style-name="T26">В рамках Всероссийской акции «Культурная суббота» 11 сентября 2021 года при помощи автоклуба Жердевского МБУК «ЦКД», работники культуры организовали выезд в деревню 2-я Александровка с концертной программой «И хорошее настроение не покинет больше Вас!». Берущие за душу песни звучали в честь старейших жителей села. Программа концерта была разнообразной. В ней нашлось место песням, танцам, монологам, сценическим миниатюрам. Работники культуры и самодеятельные артисты радовали зрителей своим прекрасным настроением, которое смогли передать интересными номерами и уютной атмосферой. Наши замечательные артисты умеют подарить людям праздник. Меняются маршруты, зрители, а умение самодеятельных артистов поднять настроение, зажечь светлый, добрый огонёк в душе остаётся навсегда. </text:span></text:p>
      <text:p text:style-name="P19"/>
      <text:p text:style-name="P21">К Дню семьи, любви и верности Центром культуры и досуга был подготовлен онлайн- концерт «Любовь и семья во все времена!».</text:p>
      <text:p text:style-name="P21"/>
      <text:p text:style-name="Standard"><text:soft-page-break/><text:span text:style-name="T13">Участники художественной самодеятельности Цветовского СДК посетили </text:span><text:span text:style-name="T15">крестьянско- фермерское хозяйство</text:span><text:span text:style-name="T13"> Ю. А. Федорова и подарили праздничную программу «Человек славен трудом!». Главными героями праздника стали работники сельского хозяйства, те кто трудится на земле, отдает ей всего себя без остатка, всю душу и свое сердце. Самые добрые слова поздравлений звучали именно в их адрес. А еще поздравили именинников с Днем рождения и подарили им своё музыкальное поздравление.</text:span></text:p>
      <text:p text:style-name="P2"><text:span text:style-name="T29"/></text:p>
      <text:p text:style-name="P2"><text:span text:style-name="T29">С целью поддержки и развития вокального творчества был объявлен </text:span><text:span text:style-name="T6">Областной вокальный конкурс «Любимый город», посвящённый 385-летию г. Тамбов. ЦКД в этом конкурсе представили Надежда Кочетова с песней «Мой Тамбов» и Любовь Будылина с песней «Тамбовские зори».</text:span></text:p>
      <text:p text:style-name="P2"><text:span text:style-name="T6"/></text:p>
      <text:p text:style-name="P2"><text:s text:c="35"/><text:span text:style-name="T23"><text:s/></text:span><text:span text:style-name="T22">Народные традиции и обычаи</text:span></text:p>
      <text:p text:style-name="P2"><text:span text:style-name="T22"/></text:p>
      <text:p text:style-name="P2">В августе православные верующие отмечают три праздника в честь Спасителя (три Спаса) - медовый, яблочный и ореховый. В их праздновании тесно переплелись народные и христианские традиции. В Алексеевском СДК совместно с библиотекой прошел праздник "Три Спаса- три запаса". </text:p>
      <text:p text:style-name="P2"/>
      <text:p text:style-name="P2"><text:span text:style-name="T6">В июле ЦКД принял участие в </text:span><text:span text:style-name="T28">Областной онлайн-акции «Тамбовская Фольклориада» с</text:span><text:span text:style-name="T6"> в</text:span>идеопрезентаци<text:span text:style-name="T6">ей</text:span> уголков и комнат крестьянского быта культурно-досуговых учреждений Жердевского района: Чикаревского СДК, Цветовского СДК, Краеведческого народного музея г. Жердевки, Туголуковского филиала Краеведческого народного музея. </text:p>
      <text:p text:style-name="P2"/>
      <text:p text:style-name="P3">В Бурнакском СДК в клубе ветеранов «Еще не вечер» прошел вечер- встреча «Преданья старины глубокой». Главной гостьей вечера стала кандидат филологических наук, руководитель научно- методического центра культуры Тамбовской области Евтихиева Людмила Юрьевна. На мероприятии она рассказала участникам встречи про старинные свадебные обряды нашей области. А так же слушала и записывала старинные песни в исполнении участников клуба. Вечер закончился дружеским чаепитием с яблочным пирогом.</text:p>
      <text:p text:style-name="P7"/>
      <text:p text:style-name="P5"><text:s text:c="30"/>Информационный отчет</text:p>
      <text:p text:style-name="P4"><text:s text:c="10"/>по работе с детьми, подростками <text:span text:style-name="T6">и молодежью</text:span></text:p>
      <text:p text:style-name="P9"/>
      <text:p text:style-name="P9"><text:span text:style-name="T4">Основная задача </text:span><text:span text:style-name="T5">клубных </text:span><text:span text:style-name="T4">учреждений </text:span><text:span text:style-name="T5">Жердевского</text:span><text:span text:style-name="T4"> района – </text:span><text:span text:style-name="T5">это </text:span><text:span text:style-name="T4">организация досуговой занятости детей </text:span><text:span text:style-name="T5">и</text:span><text:span text:style-name="T4"> подростков</text:span><text:span text:style-name="T5">, </text:span><text:span text:style-name="T4">совершенствование и расширение перечня предоставляемых культурных услуг с учетом досуговых предпочтений этой категории населения. Работники </text:span><text:span text:style-name="T5">клубных </text:span><text:span text:style-name="T4">учреждений делают все возможное для создания положительного, привлекательного имиджа клубных </text:span><text:span text:style-name="T4">учреждений, что привлекает в его стены больше детей и подростков, <text:s/></text:span><text:soft-page-break/><text:span text:style-name="T4">предлагают </text:span><text:span text:style-name="T5">им</text:span><text:span text:style-name="T4"> определенную альтернативу праздному времяпрепровождению, являющемуся одной из предпосылок асоциального поведения. В качестве подобной альтернативы подростки вовлекаются в организацию и проведение массовых мероприятий, таких как театрализованные и развлекательные представления, игровые программы, фестивали детского и молодёжного творчества, народные праздники.</text:span></text:p>
      <text:p text:style-name="P7"/>
      <text:p text:style-name="P22"><text:span text:style-name="T13">20 июля участники клуба выходного дня школьника «Умники и умницы» </text:span><text:span text:style-name="T15">Вязовского СК </text:span><text:span text:style-name="T13">приняли участие в игровой конкурсной программе «Мы туристы», которая проводилась на территории зоны отдыха с.Вязового. Дети разделились на две команды и соревновались в таких конкурсах как; «Сборка рюкзака» - дети должны были положить в рюкзак то, что нужно в походе, «Следопыты»,</text:span><text:span text:style-name="T16"> </text:span><text:span text:style-name="T13">которая <text:s text:c="2"/>развивает наблюдательность и ориентировку в пространстве, «Компас в помощь туристам» в котором нужно было определить стороны света, «Переправа» где нужно было переправится по брёвнышкам -кто быстрее, «</text:span><text:span text:style-name="T14">Точный глазомер</text:span><text:span text:style-name="T17">»</text:span><text:span text:style-name="T13"> - участникам предлага</text:span><text:span text:style-name="T15">лось</text:span><text:span text:style-name="T13"> на глаз определить сколько шагов до определённого предмета, «Первая помощь», где нужно было правильно забинтовать поврежденное место. В конце программы дети были награждены памятными подарками.</text:span></text:p>
      <text:p text:style-name="P22"><text:span text:style-name="T13"/></text:p>
      <text:p text:style-name="P10"><text:s text:c="41"/><text:span text:style-name="T18">Патриотическое воспитание</text:span></text:p>
      <text:p text:style-name="P11"/>
      <text:p text:style-name="P2">Патриотическое воспитание – направлено на формирование и развитие личности, обладающей качествами гражданина - патриота родины и способностью успешно выполнять гражданские обязанности в мирное и военное время.</text:p>
      <text:p text:style-name="P2"/>
      <text:p text:style-name="P2">22 августа работниками Пичаевского СДК была <text:span text:style-name="T6">проведена</text:span> познавательно - игровая программа для детей под названием <text:span text:style-name="T6">«Триколор родной</text:span> страны». Дети узнали историю возникновения Российского флага, какой цвет флага что означает. Исполнили гимн РФ хором, <text:span text:style-name="T6">ведь </text:span>именно в нем воспевают величие и красоту родной страны. <text:span text:style-name="T6">Затем участники</text:span> проверили свои знания <text:span text:style-name="T6">в</text:span> символике и истории Российской Федерации, приняли участие в игровой программе, в ходе которой собирали картинки с изображением государственного флага, разгадывали кроссворд, отгадывали загадки и участвовали в викторине. В конце мероприятия <text:span text:style-name="T6">сделали</text:span> вывод, что <text:span text:style-name="T6">мероприятия патриотической направленности</text:span> <text:span text:style-name="T6">вызывают</text:span> в каждом гражданине РФ чувство гордости за свою великую страну. Все участники  получили сладкие призы и с хорошим настроением разошлись по домам.</text:p>
      <text:p text:style-name="P2"/>
      <text:p text:style-name="P2"><text:span text:style-name="T8">3 сентября- эта новая памятная дата России, была установлена в соответствии с федеральным законом Российской Федерации «О днях воинской славы России». Она напрямую связана с событиями в Беслане 1—3 сентября 2004 года.</text:span><text:span text:style-name="T9"><text:line-break/></text:span><text:span text:style-name="T8">В день солидарности в борьбе с терроризмом не только в Беслане, но и по всей стране вспоминают жертв террористических актов, а также</text:span></text:p>
      <text:p text:style-name="P2"><text:soft-page-break/><text:span text:style-name="T8">сотрудников правоохранительных органов, погибших при выполнении служебного долга. </text:span>В этот день в Пичаев<text:span text:style-name="T6">ском СДК</text:span> <text:s/>работники клуба и библиотеки, провели час общения: «Терроризм – угроза общества». На мероприятии ведущие рассказали учащимся, что такое терроризм, какую цель преследуют террористы, вкратце рассказали о событиях, произошедших в г. Беслан, провели краткий обзор других террористических ак<text:span text:style-name="T6">тов</text:span>, совершённых на территории РФ. Затем вместе обсудили, как нужно себя вести в чрезвычайных ситуациях, при обнаружении подозрительных предметов <text:span text:style-name="T6">и</text:span> встрече с подозрительными людьми. Также ребятам показали презентацию «Как не стать жертвой теракта?». В конце почтили память жертв, погибших при террористических акциях, минутой молчания.</text:p>
      <text:p text:style-name="P2"/>
      <text:p text:style-name="P2">2021 год объявлен президентом В.В. Путиным – годом Александра Невского. Имя Александра Невского – одно из самых славных в истории нашей страны. И не только славных, но и одно из самых светлых и любимых русским народом. Героев наша история дала немало, но почти никого из них не вспоминают потомки с таким тёплым чувством, как Александра. Он много потрудился для Русской земли и мечом и головой - вклад его в строительство Российского государства бесценен.​ В Центре культуры и досуга для участников патриотического клуба «Я гражданином быть обязан» прошел тематический час «Александр Невский - великий воин земли русской!», посвященный 800-летию со дня рождения князя Александра Невского. В ходе мероприятия ребята узнали, что выдающийся полководец, герой Невской битвы и Ледового побоища, великий князь Александр Невский был мудрым правителем и опытным дипломатом. Он не только защитил Отечество от нашествия Запада, но и сумел выстроить такие отношения с Ордой, которые обеспечивали сохранение Руси от постоянных набегов кочевников. В памяти народа Александр Невский навсегда останется героем Руси, великим полководцем и воином, заступником земли русской и Отечества.</text:p>
      <text:p text:style-name="P2"/>
      <text:p text:style-name="P2">Работники Туголуковского СДК совместно с библиотекой для детей провели патриотический час "Трехцветный гордый Отечества флаг". Присутствующие услышали интересные факты о триколоре. Затем ребята проверили свои знания по истории и приняли участие в викторине "Символика России". В завершении мероприятия прошел аукцион песен о России. </text:p>
      <text:p text:style-name="P2"/>
      <text:p text:style-name="P24"><text:span text:style-name="T30"><text:s text:c="27"/></text:span><text:span text:style-name="T19">Художественно - эстетическое направление</text:span></text:p>
      <text:p text:style-name="P12"/>
      <text:p text:style-name="P2">Первый день осени не простой день – это начало учебного года и самый настоящий праздник. В Цветовском <text:span text:style-name="T6">С</text:span>ДК совместно с библиотекой провели <text:span text:style-name="T6">праздничную конкурсно-игровую программу «Снова в школу!»</text:span>, посвященн<text:span text:style-name="T6">ую</text:span> 1 <text:span text:style-name="T6">сентября</text:span>. Ведь день знаний волнующий и важный праздник в жизни любого школьника. Ведущие открыли праздник песенкой, поздравили ребят и провели экскурс по школьным предметам, где их ожидали увлекательные задания на внимание и логику. <text:span text:style-name="T6">Дети</text:span> измеряли ломаные линии, собирали портфель, <text:soft-page-break/>вставляли тетради в обертки, рисовали своего учителя. <text:span text:style-name="T6">В завершении ведущие</text:span> пожелали <text:span text:style-name="T6">ребятам</text:span> успехов в учебе и отличных оценок. </text:p>
      <text:p text:style-name="P2"><text:s/></text:p>
      <text:p text:style-name="P2"><text:span text:style-name="T11">Для лагеря дневного прибывания "Чайка" работники Демьяновского СДК провели Праздник дружбы- игровую программу "Дружба начинается с улыбки!". Мероприятие прошло в рамках Х Всероссийской акции "Добровольцы-детям". ВЕСЕЛИНКА и ФРЕКЕН БОК проверяли детей на знания пословиц и песен о дружбе. Дети называли правила настоящей дружбы, что бы расцвёл волшебный цветок. Затем играли в весёлые игры: "Помощник", "Ромашки", "Ленточки". Все дети получили подарки и прекрасное настроение!</text:span></text:p>
      <text:p text:style-name="P16"/>
      <text:p text:style-name="P13"><text:span text:style-name="T20"><text:s text:c="39"/></text:span><text:span text:style-name="T21"><text:s/></text:span><text:span text:style-name="T22">Спортивно-оздоровительные</text:span><text:span text:style-name="T24"> </text:span></text:p>
      <text:p text:style-name="P2">Большую воспитательную работу <text:span text:style-name="T6">в клубных учреждениях </text:span>несут мероприятия, направленные на формирование у детей нравственных качеств, силы воли, представлений об общечеловеческих ценностях, здоровом образе жизни. Основной задачей <text:span text:style-name="T6">данных</text:span> мероприятий, является формирование антинаркотического мировоззрения, разнообразие досуга, пропаганда здорового образа жизни среди подростков и молодёжи.</text:p>
      <text:p text:style-name="P2"/>
      <text:p text:style-name="P2">14 августа в День физкультурника <text:span text:style-name="T6">в Вязовском СК </text:span>с детьми проведена игровая спортивная программа «На зарядку становись", <text:span text:style-name="T6">в которой</text:span> приняли участие две команды «Самые быстрые» и «Самые ловкие». Программа началась с весёлой зарядки, а потом участники показали своё мастерство в таких конкурсах как: «Не урони мяч»- в котором дети передавали мяч на скорость; «Попади в цель» - в этом конкурсе нужно было забросить мяч в корзину; «Весёлая скакалка» - кто больше перепрыгнет через скакалку и <text:span text:style-name="T6">во </text:span>мног<text:span text:style-name="T6">их</text:span> других весёлых <text:span text:style-name="T6">конкурсах</text:span>. Закончилось мероприятие подведением итогов и вручением памятных подарков.</text:p>
      <text:p text:style-name="P2"><text:span text:style-name="T11"/></text:p>
      <text:p text:style-name="P2">В Ивановском сельском клубе совместно с библиотекой прошла спортивно- игровая программа "Зов джунглей". Соревновались команды "Хищников'' и " Травоядных''. Ребята с удовольствием принимали участие в конкурсах "В поисках пищи'', "Самый меткий'', "Донеси добычу'', "Музыкальная игрушка'' и т д. Во время разминки дети разгадывали загадки о животных. </text:p>
      <text:p text:style-name="P1"/>
      <text:p text:style-name="P14"><text:span text:style-name="T20"><text:s text:c="43"/></text:span><text:span text:style-name="T21">Народные традиции и обычаи</text:span></text:p>
      <text:p text:style-name="P2"/>
      <text:p text:style-name="P2"><text:span text:style-name="T6">В детском возрасте закладываются основы нравственного сознания, поведения в обществе, активно формируются черты характера человека. Этот возраст исключительно важен для формирования духовного облика человека. Каждая встреча с детьми превращается в большую, значительную игру. Поэтому в работе с этим возрастом игры становятся основным методом организации мероприятий.</text:span></text:p>
      <text:p text:style-name="P2"><text:span text:style-name="T6"/></text:p>
      <text:p text:style-name="P3"><text:soft-page-break/>В Ивановском сельском клубе прошла познавательная конкурсная программа "Яблочно - медовый спас, что припас ты для нас?". На мероприятии дети познакомились с народными приметами и обычаями, связанными с этими праздниками. Узнали об истории и традициях празднования Спасов. Ребята дружно отгадывали загадки, соревновались кто больше назовет блюд и напитков из мёда и яблок. Участвовали в конкурсах: "Донеси яблоко", "Поворята", " Кто быстрее съест пончик" и т д. Праздник прошёл весело и задорно, а закончился чаепитием с пончиками, блинами и мёдом. </text:p>
      <text:p text:style-name="P3"/>
      <text:p text:style-name="P3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0M34S</meta:editing-duration>
    <meta:editing-cycles>10</meta:editing-cycles>
    <meta:generator>OpenOffice/4.1.1$Win32 OpenOffice.org_project/411m6$Build-9775</meta:generator>
    <dc:date>2021-09-23T10:35:32.19</dc:date>
    <meta:document-statistic meta:table-count="0" meta:image-count="0" meta:object-count="0" meta:page-count="6" meta:paragraph-count="45" meta:word-count="1670" meta:character-count="12961"/>
    <meta:user-defined meta:name="Info 1"/>
    <meta:user-defined meta:name="Info 2"/>
    <meta:user-defined meta:name="Info 3"/>
    <meta:user-defined meta:name="Info 4"/>
  </office:meta>
</office:document-meta>
</file>