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2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394cm" fo:margin-left="-0.482cm" fo:margin-top="0cm" fo:margin-bottom="0cm" style:page-number="auto" table:align="left" style:writing-mode="lr-tb"/>
    </style:style>
    <style:style style:name="Таблица1.A" style:family="table-column">
      <style:table-column-properties style:column-width="0.233cm"/>
    </style:style>
    <style:style style:name="Таблица1.B" style:family="table-column">
      <style:table-column-properties style:column-width="3.688cm"/>
    </style:style>
    <style:style style:name="Таблица1.C" style:family="table-column">
      <style:table-column-properties style:column-width="0.93cm"/>
    </style:style>
    <style:style style:name="Таблица1.D" style:family="table-column">
      <style:table-column-properties style:column-width="4.258cm"/>
    </style:style>
    <style:style style:name="Таблица1.E" style:family="table-column">
      <style:table-column-properties style:column-width="1.489cm"/>
    </style:style>
    <style:style style:name="Таблица1.F" style:family="table-column">
      <style:table-column-properties style:column-width="1.401cm"/>
    </style:style>
    <style:style style:name="Таблица1.G" style:family="table-column">
      <style:table-column-properties style:column-width="0.358cm"/>
    </style:style>
    <style:style style:name="Таблица1.H" style:family="table-column">
      <style:table-column-properties style:column-width="0.993cm"/>
    </style:style>
    <style:style style:name="Таблица1.I" style:family="table-column">
      <style:table-column-properties style:column-width="0.656cm"/>
    </style:style>
    <style:style style:name="Таблица1.J" style:family="table-column">
      <style:table-column-properties style:column-width="0.355cm"/>
    </style:style>
    <style:style style:name="Таблица1.K" style:family="table-column">
      <style:table-column-properties style:column-width="0.347cm"/>
    </style:style>
    <style:style style:name="Таблица1.L" style:family="table-column">
      <style:table-column-properties style:column-width="0.635cm"/>
    </style:style>
    <style:style style:name="Таблица1.M" style:family="table-column">
      <style:table-column-properties style:column-width="0.686cm"/>
    </style:style>
    <style:style style:name="Таблица1.N" style:family="table-column">
      <style:table-column-properties style:column-width="0.723cm"/>
    </style:style>
    <style:style style:name="Таблица1.O" style:family="table-column">
      <style:table-column-properties style:column-width="0.6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Таблица1.A2" style:family="table-cell">
      <style:table-cell-properties fo:background-color="#ffffff" fo:padding-left="0.199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Таблица1.A3" style:family="table-cell">
      <style:table-cell-properties fo:background-color="#ffffff" fo:padding-left="0.199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Таблица1.H5" style:family="table-cell" style:data-style-name="N0">
      <style:table-cell-properties fo:background-color="#ffffff" fo:padding-left="0.199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Таблица1.10" style:family="table-row">
      <style:table-row-properties style:min-row-height="0.183cm" style:keep-together="true" fo:keep-together="auto"/>
    </style:style>
    <style:style style:name="Таблица1.11" style:family="table-row">
      <style:table-row-properties style:min-row-height="0.102cm" style:keep-together="true" fo:keep-together="auto"/>
    </style:style>
    <style:style style:name="Таблица1.43" style:family="table-row">
      <style:table-row-properties style:min-row-height="0.582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2" fo:widows="2"/>
    </style:style>
    <style:style style:name="P12" style:family="paragraph" style:parent-style-name="Standard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-left="0cm" fo:padding-right="0cm" fo:padding-top="0cm" fo:padding-bottom="0.071cm" fo:border-left="none" fo:border-right="none" fo:border-top="none" fo:border-bottom="0.035cm solid #000001"/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06cm" fo:margin-right="0cm" fo:margin-top="0cm" fo:margin-bottom="0cm" fo:text-indent="0cm" style:auto-text-indent="false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fo:font-size="16pt" style:font-size-asian="16pt" style:font-size-complex="16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ize="16pt" style:font-size-asian="16pt" style:font-size-complex="16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6" style:family="paragraph" style:parent-style-name="Standard" style:list-style-name="WWNum1">
      <style:paragraph-properties fo:margin-top="0cm" fo:margin-bottom="0cm" fo:line-height="100%" fo:text-align="justify" style:justify-single-word="false" fo:orphans="2" fo:widows="2"/>
    </style:style>
    <style:style style:name="P27" style:family="paragraph" style:parent-style-name="Standard" style:list-style-name="WWNum1">
      <style:paragraph-properties fo:margin-top="0cm" fo:margin-bottom="0cm" fo:line-height="100%" fo:text-align="justify" style:justify-single-word="false" fo:orphans="2" fo:widows="2" fo:padding-left="0cm" fo:padding-right="0cm" fo:padding-top="0cm" fo:padding-bottom="0.071cm" fo:border-left="none" fo:border-right="none" fo:border-top="none" fo:border-bottom="0.035cm solid #000001"/>
    </style:style>
    <style:style style:name="P28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.3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.199cm" fo:margin-top="0cm" fo:margin-bottom="0cm" fo:line-height="100%" fo:text-align="center" style:justify-single-word="false" fo:orphans="2" fo:widows="2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fo:font-size="16pt" style:font-size-asian="16pt" style:font-size-complex="16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size="16pt" style:font-size-asian="16pt" style:font-size-complex="16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 style:list-style-name="WWNum1">
      <style:paragraph-properties fo:text-align="justify" style:justify-single-word="false"/>
    </style:style>
    <style:style style:name="P40" style:family="paragraph" style:parent-style-name="Standard" style:list-style-name="WWNum3">
      <style:paragraph-properties fo:text-align="justify" style:justify-single-word="false"/>
    </style:style>
    <style:style style:name="P41" style:family="paragraph" style:parent-style-name="Standard">
      <style:paragraph-properties style:line-height-at-least="0.176cm" fo:text-align="justify" style:justify-single-word="false"/>
      <style:text-properties fo:color="#000000"/>
    </style:style>
    <style:style style:name="P42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style:line-height-at-least="0.176cm" fo:text-align="justify" style:justify-single-word="false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top="0.176cm" fo:margin-bottom="0cm" fo:hyphenation-ladder-count="no-limit"/>
      <style:text-properties fo:hyphenate="true" fo:hyphenation-remain-char-count="2" fo:hyphenation-push-char-count="2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3" style:family="text">
      <style:text-properties fo:font-size="16pt" fo:language="ru" fo:country="RU" style:font-size-asian="16pt" style:font-size-complex="16pt"/>
    </style:style>
    <style:style style:name="T4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ru" fo:country="RU" fo:font-style="normal" style:font-style-asian="normal" style:font-style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2pt" fo:language="en" fo:country="US" fo:font-style="normal" style:font-size-asian="12pt" style:font-style-asian="normal" style:font-size-complex="12pt" style:font-style-complex="normal"/>
    </style:style>
    <style:style style:name="T12" style:family="text">
      <style:text-properties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14" style:family="text"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T16" style:family="text">
      <style:text-properties fo:font-size="10pt" fo:language="ru" fo:country="RU" fo:font-style="normal" style:font-size-asian="10pt" style:font-style-asian="normal" style:font-size-complex="10pt" style:font-style-complex="normal"/>
    </style:style>
    <style:style style:name="T17" style:family="text">
      <style:text-properties fo:font-variant="normal" fo:text-transform="none" fo:color="#000000" fo:letter-spacing="normal" fo:language="ru" fo:country="RU" fo:font-style="normal" style:font-style-asian="normal" style:font-style-complex="normal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2pt" fo:language="ru" fo:country="RU" fo:font-weight="normal" style:letter-kerning="false" style:font-name-asian="Times New Roman" style:font-size-asian="12pt" style:language-asian="ru" style:country-asian="RU" style:font-weight-asian="normal" style:font-size-complex="12pt" style:font-weight-complex="normal"/>
    </style:style>
    <style:style style:name="T2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color="#000000"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language="ru" fo:country="RU"/>
    </style:style>
    <style:style style:name="T30" style:family="text">
      <style:text-properties fo:color="#161616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31" style:family="text">
      <style:text-properties fo:color="#010000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32" style:family="text">
      <style:text-properties fo:color="#010000"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T33" style:family="text">
      <style:text-properties fo:font-size="11pt" fo:language="en" fo:country="US" style:font-size-asian="11pt" style:font-size-complex="11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fo:color="#00000a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row table:style-name="Таблица1.1">
          <table:table-cell table:style-name="Таблица1.A1" table:number-columns-spanned="2" office:value-type="string">
            <text:p text:style-name="P5">ФОРМА КВАРТАЛЬНОГО ОТЧЕТА</text:p>
            <text:p text:style-name="P5">(общие сведения о работе КДУ за квартал)</text:p>
            <text:p text:style-name="P4"><text:span text:style-name="T1">за </text:span><text:span text:style-name="T2">III <text:s/></text:span><text:span text:style-name="T4">квартал </text:span><text:span text:style-name="T3">текущего года</text:span></text:p>
            <text:p text:style-name="P5"/>
          </table:table-cell>
          <table:covered-table-cell/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7"/>
          </table:table-cell>
          <table:covered-table-cell/>
          <table:covered-table-cell/>
          <table:table-cell table:style-name="Таблица1.A1" office:value-type="string">
            <text:p text:style-name="P8">района за</text:p>
          </table:table-cell>
          <table:table-cell table:style-name="Таблица1.A2" table:number-columns-spanned="2" office:value-type="string">
            <text:p text:style-name="P7">3</text:p>
          </table:table-cell>
          <table:covered-table-cell/>
          <table:table-cell table:style-name="Таблица1.A1" table:number-columns-spanned="5" office:value-type="string">
            <text:p text:style-name="P9"><text:span text:style-name="T8">квартал</text:span><text:span text:style-name="T7"> <text:s text:c="2"/></text:span>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7">2021</text:p>
          </table:table-cell>
          <table:covered-table-cell/>
          <table:covered-table-cell/>
          <table:table-cell table:style-name="Таблица1.A1" office:value-type="string">
            <text:p text:style-name="P8">года.</text:p>
          </table:table-cell>
        </table:table-row>
        <table:table-row table:style-name="Таблица1.1">
          <table:table-cell table:style-name="Таблица1.A3" table:number-columns-spanned="3" office:value-type="string">
            <text:p text:style-name="P7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  <table:table-cell table:style-name="Таблица1.A3" table:number-columns-spanned="2" office:value-type="string">
            <text:p text:style-name="P7"/>
          </table:table-cell>
          <table:covered-table-cell/>
          <table:table-cell table:style-name="Таблица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Таблица1.A3" table:number-columns-spanned="3" office:value-type="string">
            <text:p text:style-name="P7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4">1.</text:p>
          </table:table-cell>
          <table:table-cell table:style-name="Таблица1.A1" table:number-columns-spanned="3" office:value-type="string">
            <text:p text:style-name="P9"/>
          </table:table-cell>
          <table:covered-table-cell/>
          <table:covered-table-cell/>
          <table:table-cell table:style-name="Таблица1.A2" table:number-columns-spanned="3" office:value-type="string">
            <text:p text:style-name="P4"/>
          </table:table-cell>
          <table:covered-table-cell/>
          <table:covered-table-cell/>
          <table:table-cell table:style-name="Таблица1.A1" table:number-columns-spanned="8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2.</text:p>
          </table:table-cell>
          <table:table-cell table:style-name="Таблица1.A1" table:number-columns-spanned="6" office:value-type="string">
            <text:p text:style-name="P9">Количество клубных учреждений в сети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H5" table:number-columns-spanned="2" office:value-type="float" office:value="20">
            <text:p text:style-name="P4">20</text:p>
          </table:table-cell>
          <table:covered-table-cell/>
          <table:table-cell table:style-name="Таблица1.A1" table:number-columns-spanned="6" office:value-type="string">
            <text:p text:style-name="P9">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3.</text:p>
          </table:table-cell>
          <table:table-cell table:style-name="Таблица1.A1" table:number-columns-spanned="3" office:value-type="string">
            <text:p text:style-name="P9">Изменение сети за квартал</text:p>
          </table:table-cell>
          <table:covered-table-cell/>
          <table:covered-table-cell/>
          <table:table-cell table:style-name="Таблица1.A1" table:number-columns-spanned="9" office:value-type="string">
            <text:p text:style-name="P4">произошли/не произош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9">.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4.</text:p>
          </table:table-cell>
          <table:table-cell table:style-name="Таблица1.A1" office:value-type="string">
            <text:p text:style-name="P9">Если произошли, то какие ____нет_______________________________________________</text:p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table:number-columns-spanned="2" office:value-type="string">
            <text:p text:style-name="P10">(количество, названия клубных учреждений)</text:p>
            <text:p text:style-name="P10"/>
            <text:p text:style-name="P10"/>
            <text:p text:style-name="P23">ПЛАТНЫЕ УСЛУГИ, СОЦИССЛЕДОВАНИЯ, СЕМИНАРЫ.</text:p>
            <text:p text:style-name="P6"/>
            <text:p text:style-name="P28">1. Количество учреждений, оказывающих платные услуги за 3кв.: __0______</text:p>
            <text:p text:style-name="P28">2. Наименования учреждений, оказывающих платные услуги за <text:soft-page-break/>3 кв.:</text:p>
          </table:table-cell>
          <table:covered-table-cell/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" office:value-type="string">
            <text:p text:style-name="P29">_________________</text:p>
          </table:table-cell>
          <table:table-cell table:style-name="Таблица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>3. Перечислите <text:span text:style-name="T5">формы</text:span> и <text:span text:style-name="T5">названия платных мероприятий</text:span>, прошедших за 3 квартал:</text:p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2" office:value-type="string">
            <text:p text:style-name="P3"><text:bookmark text:name="_GoBack"/>нет</text:p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3" office:value-type="string">
            <text:p text:style-name="P3"/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6.</text:p>
          </table:table-cell>
          <table:table-cell table:style-name="Таблица1.A1" office:value-type="string">
            <text:p text:style-name="P3">4. Семинары/совещания, проведенные в течение квартала:</text:p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2" office:value-type="string">
            <text:p text:style-name="P3">нет</text:p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7.</text:p>
          </table:table-cell>
          <table:table-cell table:style-name="Таблица1.A3" office:value-type="string">
            <text:p text:style-name="P3">5. Социологические исследования, проведенные в течение квартала:</text:p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2" office:value-type="string">
            <text:p text:style-name="P12"><text:span text:style-name="T26">1. Социологическое исследование на тему: </text:span><text:span text:style-name="T29">«Социальные сети в жизни детей и подростков»</text:span><text:span text:style-name="T26"> - проведено </text:span><text:span text:style-name="T29">ведущим методистом по работе с детьми и </text:span><text:soft-page-break/><text:span text:style-name="T29">подростками Центра культуры и досуга М. И. Кривоносовой</text:span><text:span text:style-name="T26">.</text:span></text:p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2" office:value-type="string">
            <text:p text:style-name="P14">2. Социологическое исследование на тему: «Экологическая культура молодежи» - проведено ведущим методистом по работе с молодежью <text:s text:c="2"/>Центра культуры и досуга Ю. Ш. Алиевым.</text:p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2" office:value-type="string">
            <text:p text:style-name="Standard"><text:span text:style-name="c2_20_c19"><text:span text:style-name="T27">3. Социологическое исследование на тему:</text:span></text:span><text:span text:style-name="Основной_20_шрифт_20_абзаца"><text:span text:style-name="T30"> «</text:span></text:span><text:span text:style-name="Основной_20_шрифт_20_абзаца"><text:span text:style-name="T23">Подростки и интернет- зависимость</text:span></text:span><text:span text:style-name="Основной_20_шрифт_20_абзаца"><text:span text:style-name="T30">»</text:span></text:span><text:span text:style-name="Основной_20_шрифт_20_абзаца"><text:span text:style-name="T28"> - </text:span></text:span><text:span text:style-name="c2"><text:span text:style-name="T20">проведено</text:span></text:span><text:span text:style-name="c2_20_c19"><text:span text:style-name="T20"> Цветовским СДК - филиалом МБУК «ЦКД»</text:span></text:span></text:p>
            <text:p text:style-name="P13"><text:span text:style-name="c2_20_c19"><text:span text:style-name="T19"><text:s/></text:span></text:span><text:span text:style-name="c2_20_c19"><text:span text:style-name="T24">4.</text:span></text:span><text:span text:style-name="c2_20_c19"><text:span text:style-name="T19"> </text:span></text:span><text:span text:style-name="c2_20_c19"><text:span text:style-name="T24">Социологическое исследование на тему: </text:span></text:span><text:span text:style-name="c2_20_c19"><text:span text:style-name="T32">«Население и выборы» - </text:span></text:span><text:span text:style-name="c2"><text:span text:style-name="T25">проведено</text:span></text:span><text:span text:style-name="c2_20_c19"><text:span text:style-name="T25"> Алексеевским СДК -филиалом МБУК «ЦКД»</text:span></text:span></text:p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3" office:value-type="string">
            <text:p text:style-name="P3"><text:span text:style-name="c2_20_c19"><text:span text:style-name="T27">5. Социологическое исследование на тему: </text:span></text:span><text:span text:style-name="c2_20_c19"><text:span text:style-name="T31">« Отношение <text:s/>жителей с. Чикаревка к межнациональным бракам» - </text:span></text:span><text:span text:style-name="c2"><text:span text:style-name="T21">проведено</text:span></text:span><text:span text:style-name="c2_20_c19"><text:span text:style-name="T21"> Чикаревским СДК -филиалом МБУК «ЦКД»</text:span></text:span></text:p>
            <text:p text:style-name="P3"/>
            <text:p text:style-name="P3"/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0">МАТЕРИАЛЬНО-ТЕХНИЧЕСКАЯ БАЗА</text:p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0"/>
          </table:table-cell>
          <table:table-cell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.</text:p>
          </table:table-cell>
          <table:table-cell table:style-name="Таблица1.A1" table:number-columns-spanned="9" office:value-type="string">
            <text:p text:style-name="P21">1. Количество отапливаемых клубных учрежд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5" table:number-columns-spanned="5" office:value-type="float" office:value="20">
            <text:p text:style-name="P19">20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2.</text:p>
          </table:table-cell>
          <table:table-cell table:style-name="Таблица1.A1" table:number-columns-spanned="7" office:value-type="string">
            <text:p text:style-name="P21">2. Количество газифицированных учрежд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5" table:number-columns-spanned="5" office:value-type="float" office:value="14">
            <text:p text:style-name="P4">14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3">.</text:p>
          </table:table-cell>
          <table:covered-table-cell/>
        </table:table-row>
        <table:table-row table:style-name="Таблица1.43">
          <table:table-cell table:style-name="Таблица1.A1" office:value-type="string">
            <text:p text:style-name="P4">3.</text:p>
          </table:table-cell>
          <table:table-cell table:style-name="Таблица1.A1" table:number-columns-spanned="6" office:value-type="string">
            <text:p text:style-name="P21">3. Отремонтировано клубных учреждений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">.</text:p>
          </table:table-cell>
          <table:covered-table-cell/>
          <table:covered-table-cell/>
        </table:table-row>
      </table:table>
      <text:p text:style-name="P15">4. Наличие персональных компьютеров (шт.)_18 компьютеров, 17 ноутбуков._________.</text:p>
      <text:p text:style-name="P15">5. Наименование учреждений, имеющих персональные компьютеры:</text:p>
      <text:p text:style-name="P15">___МБУК «ЦКД» 15 компьютеров, 9 ноутбуков</text:p>
      <text:p text:style-name="P1">Алексеевский СДК 1 ноутбук</text:p>
      <text:p text:style-name="P1">Бурнакский СДК 1 ноутбук</text:p>
      <text:p text:style-name="P1">Туголуковский СДК 1 ноутбук</text:p>
      <text:p text:style-name="P1">Вязовской с/к 1 ноутбук</text:p>
      <text:p text:style-name="P1">Шпикуловский СДК 1 компьютер 1 ноутбук</text:p>
      <text:p text:style-name="P1">Петровский СДК 1 ноутбук</text:p>
      <text:p text:style-name="P1">МБУК «ГДК» 2 компьютера 2 ноутбука</text:p>
      <text:p text:style-name="P15">_____________________________________________________________________________</text:p>
      <text:p text:style-name="P31">РАБОТА ОФИЦИАЛЬНОГО САЙТА УЧРЕЖДЕНИЯ</text:p>
      <text:p text:style-name="P1">1.</text:p>
      <text:list xml:id="list1343297718185406208" text:style-name="WWNum1">
        <text:list-item>
          <text:p text:style-name="P39">Адрес <text:span text:style-name="T5">сайта учреждения в сети Интернет </text:span><text:span text:style-name="T33">www</text:span><text:span text:style-name="T34">.</text:span><text:span text:style-name="T33">kultura</text:span><text:span text:style-name="T34"> 3</text:span><text:span text:style-name="T33">dn</text:span><text:span text:style-name="T34">.</text:span><text:span text:style-name="T33">ru</text:span></text:p>
        </text:list-item>
      </text:list>
      <text:p text:style-name="P44"/>
      <text:list xml:id="list5198783958445253110" text:style-name="WWNum3">
        <text:list-item>
          <text:p text:style-name="P40">Адрес <text:span text:style-name="T35">WEB</text:span><text:span text:style-name="T5"> -страница/страница в социальных сетях</text:span></text:p>
        </text:list-item>
      </text:list>
      <text:p text:style-name="P41"/>
      <text:p text:style-name="P43"><text:span text:style-name="T18">– группа в «Вконтакте» </text:span><text:span text:style-name="T36">https://vk.com/kultura68</text:span></text:p>
      <text:p text:style-name="P45"><text:span text:style-name="T18">– группа в «Одноклассники» </text:span><text:span text:style-name="T36">https://ok.ru/kultura</text:span></text:p>
      <text:p text:style-name="P45"><text:span text:style-name="T18">– ИНЫЕ:</text:span></text:p>
      <text:p text:style-name="P43"><text:s/>«Одноклассники»</text:p>
      <text:p text:style-name="P43">Кинотеатр "Мир", г. Жердевка (филиал МБУК"ЦКД") <text:s/></text:p>
      <text:p text:style-name="P43"><text:span text:style-name="T5">https://ok.ru/kinomir68</text:span></text:p>
      <text:p text:style-name="P43">ТВ "Новости Жердевского района" (отдел телевидения и радиовещания МБУК "ЦКД") <text:span text:style-name="T5">https://ok.ru/nvek68</text:span></text:p>
      <text:p text:style-name="P43">БурнакЖЖОТ (Бурнакский СДК - филиал МБУК "ЦКД")</text:p>
      <text:p text:style-name="P43"><text:s/><text:span text:style-name="T5">https://ok.ru/group/53363700728000</text:span></text:p>
      <text:p text:style-name="P43"/>
      <text:p text:style-name="P43">"ВКонтакте"</text:p>
      <text:p text:style-name="P43">Кинотеатр "Мир", г. Жердевка (филиал МБУК"ЦКД") </text:p>
      <text:p text:style-name="P43"><text:span text:style-name="T5">https://vk.com/kinomir68</text:span></text:p>
      <text:p text:style-name="P43">ТВ "Новости Жердевского района" (отдел телевидения и радиовещания МБУК "ЦКД"</text:p>
      <text:p text:style-name="P43"><text:span text:style-name="T5">https://vk.com/nvek68</text:span></text:p>
      <text:p text:style-name="P43"/>
      <text:p text:style-name="P43">"Facebook"</text:p>
      <text:p text:style-name="P43">МБУК "Центр культуры и досуга" Жердевского района Тамбовской области</text:p>
      <text:p text:style-name="P43"><text:span text:style-name="T5">https://www.facebook.com/groups/608411696456454/?ref=share</text:span></text:p>
      <text:p text:style-name="P43"/>
      <text:p text:style-name="P43">"Instagram"</text:p>
      <text:p text:style-name="P43">Кинотеатр "Мир", г. Жердевка (филиал МБУК"ЦКД") </text:p>
      <text:p text:style-name="P43"><text:span text:style-name="T5">https://www.instagram.com/kinomir.68?r=nametag</text:span></text:p>
      <text:p text:style-name="P1"><text:soft-page-break/></text:p>
      <text:p text:style-name="P1">2. Общее количество <text:span text:style-name="T5">посетителей сайта</text:span> за 3 <text:s/>квартал 2238<text:bookmark text:name="_GoBack1"/></text:p>
      <text:p text:style-name="P1"/>
      <text:p text:style-name="P1">3. <text:span text:style-name="T5">Количество обновлений за 3 <text:s/>квартал <text:s/>38</text:span> (общ. цифру)</text:p>
      <text:p text:style-name="P1"/>
      <text:p text:style-name="P1">4. Перечислите <text:span text:style-name="T5">созданный и обновленный материал на сайте за 3 <text:s/>квартал</text:span></text:p>
      <text:p text:style-name="P43"><text:s/>(рубрики, категории, ссылки и т.д </text:p>
      <text:p text:style-name="P43">Новости <text:a xlink:type="simple" xlink:href="https://kultura.3dn.ru" text:style-name="Internet_20_link" text:visited-style-name="Visited_20_Internet_20_Link">https://kultura.3dn.ru</text:a> – 8 обновлений</text:p>
      <text:p text:style-name="P43">Документация <text:a xlink:type="simple" xlink:href="https://kultura.3dn.ru/publ/1" text:style-name="Internet_20_link" text:visited-style-name="Visited_20_Internet_20_Link">https://kultura.3dn.ru/publ/1</text:a> - 4 обновления</text:p>
      <text:p text:style-name="P43">Фотографии <text:a xlink:type="simple" xlink:href="https://kultura.3dn.ru/photo/" text:style-name="Internet_20_link" text:visited-style-name="Visited_20_Internet_20_Link">https://kultura.3dn.ru/photo/</text:a> -- 26 обновлений</text:p>
      <text:p text:style-name="P36"/>
      <text:p text:style-name="Standard"><text:span text:style-name="T13">5. Для областного плана, на </text:span><text:span text:style-name="T11">IV </text:span><text:span text:style-name="T13">квартал — перечислить значимые мероприятия КДУ для размещения на официальном сайте ТОГБУК «НМЦ НТ и Д» </text:span><text:span text:style-name="T15">(тема и форма мероприятия </text:span><text:span text:style-name="T14">Октябрь:</text:span></text:p>
      <text:p text:style-name="P37">1. Театрализованный концерт к дню учителя  "За все спасибо, дорогие педагоги".</text:p>
      <text:p text:style-name="P37"/>
      <text:p text:style-name="P37">2. Праздничный концерт, посвящённый Международному Дню пожилого человека «Мудрость и доброта – будут молоды всегда!» </text:p>
      <text:p text:style-name="P37"/>
      <text:p text:style-name="P34">Ноябрь:</text:p>
      <text:p text:style-name="P37">1. Театрализованный концерт к дню матери «Моя мама краше всех» </text:p>
      <text:p text:style-name="P2">2. Фестиваль -ярмарка «Веселись народ! Казанская у ворот!»</text:p>
      <text:p text:style-name="P2"/>
      <text:p text:style-name="P2">3. 1 этап Молодежной районной лиги КВН сезон 2021 г</text:p>
      <text:p text:style-name="P37"/>
      <text:p text:style-name="P34">Декабрь:</text:p>
      <text:p text:style-name="P15"><text:span text:style-name="T14">1. </text:span><text:span text:style-name="T13">Фестиваль «Парад Дедов Морозов и Снегурочек- 2021!»</text:span></text:p>
      <text:p text:style-name="P33"/>
      <text:p text:style-name="P2"><text:span text:style-name="T6">2. Новогоднее театрализованное представление </text:span><text:span text:style-name="T17"> </text:span><text:span text:style-name="T6">«Новогодние сплетни или тайна золотой маски» </text:span></text:p>
      <text:p text:style-name="P37"/>
      <text:p text:style-name="P37">3. 3 декабря - Международный день инвалидов. Вечер- встреча для людей с ограниченными возможностями «Мы - рядом и хотим вас поддержать!»</text:p>
      <text:p text:style-name="P37"/>
      <text:p text:style-name="P37"/>
      <text:p text:style-name="P15"><text:span text:style-name="T13">6. Количество созданных событий, статей в </text:span><text:span text:style-name="T14">АИС «Единое информационное пространство в сфере культуры</text:span><text:span text:style-name="T13"> _________за 3 квартал</text:span></text:p>
      <text:p text:style-name="P15"/>
      <text:p text:style-name="P15"><text:span text:style-name="T14">ПЕРЕЧИСЛИТЕ ИХ:</text:span></text:p>
      <text:p text:style-name="P1"><text:span text:style-name="T22">- «Любимый город в сердце навсегда» Концерт, посвященный празднованию Дня города.</text:span></text:p>
      <text:p text:style-name="P42"/>
      <text:p text:style-name="P1"><text:span text:style-name="T22">- Торжественная церемония награждения грантами Администрации района одаренных детей Жердевского района.</text:span></text:p>
      <text:p text:style-name="P42"/>
      <text:p text:style-name="P1"><text:span text:style-name="T22">- Презентация литературного объединения «Парус».</text:span></text:p>
      <text:p text:style-name="P42"/>
      <text:p text:style-name="P33"><text:span text:style-name="T22">- Театрализованное представление, посвященное Дню знаний «Здравствуй, страна знаний!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2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Times New Roman" fo:font-size="12pt" fo:language="ru" fo:country="RU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21cm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weight="bold" style:font-weight-asian="bold" style:font-name-complex="OpenSymbol2"/>
    </style:style>
    <style:style style:name="ListLabel_20_2" style:display-name="ListLabel 2" style:family="text">
      <style:text-properties style:font-name-complex="OpenSymbol2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style:font-name-complex="OpenSymbol2"/>
    </style:style>
    <style:style style:name="ListLabel_20_5" style:display-name="ListLabel 5" style:family="text">
      <style:text-properties style:font-name-complex="OpenSymbol2"/>
    </style:style>
    <style:style style:name="ListLabel_20_6" style:display-name="ListLabel 6" style:family="text">
      <style:text-properties style:font-name-complex="OpenSymbol2"/>
    </style:style>
    <style:style style:name="ListLabel_20_7" style:display-name="ListLabel 7" style:family="text">
      <style:text-properties style:font-name-complex="OpenSymbol2"/>
    </style:style>
    <style:style style:name="ListLabel_20_8" style:display-name="ListLabel 8" style:family="text">
      <style:text-properties style:font-name-complex="OpenSymbol2"/>
    </style:style>
    <style:style style:name="ListLabel_20_9" style:display-name="ListLabel 9" style:family="text">
      <style:text-properties style:font-name-complex="OpenSymbol2"/>
    </style:style>
    <style:style style:name="ListLabel_20_10" style:display-name="ListLabel 10" style:family="text">
      <style:text-properties fo:font-weight="bold" style:font-weight-asian="bold" style:font-name-complex="OpenSymbol2"/>
    </style:style>
    <style:style style:name="ListLabel_20_11" style:display-name="ListLabel 11" style:family="text">
      <style:text-properties style:font-name-complex="OpenSymbol2"/>
    </style:style>
    <style:style style:name="ListLabel_20_12" style:display-name="ListLabel 12" style:family="text">
      <style:text-properties style:font-name-complex="OpenSymbol2"/>
    </style:style>
    <style:style style:name="ListLabel_20_13" style:display-name="ListLabel 13" style:family="text">
      <style:text-properties style:font-name-complex="OpenSymbol2"/>
    </style:style>
    <style:style style:name="ListLabel_20_14" style:display-name="ListLabel 14" style:family="text">
      <style:text-properties style:font-name-complex="OpenSymbol2"/>
    </style:style>
    <style:style style:name="ListLabel_20_15" style:display-name="ListLabel 15" style:family="text">
      <style:text-properties style:font-name-complex="OpenSymbol2"/>
    </style:style>
    <style:style style:name="ListLabel_20_16" style:display-name="ListLabel 16" style:family="text">
      <style:text-properties style:font-name-complex="OpenSymbol2"/>
    </style:style>
    <style:style style:name="ListLabel_20_17" style:display-name="ListLabel 17" style:family="text">
      <style:text-properties style:font-name-complex="OpenSymbol2"/>
    </style:style>
    <style:style style:name="ListLabel_20_18" style:display-name="ListLabel 18" style:family="text">
      <style:text-properties style:font-name-complex="OpenSymbol2"/>
    </style:style>
    <style:style style:name="ListLabel_20_19" style:display-name="ListLabel 19" style:family="text">
      <style:text-properties fo:font-weight="bold" style:font-weight-asian="bold" style:font-name-complex="OpenSymbol2"/>
    </style:style>
    <style:style style:name="ListLabel_20_20" style:display-name="ListLabel 20" style:family="text">
      <style:text-properties style:font-name-complex="OpenSymbol2"/>
    </style:style>
    <style:style style:name="ListLabel_20_21" style:display-name="ListLabel 21" style:family="text">
      <style:text-properties style:font-name-complex="OpenSymbol2"/>
    </style:style>
    <style:style style:name="ListLabel_20_22" style:display-name="ListLabel 22" style:family="text">
      <style:text-properties style:font-name-complex="OpenSymbol2"/>
    </style:style>
    <style:style style:name="ListLabel_20_23" style:display-name="ListLabel 23" style:family="text">
      <style:text-properties style:font-name-complex="OpenSymbol2"/>
    </style:style>
    <style:style style:name="ListLabel_20_24" style:display-name="ListLabel 24" style:family="text">
      <style:text-properties style:font-name-complex="OpenSymbol2"/>
    </style:style>
    <style:style style:name="ListLabel_20_25" style:display-name="ListLabel 25" style:family="text">
      <style:text-properties style:font-name-complex="OpenSymbol2"/>
    </style:style>
    <style:style style:name="ListLabel_20_26" style:display-name="ListLabel 26" style:family="text">
      <style:text-properties style:font-name-complex="OpenSymbol2"/>
    </style:style>
    <style:style style:name="ListLabel_20_27" style:display-name="ListLabel 27" style:family="text">
      <style:text-properties style:font-name-complex="OpenSymbol2"/>
    </style:style>
    <style:style style:name="ListLabel_20_28" style:display-name="ListLabel 28" style:family="text">
      <style:text-properties fo:font-weight="bold" style:font-weight-asian="bold" style:font-name-complex="OpenSymbol2"/>
    </style:style>
    <style:style style:name="ListLabel_20_29" style:display-name="ListLabel 29" style:family="text">
      <style:text-properties style:font-name-complex="OpenSymbol2"/>
    </style:style>
    <style:style style:name="ListLabel_20_30" style:display-name="ListLabel 30" style:family="text">
      <style:text-properties style:font-name-complex="OpenSymbol2"/>
    </style:style>
    <style:style style:name="ListLabel_20_31" style:display-name="ListLabel 31" style:family="text">
      <style:text-properties style:font-name-complex="OpenSymbol2"/>
    </style:style>
    <style:style style:name="ListLabel_20_32" style:display-name="ListLabel 32" style:family="text">
      <style:text-properties style:font-name-complex="OpenSymbol2"/>
    </style:style>
    <style:style style:name="ListLabel_20_33" style:display-name="ListLabel 33" style:family="text">
      <style:text-properties style:font-name-complex="OpenSymbol2"/>
    </style:style>
    <style:style style:name="ListLabel_20_34" style:display-name="ListLabel 34" style:family="text">
      <style:text-properties style:font-name-complex="OpenSymbol2"/>
    </style:style>
    <style:style style:name="ListLabel_20_35" style:display-name="ListLabel 35" style:family="text">
      <style:text-properties style:font-name-complex="OpenSymbol2"/>
    </style:style>
    <style:style style:name="ListLabel_20_36" style:display-name="ListLabel 36" style:family="text">
      <style:text-properties style:font-name-complex="OpenSymbol2"/>
    </style:style>
    <style:style style:name="ListLabel_20_37" style:display-name="ListLabel 37" style:family="text">
      <style:text-properties fo:font-weight="bold" style:font-weight-asian="bold" style:font-name-complex="OpenSymbol2"/>
    </style:style>
    <style:style style:name="ListLabel_20_38" style:display-name="ListLabel 38" style:family="text">
      <style:text-properties style:font-name-complex="OpenSymbol2"/>
    </style:style>
    <style:style style:name="ListLabel_20_39" style:display-name="ListLabel 39" style:family="text">
      <style:text-properties style:font-name-complex="OpenSymbol2"/>
    </style:style>
    <style:style style:name="ListLabel_20_40" style:display-name="ListLabel 40" style:family="text">
      <style:text-properties style:font-name-complex="OpenSymbol2"/>
    </style:style>
    <style:style style:name="ListLabel_20_41" style:display-name="ListLabel 41" style:family="text">
      <style:text-properties style:font-name-complex="OpenSymbol2"/>
    </style:style>
    <style:style style:name="ListLabel_20_42" style:display-name="ListLabel 42" style:family="text">
      <style:text-properties style:font-name-complex="OpenSymbol2"/>
    </style:style>
    <style:style style:name="ListLabel_20_43" style:display-name="ListLabel 43" style:family="text">
      <style:text-properties style:font-name-complex="OpenSymbol2"/>
    </style:style>
    <style:style style:name="ListLabel_20_44" style:display-name="ListLabel 44" style:family="text">
      <style:text-properties style:font-name-complex="OpenSymbol2"/>
    </style:style>
    <style:style style:name="ListLabel_20_45" style:display-name="ListLabel 45" style:family="text">
      <style:text-properties style:font-name-complex="OpenSymbol2"/>
    </style:style>
    <style:style style:name="ListLabel_20_46" style:display-name="ListLabel 46" style:family="text">
      <style:text-properties fo:font-weight="bold" style:font-weight-asian="bold" style:font-name-complex="OpenSymbol2"/>
    </style:style>
    <style:style style:name="ListLabel_20_47" style:display-name="ListLabel 47" style:family="text">
      <style:text-properties style:font-name-complex="OpenSymbo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Основной_20_шрифт_20_абзаца2" style:display-name="Основной шрифт абзаца2" style:family="text"/>
    <style:style style:name="c2_20_c19" style:display-name="c2 c19" style:family="text" style:parent-style-name="Основной_20_шрифт_20_абзаца2"/>
    <style:style style:name="c2" style:family="text" style:parent-style-name="Основной_20_шрифт_20_абзаца2"/>
    <style:style style:name="ListLabel_20_49" style:display-name="ListLabel 49" style:family="text">
      <style:text-properties fo:font-weight="bold" style:font-weight-asian="bold" style:font-name-complex="Symbol1" style:font-weight-complex="bold"/>
    </style:style>
    <style:style style:name="ListLabel_20_48" style:display-name="ListLabel 48" style:family="text">
      <style:text-properties style:font-name-complex="Symbo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4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4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4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4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4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4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24T12:13:00</meta:creation-date>
    <meta:initial-creator>ТОГУК НМЦ НТ и Д</meta:initial-creator>
    <dc:language>ru-RU</dc:language>
    <meta:print-date>2019-11-11T12:43:17</meta:print-date>
    <dc:date>2021-09-28T15:06:43.72</dc:date>
    <meta:editing-cycles>18</meta:editing-cycles>
    <meta:editing-duration>PT3M28S</meta:editing-duration>
    <meta:generator>OpenOffice/4.1.1$Win32 OpenOffice.org_project/411m6$Build-9775</meta:generator>
    <meta:document-statistic meta:table-count="1" meta:image-count="0" meta:object-count="0" meta:page-count="5" meta:paragraph-count="107" meta:word-count="601" meta:character-count="4701"/>
    <meta:template xlink:type="simple" xlink:actuate="onRequest" xlink:title="Normal" xlink:href=""/>
  </office:meta>
</office:document-meta>
</file>