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OpenSymbol" svg:font-family="OpenSymbo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94cm" fo:margin-left="-0.39cm" fo:margin-top="0cm" fo:margin-bottom="0cm" style:page-number="auto" table:align="left" style:writing-mode="lr-tb"/>
    </style:style>
    <style:style style:name="Таблица1.A" style:family="table-column">
      <style:table-column-properties style:column-width="2.898cm"/>
    </style:style>
    <style:style style:name="Таблица1.B" style:family="table-column">
      <style:table-column-properties style:column-width="1.887cm"/>
    </style:style>
    <style:style style:name="Таблица1.C" style:family="table-column">
      <style:table-column-properties style:column-width="1.94cm"/>
    </style:style>
    <style:style style:name="Таблица1.D" style:family="table-column">
      <style:table-column-properties style:column-width="2.584cm"/>
    </style:style>
    <style:style style:name="Таблица1.E" style:family="table-column">
      <style:table-column-properties style:column-width="0.728cm"/>
    </style:style>
    <style:style style:name="Таблица1.F" style:family="table-column">
      <style:table-column-properties style:column-width="0.679cm"/>
    </style:style>
    <style:style style:name="Таблица1.G" style:family="table-column">
      <style:table-column-properties style:column-width="0.266cm"/>
    </style:style>
    <style:style style:name="Таблица1.H" style:family="table-column">
      <style:table-column-properties style:column-width="0.706cm"/>
    </style:style>
    <style:style style:name="Таблица1.I" style:family="table-column">
      <style:table-column-properties style:column-width="0.471cm"/>
    </style:style>
    <style:style style:name="Таблица1.J" style:family="table-column">
      <style:table-column-properties style:column-width="0.256cm"/>
    </style:style>
    <style:style style:name="Таблица1.K" style:family="table-column">
      <style:table-column-properties style:column-width="0.252cm"/>
    </style:style>
    <style:style style:name="Таблица1.L" style:family="table-column">
      <style:table-column-properties style:column-width="0.45cm"/>
    </style:style>
    <style:style style:name="Таблица1.M" style:family="table-column">
      <style:table-column-properties style:column-width="0.49cm"/>
    </style:style>
    <style:style style:name="Таблица1.N" style:family="table-column">
      <style:table-column-properties style:column-width="0.51cm"/>
    </style:style>
    <style:style style:name="Таблица1.O" style:family="table-column">
      <style:table-column-properties style:column-width="0.2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Таблица1.A2" style:family="table-cell">
      <style:table-cell-properties fo:background-color="#ffffff" fo:padding-left="0.199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1.A3" style:family="table-cell">
      <style:table-cell-properties fo:background-color="#ffffff" fo:padding-left="0.199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1.10" style:family="table-row">
      <style:table-row-properties style:min-row-height="0.183cm" style:keep-together="true" fo:keep-together="auto"/>
    </style:style>
    <style:style style:name="Таблица1.11" style:family="table-row">
      <style:table-row-properties style:min-row-height="0.102cm" style:keep-together="true" fo:keep-together="auto"/>
    </style:style>
    <style:style style:name="Таблица1.43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fo:language="en" fo:country="US" style:font-name-asian="Times New Roman1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language="en" fo:country="US"/>
    </style:style>
    <style:style style:name="P12" style:family="paragraph" style:parent-style-name="Standard">
      <style:paragraph-properties fo:text-align="justify" style:justify-single-word="false"/>
      <style:text-properties fo:color="#2b3042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0.3cm" style:auto-text-indent="false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6cm" fo:margin-right="0cm" fo:text-indent="0cm" style:auto-text-indent="false"/>
    </style:style>
    <style:style style:name="P18" style:family="paragraph" style:parent-style-name="Standard">
      <style:paragraph-properties fo:margin-left="0.06cm" fo:margin-right="0cm" fo:text-indent="-0.06cm" style:auto-text-indent="false"/>
    </style:style>
    <style:style style:name="P19" style:family="paragraph" style:parent-style-name="Standard">
      <style:paragraph-properties fo:margin-top="0.176cm" fo:margin-bottom="0cm" fo:hyphenation-ladder-count="no-limit"/>
      <style:text-properties fo:hyphenate="true" fo:hyphenation-remain-char-count="2" fo:hyphenation-push-char-count="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color="#000000" style:font-name-asian="Times New Roman1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a" style:font-name-asian="Times New Roman1"/>
    </style:style>
    <style:style style:name="T14" style:family="text">
      <style:text-properties fo:color="#00000a" fo:font-weight="bold" style:font-name-asian="Times New Roman1" style:font-weight-asian="bold" style:font-weight-complex="bold"/>
    </style:style>
    <style:style style:name="T15" style:family="text">
      <style:text-properties fo:color="#00000a" fo:font-size="14pt" style:font-size-asian="14pt" style:font-size-complex="14pt"/>
    </style:style>
    <style:style style:name="T16" style:family="text">
      <style:text-properties fo:color="#00000a" fo:font-size="14pt" style:text-underline-style="none" style:font-size-asian="14pt" style:font-size-complex="14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2b3042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office:value-type="string">
            <text:p text:style-name="P1"><text:span text:style-name="T1">ФОРМА КВАРТАЛЬНОГО ОТЧЕТА</text:span></text:p>
            <text:p text:style-name="P1"><text:span text:style-name="T1">(общие сведения о работе КДУ за квартал)</text:span></text:p>
            <text:p text:style-name="P1"><text:span text:style-name="T1">за </text:span><text:span text:style-name="T2">II <text:s/></text:span><text:span text:style-name="T3">квартал </text:span><text:span text:style-name="T1">текущего года</text:span></text:p>
            <text:p text:style-name="P2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6"><text:span text:style-name="T7">района за</text:span></text:p>
          </table:table-cell>
          <table:table-cell table:style-name="Таблица1.A2" table:number-columns-spanned="2" office:value-type="string">
            <text:p text:style-name="P1"><text:span text:style-name="T7">2</text:span></text:p>
          </table:table-cell>
          <table:covered-table-cell/>
          <table:table-cell table:style-name="Таблица1.A1" table:number-columns-spanned="5" office:value-type="string">
            <text:p text:style-name="P6"><text:span text:style-name="T8">квартал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"><text:span text:style-name="T7">2021</text:span></text:p>
          </table:table-cell>
          <table:covered-table-cell/>
          <table:covered-table-cell/>
          <table:table-cell table:style-name="Таблица1.A1" office:value-type="string">
            <text:p text:style-name="P6"><text:span text:style-name="T7">года.</text:span>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5"/>
          </table:table-cell>
          <table:table-cell table:style-name="Таблица1.A3" table:number-columns-spanned="2" office:value-type="string">
            <text:p text:style-name="P4"/>
          </table:table-cell>
          <table:covered-table-cell/>
          <table:table-cell table:style-name="Таблица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1.</text:p>
          </table:table-cell>
          <table:covered-table-cell/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2" table:number-columns-spanned="3" office:value-type="string">
            <text:p text:style-name="P1"/>
          </table:table-cell>
          <table:covered-table-cell/>
          <table:covered-table-cell/>
          <table:table-cell table:style-name="Таблица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2.</text:p>
          </table:table-cell>
          <table:covered-table-cell/>
          <table:table-cell table:style-name="Таблица1.A1" table:number-columns-spanned="5" office:value-type="string">
            <text:p text:style-name="P6">Количество клубных учреждений в сети: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">20</text:p>
          </table:table-cell>
          <table:covered-table-cell/>
          <table:table-cell table:style-name="Таблица1.A1" table:number-columns-spanned="6" office:value-type="string">
            <text:p text:style-name="P6"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3.</text:p>
          </table:table-cell>
          <table:covered-table-cell/>
          <table:table-cell table:style-name="Таблица1.A1" table:number-columns-spanned="2" office:value-type="string">
            <text:p text:style-name="P6">Изменение сети за квартал</text:p>
          </table:table-cell>
          <table:covered-table-cell/>
          <table:table-cell table:style-name="Таблица1.A1" table:number-columns-spanned="9" office:value-type="string">
            <text:p text:style-name="P1">произошли/не произош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">нет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4.</text:p>
          </table:table-cell>
          <table:covered-table-cell/>
          <table:table-cell table:style-name="Таблица1.A1" table:number-columns-spanned="13" office:value-type="string">
            <text:p text:style-name="P6">Если произошли, то какие 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">(количество, названия клубных учреждений)</text:p>
            <text:p text:style-name="P1"/>
            <text:p text:style-name="P1"/>
            <text:p text:style-name="P1"><text:span text:style-name="T1">ПЛАТНЫЕ УСЛУГИ, СОЦИССЛЕДОВАНИЯ, СЕМИНАРЫ.</text:span></text:p>
            <text:p text:style-name="P3"/>
            <text:p text:style-name="P13">1. Количество учреждений, оказывающих платные услуги: 1</text:p>
            <text:p text:style-name="P13">2. Наименования учреждений, оказывающих платные услуги:</text:p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14"><text:span text:style-name="T7">_________________</text:span></text:p>
          </table:table-cell>
          <table:covered-table-cell/>
          <table:table-cell table:style-name="Таблица1.A1" table:number-columns-spanned="3" office:value-type="string">
            <text:p text:style-name="P6"><text:span text:style-name="T7">МБУК «ЦКД»</text:span></text:p>
          </table:table-cell>
          <table:covered-table-cell/>
          <table:covered-table-cell/>
          <table:table-cell table:style-name="Таблица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3" office:value-type="string">
            <text:p text:style-name="Standard">3. Перечислите <text:span text:style-name="T6">формы</text:span> и <text:span text:style-name="T6">названия платных мероприятий</text:span>, прошедших за 2 квартал: Праздничный концерт «Мы дарим песни Вам» для коллектива ООО «Русагр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6.</text:p>
          </table:table-cell>
          <table:covered-table-cell/>
          <table:table-cell table:style-name="Таблица1.A1" table:number-columns-spanned="13" office:value-type="string">
            <text:p text:style-name="Standard">4. Семинары/совещания, проведенные в течение квартал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>Семинар клубных работников «Совершенствование культурно-досуговой деятельности в современных условиях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7.</text:p>
          </table:table-cell>
          <table:covered-table-cell/>
          <table:table-cell table:style-name="Таблица1.A3" table:number-columns-spanned="13" office:value-type="string">
            <text:p text:style-name="Standard">5. Социологические исследования, проведенные в течение <text:soft-page-break/>квартал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>1.«Здоровый образ жизни глазами детей»- проведено ведущим методистом МБУК «ЦКД» по работе с детьми и подростками М.И.Кривоносо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>2.«Отношение подростков к Великой Отечественной Войне» - проведено Чикаревским СДК –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3" office:value-type="string">
            <text:p text:style-name="Standard">3.Взаимоотношение поколений» - проведено Цветовским СДК – филиал МБУК «ЦК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3" table:number-columns-spanned="13" office:value-type="string">
            <text:p text:style-name="Standard">4.Взаимодействие школы и учреждений культуры в формировании здорового образа жизни у подростков» - проведено заведующей информационно-методическим отделом МБУК «ЦКД»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3" office:value-type="string">
            <text:p text:style-name="P15"><text:span text:style-name="T1">МАТЕРИАЛЬНО-ТЕХНИЧЕСКАЯ БАЗ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1.</text:p>
          </table:table-cell>
          <table:covered-table-cell/>
          <table:table-cell table:style-name="Таблица1.A1" table:number-columns-spanned="8" office:value-type="string">
            <text:p text:style-name="P17">1. Количество отапливаемых клуб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5">20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18">.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2.</text:p>
          </table:table-cell>
          <table:covered-table-cell/>
          <table:table-cell table:style-name="Таблица1.A1" table:number-columns-spanned="6" office:value-type="string">
            <text:p text:style-name="P17">2. Количество газифицированных учреждений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">14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Standard">.</text:p>
          </table:table-cell>
          <table:covered-table-cell/>
        </table:table-row>
        <table:table-row table:style-name="Таблица1.43">
          <table:table-cell table:style-name="Таблица1.A1" table:number-columns-spanned="2" office:value-type="string">
            <text:p text:style-name="P1">3.</text:p>
          </table:table-cell>
          <table:covered-table-cell/>
          <table:table-cell table:style-name="Таблица1.A1" table:number-columns-spanned="5" office:value-type="string">
            <text:p text:style-name="P17">3. Отремонтировано клубных учреждений: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Standard">.</text:p>
          </table:table-cell>
          <table:covered-table-cell/>
          <table:covered-table-cell/>
        </table:table-row>
      </table:table>
      <text:p text:style-name="P6">4. Наличие персональных компьютеров (шт.) 18 компьютеров, 17 ноутбуков.</text:p>
      <text:p text:style-name="P6">5. Наименование учреждений, имеющих персональные компьютеры:</text:p>
      <text:p text:style-name="P6">МБУК «ЦКД» 15 компьютеров, 9 ноутбуков</text:p>
      <text:p text:style-name="P6">Алексеевский СДК 1 ноутбук</text:p>
      <text:p text:style-name="P6">Бурнакский СДК 1 ноутбук</text:p>
      <text:p text:style-name="P6">Туголуковский СДК 1 ноутбук</text:p>
      <text:p text:style-name="P6">Вязовской с/к 1 ноутбук</text:p>
      <text:p text:style-name="P6">Шпикуловский СДК 1 компьютер 1 ноутбук</text:p>
      <text:p text:style-name="P6">Петровский СДК 1 ноутбук</text:p>
      <text:p text:style-name="P6">МБУК «ГДК» 2 компьютера 2 ноутбука</text:p>
      <text:p text:style-name="P6"/>
      <text:p text:style-name="P1"><text:span text:style-name="T1">РАБОТА ОФИЦИАЛЬНОГО САЙТА УЧРЕЖДЕНИЯ</text:span></text:p>
      <text:p text:style-name="P6"/>
      <text:p text:style-name="P6">1.</text:p>
      <text:list xml:id="list5453206165136401671" text:style-name="WWNum1">
        <text:list-item>
          <text:p text:style-name="P7">Адрес <text:span text:style-name="T6">сайта учреждения в сети Интернет </text:span><text:span text:style-name="T10">www</text:span><text:span text:style-name="T9">.</text:span><text:span text:style-name="T10">kultura</text:span><text:span text:style-name="T9"> 3</text:span><text:span text:style-name="T10">dn</text:span><text:span text:style-name="T9">.</text:span><text:span text:style-name="T10">ru</text:span></text:p>
        </text:list-item>
        <text:list-item>
          <text:p text:style-name="P7">Адрес <text:span text:style-name="T5">WEB</text:span><text:span text:style-name="T6"> -страница/страница в социальных сетях</text:span></text:p>
        </text:list-item>
      </text:list>
      <text:p text:style-name="P8"/>
      <text:p text:style-name="P10"><text:span text:style-name="T11">– группа в «Вконтакте» </text:span><text:span text:style-name="T14">https://vk.com/kultura68</text:span></text:p>
      <text:p text:style-name="P19"><text:span text:style-name="T11">– группа в «Одноклассники» </text:span><text:span text:style-name="T14">https://ok.ru/kultura</text:span></text:p>
      <text:p text:style-name="P19"><text:span text:style-name="T11">– ИНЫЕ:</text:span></text:p>
      <text:p text:style-name="P10"><text:s/>«Одноклассники»</text:p>
      <text:p text:style-name="P10">Кинотеатр "Мир", г. Жердевка (филиал МБУК"ЦКД") <text:s/></text:p>
      <text:p text:style-name="P10"><text:span text:style-name="T6">https://ok.ru/kinomir68</text:span></text:p>
      <text:p text:style-name="P10">ТВ "Новости Жердевского района" (отдел телевидения и радиовещания МБУК "ЦКД") <text:span text:style-name="T6">https://ok.ru/nvek68</text:span></text:p>
      <text:p text:style-name="P10">БурнакЖЖОТ (Бурнакский СДК - филиал МБУК "ЦКД")</text:p>
      <text:p text:style-name="P10"><text:s/><text:span text:style-name="T6">https://ok.ru/group/53363700728000</text:span></text:p>
      <text:p text:style-name="P10"/>
      <text:p text:style-name="P10">"ВКонтакте"</text:p>
      <text:p text:style-name="P10">Кинотеатр "Мир", г. Жердевка (филиал МБУК"ЦКД") </text:p>
      <text:p text:style-name="P10"><text:span text:style-name="T6">https://vk.com/kinomir68</text:span></text:p>
      <text:p text:style-name="P10"><text:soft-page-break/>ТВ "Новости Жердевского района" (отдел телевидения и радиовещания МБУК "ЦКД"</text:p>
      <text:p text:style-name="P10"><text:span text:style-name="T6">https://vk.com/nvek68</text:span></text:p>
      <text:p text:style-name="P10"/>
      <text:p text:style-name="P10">"Facebook"</text:p>
      <text:p text:style-name="P10">МБУК "Центр культуры и досуга" Жердевского района Тамбовской области</text:p>
      <text:p text:style-name="P10"><text:span text:style-name="T6">https://www.facebook.com/groups/608411696456454/?ref=share</text:span></text:p>
      <text:p text:style-name="P10"/>
      <text:p text:style-name="P10">"Instagram"</text:p>
      <text:p text:style-name="P10">Кинотеатр "Мир", г. Жердевка (филиал МБУК"ЦКД") </text:p>
      <text:p text:style-name="P10"><text:span text:style-name="T6">https://www.instagram.com/kinomir.68?r=nametag</text:span></text:p>
      <text:p text:style-name="P10"/>
      <text:p text:style-name="P6">2. Общее количество <text:span text:style-name="T6">посетителей сайта</text:span> за 2 <text:s/>квартал 2284</text:p>
      <text:p text:style-name="P11"/>
      <text:p text:style-name="P6">3. <text:span text:style-name="T6">Количество обновлений за 2 <text:s/>квартал <text:s/></text:span>40(общ. цифру)</text:p>
      <text:p text:style-name="P6"/>
      <text:p text:style-name="P6">4. Перечислите <text:span text:style-name="T6">созданный и обновленный материал на сайте за 2 <text:s/>квартал</text:span></text:p>
      <text:p text:style-name="P6">(рубрики, категории, ссылки и т.д.)</text:p>
      <text:p text:style-name="P10"/>
      <text:p text:style-name="P10">Новости <text:a xlink:type="simple" xlink:href="https://kultura.3dn.ru" text:style-name="Internet_20_link" text:visited-style-name="Visited_20_Internet_20_Link">https://kultura.3dn.ru</text:a> – 14 обновлений</text:p>
      <text:p text:style-name="P10">Документация <text:a xlink:type="simple" xlink:href="https://kultura.3dn.ru/publ/1" text:style-name="Internet_20_link" text:visited-style-name="Visited_20_Internet_20_Link">https://kultura.3dn.ru/publ/1</text:a> - 4 обновления</text:p>
      <text:p text:style-name="P10">Фотографии <text:a xlink:type="simple" xlink:href="https://kultura.3dn.ru/photo/" text:style-name="Internet_20_link" text:visited-style-name="Visited_20_Internet_20_Link">https://kultura.3dn.ru/photo/</text:a> -- 22 обновления</text:p>
      <text:p text:style-name="P6"/>
      <text:p text:style-name="P6">5. Для областного плана, на <text:span text:style-name="T4">III</text:span> квартал — перечислить значимые мероприятия КДУ для размещения на официальном сайте ТОГБУК «НМЦ НТ и Д» <text:span text:style-name="T17">(тема и форма мероприятия)</text:span></text:p>
      <text:p text:style-name="P6"><text:span text:style-name="T17"><text:s/></text:span>Июль </text:p>
      <text:p text:style-name="P6">Областной фестиваль молодых семей «Семейный пикник». На праздник съедутся гости со всех уголков тамбовской области.</text:p>
      <text:p text:style-name="P6">Для участников будут организованы игровые станции с различными заданиями: логика, спорт, творчество, импровизация, рукоделие, ловкость и много другое. Самым зрелищным конкурсом станет «забег ползунков». Будет обустроена Зона отдыха, фотозона и полевая кухня.</text:p>
      <text:p text:style-name="P6"/>
      <text:p text:style-name="P6">Август</text:p>
      <text:p text:style-name="P6">Закрытие летнего сезона «<text:span text:style-name="T4">Open</text:span> <text:span text:style-name="T4">AIR</text:span>», в ходе которого традиционное награждение активной и творческой молодежи района, выступление самодеятельных артистов, а также приглашенных гостей. Закончится мероприятие праздничной дискотекой.</text:p>
      <text:p text:style-name="P6"/>
      <text:p text:style-name="P6">Сентябрь</text:p>
      <text:p text:style-name="P6">Театрализованное представление «Здравствуй страна Знаний», посвященное Дню знаний, на котором для всех учеников начальных классов будет показано театрализованное представление с участием сказочных героев, а участники художественной самодеятельности подарят зрителям зажигательные песни и танцы.</text:p>
      <text:p text:style-name="P6">_______________________________________________________________________</text:p>
      <text:p text:style-name="P6">6. Количество созданных событий, статей в <text:span text:style-name="T6">АИС «Единое информационное пространство в сфере культуры</text:span> <text:span text:style-name="T18">9</text:span> за 2 квартал</text:p>
      <text:p text:style-name="P6"/>
      <text:p text:style-name="P6"><text:span text:style-name="T6">ПЕРЕЧИСЛИТЕ ИХ:</text:span></text:p>
      <text:p text:style-name="P6"><text:span text:style-name="T19">Театрализованная конкурсно-игровая программа «День дурака»</text:span></text:p>
      <text:p text:style-name="P12"/>
      <text:p text:style-name="P6"><text:span text:style-name="T19">Торжественное собрание, посвященное Дню местного самоуправления</text:span></text:p>
      <text:p text:style-name="P12"/>
      <text:p text:style-name="P6"><text:soft-page-break/><text:span text:style-name="T7">Вечер памяти, посвященный 35-летию со дня Чернобыльской катастрофы «Чернобыль – боль земли» </text:span></text:p>
      <text:p text:style-name="P5"/>
      <text:p text:style-name="P6"><text:span text:style-name="T12">Вечер-портрет для ветеранов труда «Спасибо вам за то, что мы гордимся вами!»</text:span></text:p>
      <text:p text:style-name="P9"/>
      <text:p text:style-name="P6"><text:span text:style-name="T12">Праздник для жителей поселка Демьян Бедный Жердевского района Тамбовской области «Чудно пел среди ветвей голосистый соловей!»</text:span></text:p>
      <text:p text:style-name="P9"/>
      <text:p text:style-name="P6"><text:span text:style-name="T7">Праздничный концерт, посвященный Дню защиты детей «Вот и лето пришло» </text:span></text:p>
      <text:p text:style-name="P5"/>
      <text:p text:style-name="P6"><text:a xlink:type="simple" xlink:href="https://pro.culture.ru/new/events/1168469" text:style-name="Internet_20_link" text:visited-style-name="Visited_20_Internet_20_Link"><text:span text:style-name="T16">Брейн-ринг «Самый умный»</text:span></text:a></text:p>
      <text:p text:style-name="P6"><text:span text:style-name="T7">Мероприятие для ребят пришкольного лагеря Жердевской школы-интернат.</text:span></text:p>
      <text:p text:style-name="P5"/>
      <text:p text:style-name="P6"><text:a xlink:type="simple" xlink:href="https://pro.culture.ru/new/events/1174387" text:style-name="Internet_20_link" text:visited-style-name="Visited_20_Internet_20_Link"><text:span text:style-name="T16">«Веселый мяч»</text:span></text:a></text:p>
      <text:p text:style-name="P6"><text:span text:style-name="T7">Спортивно-развлекательная игровая программа.</text:span></text:p>
      <text:p text:style-name="P5"/>
      <text:p text:style-name="P6"><text:a xlink:type="simple" xlink:href="https://pro.culture.ru/new/events/1175861" text:style-name="Internet_20_link" text:visited-style-name="Visited_20_Internet_20_Link"><text:span text:style-name="T16">«Дискотека супергероев!»</text:span></text:a></text:p>
      <text:p text:style-name="P6"><text:span text:style-name="T7">Игровая развлекательная программа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OpenSymbol" svg:font-family="OpenSymbo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iberation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_20_1" style:display-name="index 1" style:family="paragraph" style:parent-style-name="Standard" style:default-outline-level="" style:list-style-name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Times New Roman2" style:font-name-complex="OpenSymbol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ody_20_Text_20_Char" style:display-name="Body Text Char" style:family="text" style:parent-style-name="Default_20_Paragraph_20_Font">
      <style:text-properties fo:color="#00000a"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-complex="OpenSymbol2"/>
    </style:style>
    <style:style style:name="ListLabel_20_39" style:display-name="ListLabel 39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ОГУК НМЦ НТ и Д</meta:initial-creator>
    <meta:editing-cycles>14</meta:editing-cycles>
    <meta:print-date>2019-11-11T12:43:00</meta:print-date>
    <meta:creation-date>2021-06-23T06:57:00</meta:creation-date>
    <dc:date>2021-06-24T09:03:28.60</dc:date>
    <meta:editing-duration>PT1M44S</meta:editing-duration>
    <meta:generator>OpenOffice/4.1.1$Win32 OpenOffice.org_project/411m6$Build-9775</meta:generator>
    <meta:document-statistic meta:table-count="1" meta:image-count="0" meta:object-count="0" meta:page-count="4" meta:paragraph-count="111" meta:word-count="631" meta:character-count="516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