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Tahoma, Verdana, sans-se" style:font-family-generic="system"/>
    <style:font-face style:name="Open Sans" svg:font-family="'Open 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color="#000000" style:font-name="Open Sans" fo:font-size="14pt" style:font-size-asian="14pt" style:font-size-complex="14pt"/>
    </style:style>
    <style:style style:name="P8" style:family="paragraph" style:parent-style-name="Standard">
      <style:paragraph-properties fo:margin-left="1.27cm" fo:margin-right="0cm"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Text_20_body">
      <style:text-properties fo:color="#333333"/>
    </style:style>
    <style:style style:name="P10" style:family="paragraph" style:parent-style-name="Standard"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list-style-name="L1">
      <style:paragraph-properties fo:orphans="0" fo:widows="0"/>
      <style:text-properties fo:font-size="14pt" style:font-size-asian="14pt" style:font-size-complex="14pt"/>
    </style:style>
    <style:style style:name="P13" style:family="paragraph" style:parent-style-name="Standard" style:list-style-name="L3">
      <style:text-properties style:font-name="Times New Roman" fo:font-size="14pt" fo:font-weight="bold" style:font-size-asian="14pt" style:font-weight-asian="bold" style:font-size-complex="14pt" style:font-weight-complex="bold"/>
    </style:style>
    <style:style style:name="P14" style:family="paragraph" style:parent-style-name="Standard">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8pt" style:font-size-asian="18pt" style:font-name-complex="Times New Roman" style:font-size-complex="18pt"/>
    </style:style>
    <style:style style:name="T9" style:family="text">
      <style:text-properties fo:color="#161616" style:font-name="Times New Roman" fo:font-size="14pt" fo:font-weight="bold" fo:background-color="#ffffff" style:font-size-asian="14pt" style:font-weight-asian="bold"/>
    </style:style>
    <style:style style:name="T10" style:family="text">
      <style:text-properties fo:color="#161616" style:font-name="Times New Roman" fo:font-size="14pt" fo:background-color="#ffffff" style:font-size-asian="14pt"/>
    </style:style>
    <style:style style:name="T11" style:family="text">
      <style:text-properties fo:color="#161616" style:font-name="Times New Roman" fo:font-size="14pt" style:font-size-asian="14pt"/>
    </style:style>
    <style:style style:name="T12"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3"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4" style:family="text">
      <style:text-properties fo:color="#000000" style:font-name="Times New Roman" fo:font-size="14pt" style:font-size-asian="14pt"/>
    </style:style>
    <style:style style:name="T15" style:family="text">
      <style:text-properties fo:color="#000000" style:font-name="Times New Roman" fo:font-size="14pt" fo:background-color="#ffffff" style:font-size-asian="14pt"/>
    </style:style>
    <style:style style:name="T16" style:family="text">
      <style:text-properties fo:color="#000000" style:font-name="Times New Roman" fo:font-size="14pt" fo:background-color="#f1f1f1" style:font-size-asian="14pt"/>
    </style:style>
    <style:style style:name="T17" style:family="text">
      <style:text-properties fo:color="#212529" style:font-name="Times New Roman" fo:font-size="14pt" fo:font-weight="normal" fo:background-color="#f4f4f4" style:font-size-asian="14pt" style:font-weight-asian="normal"/>
    </style:style>
    <style:style style:name="T18" style:family="text">
      <style:text-properties fo:color="#333333" style:font-name="Times New Roman" fo:background-color="#ffffff"/>
    </style:style>
    <style:style style:name="T19" style:family="text">
      <style:text-properties fo:color="#333333" style:font-name="Times New Roman" fo:font-size="14pt" fo:background-color="#ffffff" style:font-size-asian="14pt"/>
    </style:style>
    <style:style style:name="T20" style:family="text">
      <style:text-properties fo:color="#333333" style:font-name="Times New Roman" fo:font-size="14pt" style:font-size-asian="14pt"/>
    </style:style>
    <style:style style:name="T21" style:family="text">
      <style:text-properties fo:color="#333333" style:font-name="Arial1" fo:font-size="11pt" style:font-size-asian="11pt"/>
    </style:style>
    <style:style style:name="T22" style:family="text">
      <style:text-properties fo:color="#01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3" style:family="text">
      <style:text-properties fo:language="ru" fo:country="RU"/>
    </style:style>
    <style:style style:name="T24" style:family="text">
      <style:text-properties fo:color="#343434" style:font-name="Open Sans" fo:font-size="16.5pt" style:font-size-asian="16.5pt"/>
    </style:style>
    <style:style style:name="T25" style:family="text">
      <style:text-properties fo:color="#343434" style:font-name="Open Sans" fo:language="ru" fo:country="RU"/>
    </style:style>
    <style:style style:name="T26" style:family="text">
      <style:text-properties style:font-name="Times New Roman" fo:font-weight="bold" style:font-weight-asian="bold" style:font-weight-complex="bold"/>
    </style:style>
    <style:style style:name="T27" style:family="text">
      <style:text-properties style:font-name="Times New Roman" fo:language="ru" fo:country="RU" fo:font-weight="bold" style:font-weight-asian="bold" style:font-weight-complex="bold"/>
    </style:style>
    <text:list-style style:name="L1">
      <text:list-level-style-bullet text:level="1" text:style-name="WW_5f_CharLFO9LVL1" text:bullet-char="•">
        <style:list-level-properties text:space-before="1.247cm"/>
        <style:text-properties style:font-name="OpenSymbol"/>
      </text:list-level-style-bullet>
      <text:list-level-style-bullet text:level="2" text:style-name="WW_5f_CharLFO9LVL2" text:bullet-char="•">
        <style:list-level-properties text:space-before="1.995cm" text:min-label-width="0.499cm"/>
        <style:text-properties style:font-name="OpenSymbol"/>
      </text:list-level-style-bullet>
      <text:list-level-style-bullet text:level="3" text:style-name="WW_5f_CharLFO9LVL3" text:bullet-char="•">
        <style:list-level-properties text:space-before="3.242cm" text:min-label-width="0.499cm"/>
        <style:text-properties style:font-name="OpenSymbol"/>
      </text:list-level-style-bullet>
      <text:list-level-style-bullet text:level="4" text:style-name="WW_5f_CharLFO9LVL4" text:bullet-char="•">
        <style:list-level-properties text:space-before="4.489cm" text:min-label-width="0.499cm"/>
        <style:text-properties style:font-name="OpenSymbol"/>
      </text:list-level-style-bullet>
      <text:list-level-style-bullet text:level="5" text:style-name="WW_5f_CharLFO9LVL5" text:bullet-char="•">
        <style:list-level-properties text:space-before="5.736cm" text:min-label-width="0.499cm"/>
        <style:text-properties style:font-name="OpenSymbol"/>
      </text:list-level-style-bullet>
      <text:list-level-style-bullet text:level="6" text:style-name="WW_5f_CharLFO9LVL6" text:bullet-char="•">
        <style:list-level-properties text:space-before="6.983cm" text:min-label-width="0.499cm"/>
        <style:text-properties style:font-name="OpenSymbol"/>
      </text:list-level-style-bullet>
      <text:list-level-style-bullet text:level="7" text:style-name="WW_5f_CharLFO9LVL7" text:bullet-char="•">
        <style:list-level-properties text:space-before="8.23cm" text:min-label-width="0.499cm"/>
        <style:text-properties style:font-name="OpenSymbol"/>
      </text:list-level-style-bullet>
      <text:list-level-style-bullet text:level="8" text:style-name="WW_5f_CharLFO9LVL8" text:bullet-char="•">
        <style:list-level-properties text:space-before="9.478cm" text:min-label-width="0.499cm"/>
        <style:text-properties style:font-name="OpenSymbol"/>
      </text:list-level-style-bullet>
      <text:list-level-style-bullet text:level="9" text:style-name="WW_5f_CharLFO9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И Н Ф О Р М А Ц И Я</text:p>
      <text:p text:style-name="P1">о работе <text:s/>социологических групп муниципального <text:s/>бюджетного учреждения <text:s/>культуры <text:s/>«Центр <text:s/>культуры и досуга»</text:p>
      <text:p text:style-name="P1">Жердевского района Тамбовской области</text:p>
      <text:p text:style-name="P1"><text:s text:c="2"/>за <text:s/>2 квартал 2021 года.</text:p>
      <text:p text:style-name="P6"/>
      <text:p text:style-name="P5"/>
      <text:p text:style-name="P2">1.Социологическое исследование на тему: «Взаимодействие школы и <text:s/>учреждений культуры в формировании здорового образа жизни у подростков» - проведено заведующей информационно- методическим отделом Центра культуры и досуга.</text:p>
      <text:p text:style-name="P8"/>
      <text:p text:style-name="Standard"><text:span text:style-name="Основной_20_шрифт_20_абзаца"><text:span text:style-name="T1"><text:s/></text:span></text:span><text:span text:style-name="Основной_20_шрифт_20_абзаца"><text:span text:style-name="T2"><text:s text:c="2"/>В условиях ухудше</text:span></text:span><text:span text:style-name="Основной_20_шрифт_20_абзаца"><text:span text:style-name="T2">ния состояния здоровья населения России, распространения среди</text:span></text:span><text:span text:style-name="Основной_20_шрифт_20_абзаца"><text:span text:style-name="T2"> подростков</text:span></text:span><text:span text:style-name="Основной_20_шрифт_20_абзаца"><text:span text:style-name="T2"> социально-опасных заболеваний, падения нравственности и общей культуры, формирование физически и духовно здоровой личности приобретает особую актуальность.</text:span></text:span></text:p>
      <text:p text:style-name="P3"><text:s text:c="6"/>Формирование здорового образа жизни подростков- сложный, системный и динамичный процесс, реализация которого требует решения проблем обеспечения правовой среды; повышения роли информации; создания учебно-методических центров по формированию здорового образа жизни. Значительное место в этом процессе принадлежит школе и культурно-досуговым учреждениям.</text:p>
      <text:p text:style-name="P3"><text:s text:c="4"/>Основная цель формирования здорового образа жизни – это формирование у <text:s/>подростков понятий, навыков и мотивации здорового образа жизни в соответствии с возрастными особенностями, ценностными ориентациями и морально-волевыми установками.</text:p>
      <text:p text:style-name="P3"><text:s text:c="3"/>Приобщение школьников к проблеме сохранения своего здоровья - это прежде всего процесс социализации. Это сознание высокого уровня душевного комфорта, который закладывается с детства на всю жизнь.</text:p>
      <text:p text:style-name="P3"><text:s text:c="5"/>Необходимо совместными усилиями родителей, педагогов, <text:s/>специалистов в сфере социально-культурной деятельности формировать у детей понятие здорового образа жизни, воспитывать соответствующие навыки и привычки, что будет способствовать эффективности мотивации детей к здоровому образу жизни. Ведь одной из основных функций социально-культурной деятельности является рекреативно- оздоровительная функция. Она состоит в разработке и осуществлении множества развлекательных, игровых, оздоровительных досуговых программ с целью восстановления сил, снятия напряжения и одновременно развивающего воздействия.</text:p>
      <text:p text:style-name="P3"><text:s text:c="4"/>Именно поэтому была выбрана тема исследования, связанная с формированием здорового образа жизни у подростков. В рамках этой темы было проведено исследование, направленное на выявление уровня сформированости основ здорового образа жизни.</text:p>
      <text:p text:style-name="P3"><text:s text:c="3"/>Предметом данного исследования является процесс формирования здорового образа жизни подростков.</text:p>
      <text:p text:style-name="P3"><text:s text:c="3"/>Цель исследования :</text:p>
      <text:p text:style-name="P3"><text:soft-page-break/>-выявить наиболее эффективные методы формирования здорового образа жизни старших школьников;</text:p>
      <text:p text:style-name="P3"><text:s text:c="2"/>Задачи <text:s/>исследования:</text:p>
      <text:p text:style-name="P3">- изучить теоретические аспекты формирования здорового образа жизни <text:s/>подростков;</text:p>
      <text:p text:style-name="P3">- выявить их психолого-педагогические и психологические особенности ;</text:p>
      <text:p text:style-name="P3">- изучить содержание технологии формирования здорового образа жизни подростков;</text:p>
      <text:p text:style-name="P3"><text:s text:c="4"/>В целом задача формирования здорового образа жизни состоит в том, чтобы помочь подросткам выработать индивидуальный стиль здорового образа жизни с учетом их интересов и потребностей.</text:p>
      <text:p text:style-name="P3"><text:s text:c="4"/>Данные социологических исследований последних лет, проводимых среди подростков, свидетельствуют о том, что большинство подростков посвящает свободное время просмотру дома кинофильмов или работе за компьютером, что ведет за собой значительное снижение их творческой активности, атрофию коммуникативных навыков и критического мышления. Далеко не во всех семьях у подростков и их родителей есть общие занятия, интересы, выходящие за рамки повседневного быта. Только четверть опрошенных подростков проводит свободное время вместе с родителями часто; 42,6 % совместные занятия с родителями в свободное время не считает частым явлением; редко проводят свой досуг с родителями 22,7 %; каждый десятый респондент «практически никогда не проводит свободное время с родителями».</text:p>
      <text:p text:style-name="P3"><text:s text:c="4"/>Стихийно формирующиеся у подростков привычки и навыки саморазвития не соответствуют требованиям, предъявляемым к современной личности, что значительно снижает уровень культуры взаимоотношений, социализации личности и негативно сказывается на ее социокультурном развитии.</text:p>
      <text:p text:style-name="P3"><text:s text:c="4"/>Современные исследователи озабочены проблемой сохранения не только физического здоровья подростков, но и их психического благополучия, которое в силу разных причин вызывает все большее беспокойство у специалистов. К таким причинам относят вредные привычки (курение-25%, алкоголь-16%), зависимость современного подростка от электронных гаджетов (телевизор-15%, мобильные телефоны-90%, компьютер-85% и т. п.), пристрастие молодого поколения к фастфуду-51%, сладким газированным напиткам -89% и т. д. Также было выявлено и то, что 78 % <text:s/>респондентов не знают правил здорового питания и не придерживаются их.</text:p>
      <text:p text:style-name="P3"><text:s text:c="3"/>Все эти и другие факторы приводят к нарушению не только психического состояния ребенка, но также откладывают отпечаток и на его физическое здоровье, выражающееся в ожирении, ослаблении иммунитета, обострении сердечно-сосудистых заболеваний). Кроме того, эти вредные привычки отражаются и на способности ребенка к обучению, т. к. пристрастие к компьютерным играм и другим электронным гаджетам приводит к утрате способности концентрировать внимание и вызывает проблемы с памятью. Все это говорит о необходимости проведения работы по формированию у ребенка привычки заботиться о своем здоровье и придерживаться здорового образа жизни.</text:p>
      <text:p text:style-name="P3"><text:soft-page-break/><text:s text:c="5"/>Сегодня значительно возросла роль школы и культурно-досуговых учреждений в формировании здорового образа жизни детей и подростков.</text:p>
      <text:p text:style-name="P3"><text:s text:c="6"/>Эффективность воспитательно-образовательной и оздоровительной работы в школе и клубных учреждениях зависит от того, как складываются отношения между педагогами, учащимися и работниками культуры. При их активном <text:s/>взаимодействии, совместной организации просветительной и оздоровительной работы на основе взаимного доверия и сотрудничества значительно усиливается воспитательный и развивающий эффект. В условиях <text:s/>школы и <text:s/>клубных учреждений следует организовать совместную просветительную и оздоровительную работу, направленную на формирование здорового образа жизни, укрепление здоровья, предупреждение пристрастия к вредным привычкам и <text:s/>заболеваемости подростков.</text:p>
      <text:p text:style-name="P3"><text:s text:c="4"/>Учитывая возрастные физиологические и психологичес­кие данные подростков, акцент необходимо сделать на физической культуре, как развивающем и оздоровляю­щем факторе. Параллельно нужна пропаганда физкульту­ры и спорта в ярких занимательных формах. Такими фор­мами являются</text:p>
      <text:p text:style-name="P3">- праздники и соревнования,</text:p>
      <text:p text:style-name="P3">- спартакиады и театрализованные представления.</text:p>
      <text:p text:style-name="P3"><text:s text:c="5"/>Культурно-досуговые учреждения используют самые разнообраз­ные по характеру виды программ. Как показал опрос, наиболее интересными формами физического воспитания для подростков являются: учебно-прикладные-28%,-конкурсно -игровые-69%,-театрализованные представления-25%,-интел­лектуальные-16%,-физкультурно-спортивные-85%.</text:p>
      <text:p text:style-name="P3"><text:s text:c="6"/>Культурно-досуговые учреждения используют в процессе формирования здорового образа жизни подростков все регламентированные и нерегламентированные формы занятий. Как показал опрос подростки с удовольствием посещают массово- спортивные ме­роприятия-58% и худо­жественные зрелища-46%,экскурсии -39%, походы-47%. В ходе подобных мероприятий происходит взаимное влияние друг на друга, формируется личность.</text:p>
      <text:p text:style-name="P3"><text:s text:c="5"/>Таким образом, анализ результатов нашего исследования показывает, что проблема сохранения здоровья у подростков актуальна. Ее решение возможно лишь при формировании у подростков привычек здорового образа жизни. В связи с этим школа и культурно- досуговые учреждения <text:s/>должна приложить максимум усилий, чтобы привить подрастающему поколению заинтересованность к здоровому образу жизни, обеспечить его необходимым багажом знаний и умений. При этом важно привлекать к этой работе родителей, т. к. эффективность работы, направленной на формирование здорового образа жизни подростков, в значительной мере зависит от правильного взаимодействия педагогов с семьей ребенка, от их сотрудничества в этом вопросе. Активное участие семьи, школы и учреждений культуры в физическом воспитании подростков способствует формированию здорового образа жизни, укреплению их здоровья и повышению физической и умственной работоспособности.<text:line-break/></text:p>
      <text:p text:style-name="Standard"><text:soft-page-break/><text:span text:style-name="c2_20_c19"><text:span text:style-name="T5">2. Социологическое исследование на тему:</text:span></text:span><text:span text:style-name="Основной_20_шрифт_20_абзаца"><text:span text:style-name="T10"> </text:span></text:span><text:span text:style-name="Основной_20_шрифт_20_абзаца"><text:span text:style-name="T9">«Взаимоотношение поколений»</text:span></text:span><text:span text:style-name="Основной_20_шрифт_20_абзаца"><text:span text:style-name="T6"> - </text:span></text:span><text:span text:style-name="c2"><text:span text:style-name="T12">проведено</text:span></text:span><text:span text:style-name="c2_20_c19"><text:span text:style-name="T12"> Цветовским СДК - филиалом МБУК «ЦКД»</text:span></text:span></text:p>
      <text:p text:style-name="Standard"/>
      <text:p text:style-name="Text_20_body"><text:span text:style-name="Основной_20_шрифт_20_абзаца"><text:span text:style-name="T10">Цветовским СДК было проведено социологическое исследование на </text:span></text:span><text:span text:style-name="Основной_20_шрифт_20_абзаца"><text:span text:style-name="T10">тему «Взаимоотношение поколений».</text:span></text:span><text:span text:style-name="Основной_20_шрифт_20_абзаца"><text:span text:style-name="T10"> В последние годы именно эта проблема становится наиболее обсуждаемой и острой</text:span></text:span><text:span text:style-name="Основной_20_шрифт_20_абзаца"><text:span text:style-name="T10">. </text:span></text:span><text:span text:style-name="Strong_20_Emphasis"><text:span text:style-name="T17">Взаимоотношения взрослых и детей - извечный, передающие</text:span></text:span><text:span text:style-name="Strong_20_Emphasis"><text:span text:style-name="T17">ся из поколения в поколение вопрос. Почему в одних семьях царят мир и взаимопонимание, а в других дети и родители не перестают ругаться? </text:span></text:span></text:p>
      <text:p text:style-name="Text_20_body"><text:span text:style-name="Основной_20_шрифт_20_абзаца"><text:span text:style-name="T14">«Ох уж, эта молодёжь!» – наперебой восклицают по</text:span></text:span><text:span text:style-name="Основной_20_шрифт_20_абзаца"><text:span text:style-name="T14"> поводу и без повода представители старшего поколения. «Какое они имеют право нас поучать?» ‒ возмущаются их потомки и бросают колкие комментарии в ответ. </text:span></text:span></text:p>
      <text:p text:style-name="Text_20_body"><text:span text:style-name="Основной_20_шрифт_20_абзаца"><text:span text:style-name="T14">О взаимоотношениях отцов и детей говорят столько, сколько существует человечество. Важно помнить только одно – каждое поколение имеет свою неповторимую и уникальную историю, дорожит своими ценностями и опирается на них.</text:span></text:span></text:p>
      <text:p text:style-name="Text_20_body"><text:span text:style-name="Основной_20_шрифт_20_абзаца"><text:span text:style-name="T10">Было опрошено 22 <text:s/>человека, учащие</text:span></text:span><text:span text:style-name="Основной_20_шрифт_20_абзаца"><text:span text:style-name="T10">ся </text:span></text:span><text:span text:style-name="Основной_20_шрифт_20_абзаца"><text:span text:style-name="T10">10 и 11 классов Жердевской СОШ и студенты Жердевского колледжа сахарной промышленности. Из них 11</text:span></text:span><text:span text:style-name="Основной_20_шрифт_20_абзаца"><text:span text:style-name="T10"> парней и 11 девушек.</text:span></text:span><text:span text:style-name="Основной_20_шрифт_20_абзаца"><text:span text:style-name="T18"><text:line-break/></text:span></text:span><text:span text:style-name="Strong_20_Emphasis"><text:span text:style-name="T15">1. Бывают ли в вашей семье ссоры, конфликты?</text:span></text:span></text:p>
      <text:p text:style-name="Text_20_body"><text:span text:style-name="Strong_20_Emphasis"><text:span text:style-name="T15">1) часто……………………………..30%</text:span></text:span></text:p>
      <text:p text:style-name="Text_20_body"><text:span text:style-name="Strong_20_Emphasis"><text:span text:style-name="T15">2) иногда……………………………20%</text:span></text:span></text:p>
      <text:p text:style-name="Text_20_body"><text:span text:style-name="Strong_20_Emphasis"><text:span text:style-name="T15">3) редко…………………………….50%</text:span></text:span><text:span text:style-name="Основной_20_шрифт_20_абзаца"><text:span text:style-name="T21"><text:line-break/> </text:span></text:span></text:p>
      <text:p text:style-name="Text_20_body"><text:span text:style-name="Strong_20_Emphasis"><text:span text:style-name="T16">2. Устраивают ли Вас нынешние отношения в вашей семье?</text:span></text:span></text:p>
      <text:p text:style-name="Text_20_body"><text:span text:style-name="Основной_20_шрифт_20_абзаца"><text:span text:style-name="T11">1) да………………………….50%</text:span></text:span></text:p>
      <text:p text:style-name="Text_20_body"><text:span text:style-name="Основной_20_шрифт_20_абзаца"><text:span text:style-name="T11">2) не совсем………………..20%</text:span></text:span></text:p>
      <text:p text:style-name="Text_20_body"><text:span text:style-name="Основной_20_шрифт_20_абзаца"><text:span text:style-name="T11">3) нет…………………………..30%</text:span></text:span><text:span text:style-name="Основной_20_шрифт_20_абзаца"><text:span text:style-name="T21"><text:line-break/> </text:span></text:span></text:p>
      <text:p text:style-name="Text_20_body"><text:span text:style-name="Strong_20_Emphasis"><text:span text:style-name="T16">3. Какие причины, по Вашему мнению, чаще всего вызывают конфликты между старшим и младшим поколениями? </text:span></text:span></text:p>
      <text:p text:style-name="P9"> </text:p>
      <text:p text:style-name="Text_20_body"><text:span text:style-name="Основной_20_шрифт_20_абзаца"><text:span text:style-name="T19">1) невозможность принятия точек зрения со стороны старшего поколения………..20%</text:span></text:span></text:p>
      <text:p text:style-name="Text_20_body"><text:span text:style-name="Основной_20_шрифт_20_абзаца"><text:span text:style-name="T19">2) невозможность принятия точек зрения со стороны младшего поколения…………20%</text:span></text:span></text:p>
      <text:p text:style-name="Text_20_body"><text:span text:style-name="Основной_20_шрифт_20_абзаца"><text:span text:style-name="T19">3) бытовые проблемы  ……………………10%</text:span></text:span></text:p>
      <text:p text:style-name="Text_20_body"><text:span text:style-name="Основной_20_шрифт_20_абзаца"><text:span text:style-name="T20">4) вредные привычки (курение, алкоголь, наркотики и т.д.) ……20%</text:span></text:span></text:p>
      <text:p text:style-name="Text_20_body"><text:span text:style-name="Основной_20_шрифт_20_абзаца"><text:span text:style-name="T19">5) разное мировосприятие (прошлый опыт)…….10%</text:span></text:span></text:p>
      <text:p text:style-name="Text_20_body"><text:soft-page-break/><text:span text:style-name="Основной_20_шрифт_20_абзаца"><text:span text:style-name="T19">6) вторжение в личную жизнь…………………………………………20%</text:span></text:span></text:p>
      <text:p text:style-name="P9"> </text:p>
      <text:p text:style-name="Text_20_body"><text:span text:style-name="Strong_20_Emphasis"><text:span text:style-name="T16">4. Прислушиваетесь ли Вы к мнению представителя(ей) старшего поколения в вашей семье? </text:span></text:span></text:p>
      <text:p text:style-name="Text_20_body"><text:span text:style-name="Основной_20_шрифт_20_абзаца"><text:span text:style-name="T20">1) да, так как у них богатый жизненный опыт и они мудрее меня…60%</text:span></text:span><text:span text:style-name="Основной_20_шрифт_20_абзаца"><text:span text:style-name="T20"><text:line-break/>2) скорее нет, я  выслушиваю их мнение, но поступаю по-своему……20%</text:span></text:span></text:p>
      <text:p text:style-name="Text_20_body"><text:span text:style-name="Основной_20_шрифт_20_абзаца"><text:span text:style-name="T20">3) нет, я взрослый  человек, их опыт не относится к нашей современной жизни……10%</text:span></text:span></text:p>
      <text:p text:style-name="Text_20_body"><text:span text:style-name="Основной_20_шрифт_20_абзаца"><text:span text:style-name="T20">4) нет, меня абсолютно не интересует их мнение……………………10%</text:span></text:span></text:p>
      <text:p text:style-name="P9"> </text:p>
      <text:p text:style-name="Text_20_body"><text:span text:style-name="Strong_20_Emphasis"><text:span text:style-name="T16">5. Когда Вы не согласны с родителями, они чаще всего:</text:span></text:span></text:p>
      <text:p text:style-name="Text_20_body"><text:span text:style-name="Основной_20_шрифт_20_абзаца"><text:span text:style-name="T20">1)  кричат на Вас……………………40%</text:span></text:span><text:span text:style-name="Основной_20_шрифт_20_абзаца"><text:span text:style-name="T20"><text:line-break/>2) пытаются поговорить, обсудить проблему…………..50%</text:span></text:span></text:p>
      <text:p text:style-name="Text_20_body"><text:span text:style-name="Основной_20_шрифт_20_абзаца"><text:span text:style-name="T20">3) не обращают внимания………………………….10%</text:span></text:span></text:p>
      <text:p text:style-name="P9"> </text:p>
      <text:p text:style-name="Text_20_body"><text:span text:style-name="Strong_20_Emphasis"><text:span text:style-name="T16">6.  Укажите правила, которыми Вы руководствуетесь при общении с более старшим поколением </text:span></text:span></text:p>
      <text:p text:style-name="Text_20_body"><text:span text:style-name="Основной_20_шрифт_20_абзаца"><text:span text:style-name="T20">1) к старшему поколению нужно относиться с уважением и почтением..50%</text:span></text:span><text:span text:style-name="Основной_20_шрифт_20_абзаца"><text:span text:style-name="T20"><text:line-break/></text:span></text:span><text:span text:style-name="Основной_20_шрифт_20_абзаца"><text:span text:style-name="T11">2</text:span></text:span><text:span text:style-name="Основной_20_шрифт_20_абзаца"><text:span text:style-name="T20">) я стараюсь относиться к старшему поколению так, как бы хотел(а), чтобы относились ко мне в этом возраст…………………30%</text:span></text:span></text:p>
      <text:p text:style-name="Text_20_body"><text:span text:style-name="Основной_20_шрифт_20_абзаца"><text:span text:style-name="T20">3) я отношусь к старшему поколению так же, как и ко всем …..20%</text:span></text:span></text:p>
      <text:p text:style-name="P9"> </text:p>
      <text:p text:style-name="Text_20_body"><text:span text:style-name="Strong_20_Emphasis"><text:span text:style-name="T16">7. Как Вы охарактеризуете свою семью?</text:span></text:span></text:p>
      <text:p text:style-name="Text_20_body"><text:span text:style-name="Основной_20_шрифт_20_абзаца"><text:span text:style-name="T20">1) спокойная, уравновешенная, гармоничная……….45% </text:span></text:span><text:span text:style-name="Основной_20_шрифт_20_абзаца"><text:span text:style-name="T20"><text:line-break/></text:span></text:span><text:span text:style-name="Основной_20_шрифт_20_абзаца"><text:span text:style-name="T11">2</text:span></text:span><text:span text:style-name="Основной_20_шрифт_20_абзаца"><text:span text:style-name="T20">) нестабильная, но терпеливая…………………….25%</text:span></text:span></text:p>
      <text:p text:style-name="Text_20_body"><text:span text:style-name="Основной_20_шрифт_20_абзаца"><text:span text:style-name="T20">3) взрывная, шумная, скандальная…………………30%</text:span></text:span></text:p>
      <text:p text:style-name="P9"> </text:p>
      <text:p text:style-name="Text_20_body"><text:span text:style-name="Strong_20_Emphasis"><text:span text:style-name="T16">8. Как вы считаете в вашей семье достигнуто взаимопонимание между членами семьи разных поколений?</text:span></text:span></text:p>
      <text:p text:style-name="Text_20_body"><text:span text:style-name="Основной_20_шрифт_20_абзаца"><text:span text:style-name="T20">1) да, взаимопонимание строятся на доверии и общении между членами семьи………….55%</text:span></text:span><text:span text:style-name="Основной_20_шрифт_20_абзаца"><text:span text:style-name="T20"><text:line-break/>2) да, но  иногда бывают конфликты на этой почве………25%</text:span></text:span></text:p>
      <text:p text:style-name="Text_20_body"><text:span text:style-name="Основной_20_шрифт_20_абзаца"><text:span text:style-name="T20">3) нет, старшее поколение считает, что им лучше знать, что мне необходимо….20%</text:span></text:span></text:p>
      <text:p text:style-name="P9"> </text:p>
      <text:p text:style-name="Text_20_body"><text:span text:style-name="Strong_20_Emphasis"><text:span text:style-name="T15">9. Приходилось ли вам ссориться с представителями старшего поколения в вашей семье?</text:span></text:span></text:p>
      <text:p text:style-name="Text_20_body"><text:soft-page-break/><text:span text:style-name="Основной_20_шрифт_20_абзаца"><text:span text:style-name="T20">1) да, конфликты происходили часто…………..30%</text:span></text:span><text:span text:style-name="Основной_20_шрифт_20_абзаца"><text:span text:style-name="T20"><text:line-break/>2) да, но конфликты были решены………………..40%</text:span></text:span></text:p>
      <text:p text:style-name="Text_20_body"><text:span text:style-name="Основной_20_шрифт_20_абзаца"><text:span text:style-name="T20">3) нет, не приходилось, все конфликты сводились на нет….30%</text:span></text:span></text:p>
      <text:p text:style-name="P9"> </text:p>
      <text:p text:style-name="Text_20_body"><text:span text:style-name="Strong_20_Emphasis"><text:span text:style-name="T16">10. Считаете ли Вы необходимым обращение к психологам, в случае непрекращающихся конфликтов?</text:span></text:span></text:p>
      <text:p text:style-name="Text_20_body"><text:span text:style-name="Основной_20_шрифт_20_абзаца"><text:span text:style-name="T20">1) да, специалисты помогут наладить гармонию в семье…….30%</text:span></text:span><text:span text:style-name="Основной_20_шрифт_20_абзаца"><text:span text:style-name="T20"><text:line-break/>2) нет, конфликты не должны выноситься из семьи…………70%</text:span></text:span></text:p>
      <text:p text:style-name="P9"> </text:p>
      <text:p text:style-name="Text_20_body"><text:span text:style-name="Strong_20_Emphasis"><text:span text:style-name="T16">11. Как вы реагируете на семейные конфликты?</text:span></text:span></text:p>
      <text:p text:style-name="Text_20_body"><text:span text:style-name="Основной_20_шрифт_20_абзаца"><text:span text:style-name="T19">1) переживаю…………………………….40%</text:span></text:span></text:p>
      <text:p text:style-name="Text_20_body"><text:span text:style-name="Основной_20_шрифт_20_абзаца"><text:span text:style-name="T20">2) становлюсь на сторону одного из родителей……….20%</text:span></text:span></text:p>
      <text:p text:style-name="Text_20_body"><text:span text:style-name="Основной_20_шрифт_20_абзаца"><text:span text:style-name="T19">3) пытаюсь помочь в решении конфликта………………30%</text:span></text:span></text:p>
      <text:p text:style-name="Text_20_body"><text:span text:style-name="Основной_20_шрифт_20_абзаца"><text:span text:style-name="T19">4) отношусь безразлично………………………….10%</text:span></text:span></text:p>
      <text:p text:style-name="Text_20_body"><text:span text:style-name="Основной_20_шрифт_20_абзаца"><text:span text:style-name="T19">Подведя итоги можно сделать следующие выводы: надо научиться</text:span></text:span><text:span text:style-name="Основной_20_шрифт_20_абзаца"><text:span text:style-name="T18"> </text:span></text:span><text:span text:style-name="Основной_20_шрифт_20_абзаца"><text:span text:style-name="T15">принимать стороны каждого, чаще быть рядом с </text:span></text:span><text:span text:style-name="Основной_20_шрифт_20_абзаца"><text:span text:style-name="T15">семьёй. Это поможет сблизиться всем членам семьи.</text:span></text:span><text:span text:style-name="Основной_20_шрифт_20_абзаца"><text:span text:style-name="T15"> Больше слушать друг друга, больше </text:span></text:span><text:span text:style-name="Основной_20_шрифт_20_абзаца"><text:span text:style-name="T15">интересоваться <text:s/>жизнью всех членов семьи, их интересами</text:span></text:span><text:span text:style-name="Основной_20_шрифт_20_абзаца"><text:span text:style-name="T15">, хобби. Перестать вмешиваться в личные дела друг друга насильно. Поддерживать</text:span></text:span><text:span text:style-name="Основной_20_шрифт_20_абзаца"><text:span text:style-name="T18"> </text:span></text:span><text:span text:style-name="Основной_20_шрифт_20_абзаца"><text:span text:style-name="T15">взаимопонимание и уважение интересов друг друга.</text:span></text:span></text:p>
      <text:p text:style-name="Text_20_body"><text:span text:style-name="Основной_20_шрифт_20_абзаца"><text:span text:style-name="T15">Полностью избавиться от конфликтов невозможно. Но нужно уметь прислу</text:span></text:span><text:span text:style-name="Основной_20_шрифт_20_абзаца"><text:span text:style-name="T15">шиваться ко всем членам семьи, </text:span></text:span><text:span text:style-name="Основной_20_шрифт_20_абзаца"><text:span text:style-name="T15">обсуждать проблемы, идти на компромиссы и пытаться понять друг друга. Быть терпеливее друг другу.</text:span></text:span></text:p>
      <text:p text:style-name="P9"> </text:p>
      <text:p text:style-name="Standard"><text:span text:style-name="c2_20_c19"><text:span text:style-name="T7">3. </text:span></text:span><text:span text:style-name="c2_20_c19"><text:span text:style-name="T5">Социологическое исследование на тему: </text:span></text:span><text:span text:style-name="c2_20_c19"><text:span text:style-name="T22">« Отношение подростков к Великой Отечественной войне »- </text:span></text:span><text:span text:style-name="c2"><text:span text:style-name="T13">проведено</text:span></text:span><text:span text:style-name="c2_20_c19"><text:span text:style-name="T13"> Чикаревским СДК -филиалом МБУК «ЦКД»</text:span></text:span></text:p>
      <text:p text:style-name="P5"/>
      <text:p text:style-name="Standard"><text:span text:style-name="Основной_20_шрифт_20_абзаца"><text:span text:style-name="T3">В мае художественным <text:s/>руководителем <text:s/>Чикаревского <text:s/>СДК <text:s/>проведено социологическое исследование на тему: </text:span></text:span><text:span text:style-name="Основной_20_шрифт_20_абзаца"><text:span text:style-name="T3">«Отношение подростков к Великой</text:span></text:span><text:span text:style-name="Основной_20_шрифт_20_абзаца"><text:span text:style-name="T4"> </text:span></text:span><text:span text:style-name="Основной_20_шрифт_20_абзаца"><text:span text:style-name="T3">Отечественной войне»</text:span></text:span><text:span text:style-name="Основной_20_шрифт_20_абзаца"><text:span text:style-name="T3">,</text:span></text:span><text:span text:style-name="Основной_20_шрифт_20_абзаца"><text:span text:style-name="T3"> <text:s/>для изучения патриотического настроя подростков.</text:span></text:span></text:p>
      <text:p text:style-name="P4">В анкетировании <text:s/>приняли <text:s/>участие 20 человек в <text:s/>возрасте 14- 16 лет. <text:s/>Для достижения цели в данном исследовании были поставлены следующие задачи: определить уровень знаний о ВОВ у подростков, рассмотреть источники получения информации о ВОВ и выявить значимость Победы в ВОВ у подростков.</text:p>
      <text:p text:style-name="P4">При опросе был задан вопрос:</text:p>
      <text:p text:style-name="P4">1. «Интересуют ли Вас события Великой Отечественной войны?», <text:s/>100% указали <text:s/>интерес <text:s/>к событиям ВОВ.</text:p>
      <text:p text:style-name="P4"><text:soft-page-break/>2. На <text:s/>вопрос «Знаете <text:s/>ли <text:s/>вы <text:s/>дату начала и дату окончания Великой Отечественной войны?» <text:s/>90% ответили <text:s/>правильно, а <text:s/>10% - <text:s/>ответили <text:s/>не <text:s/>верно.</text:p>
      <text:p text:style-name="P4">3. Назовите <text:s/>известных <text:s/>вам героев Великой <text:s/>Отечественной ? Ответили: З.Космодемьянская- 40%,</text:p>
      <text:p text:style-name="P4">Г.Жуков- 30%,</text:p>
      <text:p text:style-name="P4">А.Матросов-20%,</text:p>
      <text:p text:style-name="P4">и других- 10%.</text:p>
      <text:p text:style-name="P4">4. На <text:s/>вопрос «Кого из <text:s/>полководцев Великой Отечественной <text:s/>Войны вы <text:s/>знаете?» <text:s/>ответили: <text:s/></text:p>
      <text:p text:style-name="P4">Г.Жуков-80%,</text:p>
      <text:p text:style-name="P4">К.Рокоссовский-10%, <text:s/></text:p>
      <text:p text:style-name="P4">А. Панфилов -10%.</text:p>
      <text:p text:style-name="P4">Понять, насколько подростки просвещены в отдельных датах, касающихся ВОВ, им был задан следующий вопрос:</text:p>
      <text:p text:style-name="P4">5. «Какая страна первой начала военные действия?» и предложили несколько вариантов ответа. Все <text:s/>100%, ответили <text:s/>правильно.</text:p>
      <text:p text:style-name="P4">На <text:s/>вопрос</text:p>
      <text:p text:style-name="P4">6. «Великая <text:s/>Отечественная <text:s/>война <text:s/>для <text:s/>вас это…….» и <text:s/>было <text:s/>предложено <text:s/>3 <text:s/>варианта <text:s/>ответа.</text:p>
      <text:p text:style-name="P4">Большинство <text:s/>подростков <text:s/>ответили, что <text:s/></text:p>
      <text:p text:style-name="P4">-В.О.В- Великий <text:s/>подвиг <text:s/>советского народа, который предопределил будущее России- 70%,</text:p>
      <text:p text:style-name="P4">-уважение к <text:s/>ныне <text:s/>живущим участникам <text:s/>войны—20%,</text:p>
      <text:p text:style-name="P4">-а 10% указали <text:s/>что <text:s/>В.О.В.- это <text:s/>далёкое <text:s/>прошлое, скорбь <text:s/>по <text:s/>погибшим.</text:p>
      <text:p text:style-name="P4">7. <text:s/>На вопрос: «Из каких источников Вы получаете информацию о ВОВ?» (разрешалось указать 3 источника). На первом месте оказались -художественные и документальные фильмы о ВОВ (70%),</text:p>
      <text:p text:style-name="P4">-художественная и учебная литература (20% )</text:p>
      <text:p text:style-name="P4">и менее популярный ответ</text:p>
      <text:p text:style-name="P4">-Родители, семья (10 % ).</text:p>
      <text:p text:style-name="P4">8. На <text:s/>вопрос «Какие <text:s/>художественные <text:s/>произведения, посвящённым <text:s/>событиям В.О.В вы читали?»</text:p>
      <text:p text:style-name="P4"><text:s/>Наиболее читаемыми произведением оказались:</text:p>
      <text:p text:style-name="P4">-повесть «А зори здесь тихие» (30 %),</text:p>
      <text:p text:style-name="P4">-поэма А.Т. Твардовского «Василий Теркин» (20%),</text:p>
      <text:p text:style-name="P4">-М.Шолохов <text:s/>«Судьба человека» (30 %).</text:p>
      <text:p text:style-name="P4">Указывали также</text:p>
      <text:p text:style-name="P4">-Ю. Бондарев «Горячий снег»(10%) <text:s/></text:p>
      <text:p text:style-name="P4">-Б.Васильев «В списках не значился»(10%).</text:p>
      <text:p text:style-name="Standard"><text:span text:style-name="Основной_20_шрифт_20_абзаца"><text:span text:style-name="T3">9. «Какие <text:s/>художественные <text:s/>фильмы о <text:s/>В.О.В. вы <text:s/>смотрите?</text:span></text:span><text:span text:style-name="Основной_20_шрифт_20_абзаца"><text:span text:style-name="T8">»</text:span></text:span></text:p>
      <text:p text:style-name="P4">Тут самым часто просматриваемым фильмом стал</text:p>
      <text:p text:style-name="P4">-«А зори здесь тихие» (40 %), далее</text:p>
      <text:p text:style-name="P4">-«Сталинград» (20 %); <text:s/></text:p>
      <text:p text:style-name="P4"><text:soft-page-break/>-«17 мгновений весны» (10 %),</text:p>
      <text:p text:style-name="P4">-«В бой идут одни старики» (10%) ),</text:p>
      <text:p text:style-name="P4">-«9 рота»(20%) .</text:p>
      <text:p text:style-name="P4">Следующий блок вопросов касался уже семьи, в частности, хотелось выяснить, участвовал ли кто-либо из родственников в Великой Отечественной войне. Большинство ответили положительно (90 %), ответили отрицательно (10 %).</text:p>
      <text:p text:style-name="P4">На <text:s/>вопрос : « 9 <text:s/>мая- <text:s/>это праздник <text:s/>в <text:s/>вашей <text:s/>семье?» Ответили <text:s/>да- 90%, 10% - не <text:s/>придают этому <text:s/>празднику слишком <text:s/>большое <text:s/>значение.</text:p>
      <text:p text:style-name="P4">Исследование <text:s/>показало, что тема вызывает гордость и чувство патриотизма среди подростков.</text:p>
      <text:p text:style-name="P4">Большинство подростков активно интересуются событиями Великой Отечественной войны, что свидетельствует об их неравнодушии к подвигу советского народа. Наблюдается явная осведомленность подростков в области знаний, касающихся событий ВОВ. События Великой Отечественной войны еще не потеряли своей значимости. День Победы в сознании большинства подростков -это <text:s/>большой <text:s text:c="2"/>праздник, <text:s/>важное <text:s/>событие <text:s/>не <text:s/>только для них <text:s/>самих, для их <text:s/>семьи, но <text:s/>и для <text:s/>всей <text:s/>страны.</text:p>
      <text:p text:style-name="P4"/>
      <text:p text:style-name="P4"/>
      <text:p text:style-name="P5"><text:span text:style-name="T26">4. Социологическое исследование на тему: </text:span><text:span text:style-name="T27">«Отношение подростков к</text:span><text:span text:style-name="T26"> </text:span><text:span text:style-name="T27">здоровому образу жизни»</text:span><text:span text:style-name="T26"> - проведено </text:span><text:span text:style-name="T27">ведущим методистом по работе с детьми ЦКД</text:span><text:span text:style-name="T26">.</text:span></text:p>
      <text:list xml:id="list406876652757836748" text:style-name="L3">
        <text:list-header>
          <text:p text:style-name="P13"/>
        </text:list-header>
      </text:list>
      <text:p text:style-name="P5">Здоровье подростков является одной из важнейших социальных задач общества и одной из актуальных проблем здравоохранения. Повышенный интерес ряда исследователей к этой проблеме обусловлен тем, что здоровье детей более чем здоровье взрослых подвержено влиянию всей совокупности социальных, экологических, экономических и других факторов окружающей среды.</text:p>
      <text:p text:style-name="P5">Здоровье подростка в значительной степени определяется условиями его жизни, прежде всего, в семье и школе. В период обучения в школе формирование навыков здорового образа жизни подростков имеет свои особенности и определяется психофизическими характеристиками школьников, а также нацеленностью педагогов и родителей на то, чтобы дети не только получили образование, но и одновременно смогли сохранить и укрепить свое здоровье.</text:p>
      <text:p text:style-name="P5">Целью данного исследования является изучение отношения подростков к своему здоровью, сформированности представлений о здоровом образе жизни.</text:p>
      <text:p text:style-name="P5">Центр культуры и досуга провел анкетирование на базе МБОУ Жердевская СОШ. Анонимное анкетное обследование проводилось с участием 42 подростков 7 и 8 «А» классов в возрасте 13-15 лет.</text:p>
      <text:p text:style-name="P5">Разработанная анкета состояла из двух блоков вопросов и была направлена на выяснение отношения подростков к своему здоровью, сформированности представлений о здоровом образе жизни и на выявление распространения табакокурения, употребления алкоголя и наркотиков.</text:p>
      <text:p text:style-name="P5">Результаты анкетирования стали следующими.</text:p>
      <text:p text:style-name="P5">1. На вопрос «Как Вы оцениваете свое здоровье?» :</text:p>
      <text:p text:style-name="P5"><text:soft-page-break/>-9,5 % подростков ответили «отлично»,</text:p>
      <text:p text:style-name="P5">-47,6 % - «хорошо», 33,3 % - «удовлетворительно»,</text:p>
      <text:p text:style-name="P5">-7,1 % - «плохо»,</text:p>
      <text:p text:style-name="P5">-2,4 % - «очень плохо».</text:p>
      <text:p text:style-name="P5">Показатели отношения подростков к своему здоровью распределились следующим образом: большинство подростков (92,8 %) признают здоровье как ценность. Имеет место безразличное отношение подростков (7,1 %) к собственному здоровью.</text:p>
      <text:p text:style-name="P5">2. Ответы на вопрос «Ведете ли Вы здоровый образ жизни?» распределились следующим образом:</text:p>
      <text:p text:style-name="P5">-14,3 % респондентов ответили «безусловно, да»;</text:p>
      <text:p text:style-name="P5">-35,7 % - «скорее да, чем нет»;</text:p>
      <text:p text:style-name="P5">-42,8 % - «скорее нет, чем да»;</text:p>
      <text:p text:style-name="P5">-7,1 % - «безусловно, нет».</text:p>
      <text:p text:style-name="P5">Кроме того, подросткам предлагалось ответить на такие вопросы, как: «Занимаетесь ли Вы спортом?», «Делаете ли Вы утром физическую зарядку?», «Сколько времени Вы гуляете на улице?», «Правильно ли Вы питаетесь?», «Соблюдаете ли Вы режим труда и отдыха?» и др.</text:p>
      <text:p text:style-name="P5">Обобщив полученные результаты по первому блоку вопросов анкеты, мы сгруппировали подростков по трем уровням.</text:p>
      <text:p text:style-name="P5">К низкому уровню были отнесены подростки, у которых отсутствовало осознание важности здоровья и отмечалось нежелание выполнять оздоровительные упражнения, заниматься спортом, правильно питаться. Представления о здоровье и здоровом образе жизни не сформированы.</text:p>
      <text:p text:style-name="P5">У подростков среднего уровня отношение к здоровью как к ценности отличается недостаточной осознанностью. Имеют поверхностные представления о здоровье и здоровом образе жизни. Периодически выполняют оздоровительные упражнения, стараются правильно питаться, гулять на свежем воздухе.</text:p>
      <text:p text:style-name="P5">К высокому уровню были отнесены подростки, которые признают здоровье как ценность, осуществляют деятельность, направленную на оздоровление организма. Осознанно и регулярно занимаются спортом, правильно питаются, соблюдают режим труда и отдыха. Располагают достаточно полной и достоверной информацией о здоровье и здоровом образе жизни.</text:p>
      <text:p text:style-name="P5"/>
      <text:p text:style-name="P5">Второй блок вопросов анкеты был направлен на изучение отношения подростков к табакокурению, алкоголю, наркотикам, определение уровня их знаний о последствиях употребления психоактивных веществ для здоровья человека, выявление распространения вредных привычек в подростковой среде и возраста первой пробы употребления.</text:p>
      <text:p text:style-name="P5">1. Анализ ответов на вопрос об отношении подростков к психоактивным веществам показал, что:</text:p>
      <text:p text:style-name="P5">-отрицательно относятся к табакокурению 42,8 % опрошенных,</text:p>
      <text:p text:style-name="P5">-к алкоголю - 52,4 % респондентов,</text:p>
      <text:p text:style-name="P5">-нейтральное отношение к табакокурению выразили 35,7 % подростков,</text:p>
      <text:p text:style-name="P5"><text:soft-page-break/>-к алкоголю - 42,8 %.</text:p>
      <text:p text:style-name="P5">Положительно относятся к табакокурению 21,4 % респондентов, к алкоголю - 4,7 %.</text:p>
      <text:p text:style-name="P5">Показательно, что абсолютное большинство подростков (92,8 %) негативно относится к наркотическим веществам, нейтральное отношение выразили 7,1 % респондентов. Подростков, положительно относящихся к наркотикам, не выявлено.</text:p>
      <text:p text:style-name="P5">2. В ходе исследования было выявлено, что в возрасте 11-12 лет впервые попробовали:</text:p>
      <text:p text:style-name="P5">-закурить 59,5 % подростков,</text:p>
      <text:p text:style-name="P5">-впервые попробовали алкогольные напитки - 26,2 %.</text:p>
      <text:p text:style-name="P5">В возрасте 13-15 лет впервые попробовали:</text:p>
      <text:p text:style-name="P5">-закурить 35,7 %,</text:p>
      <text:p text:style-name="P5">-впервые попробовали алкогольные напитки - 71,4 %.</text:p>
      <text:p text:style-name="P5">В возрасте до 10 лет впервые попробовали:</text:p>
      <text:p text:style-name="P5">-закурить 4,7 % подростков,</text:p>
      <text:p text:style-name="P5">-впервые попробовали алкогольные напитки - 2,4 % респондентов.</text:p>
      <text:p text:style-name="P5">Не выявлено подростков, имеющих опыт употребления наркотических веществ.</text:p>
      <text:p text:style-name="P5">В ходе исследования нами было выявлено, что значительная доля систематически курящих подростков хотела бы прекратить курение или, по крайней мере, уменьшить его интенсивность. Почти треть опрошенных не желают отказываться от пагубной привычки. Обращает на себя внимание тот факт, что 35,7 % респондентов употребляют алкоголь от 1 до 3 раз в месяц и чаще, что вызывает определенную обеспокоенность и тревогу.</text:p>
      <text:p text:style-name="P5">Представляют особый интерес результаты ответов подростков на вопрос об известных им негативных последствиях курения и употребления алкоголя для здоровья человека. Наиболее распространенными ответами большинства подростков явились следующие: «вредно для здоровья», «плохая кожа лица», «преждевременное старение», «частые болезни», «рак легких», «низкий заработок» и др. Отметим, что были подростки, которые затруднились ответить на вопрос.</text:p>
      <text:p text:style-name="P5">3. На вопрос «Если тебе предложат закурить или попробовать алкогольный напиток. Каковы твои действия?» :</text:p>
      <text:p text:style-name="P5">-значительная доля подростков (35,7 %) ответили согласием на предложение закурить.</text:p>
      <text:p text:style-name="P5">-42,8 % респондентов ответили, что однозначно откажутся от предложения закурить или попробовать алкогольный напиток.</text:p>
      <text:p text:style-name="P5">-21,5 % респондентов затрудняются ответить на вопрос.</text:p>
      <text:p text:style-name="P5">4. На вопрос «Если тебе предложат попробовать наркотик, ты откажешься или нет?»:</text:p>
      <text:p text:style-name="P5">-абсолютное большинство подростков (90,4 %) ответили, что откажутся от такого предложения,</text:p>
      <text:p text:style-name="P5">-9,5 % респондентов затрудняются ответить на вопрос.</text:p>
      <text:p text:style-name="P5">Не выявлено подростков, ответивших согласием на предложение попробовать наркотики.</text:p>
      <text:p text:style-name="P5"><text:soft-page-break/>Обобщив результаты второго блока вопросов анкеты, мы распределили подростков по уровням.</text:p>
      <text:p text:style-name="P5">Высокий уровень предполагал достаточную информированность подростков по проблеме; знания о вреде употребления наркотических веществ, алкоголя и табакокурения; наличие четких убеждений против употребления наркотиков, табака и алкоголя.</text:p>
      <text:p text:style-name="P5">Средний уровень: подростки разбираются в основных понятиях, знают о вреде наркотиков, алкоголя и курения, но у них недостаточно сформированы  антиалкогольные и антитабачные убеждения; периодически курят и употребляют алкоголь.</text:p>
      <text:p text:style-name="P5">Низкий уровень характерен для подростков, которые мало информированы по проблеме, имеют поверхностное представление о  негативном влиянии на организм человека психоактивных веществ; систематически курят, употребляют алкоголь; не имеют четких убеждений против употребления психоактивных веществ.</text:p>
      <text:p text:style-name="P5">Полученные результаты исследования позволяют говорить о достаточной сформированности представлений у большинства подростков о здоровье и здоровом образе жизни. При этом отмечается недостаточная значимость для них ценности здоровья и недостаточная сформированность установок на ведение здорового образа жизни.</text:p>
      <text:p text:style-name="P5">Опираясь на опыт исследований в области данной проблемы и собственный практический опыт работы по формированию представлений о здоровье и здоровом образе жизни среди подростков, мы выделяем условия, обеспечивающие эффективность данного процесса:</text:p>
      <text:list xml:id="list5045358458922172859" text:style-name="L1">
        <text:list-item>
          <text:p text:style-name="P12">наличие мотивации и активной позиции у подростков в здоровьесберегающей деятельности;</text:p>
        </text:list-item>
        <text:list-item>
          <text:p text:style-name="P12">осознание подростками ценностей здоровья и здорового образа жизни;</text:p>
        </text:list-item>
        <text:list-item>
          <text:p text:style-name="P12">внедрение учебных и внеучебных занятий здоровьесберегающего направления;</text:p>
        </text:list-item>
        <text:list-item>
          <text:p text:style-name="P12">обеспечение соответствия познавательного материала возрастным и индивидуальным особенностям подростков.</text:p>
        </text:list-item>
      </text:list>
      <text:p text:style-name="P5"/>
      <text:p text:style-name="P5">Резюмируя вышеизложенное, следует отметить, что данное социологическое исследование свидетельствует о необходимости совершенствования медико-социальной помощи в области сохранения и укрепления здоровья и формирования здорового образа жизни подростков через проведение мониторинга показателей здоровья обучающихся, предупреждение заболеваний, профилактику вредных привычек, повышение мотивации подростков к здоровому образу жизни и организацию здоровьеформирующей деятельности.</text:p>
      <text:p text:style-name="P5"/>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Tahoma, Verdana, sans-se" style:font-family-generic="system"/>
    <style:font-face style:name="Open Sans" svg:font-family="'Open 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21_20_c25" style:display-name="c21 c25" style:family="paragraph" style:parent-style-name="Standard">
      <style:paragraph-properties fo:margin-top="0.494cm" fo:margin-bottom="0.494cm" fo:hyphenation-ladder-count="no-limit"/>
      <style:text-properties style:font-name="Times New Roman" style:font-name-complex="Times New Roman" fo:hyphenate="true" fo:hyphenation-remain-char-count="0" fo:hyphenation-push-char-count="0"/>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2cm" style:type="center"/>
          <style:tab-stop style:position="17.041cm" style:type="right"/>
        </style:tab-stops>
      </style:paragraph-properties>
      <style:text-properties fo:hyphenate="false" fo:hyphenation-remain-char-count="0" fo:hyphenation-push-char-count="0"/>
    </style:style>
    <style:style style:name="c1" style:family="paragraph" style:parent-style-name="Standard">
      <style:paragraph-properties fo:margin-top="0.159cm" fo:margin-bottom="0.159cm" fo:line-height="150%" fo:hyphenation-ladder-count="no-limit"/>
      <style:text-properties style:font-name="Times New Roman" style:font-name-asian="Calibri" style:font-name-complex="Times New Roman" fo:hyphenate="false" fo:hyphenation-remain-char-count="0" fo:hyphenation-push-char-count="0"/>
    </style:style>
    <style:style style:name="Default" style:family="paragraph">
      <style:paragraph-properties fo:hyphenation-ladder-count="no-limit" style:punctuation-wrap="simpl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c21_20_c44" style:display-name="c21 c44" style:family="paragraph" style:parent-style-name="Standard">
      <style:paragraph-properties fo:margin-top="0.494cm" fo:margin-bottom="0.494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21cm" fo:hyphenation-ladder-count="no-limit"/>
      <style:text-properties style:font-name="Times New Roman" style:font-name-complex="Times New Roman" fo:hyphenate="true" fo:hyphenation-remain-char-count="0" fo:hyphenation-push-char-count="0"/>
    </style:style>
    <style:style style:name="msonormalcxspmiddle" style:family="paragraph" style:parent-style-name="Standard">
      <style:paragraph-properties fo:margin-top="0.494cm" fo:margin-bottom="0.494cm" fo:hyphenation-ladder-count="no-limit"/>
      <style:text-properties style:font-name="Times New Roman" style:font-name-complex="Times New Roman" fo:hyphenate="true" fo:hyphenation-remain-char-count="0" fo:hyphenation-push-char-count="0"/>
    </style:style>
    <style:style style:name="Указатель1" style:family="paragraph" style:parent-style-name="Standard">
      <style:paragraph-properties fo:hyphenation-ladder-count="no-limit" text:number-lines="false" text:line-number="0"/>
      <style:text-properties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c11" style:family="paragraph" style:parent-style-name="Standard">
      <style:paragraph-properties fo:margin-top="0.494cm" fo:margin-bottom="0.494cm"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Arial Unicode MS" style:font-size-asian="10pt" style:font-name-complex="Courier New" style:font-size-complex="10pt"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orphans="0" fo:widows="0" fo:hyphenation-ladder-count="no-limit"/>
      <style:text-properties style:font-name="Times New Roman" fo:language="de" fo:country="DE" fo:font-weight="bold" style:font-name-asian="MS PMincho" style:language-asian="ja" style:country-asian="JP" style:font-weight-asian="bold" style:font-name-complex="Tahoma" style:language-complex="fa" style:country-complex="IR" style:font-weight-complex="bold" fo:hyphenate="false" fo:hyphenation-remain-char-count="0" fo:hyphenation-push-char-count="0"/>
    </style:style>
    <style:style style:name="Основной_20_шрифт_20_абзаца" style:display-name="Основной шрифт абзаца" style:family="text"/>
    <style:style style:name="c0" style:family="text" style:parent-style-name="Основной_20_шрифт_20_абзаца"/>
    <style:style style:name="c2_20_c39_20_c19" style:display-name="c2 c39 c19" style:family="text" style:parent-style-name="Основной_20_шрифт_20_абзаца"/>
    <style:style style:name="c2_20_c43" style:display-name="c2 c43"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c4" style:family="text" style:parent-style-name="Основной_20_шрифт_20_абзаца2">
      <style:text-properties style:font-name-complex="Times New Roman"/>
    </style:style>
    <style:style style:name="c28" style:family="text" style:parent-style-name="Основной_20_шрифт_20_абзаца2"/>
    <style:style style:name="c28_20_c33" style:display-name="c28 c33" style:family="text" style:parent-style-name="Основной_20_шрифт_20_абзаца2"/>
    <style:style style:name="c2_20_c19" style:display-name="c2 c19" style:family="text" style:parent-style-name="Основной_20_шрифт_20_абзаца2"/>
    <style:style style:name="c2" style:family="text" style:parent-style-name="Основной_20_шрифт_20_абзаца2"/>
    <style:style style:name="Numbering_20_Symbols" style:display-name="Numbering Symbols" style:family="text"/>
    <style:style style:name="RTF_5f_Num_20_2_20_1" style:display-name="RTF_Num 2 1" style:family="text">
      <style:text-properties style:font-name="Symbol" style:font-name-complex="Symbol"/>
    </style:style>
    <style:style style:name="Internet_20_link" style:display-name="Internet link" style:family="text" style:parent-style-name="Основной_20_шрифт_20_абзаца2">
      <style:text-properties fo:color="#0000ff"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Courier New" fo:font-size="10pt" style:font-size-asian="10pt" style:font-name-complex="Courier New"/>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Courier New" fo:font-size="10pt" style:font-size-asian="10pt" style:font-name-complex="Courier New"/>
    </style:style>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Courier New" fo:font-size="10pt" style:font-size-asian="10pt" style:font-name-complex="Courier New"/>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Courier New" fo:font-size="10pt" style:font-size-asian="10pt" style:font-name-complex="Courier New" style:font-size-complex="14pt"/>
    </style:style>
    <style:style style:name="WW8Num11z0" style:family="text">
      <style:text-properties style:font-name="Times New Roman" style:font-name-asian="Times New Roman" style:font-name-complex="Times New Roman"/>
    </style:style>
    <style:style style:name="WW8Num10z0" style:family="text">
      <style:text-properties style:font-name="Wingdings" fo:font-size="10pt" style:font-size-asian="10pt" style:font-name-complex="Wingdings" style:font-size-complex="14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Courier New" fo:font-size="10pt" style:font-size-asian="10pt" style:font-name-complex="Courier New" style:font-size-complex="14pt"/>
    </style:style>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Courier New" fo:font-size="10pt" style:font-size-asian="10pt" style:font-name-complex="Courier New"/>
    </style:style>
    <style:style style:name="WW8NumSt3z0" style:family="text">
      <style:text-properties style:font-name="Symbol" style:font-name-complex="Symbol"/>
    </style:style>
    <style:style style:name="WW8Num8z2" style:family="text">
      <style:text-properties style:font-name="Wingdings" fo:font-size="10pt" style:font-size-asian="10pt" style:font-name-complex="Wingdings"/>
    </style:style>
    <style:style style:name="WW8Num8z1" style:family="text">
      <style:text-properties style:font-name="Courier New" fo:font-size="10pt" style:font-size-asian="10pt" style:font-name-complex="Courier New"/>
    </style:style>
    <style:style style:name="WW8Num8z0" style:family="text">
      <style:text-properties style:font-name="Symbol" fo:font-size="10pt" style:font-size-asian="10pt" style:font-name-comple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fo:font-size="14pt" fo:font-weight="bold" style:font-size-asian="14pt" style:font-weight-asian="bold"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size="14pt" fo:font-weight="bold" style:font-size-asian="14pt" style:font-weight-asian="bold" style:font-name-complex="Times New Roman" style:font-size-complex="14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font-variant="normal" fo:text-transform="none" style:font-name="Times New Roman" fo:font-size="14pt" fo:font-weight="bold" style:font-size-asian="14pt" style:font-weight-asian="bold" style:font-name-complex="Times New Roman" style:font-size-complex="14pt" style:font-weight-complex="bold"/>
    </style:style>
    <style:style style:name="WW8Num3z1" style:family="text">
      <style:text-properties style:font-name="Courier New" fo:font-size="10pt" style:font-size-asian="10pt" style:font-name-complex="Courier New"/>
    </style:style>
    <style:style style:name="WW8Num3z0" style:family="text">
      <style:text-properties fo:language="ru" fo:country="RU" style:font-name-complex="Times New Roma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Courier New" fo:font-size="10pt" style:font-size-asian="10pt" style:font-name-complex="Courier New"/>
    </style:style>
    <style:style style:name="WW8Num2z0" style:family="text"/>
    <style:style style:name="WW8Num1z0" style:family="text"/>
    <style:style style:name="c3"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WW_5f_CharLFO1LVL1" style:display-name="WW_CharLFO1LVL1" style:family="text">
      <style:text-properties style:font-name="Liberation Serif"/>
    </style:style>
    <style:style style:name="WW_5f_CharLFO2LVL2" style:display-name="WW_CharLFO2LVL2" style:family="text">
      <style:text-properties style:font-name="Courier New" fo:font-size="10pt" style:font-size-asian="10pt" style:font-name-complex="Courier New"/>
    </style:style>
    <style:style style:name="WW_5f_CharLFO3LVL1" style:display-name="WW_CharLFO3LVL1" style:family="text">
      <style:text-properties fo:language="ru" fo:country="RU" style:font-name-complex="Times New Roman"/>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fo:font-variant="normal" fo:text-transform="none" style:font-name="Times New Roman" fo:font-size="14pt" fo:font-weight="bold" style:font-size-asian="14pt" style:font-weight-asian="bold" style:font-name-complex="Times New Roman" style:font-size-complex="14pt" style:font-weight-complex="bold"/>
    </style:style>
    <style:style style:name="WW_5f_CharLFO5LVL1" style:display-name="WW_CharLFO5LVL1" style:family="text">
      <style:text-properties style:font-name="Times New Roman" fo:font-size="14pt" fo:font-weight="bold" style:font-size-asian="14pt" style:font-weight-asian="bold" style:font-name-complex="Times New Roman" style:font-size-complex="14pt"/>
    </style:style>
    <style:style style:name="WW_5f_CharLFO6LVL1" style:display-name="WW_CharLFO6LVL1" style:family="text">
      <style:text-properties fo:color="#000000" fo:font-size="14pt" fo:font-weight="bold" style:font-size-asian="14pt" style:font-weight-asian="bold" style:font-size-complex="14pt"/>
    </style:style>
    <style:style style:name="WW_5f_CharLFO8LVL1" style:display-name="WW_CharLFO8LVL1" style:family="text">
      <style:text-properties style:font-name="Symbol" fo:font-size="10pt" style:font-size-asian="10pt" style:font-name-complex="Symbol"/>
    </style:style>
    <style:style style:name="WW_5f_CharLFO8LVL2" style:display-name="WW_CharLFO8LVL2" style:family="text">
      <style:text-properties style:font-name="Courier New" fo:font-size="10pt" style:font-size-asian="10pt" style:font-name-complex="Courier New"/>
    </style:style>
    <style:style style:name="WW_5f_CharLFO8LVL3" style:display-name="WW_CharLFO8LVL3" style:family="text">
      <style:text-properties style:font-name="Wingdings" fo:font-size="10pt" style:font-size-asian="10pt" style:font-name-complex="Wingdings"/>
    </style:style>
    <style:style style:name="WW_5f_CharLFO8LVL4" style:display-name="WW_CharLFO8LVL4" style:family="text">
      <style:text-properties style:font-name="Wingdings" fo:font-size="10pt" style:font-size-asian="10pt" style:font-name-complex="Wingdings"/>
    </style:style>
    <style:style style:name="WW_5f_CharLFO8LVL5" style:display-name="WW_CharLFO8LVL5" style:family="text">
      <style:text-properties style:font-name="Wingdings" fo:font-size="10pt" style:font-size-asian="10pt" style:font-name-complex="Wingdings"/>
    </style:style>
    <style:style style:name="WW_5f_CharLFO8LVL6" style:display-name="WW_CharLFO8LVL6" style:family="text">
      <style:text-properties style:font-name="Wingdings" fo:font-size="10pt" style:font-size-asian="10pt" style:font-name-complex="Wingdings"/>
    </style:style>
    <style:style style:name="WW_5f_CharLFO8LVL7" style:display-name="WW_CharLFO8LVL7" style:family="text">
      <style:text-properties style:font-name="Wingdings" fo:font-size="10pt" style:font-size-asian="10pt" style:font-name-complex="Wingdings"/>
    </style:style>
    <style:style style:name="WW_5f_CharLFO8LVL8" style:display-name="WW_CharLFO8LVL8" style:family="text">
      <style:text-properties style:font-name="Wingdings" fo:font-size="10pt" style:font-size-asian="10pt" style:font-name-complex="Wingdings"/>
    </style:style>
    <style:style style:name="WW_5f_CharLFO8LVL9" style:display-name="WW_CharLFO8LVL9" style:family="text">
      <style:text-properties style:font-name="Wingdings" fo:font-size="10pt" style:font-size-asian="10pt" style:font-name-complex="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text:style-name="WW_5f_CharLFO2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meta:creation-date>2009-04-16T11:32:00Z</meta:creation-date>
    <dc:date>2021-06-24T08:56:47.33</dc:date>
    <meta:editing-cycles>2</meta:editing-cycles>
    <meta:editing-duration>PT7H26M35S</meta:editing-duration>
    <meta:document-statistic meta:table-count="0" meta:image-count="0" meta:object-count="0" meta:page-count="11" meta:paragraph-count="195" meta:word-count="3107" meta:character-count="24350"/>
    <meta:user-defined meta:name="Info 1"/>
    <meta:user-defined meta:name="Info 2"/>
    <meta:user-defined meta:name="Info 3"/>
    <meta:user-defined meta:name="Info 4"/>
    <meta:template xlink:type="simple" xlink:actuate="onRequest" xlink:title="" xlink:href="Normal"/>
  </office:meta>
</office:document-meta>
</file>