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1" svg:font-family="'Times New Roman'"/>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yandex-sans" fo:font-size="11.25pt" fo:letter-spacing="normal" fo:font-style="normal"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Arial1" fo:font-size="10.5pt" fo:letter-spacing="normal" fo:font-style="normal" fo:font-weight="normal"/>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margin-left="0cm" fo:margin-right="0cm" fo:margin-top="0cm" fo:margin-bottom="0cm" fo:line-height="100%" fo:text-align="end" style:justify-single-word="false" fo:orphans="2" fo:widows="2"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8"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0cm"/>
        </style:tab-stops>
      </style:paragraph-properties>
      <style:text-properties fo:color="#000000" style:font-name="Times New Roman" fo:font-size="14pt" fo:language="ru" fo:country="RU" style:font-name-asian="Times New Roman2" style:font-size-asian="14pt" style:font-name-complex="Times New Roman2" style:font-size-complex="14pt" style:font-weight-complex="bold"/>
    </style:style>
    <style:style style:name="P9"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Times New Roman" fo:font-size="14pt" fo:letter-spacing="normal" fo:font-style="normal" fo:font-weight="bold" style:font-name-asian="Times New Roman2" style:font-size-asian="14pt" style:font-weight-asian="bold" style:font-name-complex="Times New Roman2" style:font-size-complex="14pt" style:font-weight-complex="bold"/>
    </style:style>
    <style:style style:name="P10"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1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Times New Roman" fo:font-size="14pt" fo:letter-spacing="normal" fo:font-style="normal"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Times New Roman" fo:font-size="14pt" fo:letter-spacing="normal" fo:language="ru" fo:country="RU" fo:font-style="normal"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P13"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Arial1" fo:font-size="10.5pt" fo:letter-spacing="normal" fo:font-style="normal" fo:font-weight="normal"/>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333333" style:font-name="Arial1" fo:font-size="10.5pt" fo:letter-spacing="normal" fo:language="ru" fo:country="RU" fo:font-style="normal"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margin-left="0cm" fo:margin-right="0cm" fo:margin-top="0cm" fo:margin-bottom="0.353cm" fo:line-height="115%" fo:text-align="start" style:justify-single-word="false" fo:orphans="2" fo:widows="2" fo:text-indent="0cm" style:auto-text-indent="false"/>
      <style:text-properties style:text-underline-style="none"/>
    </style:style>
    <style:style style:name="P1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7" style:family="paragraph" style:parent-style-name="Standard">
      <style:text-properties style:font-name="Times New Roman" fo:font-size="14pt"/>
    </style:style>
    <style:style style:name="P18" style:family="paragraph" style:parent-style-name="Standard">
      <style:text-properties style:font-name="Times New Roman" fo:font-size="14pt" style:font-size-asian="14pt" style:font-size-complex="14pt"/>
    </style:style>
    <style:style style:name="P19"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style>
    <style:style style:name="P20" style:family="paragraph" style:parent-style-name="Standard">
      <style:text-properties fo:font-size="14pt" style:font-size-asian="14pt" style:font-size-complex="14pt"/>
    </style:style>
    <style:style style:name="P21" style:family="paragraph" style:parent-style-name="Standard">
      <style:paragraph-properties fo:margin-top="0cm" fo:margin-bottom="0cm" fo:text-align="start" style:justify-single-word="false"/>
      <style:text-properties style:font-name="Times New Roman" fo:font-size="14pt" style:font-size-asian="14pt" style:font-size-complex="14pt"/>
    </style:style>
    <style:style style:name="P22" style:family="paragraph" style:parent-style-name="Standard">
      <style:text-properties fo:font-size="14pt" style:font-size-asian="14pt" style:font-size-complex="14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bold" style:font-size-asian="14pt" style:font-weight-asian="bold" style:font-size-complex="14pt"/>
    </style:style>
    <style:style style:name="P26" style:family="paragraph" style:parent-style-name="Standard">
      <style:paragraph-properties fo:margin-top="0cm" fo:margin-bottom="0cm" fo:text-align="start" style:justify-single-word="false"/>
      <style:text-properties fo:font-size="14pt" style:font-size-asian="14pt" style:font-size-complex="14pt"/>
    </style:style>
    <style:style style:name="T1" style:family="text">
      <style:text-properties fo:language="ru" fo:country="RU"/>
    </style:style>
    <style:style style:name="T2" style:family="text">
      <style:text-properties fo:language="ru" fo:country="RU" style:text-underline-style="solid" style:text-underline-width="auto" style:text-underline-color="font-color" fo:font-weight="bold" style:font-name-asian="Times New Roman2" style:font-weight-asian="bold" style:font-name-complex="Times New Roman2" style:font-weight-complex="bold"/>
    </style:style>
    <style:style style:name="T3" style:family="text">
      <style:text-properties fo:language="ru" fo:country="RU" style:font-size-asian="14pt" style:font-size-complex="14pt"/>
    </style:style>
    <style:style style:name="T4" style:family="text">
      <style:text-properties style:font-name="Times New Roman" fo:font-size="14pt" fo:font-weight="bold" style:font-name-asian="Times New Roman2" style:font-size-asian="14pt" style:font-weight-asian="bold" style:font-name-complex="Times New Roman2" style:font-size-complex="14pt"/>
    </style:style>
    <style:style style:name="T5" style:family="tex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6" style:family="text">
      <style:text-properties style:font-name="Times New Roman" fo:font-size="14pt" style:font-size-asian="14pt" style:language-asian="ru" style:country-asian="RU"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8pt" fo:font-weight="bold" style:font-size-asian="18pt" style:language-asian="ru" style:country-asian="RU" style:font-weight-asian="bold" style:font-size-complex="18pt" style:font-weight-complex="bold"/>
    </style:style>
    <style:style style:name="T10" style:family="text">
      <style:text-properties style:font-name="Times New Roman" fo:font-weight="bold" style:font-name-asian="Times New Roman2" style:font-weight-asian="bold" style:font-name-complex="Times New Roman2" style:font-weight-complex="bold"/>
    </style:style>
    <style:style style:name="T11"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2" style:family="text">
      <style:text-properties fo:font-weight="bold" style:font-name-asian="Times New Roman2" style:font-weight-asian="bold" style:font-name-complex="Times New Roman2" style:font-weight-complex="bold"/>
    </style:style>
    <style:style style:name="T13" style:family="text">
      <style:text-properties style:use-window-font-color="true" style:font-name="Times New Roman1" fo:font-size="14pt" fo:language="ru" fo:country="RU"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4pt" style:font-weight-asian="bold" style:font-name-complex="Times New Roman1" style:font-size-complex="14pt" style:font-weight-complex="bold"/>
    </style:style>
    <style:style style:name="T14" style:family="text">
      <style:text-properties style:use-window-font-color="true" style:font-name="Times New Roman1" fo:font-size="14pt" fo:language="ru" fo:country="RU" fo:font-weight="bold" style:text-underline-mode="continuous" style:text-overline-mode="continuous" style:text-line-through-mode="continuous" fo:background-color="transparent" style:font-name-asian="Times New Roman1" style:font-size-asian="14pt" style:font-weight-asian="bold" style:font-name-complex="Times New Roman1" style:font-size-complex="14pt" style:font-weight-complex="bold"/>
    </style:style>
    <style:style style:name="T15" style:family="text">
      <style:text-properties fo:color="#000000" style:font-name="Times New Roman" fo:font-size="14pt" fo:language="ru" fo:country="RU" style:font-size-asian="14pt" style:font-size-complex="14pt"/>
    </style:style>
    <style:style style:name="T16" style:family="text">
      <style:text-properties style:font-name-asian="Times New Roman2" style:font-size-asian="14pt" style:font-weight-asian="bold" style:font-name-complex="Times New Roman2" style:font-size-complex="14pt"/>
    </style:style>
    <style:style style:name="T17" style:family="text">
      <style:text-properties style:font-size-asian="14pt" style:font-size-complex="14pt"/>
    </style:style>
    <style:style style:name="T18" style:family="text">
      <style:text-properties fo:font-variant="normal" fo:text-transform="none" fo:color="#000000" style:font-name="apple-system" fo:font-size="11.25pt" fo:letter-spacing="normal" fo:font-style="normal" fo:font-weight="normal"/>
    </style:style>
    <style:style style:name="T19" style:family="text">
      <style:text-properties fo:font-variant="normal" fo:text-transform="none" fo:color="#000000" fo:letter-spacing="normal" fo:language="ru" fo:country="RU" fo:font-style="normal" fo:font-weight="normal" style:font-name-asian="Times New Roman2" style:font-name-complex="Times New Roman2"/>
    </style:style>
    <style:style style:name="T20" style:family="text">
      <style:text-properties fo:font-variant="normal" fo:text-transform="none" fo:color="#000000" fo:letter-spacing="normal" fo:font-style="normal" fo:font-weight="normal"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ИНФОРМАЦИЯ</text:p>
      <text:p text:style-name="P16">о работе муниципального бюджетного учреждения культуры </text:p>
      <text:p text:style-name="P16">Жердевского района Тамбовской области</text:p>
      <text:p text:style-name="P16"><text:s/>«Центр культуры и досуга» </text:p>
      <text:p text:style-name="P2"><text:s text:c="39"/>за 2 <text:s/>квартал 2021 года</text:p>
      <text:p text:style-name="P1"/>
      <text:p text:style-name="P18"> <text:span text:style-name="T1">Вся р</text:span>абота <text:span text:style-name="T1">Жердевского </text:span><text:s/><text:span text:style-name="T19">центра</text:span><text:span text:style-name="T20"> культуры </text:span><text:span text:style-name="T19">и досуга и филиалов</text:span> в 2 <text:span text:style-name="T1">квартале </text:span>2021 год<text:span text:style-name="T1">а</text:span> была направлена на улучшение культурного досуга населения. <text:span text:style-name="T1">О</text:span>сновным <text:span text:style-name="T1">направлением деятельности</text:span> <text:span text:style-name="T1">клубных учреждений</text:span> <text:span text:style-name="T1">являлось</text:span> создание культурной среды, воспитание духовно - нравственного и творческого человека, формирование у всех слоёв населения устойчивой потребности участия в культурно -  досуговой  деятельности , максимальное вовлечение людей всех возрастов в активную творческую и досуговую деятельность, выявление и поддержка талантливых исполнителей , приобщение всех слоёв населения к традиционной культуре , создания клубов по интересам и других формирований </text:p>
      <text:p text:style-name="P18"><text:span text:style-name="T1">Во всех клубных учреждениях района р</text:span>абота ведётся по следующим направлениям: </text:p>
      <text:p text:style-name="P18">-работа с детьми и подростками; </text:p>
      <text:p text:style-name="P18">-организация досуговой деятельности молодёжи; </text:p>
      <text:p text:style-name="P18">-работа с населением среднего, старшего и пожилого возрастов; </text:p>
      <text:p text:style-name="P18">-организация семейного досуга; </text:p>
      <text:p text:style-name="P18">-возрождение и сохранение традиционной народной культуры; </text:p>
      <text:p text:style-name="P18">-духовно-нравственное <text:s/>воспитание;</text:p>
      <text:p text:style-name="P24">-патриотическое воспитание населения. </text:p>
      <text:p text:style-name="P25"/>
      <text:p text:style-name="P26">В соответствии с приказом управления культуры и архивного дела области от 31.03.2021 № 81 "О присуждении денежных поощрений победителям конкурса на получение денежного поощрения лучшими муниципальными учреждениями культуры, находящимися на территориях сельских поселений, и их работниками в 2021 году" <text:span text:style-name="T1">л</text:span>учшим муниципальным учреждением культуры, находящимся на территории сельского поселения в Жердевском районе признан Чикаревский СДК - филиал МБУК "Центр культуры и досуга" (художественный руководитель Комбарова <text:span text:style-name="T1">Е.П</text:span>)</text:p>
      <text:p text:style-name="P20"/>
      <text:p text:style-name="P20">С 22 марта по 10 мая 2021 г в Санкт-Петербурге проходил Всероссийский молодежный вокальный конкурс "Музыка. Весна. Победа" (в дистанционном формате). Участниками данного конкурса стали: Валерия Кнуренко (Чикаревский СДК), Екатерина Чернобровкина (Шпикуловский СДК) и Дарья Клемешова (Новорусановский СДК). Все участники показали отличный результат и заняли призовые места!!! </text:p>
      <text:p text:style-name="P20"/>
      <text:p text:style-name="P20">28 мая в Доме культуры р.п. Новая ляда проходит Открытый областной фестиваль "Тамбовская карусель приглашает гостей", посвященный 80 -летию Тамбовского Научно-методического центра народного творчества и досуга. <text:soft-page-break/>Жердевский район на фестивале представ<text:span text:style-name="T1">ила</text:span> вокальная группа "Наши дети". </text:p>
      <text:p text:style-name="P20"/>
      <text:p text:style-name="P20">9 июня в Центре культу­ры и досуга состоялся очередной районный семинар ра­ботников культуры. В первой части семин­ара были рассмотрены организационные воп­росы, касающиеся фин­ансово-хозяйственной деятельности клубных учреждений района. Обсуждались вопросы уборки приклубных территорий, соблюдения правил и норм элек­тро- и пожарной безо­пасности в летний период, вопросы бла­гоустройства и оснащ­енности сельских клубных учр­еждений . ​ Данные вопросы были освещены директ­ором Центра культуры и до­суга Колмаковым А. В. Особое внимание на семинаре было уделено предстоящим выборам­,которые пройдут в сентябре 2021 года и вакцинации от COVID-­19. Все касающиеся вопросы по этим темам участники семинара обсудили с начальник­ом отдела культуры Дмитриевой Л. А. Далее рабочие моменты по своевременному предоставлению кварт­альной отчетности, правильности заполнен­ия цифровых отчетов и многое другое были обсуждены с заведую­щей информационно-ме­тодическим отделом Веревкиной М. С. Не менее важным стоял вопрос о работе по сохранению и развит­ию народного творчес­тва, как одного из факторов патриотическ­ого воспитания и фор­мирования межнациона­льного согласия. В заключении семинара прошло награждение победителей районно­го спортивного конкурса среди клубных учрежд­ений "Папа, мама, я — спортивная семья!» Победителями стали: Новорусановский СДК (Семья Ростовцевых) -1 место! Бурнакский СДК (Семья Мусатовых) — 2 мес­то! Центр культуры и дос­уга (Семья Веревкины­х) — 3 место! Семинар прошел в кон­структивной атмосфере и настроил на даль­нейшую плодотворную работу.</text:p>
      <text:p text:style-name="P5"/>
      <text:p text:style-name="P21"><text:span text:style-name="T12"><text:s text:c="29"/></text:span><text:span text:style-name="T11"><text:s text:c="2"/>Художественно - эстетическое </text:span><text:span text:style-name="T2">воспитание</text:span></text:p>
      <text:p text:style-name="P9"><text:s text:c="8"/></text:p>
      <text:p text:style-name="P20">Центр культуры и досуга принял участие к областной онлайн-акции "В космос прямо к звездам", посвященной 60-летию первого полета человека в космос. Участники художественной самодеятельности Оксана Шапошникова и Игорь Веревкин показали мастер-класс по изготовлению космического костюма "Ракета". </text:p>
      <text:p text:style-name="P20"/>
      <text:p text:style-name="P20">Чикаревский СДК прин<text:span text:style-name="T1">ял</text:span> участие во Всероссийской акции "Мечты о космосе" <text:span text:style-name="T1">в номинации </text:span>"Космический кавер".<text:line-break/></text:p>
      <text:p text:style-name="P20">Вечер-портрет для ветеранов труда села Ивановки подготовили сотрудники Центра культуры и досуга. Со словами благодарности в этот вечер к ветеранам труда обратилась глава Сукмановского сельского совета. В адрес ветеранов прозвучало много теплых слов и пожеланий. Ведь это люди, которых судьба наделила чрезвычайной мудростью, трудолюбием и талантом. Героями торжества стали ветераны сельскохозяйственного производства, директор школы, учител<text:span text:style-name="T1">я</text:span>, работник почты, работники культуры. Ведущие рассказали зрителям о ветеранах труда, о том, что каждый из них неповторим и достоин <text:soft-page-break/>восхищения. Концертная программа для них была очень разнообразной: песни по заявкам чествуемых, танцы, стихи, сценические миниатюры, которые никого не оставили равнодушным. </text:p>
      <text:p text:style-name="P20"/>
      <text:p text:style-name="P20">В Новорусановском СДК совместно с библиотекой на очередном заседании клуба «Шарм» прошёл тематический калейдоскоп «Я шагаю по апрелю», который был посвящён апрельским праздникам. Ведущие познакомили присутствующих со знаменательными событиями и памятными датами в апреле. Начали с 1 апреля -день смеха, шуток, розыгрышей. На втором этапе говорили про здоровый образ жизни, ведь 7 апреля - Всемирный день здоровья. 12 апреля в России празднуется День космонавтики. В этом году мы отмечаем 60 лет со дня первого полета человека в космос. Об этом пошла речь на 3 площадке. 18 апреля-следующая наша остановка в календаре памятных дат. Международный день памятников и исторических мест. И еще одну остановку сделали 22 апреля - в этот день празднуется Всемирный день Земли. Отмечается с 1990 года по решению ЮНЭСКО с целью объединения людей в деле защиты окружающей среды. На каждой остановке участников ждали интересная информация по теме, конкурсы, загадки, викторины. </text:p>
      <text:p text:style-name="P20"/>
      <text:p text:style-name="P20">27 мая работники Центра культуры и досуга подготовили и провели праздничные посиделки «День соседей», <text:span text:style-name="T1">в рамках ежегодной акции Международный день соседей,</text:span> с целью создания теплых, дружественных отношений между соседями. Мероприятие прошло на улице Пролетарской на территории дома № 10, в котором приняли участие хозяева дома Волковы Марина Ильинична и Александр Николаевич и их соседи. Ведущая рассказала о возникновении праздника, когда и как его стали отмечать в России и в частности в г. Жердевка. Так как этот праздник приходится на весенне-летний период, то всем присутствующим было предложено отгадать загадки и спеть песни о цветах, вспомнить истории из жизни соседей. Затем дружно пели горячо любимые всеми песни под баян. Теплая весенняя погода и праздничная атмосфера подарили всем присутствующим массу положительных эмоций и отличное настроение. </text:p>
      <text:p text:style-name="P20"/>
      <text:p text:style-name="P20">По установившейся с незапамятных времён традиции с 15 мая по 4 июня, люди отдавали должное славной птахе, знаменитой громким и красивым голосом. Пение соловья, единственное в своём роде, оно неподражаемо. По глубине и смыслу соперничает с пением человека и во много раз превосходит его полнотой и красотой звуков. Соловей является одним из символов России. Праздник <text:span text:style-name="T1">соловья </text:span>«Чудно пел среди ветвей голосистый соловей!» прошел в поселке Демьян Бедный Жердевского района. В программе праздника прозвучали песни: «Соловьи поют заливаются», «Ты воспой в саду соловейка», «Соловьиная роща», «Белой акации гроздья душистые» и много других. </text:p>
      <text:p text:style-name="P20"/>
      <text:p text:style-name="P20">15 мая в мире отмечается Международный день семьи, провозглашенный генеральной ассамблеей Организации объединенных наций в 1993 году. Главная <text:soft-page-break/>цель праздника — привлечение внимания общественности к запросам и проблемам семей. День семьи отмечают в каждом российском регионе.</text:p>
      <text:p text:style-name="P20">В Цветовском СДК совместно с библиотекой прошла встреча «В кругу друзей», посвященная Международному Дню семьи. Семья, как основной элемент общества была и остается хранительницей человеческих ценностей, культуры и исторической преемственности поколений. Именно с нее начинается жизнь каждого из нас, в ней закладываются основы личности, она является центром взаимодействия поколений. Ведущие познакомили с историей возникновения праздника, с традициями, вспомнили поговорки и пословицы про семью. Дети дружно отвечали на загадки. А хозяева угощали вкусной выпечкой.</text:p>
      <text:p text:style-name="P3"/>
      <text:p text:style-name="P13"><text:span text:style-name="T16"><text:s text:c="18"/></text:span><text:span text:style-name="T4"><text:s text:c="16"/></text:span><text:span text:style-name="T5">Военно-патриотическое воспитание</text:span></text:p>
      <text:p text:style-name="P14"/>
      <text:p text:style-name="P20"><text:s/>В Цветовском СДК совместно с библиотекой  прошло мероприятие, посвященное 76-й годовщине Дня Победы. Прошло много лет, но в памяти народной и поныне живы страдания военных лет и безмерное мужество народа. Мы родились и выросли в мирное время. Мы никогда не слышали воя сирен, извещающих о военной тревоге, не видели разрушенных фашистскими бомбами домов.  Об окопах и траншеях мы можем судить только по кинофильмам и рассказам фронтовиков. Для нас война — история. Отгремели залпы самой жестокой и кровопролитной из войн на Земле. Прошли годы. Давно уже восстала из руин и пепла наша страна. Но можно ли забыть, какой ценой был завоеван этот мир?! На мероприятии звучали стихи и песни военных лет, был показан танец «У самовара», возложили цветы на памятнике павшим воинам. </text:p>
      <text:p text:style-name="P20"/>
      <text:p text:style-name="P20">Для жителей села Петровка и села Лихарево работники Центра культуры и досуга подготовили и провели праздничный концерт "Тебе Россия посвящаю!", приуроченный к Дню России. День России – это праздник тех, кому дорога наша Родина, кто гордится её многовековой историей, великими свершениями предков и достижениями современников. Покружив по всему белу свету Я сегодня скажу не тая, Что милее нигде края нету, Чем родная сторонка моя. В программе праздника прозвучало много песен посвящённых нашей родине – России в исполнении Любови Будылиной , Галины Баловневой, Марины Захаровой, Людмилы Иволгиной, Любови Жирковой, Николая Гаврилова, Татьяны Мусатовой, Маргариты Кривоносовой и Екатерины Теплых. Главными героями праздника стали наши любимые зрители-россияне: инициативные, творческие, талантливые, всегда единомышленники, ценители музыки и активного отдыха. На одной волне со зрителями мы творили непохожую на всё остальное культурно- досуговую программу. Это был особый день- главный праздник Родины.</text:p>
      <text:p text:style-name="P20"/>
      <text:p text:style-name="P20">22 июня в рамках Дня памяти и скорби <text:span text:style-name="T1">ЦКД провел</text:span> торжественно<text:span text:style-name="T1">е</text:span> открыти<text:span text:style-name="T1">е</text:span> Стены Памяти, посвящённой землякам-жердевцам, участвующим в Великой Отечественной войне 1941-1945 гг. </text:p>
      <text:p text:style-name="P20"><text:soft-page-break/></text:p>
      <text:p text:style-name="Standard"><text:span text:style-name="T6"><text:s text:c="38"/></text:span><text:span text:style-name="T9">Информационный отчет</text:span></text:p>
      <text:p text:style-name="P6"><text:s text:c="8"/>по работе с детьми, подростками <text:span text:style-name="T1">и молодежью</text:span></text:p>
      <text:p text:style-name="P5"/>
      <text:p text:style-name="P17"><text:span text:style-name="T17">Развитие способностей, формирование творческой личности, воспитание чувства гордости за нашу Родину – вот те задачи, которые ставят перед собой работники культуры при подготовке и проведении мероприятий для детей и подростков.Формы мероприятий, пров</text:span><text:span text:style-name="T3">одимые</text:span><text:span text:style-name="T17"> с детьми очень разнообразны:</text:span><text:span text:style-name="T3">это</text:span></text:p>
      <text:p text:style-name="P18">• различные игровые программы с элементами театрализации,</text:p>
      <text:p text:style-name="P18">• театрализованные и познавательные конкурсные программы,</text:p>
      <text:p text:style-name="P18">• игры-путешествия,</text:p>
      <text:p text:style-name="P18">• спортивные и культурно-развлекательные программы,</text:p>
      <text:p text:style-name="P18">• конкурсы,</text:p>
      <text:p text:style-name="P4">• викторины, видеофильмы</text:p>
      <text:p text:style-name="P4"/>
      <text:p text:style-name="P10"><text:span text:style-name="T12"><text:s text:c="25"/></text:span><text:span text:style-name="T11"><text:s text:c="2"/>Художественно - эстетическое </text:span><text:span text:style-name="T2">воспитание</text:span></text:p>
      <text:p text:style-name="P12"/>
      <text:p text:style-name="P3"><text:span text:style-name="T8">Художественно-эстетическое воспитание – одно из ведущих направлений воспитания в клубных учреждениях. Целью является воспитание гармоничной личности ребёнка,</text:span><text:span text:style-name="T7">воспитание ценностного отношения к искусству, эстетического вкуса. </text:span><text:span text:style-name="T8">Важность и значимость художественно-эстетического воспитания детей и подростков особенно актуально в наше время, так как оно направлено на дальнейшее становление нравственной, духовной, свободной и творческой личности; приобщение к культуре, развитие умения видеть и ценить прекрасное, обучение этическим нормам и правилам. С ц</text:span><text:span text:style-name="T15">елью</text:span><text:span text:style-name="T8"> формирования у детей эстетических вкусов были проведены следующие мероприятия:</text:span></text:p>
      <text:p text:style-name="P3"/>
      <text:p text:style-name="P20">1 апреля отмечается День смеха. Обычай веселиться, шутить и обманывать друг друга именно 1 апреля существует в очень многих странах. Шутки, веселые розыгрыши, смешные конкурсы, <text:s text:c="3"/></text:p>
      <text:p text:style-name="P20">беззаботное веселье и море смеха ожидало ребят в этот день. Веселую конкурсно-игровую программу провели сотрудники Центра культуры и досуга с учащимися 4Б класса Жердевской СОШ. Ребята поучаствовали в конкурсах «Повтори наоборот», «Юный художник», «Походочка», «Шуточные вопросы» и увидели шуточное театрализованное представление. </text:p>
      <text:p text:style-name="P20"/>
      <text:p text:style-name="P20">12 апреля в России празднуется День космонавтики. В этом году мы отмечаем 60 лет со дня первого полета человека в космос. К этой дате в Новорусановском СДК совместно с библиотекой провели игру-путешествие «Дорога к просторам вселенной». На первой станции «Покорители космоса», ведущие рассказали о великих ученых и космонавтах, внесших огромный вклад в развитие космонавтики и в освоении космоса человеком. Посмотрели презентацию «Юрий Гагарин – первый космонавт планеты Земля», прослушали воспоминания Гагарина о первом полёте. Третий этап игры под названием «Космические загадки» состоял из 4 блоков вопросов: имена, звезды, планеты, <text:soft-page-break/>космические аппараты. Ребята закрепили и проверили свои знания с помощью интерактивного плаката по QR коду на станции «Космические знатоки». Игра прошла очень интересно. Дети с большим удовольствием участвовали во всех этапах игры, узнали много нового и интересного. </text:p>
      <text:p text:style-name="P20"/>
      <text:p text:style-name="P20">"Песни, танцы, дружба- вот, что детям летом нужно!", под таким названием в Новорусановском СДК совместно с библиотекой прошла кокурсно-игровая программа для детей лагеря дневного пребывания "Радуга". На праздник к ребятам пришли сказочные гости: Весёлый пират и Лето, которые играли с детьми в веселые подвижные игры, загадывали загадки про лето и танцевали под зажигательную музыку. </text:p>
      <text:p text:style-name="P20"/>
      <text:p text:style-name="P20"><text:span text:style-name="T1">Так же в</text:span> Новорусановском СДК для лагеря дневного пребывания "Радуга" прошло литературное путешествие "Чудеса в литературе и технике". В игре принимали участие две команды. Ведущая зачитывала отрывки из литературного произведения, а дети называли героя сказки и о каком средстве передвижения идёт речь. Затем командам предложили поэтический конкурс- буриме на заданную тему, где они сочинили свое волшебное заклинание. Ребята назвали, какие сказочные чудеса с помощью науки и техники появились в современном мире. Ребята весело и с пользой провели время.</text:p>
      <text:p text:style-name="P20"><text:s/></text:p>
      <text:p text:style-name="P20">Для детей летнего лагеря в М-Горьковском СДК прошло литературное путешествие: "Здесь оживает Лукоморье...", посвященное дню рождения А.С.Пушкина. Ребята познакомились с жизнью и творчеством поэта, приняли активное участие в поэтическом конкурсе, литературных играх и викторинах. Так же отвечали на вопросы, угадывали героев сказок Пушкина по описанию, узнавали сказки по иллюстрациям, играли в подвижные игры. </text:p>
      <text:p text:style-name="P20"/>
      <text:p text:style-name="P20">Работники Центра культуры и досуга для ребят пришкольных лагерей Жердевской СОШ, школы-интернат и Детской школы искусств провели брэйн-ринг «Самый умный». Мероприятие было направлено на формирование интереса к художественной литературе, а именно к сказкам, на развитие речевых навыков, коммуникативной активности. В игре использовались разнообразные игровые конкурсы, иллюстрации для закрепления у детей знаний о различных сказках. Дети отвечали на вопросы викторины "Кто быстрее», дружно вспомнили сказки, их героев, собрали «Сказочный пазл», отдохнули во время сказочных динамических пауз. Эта игра помогла участникам проявить и развить свои познавательные способности, расширить кругозор, сформировать социально-коммуникативные навыки за счет умения работать в команде. Мероприятие получилось интересным и по-настоящему дружным, а завершилось награждением команд-победителей и всех участников брэйн-ринга. </text:p>
      <text:p text:style-name="P20"/>
      <text:p text:style-name="P20"><text:span text:style-name="T1">Так же с</text:span>отрудники Центра культуры и досуга провели развлекательную игровую программу "Дискотека супергероев" для детей пришкольных лагерей <text:soft-page-break/>города. Дети пришли на праздник в костюмах своих любимых супергероев. Много испытаний нужно было пройти участникам программы. За правильные ответы и удачно пройденные испытания дети получали жетоны. В конце программы жетоны можно было обменять на титул «Лучшего супергероя». После прохождения всех испытаний участников ждала дискотека.</text:p>
      <text:p text:style-name="P20"/>
      <text:p text:style-name="P20">Цветовский СДК совместно с библиотекой провели исторический экскурс «Тамбову 385». Ведущие рассказали детям, как Тамбов из опорного пункта Московского государства стал областным центром, познакомили с великими людьми России: поэтом Державиным Г.Р., композитором Рахманиновым С.В., Баратынским Е.А. ,которые проживали в г. Тамбов. Провели с ребятами викторину, собирали герб Тамбова. К мероприятию была подготовлена выставка.</text:p>
      <text:p text:style-name="P20"/>
      <text:p text:style-name="P20">Ежегодно 24 мая в нашей стране отмечается День славянской письменности и культуры. Связан этот праздник с именами святых равноапостольных братьев Кирилла и Мефодия – славянских просветителей, создателей славянской азбуки, проповедников христианства, первых переводчиков богослужебных книг с греческого на славянский язык. Именно они – болгарские просветители Кирилл и Мефодий, создали первую славянскую азбуку, которой мы пользуемся по сей день. Азбука получила свое название от имени младшего из братьев — кириллица. История кириллицы неразлучно связана с православием. Пользуясь созданной азбукой, братья выполнили перевод с греческого языка Священного Писания и ряда богослужебных книг. Установленный церковью день памяти Кирилла и Мефодия - 24 мая по новому стилю - отмечается сейчас в России как государственный праздник. Работники Туголуковского СДК провели час общения «Слово о Кирилле и Мефодии» для учеников начальных классов. </text:p>
      <text:p text:style-name="P20"/>
      <text:p text:style-name="P13"><text:span text:style-name="T4"><text:s text:c="34"/></text:span><text:span text:style-name="T5">Военно-патриотическое воспитание</text:span></text:p>
      <text:p text:style-name="P11"/>
      <text:p text:style-name="P20">Жизнь общества сегодня ставит серьезнейшие задачи в области воспитания и обучения нового поколения. Государству нужны здоровые, мужественные, смелые, инициативные, дисциплинированные, грамотные люди, которые были бы готовы учиться, работать на его благо и в случае необходимости, встать на его защиту. В работе учреждений культуры <text:span text:style-name="T1">Жердевского района </text:span>одной из главных задач является воспитание подрастающего поколения. Важнейшая составляющая процесса воспитания – формирование и развитие патриотических чувств. Без наличия этого компонента нельзя говорить о воспитании по-настоящему гармоничной личности. В свете этих задач повышается значимость военно-патриотического воспитания <text:span text:style-name="T1">детей и подростков</text:span>, так как именно оно должно внести весомый, а, в некоторых случаях, и решающий вклад в дело подготовки умелых и сильных защитников Родины.</text:p>
      <text:p text:style-name="P20"/>
      <text:p text:style-name="P20">В Цветовском СДК совместно с библиотекой прошел праздник, посвященный <text:soft-page-break/>Дню России. Это самый главный и один из самых «молодых» из современных государственных праздников в стране. Это праздник настоящего и будущего нашей страны.  Ведущие рассказали о великом значении этого праздника, о символике нашего государства. Мероприятие открыл гимн России, который все дружно исполнили. Звучали песни о России, ребята рассказывали стихи и танцевали, разгадывали филфорд. А также приняли участие в конкурсах и рисовали на асфальте.</text:p>
      <text:p text:style-name="P20"/>
      <text:p text:style-name="P20">В Новорусановском СДК совместно с библиотекой для детей лагеря дневного прибывания «Радуга» прошел краеведческий круиз «Край, в котором я живу». Ведущие предложили ребятам совершить увлекательное путешествие в пространстве и времени. И начали с историей своего края, поскольку каждый человек должен знать, где он живёт.  Ребята узнали, как образовалось село, о строении храма, о священнослужителях. С интересом слушали рассказ об артели «Дача», образовании колхоза, о людях села, трудолюбивых, мужественных, которые и в мирное и в военное время прославили нашу малую Родину. Не оставили без внимания и настоящее время показав ребятам, чем живёт и дышит село. Посмотрев видеоролик «Край родной – навек любимый», выполненный Сувориным Романом и прослушав стихотворение местной поэтессы В.А. Иконниковой «Живописное место там, где мы живём», дети увидели красоту родной природы и испытали чувство гордости за свой край. Закончилось мероприятие викториной «Знатоки родного края». </text:p>
      <text:p text:style-name="P20"/>
      <text:p text:style-name="P20">12 июня в нашей стране отмечается День России. Это самый молодой государственный праздник. Официальное название этот праздник получил 1 февраля 2002 года и стал называться День России, как символ национального единения и общей ответственности за настоящее и будущее нашей России.  В Туголуковском СДК  совместно с библиотекой для детей лагеря дневного прибывания прошло праздничное мероприятие под названием "Россия! Моя Россия!", которое способствовало нравственному воспитанию ребят и вдохновляло на патриотические чувства и любовь к своей Родине.  Ребята участвовали в конкурсах, играх, викторинах. Ведущие рассказали детям почему наш флаг состоит из трех цветов и что означает каждый цвет. В конце мероприятия все собрались в большой и праздничный - Хоровод друзей!</text:p>
      <text:p text:style-name="P20"><text:s/></text:p>
      <text:p text:style-name="P20">22 июня 1941года одна из самых печальных дат в истории России, День памяти и скорби, день начала Великой Отечественной войны. Этот день напоминает нам обо всех погибших, замученных в фашистской неволе, умерших в тылу от голода и лишений. В День памяти и скорби Туголуковский СДК совместно с библиотекой и музеем провели музыкально -литературную композицию "Защитникам- Слава и Память". Были зачитаны официальные факты о войне, о погибших воинах и о наших земляках, которые не вернулись домой. Учащиеся школы возложили цветы к памятнику Советским воинам. Ведь каждый из них должен знать, кто не жалея жизни отстоял нашу свободу и независимость. Мы все должны помнить, какой ценой завоевано наше право на труд на мирную <text:soft-page-break/>жизнь, на счастье.</text:p>
      <text:p text:style-name="P20"/>
      <text:p text:style-name="P15"><text:span text:style-name="T14"><text:s text:c="38"/></text:span><text:span text:style-name="T13">Спортивно-оздоровительные</text:span></text:p>
      <text:p text:style-name="P20">В рамках областного антинаркотического месячника  на период с 1 по 31 <text:span text:style-name="T1">мая</text:span> 2021г. <text:span text:style-name="T1">был</text:span> разработан и утверждён план мероприятий, целью которых явля<text:span text:style-name="T1">лась</text:span> антипропаганда наркотиков среди подростков и молодёжи, формирование здорового образа жизни.</text:p>
      <text:p text:style-name="P20">За данный период было проведено ряд культурно – досуговых мероприятий направленных на профилактику и предупреждение наркотизации подростков и молодёжи. Основной задачей проводимых мероприятий, <text:span text:style-name="T1">стало </text:span>формирование антинаркотического мировоззрения, разнообразие досуга, пропаганда здорового образа жизни среди подростков и молодёжи.</text:p>
      <text:p text:style-name="P20"/>
      <text:p text:style-name="P20">Беседа- предупреждение по профилактике наркомании "Наркотик- билет в один конец" для учащихся 7-х классов прошла в М- Горьковском СДК. Ребята услышали интересный аргументированный рассказ о вреде наркомании, как влияет это пагубное пристрастие на неокрепший детский организм. А так же шел разговор о медицинских, правовых и социальных последствиях, которые возникают при употреблении наркотиков. Во время беседы звучали стихи, написанные наркоманами и отрывки из художественных произведений. В конце мероприятия заведующая сельским клубом Иванова Н.И. провела с участниками викторину " Наркотики-белая смерть". В библиотеке была оформлена книжная выставка "Будущее без наркотиков". </text:p>
      <text:p text:style-name="P20"/>
      <text:p text:style-name="P20">В Цветовском СДК совместно с библиотекой прошла беседа  «Жизнь прекрасна - не рискуй напрасно!», на которой шла речь о том, какое пагубное воздействие наркотики оказывают на организм человека, какое социальное зло наркомания наносит обществу, какие есть правила, чтобы  не поддаться на провокацию и суметь сказать «нет». Рассмотрели правовые аспекты нарко мании – административную и уголовную ответственность, которая наступает уже с 14 лет. Ведущие напомнили ребятам, что есть Единый всероссийский телефон доверия. На протяжении всего мероприятия звучало предупреждение, что ни при каких обстоятельствах нельзя пробовать наркотики, потому что зависимость возникает даже с первого раза. Ребята узнали о простых способах сказать «нет», на предложение попробовать наркотики. А дети своими рисунками выразили протест против наркотиков.</text:p>
      <text:p text:style-name="P20"/>
      <text:p text:style-name="P20">На территории Тамбовской области ежегодно проводится месячник по борьбе с наркоманией. В 2021 году он проходит в период с 1 по 31 мая. Мероприятия в рамках месячника призваны способствовать приобщению подростков и молодежи к здоровому образу жизни, формированию активной гражданской позиции и негативного отношения к потреблению психоактивных веществ. В рамках «Антинаркотического месячника-2021» для членов клуба «Олимп» работники Новорусановского СДК провели круглый стол «Начни с себя — живи <text:soft-page-break/>безопасно». Целью данного мероприятия стало- познакомить молодежь с таким понятием, как наркомания - антисоциальным и вредным для здоровья явлением. Было заострено внимание на опасных последствиях первого употребления наркотических веществ. Ведущая рассказала как нужно вести себя, чтобы не дать затянуть себя в наркотический омут. Ребята высказали свое мнение о том , для чего молодежь употребляет наркотики. Провели тренинг, на котором записали свои ассоциации, которые приходят на ум, когда слышат слова «наркомания», «наркотики», «зависимость». Послушали «Сказ про Ивана-наркомана» , сообщение-призыв «Человек, послушай!». Никто из ребят не остался равнодушен. В заключении мероприятия сделали вывод «НЕТ- НАРКОТИКАМ!». </text:p>
      <text:p text:style-name="P20"/>
      <text:p text:style-name="P20">31 мая- Всемирный день без табака Всемирный день без табака – это международная акция по борьбе с курением, которая ежегодно проводится во всем мире 31 мая. День был установлен в 1987 году Всемирной организацией здравоохранения (ВОЗ) для привлечения глобального внимания к табачной эпидемии и ее смертельным последствиям. По данным ВОЗ, употребление табака является одной из значительных угроз для здоровья. Табак убивает до половины употребляющих его людей. Ежегодно употребление табака приводит к смерти более восьми миллионов человек, из них более семи миллионов человек, являвшихся потребителями или бывшими потребителями табака, и более 1,2 миллиона некурящих людей, подвергавшихся воздействию вторичного табачного дыма. Люди умирают от связанного с табаком инфаркта миокарда, инсульта, рака, болезни легких и других болезней. Работники Алексеевского СДК совместно с библиотекой провели профилактическую беседу для подростков «Курить уже не модно», о вреде курения и пагубном воздействии курительных смесей. На мероприятии ребята узнали об опасных компонентах табачного дыма, об их воздействии на организм человека, о тяжелых болезнях, подстерегающих курильщика и живущих с ним рядом. А также была показана презентация «Табачный туман обмана». В конце мероприятия все для себя сделали вывод, что нужно вести здоровый образ жизни и не курить. </text:p>
      <text:p text:style-name="P20"/>
      <text:p text:style-name="P20">Сотрудники Центра культуры и досуга провели спортивно-развлекательную игровую программу "Веселый мяч" для детей пришкольных лагерей города Жердевки. Игровая программа была направлена на формирование нравственных качеств личности: развитие чувства товарищества, взаимопомощи, сопереживания. Участники посоревновались в ловкости, выносливости, быстроте и меткости. В играх были задействованы мячи разных размеров. Капитаны команд посоревновались в скороговорках, а остальных участников соревнований ждал увлекательный баскетбольный дриблинг. </text:p>
      <text:p text:style-name="P20"/>
      <text:p text:style-name="P20"/>
      <text:p text:style-name="P8">Информационно-методический отдел </text:p>
      <text:p text:style-name="P7">Жердевского Центра культуры и досу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1" svg:font-family="'Times New Roman'"/>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yandex-sans" svg:font-family="yandex-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48M21S</meta:editing-duration>
    <meta:editing-cycles>7</meta:editing-cycles>
    <meta:generator>OpenOffice/4.1.1$Win32 OpenOffice.org_project/411m6$Build-9775</meta:generator>
    <dc:date>2021-06-25T10:31:34.17</dc:date>
    <meta:document-statistic meta:table-count="0" meta:image-count="0" meta:object-count="0" meta:page-count="10" meta:paragraph-count="71" meta:word-count="3481" meta:character-count="26545"/>
    <meta:user-defined meta:name="Info 1"/>
    <meta:user-defined meta:name="Info 2"/>
    <meta:user-defined meta:name="Info 3"/>
    <meta:user-defined meta:name="Info 4"/>
  </office:meta>
</office:document-meta>
</file>