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 Sans" svg:font-family="'Open Sans'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19cm" fo:orphans="2" fo:widows="2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2" style:family="paragraph" style:parent-style-name="Standard">
      <style:paragraph-properties style:line-height-at-least="0.519cm" fo:orphans="2" fo:widows="2" fo:hyphenation-ladder-count="no-limit" fo:background-color="#ffffff">
        <style:background-image/>
      </style:paragraph-properties>
      <style:text-properties fo:color="#000000" fo:font-size="14pt" fo:language="ru" fo:country="RU" style:letter-kerning="false" style:font-name-asian="Times New Roman" style:font-size-asian="14pt" style:language-asian="ru" style:country-asian="RU" style:font-size-complex="14pt" fo:hyphenate="true" fo:hyphenation-remain-char-count="2" fo:hyphenation-push-char-count="2"/>
    </style:style>
    <style:style style:name="P3" style:family="paragraph" style:parent-style-name="Standard">
      <style:paragraph-properties style:line-height-at-least="0.519cm" fo:orphans="2" fo:widows="2" fo:hyphenation-ladder-count="no-limit" fo:background-color="#ffffff">
        <style:background-image/>
      </style:paragraph-properties>
      <style:text-properties fo:color="#000000" fo:font-size="14pt" fo:language="ru" fo:country="RU" fo:font-weight="bold" style:letter-kerning="false" style:font-name-asian="Times New Roman" style:font-size-asian="14pt" style:language-asian="ru" style:country-asian="RU" style:font-weight-asian="bold" style:font-size-complex="14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margin-left="-0.635cm" fo:margin-right="0cm" style:line-height-at-least="0.519cm" fo:orphans="2" fo:widows="2" fo:hyphenation-ladder-count="no-limit" fo:text-indent="0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left="-0.635cm" fo:margin-right="0cm" style:line-height-at-least="0.519cm" fo:orphans="2" fo:widows="2" fo:hyphenation-ladder-count="no-limit" fo:text-indent="0cm" style:auto-text-indent="false" fo:background-color="#ffffff">
        <style:background-image/>
      </style:paragraph-properties>
      <style:text-properties fo:color="#000000" fo:font-size="14pt" fo:language="ru" fo:country="RU" style:letter-kerning="false" style:font-name-asian="Times New Roman" style:font-size-asian="14pt" style:language-asian="ru" style:country-asian="RU" style:font-size-complex="14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style:line-height-at-least="0.519cm" fo:orphans="2" fo:widows="2" fo:hyphenation-ladder-count="no-limit" fo:text-indent="0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style:line-height-at-least="0.519cm" fo:orphans="2" fo:widows="2" fo:hyphenation-ladder-count="no-limit" fo:text-indent="0cm" style:auto-text-indent="false" fo:background-color="#ffffff">
        <style:background-image/>
      </style:paragraph-properties>
      <style:text-properties fo:color="#000000" fo:font-size="14pt" fo:language="ru" fo:country="RU" style:letter-kerning="false" style:font-name-asian="Times New Roman" style:font-size-asian="14pt" style:language-asian="ru" style:country-asian="RU" style:font-size-complex="14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138cm" fo:margin-right="0.085cm" fo:text-align="justify" style:justify-single-word="false" fo:orphans="2" fo:widows="2" fo:hyphenation-ladder-count="no-limit" fo:text-indent="0.49cm" style:auto-text-indent="false" fo:background-color="#ffffff">
        <style:background-image/>
      </style:paragraph-properties>
      <style:text-properties fo:color="#000000" fo:font-size="14pt" fo:language="ru" fo:country="RU" style:letter-kerning="false" style:font-name-asian="Times New Roman" style:font-size-asian="14pt" style:language-asian="ru" style:country-asian="RU" style:font-size-complex="14pt" fo:hyphenate="true" fo:hyphenation-remain-char-count="2" fo:hyphenation-push-char-count="2"/>
    </style:style>
    <style:style style:name="P10" style:family="paragraph" style:parent-style-name="Standard">
      <style:paragraph-properties fo:margin-left="0.138cm" fo:margin-right="0.085cm" fo:orphans="2" fo:widows="2" fo:hyphenation-ladder-count="no-limit" fo:text-indent="0.49cm" style:auto-text-indent="false" fo:background-color="#ffffff">
        <style:background-image/>
      </style:paragraph-properties>
      <style:text-properties fo:color="#000000" fo:font-size="14pt" fo:language="ru" fo:country="RU" style:letter-kerning="false" style:font-name-asian="Times New Roman" style:font-size-asian="14pt" style:language-asian="ru" style:country-asian="RU" style:font-size-complex="14pt" fo:hyphenate="true" fo:hyphenation-remain-char-count="2" fo:hyphenation-push-char-count="2"/>
    </style:style>
    <style:style style:name="P11" style:family="paragraph" style:parent-style-name="Standard">
      <style:paragraph-properties fo:margin-left="1.27cm" fo:margin-right="0cm" style:line-height-at-least="0.519cm" fo:orphans="2" fo:widows="2" fo:hyphenation-ladder-count="no-limit" fo:text-indent="0cm" style:auto-text-indent="false" fo:background-color="#ffffff">
        <style:background-image/>
      </style:paragraph-properties>
      <style:text-properties fo:color="#000000" fo:font-size="14pt" fo:language="ru" fo:country="RU" style:letter-kerning="false" style:font-name-asian="Times New Roman" style:font-size-asian="14pt" style:language-asian="ru" style:country-asian="RU" style:font-size-complex="14pt" fo:hyphenate="true" fo:hyphenation-remain-char-count="2" fo:hyphenation-push-char-count="2"/>
    </style:style>
    <style:style style:name="P12" style:family="paragraph" style:parent-style-name="Standard">
      <style:paragraph-properties fo:margin-left="1.27cm" fo:margin-right="0cm" style:line-height-at-least="0.519cm" fo:orphans="2" fo:widows="2" fo:hyphenation-ladder-count="no-limit" fo:text-indent="0cm" style:auto-text-indent="false" fo:background-color="#ffffff">
        <style:background-image/>
      </style:paragraph-properties>
      <style:text-properties fo:color="#000000" fo:font-size="14pt" fo:language="ru" fo:country="RU" fo:font-weight="bold" style:letter-kerning="false" style:font-name-asian="Times New Roman" style:font-size-asian="14pt" style:language-asian="ru" style:country-asian="RU" style:font-weight-asian="bold" style:font-size-complex="14pt" style:font-weight-complex="bold" fo:hyphenate="true" fo:hyphenation-remain-char-count="2" fo:hyphenation-push-char-count="2"/>
    </style:style>
    <style:style style:name="P1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Times New Roman" fo:font-size="14pt" style:font-size-asian="14pt" style:font-size-complex="14pt"/>
    </style:style>
    <style:style style:name="P16" style:family="paragraph" style:parent-style-name="Standard">
      <style:text-properties fo:font-size="14pt" fo:language="ru" fo:country="RU" style:font-size-asian="14pt" style:font-size-complex="14pt"/>
    </style:style>
    <style:style style:name="P17" style:family="paragraph" style:parent-style-name="Standard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18" style:family="paragraph" style:parent-style-name="Standard">
      <style:text-properties fo:font-size="14pt" fo:language="ru" fo:country="RU" fo:font-weight="bold" style:font-size-asian="14pt" style:font-weight-asian="bold" style:font-size-complex="14pt"/>
    </style:style>
    <style:style style:name="P19" style:family="paragraph" style:parent-style-name="Standard">
      <style:text-properties fo:font-size="14pt" style:font-size-asian="14pt" style:font-size-complex="14pt"/>
    </style:style>
    <style:style style:name="P2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23" style:family="paragraph" style:parent-style-name="Standard">
      <style:paragraph-properties fo:margin-left="-0.318cm" fo:margin-right="0cm" style:line-height-at-least="0.519cm" fo:orphans="2" fo:widows="2" fo:hyphenation-ladder-count="no-limit" fo:text-indent="0cm" style:auto-text-indent="false" fo:background-color="#ffffff">
        <style:background-image/>
      </style:paragraph-properties>
      <style:text-properties fo:color="#000000" fo:font-size="14pt" fo:language="ru" fo:country="RU" style:letter-kerning="false" style:font-name-asian="Times New Roman" style:font-size-asian="14pt" style:language-asian="ru" style:country-asian="RU" style:font-size-complex="14pt" fo:hyphenate="true" fo:hyphenation-remain-char-count="2" fo:hyphenation-push-char-count="2"/>
    </style:style>
    <style:style style:name="P24" style:family="paragraph" style:parent-style-name="Standard" style:master-page-name="MP0">
      <style:paragraph-properties loext:contextual-spacing="false" fo:text-align="center" style:justify-single-word="false" style:page-number="auto" fo:break-before="page"/>
      <style:text-properties style:font-name="Times New Roman" fo:font-size="14pt" fo:language="ru" fo:country="RU" fo:font-weight="bold" style:font-size-asian="14pt" style:font-weight-asian="bold" style:font-name-complex="Times New Roman" style:font-size-complex="14pt"/>
    </style:style>
    <style:style style:name="P25" style:family="paragraph" style:parent-style-name="Standard">
      <style:text-properties fo:font-size="14pt" style:font-size-asian="14pt" style:font-size-complex="14pt"/>
    </style:style>
    <style:style style:name="P26" style:family="paragraph" style:parent-style-name="Standard" style:list-style-name="L3">
      <style:text-properties fo:font-size="14pt" style:font-size-asian="14pt" style:font-size-complex="14pt"/>
    </style:style>
    <style:style style:name="P27" style:family="paragraph" style:parent-style-name="Standard" style:list-style-name="L4">
      <style:text-properties fo:font-size="14pt" style:font-size-asian="14pt" style:font-size-complex="14pt"/>
    </style:style>
    <style:style style:name="P28" style:family="paragraph" style:parent-style-name="Standard" style:list-style-name="L5">
      <style:text-properties fo:font-size="14pt" style:font-size-asian="14pt" style:font-size-complex="14pt"/>
    </style:style>
    <style:style style:name="P29" style:family="paragraph" style:parent-style-name="Standard" style:list-style-name="L6">
      <style:text-properties fo:font-size="14pt" style:font-size-asian="14pt" style:font-size-complex="14pt"/>
    </style:style>
    <style:style style:name="P30" style:family="paragraph" style:parent-style-name="Standard" style:list-style-name="L7">
      <style:text-properties fo:font-size="14pt" style:font-size-asian="14pt" style:font-size-complex="14pt"/>
    </style:style>
    <style:style style:name="P31" style:family="paragraph" style:parent-style-name="Standard" style:list-style-name="L8">
      <style:text-properties fo:font-size="14pt" style:font-size-asian="14pt" style:font-size-complex="14pt"/>
    </style:style>
    <style:style style:name="P32" style:family="paragraph" style:parent-style-name="Standard" style:list-style-name="L9">
      <style:text-properties fo:font-size="14pt" style:font-size-asian="14pt" style:font-size-complex="14pt"/>
    </style:style>
    <style:style style:name="P3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 style:list-style-name="L1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style:line-height-at-least="0.519cm" fo:orphans="2" fo:widows="2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style:line-height-at-least="0.519cm" fo:orphans="2" fo:widows="2" fo:hyphenation-ladder-count="no-limit" fo:text-indent="0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imes New Roman" fo:font-weight="bold" style:font-weight-asian="bold" style:font-weight-complex="bold"/>
    </style:style>
    <style:style style:name="T6" style:family="text">
      <style:text-properties style:font-name="Times New Roman" fo:language="ru" fo:country="RU" fo:font-weight="bold" style:language-asian="ru" style:country-asian="RU" style:font-weight-asian="bold" style:language-complex="ar" style:country-complex="SA" style:font-weight-complex="bold"/>
    </style:style>
    <style:style style:name="T7" style:family="text">
      <style:text-properties style:font-name-complex="Times New Roman"/>
    </style:style>
    <style:style style:name="T8" style:family="text">
      <style:text-properties fo:color="#000000"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" style:font-size-complex="14pt" style:font-weight-complex="bold"/>
    </style:style>
    <style:style style:name="T9" style:family="text">
      <style:text-properties fo:color="#000000" style:font-name="Times New Roman" fo:font-size="14pt" fo:language="ru" fo:country="RU" fo:font-weight="bold" style:letter-kerning="true" style:font-name-asian="Times New Roman1" style:font-size-asian="14pt" style:language-asian="ru" style:country-asian="RU" style:font-weight-asian="bold" style:font-name-complex="Times New Roman" style:font-size-complex="14pt" style:font-weight-complex="bold"/>
    </style:style>
    <style:style style:name="T10" style:family="text">
      <style:text-properties fo:color="#000000" style:font-name="Times New Roman" fo:language="ru" fo:country="RU" fo:font-weight="normal" style:letter-kerning="true" style:font-name-asian="Times New Roman1" style:language-asian="ru" style:country-asian="RU" style:font-weight-asian="normal" style:font-name-complex="Times New Roman" style:font-weight-complex="normal"/>
    </style:style>
    <style:style style:name="T11" style:family="text">
      <style:text-properties fo:color="#000000" style:font-name-complex="Times New Roman"/>
    </style:style>
    <style:style style:name="T12" style:family="text">
      <style:text-properties fo:color="#000000" fo:language="ru" fo:country="RU" style:font-name-complex="Times New Roman"/>
    </style:style>
    <style:style style:name="T13" style:family="text">
      <style:text-properties fo:color="#000000" fo:language="ru" fo:country="RU" fo:font-weight="bold" style:letter-kerning="true" style:font-name-asian="Times New Roman1" style:language-asian="ru" style:country-asian="RU" style:font-weight-asian="bold" style:font-name-complex="Times New Roman" style:font-weight-complex="bold"/>
    </style:style>
    <style:style style:name="T14" style:family="text">
      <style:text-properties fo:color="#000000" fo:language="ru" fo:country="RU" fo:font-weight="bold" style:font-weight-asian="bold" style:font-name-complex="Times New Roman" style:font-weight-complex="bold"/>
    </style:style>
    <style:style style:name="T15" style:family="text">
      <style:text-properties fo:color="#000000" fo:language="ru" fo:country="RU" fo:font-weight="normal" style:letter-kerning="true" style:font-name-asian="Times New Roman1" style:language-asian="ru" style:country-asian="RU" style:font-weight-asian="normal" style:font-name-complex="Times New Roman" style:font-weight-complex="normal"/>
    </style:style>
    <style:style style:name="T16" style:family="text">
      <style:text-properties fo:color="#000000" fo:font-size="14pt" fo:language="ru" fo:country="RU" style:text-underline-style="solid" style:text-underline-width="auto" style:text-underline-color="font-color" fo:font-weight="bold" style:letter-kerning="false" style:font-name-asian="Times New Roman" style:font-size-asian="14pt" style:language-asian="ru" style:country-asian="RU" style:font-weight-asian="bold" style:font-size-complex="14pt" style:font-weight-complex="bold"/>
    </style:style>
    <style:style style:name="T17" style:family="text">
      <style:text-properties fo:color="#000000" fo:font-size="14pt" fo:language="ru" fo:country="RU" style:letter-kerning="false" style:font-name-asian="Times New Roman" style:font-size-asian="14pt" style:language-asian="ru" style:country-asian="RU" style:font-size-complex="14pt"/>
    </style:style>
    <style:style style:name="T18" style:family="text">
      <style:text-properties fo:color="#000000" fo:font-size="14pt" fo:language="ru" fo:country="RU" style:letter-kerning="false" style:font-name-asian="Times New Roman" style:font-size-asian="14pt" style:language-asian="ru" style:country-asian="RU" style:font-size-complex="14pt" style:font-weight-complex="bold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language="ru" fo:country="RU" style:font-size-asian="14pt" style:font-size-complex="14pt"/>
    </style:style>
    <style:style style:name="T21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010000" style:font-name="Times New Roman" fo:font-size="14pt" fo:font-weight="bold" style:letter-kerning="true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24" style:family="text">
      <style:text-properties fo:color="#010000" fo:language="ru" fo:country="RU" fo:font-weight="bold" style:letter-kerning="true" style:font-name-asian="Times New Roman1" style:language-asian="ru" style:country-asian="RU" style:font-weight-asian="bold" style:font-name-complex="Times New Roman1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color="#333333" fo:language="ru" fo:country="RU" fo:font-weight="normal" style:letter-kerning="false" style:font-name-asian="Times New Roman" style:language-asian="ru" style:country-asian="RU" style:font-weight-asian="normal" style:font-name-complex="Times New Roman" style:font-weight-complex="normal"/>
    </style:style>
    <style:style style:name="T28" style:family="text">
      <style:text-properties fo:color="#333333" fo:language="ru" fo:country="RU" style:letter-kerning="false" style:font-name-asian="Times New Roman" style:language-asian="ru" style:country-asian="RU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/>И Н Ф О Р М А Ц И Я</text:p>
      <text:p text:style-name="P22">о работе <text:s/>социологических групп муниципального <text:s/>бюджетного учреждения <text:s/>культуры <text:s/>«Центр <text:s/>культуры и досуга» </text:p>
      <text:p text:style-name="P22">Жердевского района Тамбовской области</text:p>
      <text:p text:style-name="P22"><text:s text:c="2"/>за <text:s/>1 квартал 2021 года.</text:p>
      <text:list xml:id="list2829438178057486553" text:style-name="L1">
        <text:list-header>
          <text:p text:style-name="P34"/>
          <text:p text:style-name="P34"/>
        </text:list-header>
      </text:list>
      <text:p text:style-name="P8"><text:span text:style-name="Основной_20_шрифт_20_абзаца"><text:span text:style-name="T4">1. Социологическое исследование на тему: "Экологическая культура </text:span></text:span><text:span text:style-name="Основной_20_шрифт_20_абзаца"><text:span text:style-name="T2">жителей г. Жердевки</text:span></text:span><text:span text:style-name="Основной_20_шрифт_20_абзаца"><text:span text:style-name="T4">" <text:s text:c="2"/>-проведено заведующей информационно-методическим отделом «ЦКД» <text:s/>М.С. Веревкиной</text:span></text:span></text:p>
      <text:p text:style-name="Standard"><text:span text:style-name="Основной_20_шрифт_20_абзаца"><text:span text:style-name="T4"/></text:span></text:p>
      <text:p text:style-name="P19">Количество респондентов: 250 человек.</text:p>
      <text:p text:style-name="P19">Возраст респондентов: от 14 до 30 лет.</text:p>
      <text:p text:style-name="P19"/>
      <text:p text:style-name="Standard"><text:span text:style-name="Основной_20_шрифт_20_абзаца"><text:span text:style-name="T19">Интересуют ли современн</text:span></text:span><text:span text:style-name="Основной_20_шрифт_20_абзаца"><text:span text:style-name="T20">ых людей, в частности тех, кто проживает в г. Жердевка</text:span></text:span><text:span text:style-name="Основной_20_шрифт_20_абзаца"><text:span text:style-name="T19"> проблемы экологии? Для чего экологические знания необходимы обычным людям? Какие меры являются наиболее эффективными для изменения экологической ситуации? Ответы на эти и другие вопросы мы получили в ходе социологического исследования, которое было проведено </text:span></text:span><text:span text:style-name="Основной_20_шрифт_20_абзаца"><text:span text:style-name="T20">Центром культуры и досуга</text:span></text:span><text:span text:style-name="Основной_20_шрифт_20_абзаца"><text:span text:style-name="T19"> в феврале 2021 года.</text:span></text:span></text:p>
      <text:p text:style-name="P16"/>
      <text:p text:style-name="P19">1. «Из каких источников Вы получаете информацию об экологической ситуации?»</text:p>
      <text:p text:style-name="Standard"><text:span text:style-name="Основной_20_шрифт_20_абзаца"><text:span text:style-name="T19">Как показали результаты исследования, самым популярным источником получения информации об экологической ситуации являются электронные СМИ, 71% респондентов получают данную информацию именно оттуда. Чуть менее популярные  печатные СМИ, ими пользуются 40% опрошенных. Одинаковое количество процентов (29%) участников опроса получают экологическую информацию  от друзей и знакомых и во время нахождения на природе. </text:span></text:span><text:span text:style-name="Основной_20_шрифт_20_абзаца"><text:span text:style-name="T20">Н</text:span></text:span><text:span text:style-name="Основной_20_шрифт_20_абзаца"><text:span text:style-name="T19">аконец, из научной и публицистической литературы – 18%. Также среди вариантов «Другое» был ответ: «Из социальных сетей».</text:span></text:span></text:p>
      <text:p text:style-name="Standard"><text:span text:style-name="Основной_20_шрифт_20_абзаца"><text:span text:style-name="T19"/></text:span></text:p>
      <text:p text:style-name="Standard"><text:span text:style-name="T19">2. «Как Вы думаете, для чего экологические знания необходимы обычным людям?»</text:span></text:p>
      <text:p text:style-name="P19">Больше половины (54%) опрошенных считают, что экологические знания необходимы обычным людям для того чтобы не причинять вред окружающей среде. 45% думают, что они нам нужны для заботы о своём здоровье. Чуть меньше респондентов (42%) видят главную цель экологических знаний  в повышении уровня и качества жизни.</text:p>
      <text:p text:style-name="P19">Для поддержания и восстановления видового многообразия живой природы думают 37%. Для 17% такие знания нужны для рационального выбора продуктов питания, а для 15% - для повышения социальной и политической активности. 6% затруднились с ответом.</text:p>
      <text:p text:style-name="Standard"><text:span text:style-name="Основной_20_шрифт_20_абзаца"><text:span text:style-name="T19"><text:line-break/></text:span></text:span><text:span text:style-name="Основной_20_шрифт_20_абзаца"><text:span text:style-name="T20">3. </text:span></text:span><text:span text:style-name="Основной_20_шрифт_20_абзаца"><text:span text:style-name="T19">«Что, на Ваш взгляд, лежит в основе экологической культуры?»</text:span></text:span></text:p>
      <text:p text:style-name="P19"><text:soft-page-break/>Итак, по мнению опрошенных респондентов (27%), стремление сохранить многообразие природы и её красоту лежит в основе экологической культуры. Почти одинаковое количество опрошенных (23% и 22%) считают, что в основе лежит ответственность людей за собственное будущее, за всё живое на Земле и здоровье настоящих и будущих поколений соответственно. Для 15% - это повышение качества и уровня жизни населения, а для 14% - глубокие научные знания о взаимосвязи природных ресурсов.</text:p>
      <text:p text:style-name="P19"/>
      <text:p text:style-name="Standard"><text:span text:style-name="Основной_20_шрифт_20_абзаца"><text:span text:style-name="T20">4. </text:span></text:span><text:span text:style-name="Основной_20_шрифт_20_абзаца"><text:span text:style-name="T19">«Оцените уровень экологической культуры населения в Вашем городе»</text:span></text:span></text:p>
      <text:p text:style-name="P19">Попросив оценить уровень экологической культуры населения в городе респондентов, мы получили следующие результаты. 41% считают, что у большинства средний уровень экологической культуры, а 35% имеют и вовсе ниже среднего. 12% считают, что в их городе низкий уровень эко культуры. Лишь 8% думают, что уровень выше среднего, а 4% - высокий. Исходя из этих результатов, можно сделать вывод, что современному обществу необходимо улучшать свои знания в области экологии для дальнейшей благоприятной жизнедеятельности.</text:p>
      <text:p text:style-name="Standard"><text:span text:style-name="Основной_20_шрифт_20_абзаца"><text:span text:style-name="T19"><text:line-break/></text:span></text:span><text:span text:style-name="Основной_20_шрифт_20_абзаца"><text:span text:style-name="T20">5. </text:span></text:span><text:span text:style-name="Основной_20_шрифт_20_абзаца"><text:span text:style-name="T19">«Какова, по Вашему мнению, экологическая ситуация в Вашем городе?»</text:span></text:span></text:p>
      <text:p text:style-name="P19">Почти половина (49%) опрошенных респондентов считают, что экологическая ситуация в их городе скорее неблагополучная. А 30% отзываются еще критичнее и думают, что она совсем неблагополучная. Лишь 9% жителей назвали экологическую ситуацию в городе вполне благополучной. Ещё 13% опрошенных затруднились с ответом на данный вопрос.</text:p>
      <text:p text:style-name="P19"/>
      <text:p text:style-name="Standard"><text:span text:style-name="Основной_20_шрифт_20_абзаца"><text:span text:style-name="T19"> </text:span></text:span><text:span text:style-name="Основной_20_шрифт_20_абзаца"><text:span text:style-name="T20">6. </text:span></text:span><text:span text:style-name="Основной_20_шрифт_20_абзаца"><text:span text:style-name="T19">«Какие меры, на Ваш взгляд, являются наиболее эффективными для изменения экологической ситуации в Вашем городе?»</text:span></text:span></text:p>
      <text:p text:style-name="P19">Мы выяснили, какие меры являются наиболее эффективными для изменения экологической ситуации, по мнению людей, принимавших участие в анкетировании.</text:p>
      <text:p text:style-name="P19">Итак, эффективными мерами граждане видят в изменении природоохранного законодательства и повышениями штрафов за ущерб окружающей среды .Далее идут такие изменения экологической ситуации как отказ от пластиковых упаковок и внедрение новых технологий утилизации мусора (по 27%). Одинаковое количество процентов также набрали пропаганда здорового образа жизни и развитие экологического движения (по 24%). Наименее эффективными мерами граждане считают социальную рекламу по охране природы (19%).</text:p>
      <text:p text:style-name="P19"/>
      <text:p text:style-name="Standard"><text:span text:style-name="Основной_20_шрифт_20_абзаца"><text:span text:style-name="T20">7. </text:span></text:span><text:span text:style-name="Основной_20_шрифт_20_абзаца"><text:span text:style-name="T19">«Что Вы лично могли бы сделать для улучшения экологической ситуации?»</text:span></text:span></text:p>
      <text:p text:style-name="P19">В ходе исследования, выяснилось, что первостепенно для улучшения экологической ситуации граждане готовы принимать участие в мероприятиях, направленных на улучшение состояния окружающей среды (51%). Далее респонденты готовы проявить инициативу в сортировке мусора (44%) и выборе экологически безопасной упаковки (39%). 36% готовы отказаться от использования небезопасных средств бытовой химии, а 31% могут <text:soft-page-break/>предпочитать продукцию, при производстве которой не наносится вред экологии. Участие в экологических акциях подвластно для 28% опрошенных. Ограничить себя в потреблении продукции из представителей редких видов животных и рыб готовы 14%, а пожертвовать материальные средства только 12%.</text:p>
      <text:p text:style-name="P19"/>
      <text:p text:style-name="Standard"><text:span text:style-name="Основной_20_шрифт_20_абзаца"><text:span text:style-name="T20">8. </text:span></text:span><text:span text:style-name="Основной_20_шрифт_20_абзаца"><text:span text:style-name="T19">«Что могло бы способствовать более активной экологической деятельности с вашей стороны?»</text:span></text:span></text:p>
      <text:p text:style-name="Standard"><text:span text:style-name="Основной_20_шрифт_20_абзаца"><text:span text:style-name="T19">По результатам исследования, нам удалось выявить, что могло бы способствовать более активной экологической деятельности со стороны граждан. Таким образом, первостепенно у людей должна быть большая уверенность в эффективности это деятельности (27%). Далее, народ не исключает возможность материальной выгоды(17%) и дополнительные льготы или компенсации (13%). Должна быть объективная и своевременная информация об экологических проблемах (16%), а для 15% важна мода на экологическую деятельность и экологический образ жизни. 11% респондентам может поспособствовать осознание того, что большая часть общества также участвует в экологической деятельности</text:span></text:span><text:span text:style-name="Основной_20_шрифт_20_абзаца"><text:span text:style-name="T20">.</text:span></text:span><text:span text:style-name="Основной_20_шрифт_20_абзаца"><text:span text:style-name="T19"><text:line-break/></text:span></text:span></text:p>
      <text:p text:style-name="P18"><text:s text:c="39"/>Результаты исследования</text:p>
      <text:p text:style-name="P16"/>
      <text:p text:style-name="P19">В ходе проведения опроса, выяснилось, что 40% опрошенных респондентов интересуются проблемами экологии. Для 44% эта тема скорее интересна, а для 12% - скорее не интересна. И всего лишь 4% опрошенных современные проблемы экологии не интересуют вовсе.</text:p>
      <text:p text:style-name="P19"/>
      <text:p text:style-name="P19">Спросив людей о преобладающих экологических проблемах в городе, мы выявили 3 самые популярные. Абсолютное большинство (75%) считают главной экологической проблемой загрязненный воздух города. Далее идёт загрязнение выхлопными газами, эта проблема беспокоит 53% опрошенных. И наконец немаловажной проблемой является загрязнённая вода (45%). </text:p>
      <text:p text:style-name="P19"/>
      <text:p text:style-name="P19">В первую очередь для улучшения экологической ситуации граждане готовы принимать участие в мероприятиях, направленных на улучшение состояния окружающей среды (51%). Далее респонденты готовы проявить инициативу в сортировке мусора (44%) и выборе экологически безопасной упаковки (39%). </text:p>
      <text:p text:style-name="P19"/>
      <text:p text:style-name="Standard"><text:span text:style-name="Основной_20_шрифт_20_абзаца"><text:span text:style-name="T19">Самая популярная причина, по которой </text:span></text:span><text:span text:style-name="Основной_20_шрифт_20_абзаца"><text:span text:style-name="T20">люди</text:span></text:span><text:span text:style-name="Основной_20_шрифт_20_абзаца"><text:span text:style-name="T19"> не следует экологическим принципам – нехватка свободного времени (26%), а также недостаток информации (25%). В нестабильном материальном положении (19%) респонденты также видят преграду к правильному экологическому образу жизни.</text:span></text:span></text:p>
      <text:p text:style-name="P19"/>
      <text:p text:style-name="Standard"><text:span text:style-name="Основной_20_шрифт_20_абзаца"><text:span text:style-name="T19">В завершении, нам удалось выявить, что могло бы способствовать более активной экологической деятельности со стороны граждан. Таким образом, </text:span></text:span><text:soft-page-break/><text:span text:style-name="Основной_20_шрифт_20_абзаца"><text:span text:style-name="T19">первостепенно у людей должна быть большая уверенность в эффективности это деятельности (27%). Далее, </text:span></text:span><text:span text:style-name="Основной_20_шрифт_20_абзаца"><text:span text:style-name="T20">жители</text:span></text:span><text:span text:style-name="Основной_20_шрифт_20_абзаца"><text:span text:style-name="T19"> не исключа</text:span></text:span><text:span text:style-name="Основной_20_шрифт_20_абзаца"><text:span text:style-name="T20">ю</text:span></text:span><text:span text:style-name="Основной_20_шрифт_20_абзаца"><text:span text:style-name="T19">т возможность материальной выгоды(17%) и дополнительные льготы или компенсации (13%).</text:span></text:span></text:p>
      <text:p text:style-name="P19"/>
      <text:p text:style-name="P19"><text:span text:style-name="Основной_20_шрифт_20_абзаца"><text:span text:style-name="T5">2. Социологическое исследование на тему: «</text:span></text:span><text:span text:style-name="Основной_20_шрифт_20_абзаца"><text:span text:style-name="T6">Здоровый образ жизни молодежи</text:span></text:span><text:span text:style-name="Основной_20_шрифт_20_абзаца"><text:span text:style-name="T5">» -проведено ведущим методистом <text:s/>«ЦКД» по работе с молодежью Ю.Ш. Алиевым</text:span></text:span></text:p>
      <text:p text:style-name="P19"><text:span text:style-name="Основной_20_шрифт_20_абзаца"><text:span text:style-name="T5"/></text:span></text:p>
      <text:p text:style-name="P17">Активность и жизнеспособность человека, продолжительность и качество его жизни во многом зависят от его здоровья. Здоровье во все времена считалось высшей ценностью, являющейся важной основой активной творческой жизни, счастья, радости и благополучия человека. Стратегическим потенциалом любого общества в первую очередь является здоровье особой социально-демографической группы – молодежи. Состояние здоровья молодежи является важнейшим показателем благополучия общества и государства, отражающим не только настоящую ситуацию, но и дающим точный прогноз на будущее.</text:p>
      <text:p text:style-name="P17">Таким образом, значимость проблемы здоровья актуальна и обусловлена, во-первых, особой важностью этого периода для всей последующей жизни человека; во-вторых, наличием негативных тенденций в здоровье молодежи; в-третьих, тем, что именно молодежь сегодня представляет собой потенциал трудового и популяционного ресурсов в России.</text:p>
      <text:p text:style-name="P17">Основная цель социологического исследования – изучить состояние здоровья молодежи и их отношение к здоровому образу жизни.</text:p>
      <text:p text:style-name="P17">Задачи социологического исследования:</text:p>
      <text:p text:style-name="P17">1. Определить, что понимает современная молодежь под здоровым образом жизни.</text:p>
      <text:p text:style-name="P17">2.Проанализировать отношение молодежи к употреблению алкоголя и табакокурению.</text:p>
      <text:p text:style-name="P19">3.  Узнать, хочет ли современная молодежь вести здоровый образ жизни.</text:p>
      <text:p text:style-name="P17">4. Исследовать уровень здоровья современной молодежи.</text:p>
      <text:p text:style-name="P17"/>
      <text:p text:style-name="P19">1. В начале нашего исследования, для выявления отношения к различным аспектам здорового образа жизни, респондентам предлагалось продолжить определение «Здоровый образ жизни – это...». Так, половина молодых людей (52%) считают, что здоровый образ жизни, это, в первую очередь, полезно. 32% респондентов сказали, что вести подобный образ жизни «Здорово». О финансовых вложениях для поддержания здоровья заговорили 7% опрошенных. 3% участников опроса считают, что в современном мире вести здоровый образ жизни модно. О трудностях поведали 2% респондентов. И еще 4% указали свои варианты ответов.</text:p>
      <text:p text:style-name="P19"/>
      <text:p text:style-name="P19">2. «Как Вы заботитесь о своем здоровье?»</text:p>
      <text:p text:style-name="P19">Большинство опрошенной молодежи для поддержания здоровья гуляют на свежем воздухе (79%), занимаются спортом (49%) и высыпаются (48%). 35% молодежи делают зарядку. Заботятся о своем здоровье, принимая витамины и <text:soft-page-break/>правильно питаясь 34% и 32% соответственно. О том, что они соблюдают режим дня, рассказали 28% участников опроса. Посещают врачей в профилактических целях 16% молодежи. И 6% <text:s/>не заботятся о своем здоровье.</text:p>
      <text:p text:style-name="P19"/>
      <text:p text:style-name="P19">3. На вопрос «Занимаетесь ли Вы каким либо видом спорта?» результаты разделились практически поровну: 56% - не занимаются спортом,  44%  молодежи увлекаются различными видами спорта, ходят на тренировки.</text:p>
      <text:p text:style-name="P19"><text:s/></text:p>
      <text:p text:style-name="P19">4. «Как часто Вы делаете любые физические упражнения или занимаетесь каким-либо видом спорта?»</text:p>
      <text:p text:style-name="P19">Половина опрошенной молодежи (53%) делают любые физические упражнения,  занимаются спортом несколько раз в неделю. Каждый день отводят время для физических нагрузок 23% респондентов. 13% участников опроса занимаются спортом несколько раз в месяц. Вариант «Один раз в несколько месяцев» выбрали 3% молодежи. И 6% опрошенных не занимаются физкультурой и спортом. Затруднились ответить на данный вопрос 1% молодежи, столько же процентов указали свой вариант ответа: «хожу пешком не менее 5 км в день».</text:p>
      <text:p text:style-name="P19"/>
      <text:p text:style-name="P19">5. «Как Вы оцениваете состояние собственного здоровья?»</text:p>
      <text:p text:style-name="P19">Чуть больше половины молодых <text:s/>людей (57%) оценивают состояние собственного здоровья как «Хорошее». 27% молодежи чувствуют себя удовлетворительно. Всего 14% участников опроса заявили об отличном состоянии своего здоровья. Не удовлетворены своим самочувствием 2% опрошенных. </text:p>
      <text:p text:style-name="P19"/>
      <text:p text:style-name="P19">6. «Курите ли Вы?»</text:p>
      <text:p text:style-name="P19">Далее мы решили узнать, присутствуют ли в жизни молодого поколения вредные привычки. Не может ни радовать тот факт, что большинство <text:s/>молодежи не курят – 77%. Постоянно курят 4% респондентов. Иногда это делают 7% опрошенных. 4% редко берут в руки сигарету. И 8% участников опроса сообщили, что ужи бросили курить. Примечательно, что по результатам опроса, курящих девушек на 3% больше, чем курящих парней.</text:p>
      <text:p text:style-name="P19"/>
      <text:p text:style-name="P19">7. «Как часто Вы употребляете алкогольные напитки?»</text:p>
      <text:p text:style-name="P19">Никогда не употребляли алкогольные напитки 36% молодежи, из них только 70% из возрастной категории «14-18 лет». Треть респондентов (35%) употребляет спиртное редко. 23% опрошенных выпивают алкоголь только в праздничные дни. Каждые выходные не обходятся без спиртного 5% молодежи. Вариант «Ежедневно» выбрали 1%.</text:p>
      <text:p text:style-name="P19"/>
      <text:p text:style-name="P19">8. «Какие составляющие ЗОЖ Вам наиболее интересны?»</text:p>
      <text:p text:style-name="P19">Такие составляющие здорового образа жизни, как физические упражнения и спорт (65%), психологическое здоровье (53%), а также правильное питание (48%) наиболее интересны для молодежи. 44% проявляют интерес к теме <text:soft-page-break/>снижения или набора веса. 41% участников опроса хотели бы узнать об организации и планировании режима дня. Четверть молодых тольяттинцев (24%) выбрали вариант «Половое воспитание. И 1% респондентов предложили свои варианты ответов: «использование современных цифровых технологий в массовом спорте».  </text:p>
      <text:p text:style-name="P19"><text:span text:style-name="T25"><text:s text:c="57"/>Выводы</text:span></text:p>
      <text:p text:style-name="P21"/>
      <text:p text:style-name="P19">Приведённые данные более чем объективно говорят о необхо­димости пропаганды ЗОЖ, массового спорта и физической культуры, прежде всего, как основного средства поддержания здоровья нации, средства про­филактики различного рода заболеваний, борьбы с вредными привычками и создания позитивного восприятия действительности гражданами страны. Мы считаем, что пропагандистское воздействие <text:s/>должно осуществляться с помощью комплекса последовательно проводимых мероприятий и кампаний с привлечением всей системы пропаганды, с широ­ким использованием возможностей самофинансирования, а также индивиду­альной трудовой деятельности и спонсорства.</text:p>
      <text:p text:style-name="Standard"><text:line-break/></text:p>
      <text:p text:style-name="Standard"><text:span text:style-name="Основной_20_шрифт_20_абзаца"><text:span text:style-name="T4">3. Социологическое исследование на тему: «</text:span></text:span><text:span text:style-name="T22"> Вредные привычки среди </text:span><text:span text:style-name="T21">подростков и детей</text:span><text:span text:style-name="Основной_20_шрифт_20_абзаца"><text:span text:style-name="T4"> » -проведено ведущим методистом <text:s/>«ЦКД» по работе с детьми и подростками М.И. Кривоносой</text:span></text:span></text:p>
      <text:p text:style-name="P19"/>
      <text:p text:style-name="P19">В жизни современного общества особо остро стали проблемы связанные с табакокурением, наркоманией и алкоголем. Особенно большое распространение эти вредные привычки получили в среде <text:span text:style-name="T1">подростков</text:span>. Вредные привычки оказывают негативное влияние на жизнь общества в целом, а также на жизнь и деятельность личности в отдельности. В данный момент эта проблема стала поистине глобальной. По статистическим данным распространение вредных привычек в большом масштабе, в <text:span text:style-name="T1">отдельных</text:span> странах, связано с нестабильностью политической и экономической ситуации, с наличием большого числа кризисов и не совершенностью политического и <text:span text:style-name="T1">экономического</text:span> механизма. По отношению к нашей стране эта проблема особенно актуальна и корни её уходят глубоко в историю нашего народа, и распространение её связано также с низкой культурой общества. С данной проблемой должно бороться не только <text:span text:style-name="T1">общество,</text:span> но <text:span text:style-name="T1">и</text:span> каждый человек должен осознавать для себя большой вред этих привычек и стараться бороться с ними. Только после этого можно говорить о решении данной проблемы. </text:p>
      <text:p text:style-name="Standard"><text:span text:style-name="T20">В марте Центр культуры и досуга</text:span><text:span text:style-name="T19"> про</text:span><text:span text:style-name="T20">вел</text:span><text:span text:style-name="T19"> <text:s/>социологическое исследование </text:span><text:span text:style-name="T20">на тему «Вредные привычки среди подростков и детей"</text:span><text:span text:style-name="T19">, чтобы наглядно увидеть </text:span><text:span text:style-name="T19">распространение вредных привычек среди </text:span><text:span text:style-name="T20">подростков</text:span><text:span text:style-name="T19">, т. </text:span><text:span text:style-name="T20">к</text:span><text:span text:style-name="T19">. </text:span><text:span text:style-name="T20">дети </text:span><text:span text:style-name="T19">является основой нашего общества.</text:span></text:p>
      <text:p text:style-name="P19"/>
      <text:p text:style-name="P19"><text:span text:style-name="T25">Цель исследования:</text:span></text:p>
      <text:p text:style-name="P19"><text:soft-page-break/>Цель исследования – выявить состояние этой проблемы на данный момент времени, в нашем городе.</text:p>
      <text:p text:style-name="P19"/>
      <text:p text:style-name="P21">Задача исследования:</text:p>
      <text:p text:style-name="P19"><text:span text:style-name="T1">С</text:span>обрать как можно больше информации по данной проблеме с помощью социологического опроса.</text:p>
      <text:p text:style-name="P19"/>
      <text:p text:style-name="P21">Объект исследования:</text:p>
      <text:p text:style-name="P19"><text:span text:style-name="T1">Дети </text:span>в возрасте 13 – 18 <text:span text:style-name="T1">лет (20 парней и 10 девушек)</text:span></text:p>
      <text:p text:style-name="P16"/>
      <text:p text:style-name="P21">Предмет исследования:</text:p>
      <text:p text:style-name="P19">Вредные привычки (алкоголь, наркотики, курение)</text:p>
      <text:list xml:id="list8616914398357080558" text:style-name="L3">
        <text:list-header>
          <text:p text:style-name="P26"/>
        </text:list-header>
      </text:list>
      <text:p text:style-name="P19"><text:span text:style-name="T1">Д</text:span>анные вредные привычки глубоко укоренились среди <text:span text:style-name="T1">подростков</text:span>. Большинство случаев потребления вредных средств <text:span text:style-name="T1">детьми и подростками</text:span> связано с целью повысить свое настроение, и причиной, по которой они впервые стали их употреблять (спиртные напитки, сигареты, наркотики) является желание попробовать. По нашему мнению, негативные последствия, которые несут эти пороки, оказывают, прежде всего, вред здоровью.</text:p>
      <text:p text:style-name="P19"/>
      <text:p text:style-name="P16"><text:s text:c="53"/><text:span text:style-name="T25">Анкета</text:span></text:p>
      <text:p text:style-name="P16"/>
      <text:p text:style-name="P19">Дорогой друг!</text:p>
      <text:p text:style-name="P19">Мы убедительно просим уделить немного внимания данной анкете и ответить на несколько несложных вопросов, чтобы помочь нашему исследованию. Просим отвечать искренне. Анонимность и конфиденциальность гарантируем. Большинство вопросов подразумевает однозначный ответ, только там, где есть указания, возможны несколько вариантов ответов; вопросы, которые не относятся к Вам, можете пропускать.</text:p>
      <text:p text:style-name="P19">Заранее благодарим!</text:p>
      <text:p text:style-name="P19"/>
      <text:p text:style-name="P19">I Алкоголь</text:p>
      <text:list xml:id="list954099675408513007" text:style-name="L4">
        <text:list-item>
          <text:p text:style-name="P27">Употребляете ли вы алкоголь?</text:p>
        </text:list-item>
      </text:list>
      <text:p text:style-name="P19">а) да</text:p>
      <text:p text:style-name="P19">б) нет</text:p>
      <text:list xml:id="list4355347839471174729" text:style-name="L5">
        <text:list-item>
          <text:p text:style-name="P28">С какой целью вы употребляете спиртные напитки? (возможны несколько вариантов ответов)</text:p>
        </text:list-item>
      </text:list>
      <text:p text:style-name="P19">а) чтобы снять напряжение (стресс)</text:p>
      <text:p text:style-name="P19">б) чтобы повысить своё настроение</text:p>
      <text:p text:style-name="P19">в) чтобы поддержать компанию</text:p>
      <text:p text:style-name="P19">г) ваш вариант ответа ________________________________________ ___________________________________________________________</text:p>
      <text:list xml:id="list5090430886114921072" text:style-name="L6">
        <text:list-item>
          <text:p text:style-name="P29">Всегда ли Вы можете отказаться от предложения выпить?</text:p>
        </text:list-item>
      </text:list>
      <text:p text:style-name="P19">а) да</text:p>
      <text:p text:style-name="P19"><text:soft-page-break/>б) нет</text:p>
      <text:list xml:id="list8033346942854471147" text:style-name="L7">
        <text:list-item>
          <text:p text:style-name="P30">Как часто Вы употребляете спиртные напитки?</text:p>
        </text:list-item>
      </text:list>
      <text:p text:style-name="P19">а) ежедневно</text:p>
      <text:p text:style-name="P19">б) не более трех раз в неделю</text:p>
      <text:p text:style-name="P19">в) не более двух раз в месяц </text:p>
      <text:p text:style-name="P19">II Курение</text:p>
      <text:p text:style-name="P19">1. Курите ли Вы?</text:p>
      <text:p text:style-name="P19">а) да</text:p>
      <text:p text:style-name="P19">б) нет</text:p>
      <text:p text:style-name="P19">2. Количество выкуриваемых Вами сигарет?</text:p>
      <text:p text:style-name="P19">а) 1-10 сигарет в день</text:p>
      <text:p text:style-name="P19">б) 10-20 сигарет в день</text:p>
      <text:p text:style-name="P19">в) более пачки в день</text:p>
      <text:p text:style-name="P19">3. Вследствие чего Вы начали курить? (возможны несколько вариантов ответов)</text:p>
      <text:p text:style-name="P19">а) желание повзрослеть</text:p>
      <text:p text:style-name="P19">б) влияние компании</text:p>
      <text:p text:style-name="P19">в) хотел попробовать</text:p>
      <text:p text:style-name="P19">г) свой ответ _______________________________________________ ___________________________________________________________</text:p>
      <text:p text:style-name="P19">4. С какого возраста Вы начали курить?</text:p>
      <text:p text:style-name="P19">а) с 8-12 лет</text:p>
      <text:p text:style-name="P19">б) с 12-16 лет</text:p>
      <text:p text:style-name="P19">в) с 16 –18 лет</text:p>
      <text:p text:style-name="P19"/>
      <text:p text:style-name="P19">III Наркотики</text:p>
      <text:list xml:id="list6065556699644408462" text:style-name="L8">
        <text:list-item>
          <text:p text:style-name="P31">Употребляли ли Вы когда-нибудь пусть даже слабый наркотик?</text:p>
        </text:list-item>
      </text:list>
      <text:p text:style-name="P19">а) да</text:p>
      <text:p text:style-name="P19">б) нет</text:p>
      <text:list xml:id="list663925046776889915" text:style-name="L9">
        <text:list-item>
          <text:p text:style-name="P32">Если да, то с какой целью?</text:p>
        </text:list-item>
      </text:list>
      <text:p text:style-name="P19">а) желание новых ощущений</text:p>
      <text:p text:style-name="P19">б) под воздействием других людей</text:p>
      <text:p text:style-name="P19">в) ваш вариант ответа ________________________________________ ___________________________________________________________</text:p>
      <text:p text:style-name="P19">По вашему какие негативные последствия несут в себе эти пороки?</text:p>
      <text:p text:style-name="P19">______________________________________________________________________________________________________________________</text:p>
      <text:p text:style-name="P19">Ваш пол:</text:p>
      <text:p text:style-name="P19">а) мужской</text:p>
      <text:p text:style-name="P19">б) женский</text:p>
      <text:p text:style-name="P19"/>
      <text:p text:style-name="P19"><text:s text:c="41"/><text:span text:style-name="T25">Результаты исследования</text:span> </text:p>
      <text:p text:style-name="P19"/>
      <text:p text:style-name="P19">Основной целью потребления <text:span text:style-name="T1">сигарет, </text:span>спиртных напитков <text:span text:style-name="T1">и</text:span> наркотиков является повышение настроения. </text:p>
      <text:p text:style-name="P19"><text:soft-page-break/></text:p>
      <text:p text:style-name="P19">Анализируя результаты нашего исследования, мы сделали следующие выводы. <text:span text:style-name="T1">Г</text:span>ипотеза о том, что данные вредные привычки глубоко укоренились среди <text:span text:style-name="T1">подростков</text:span>, оказалось верной. Большинство <text:span text:style-name="T1">подростков</text:span> подвержены данным вредным привычкам, в частности: </text:p>
      <text:p text:style-name="P19">-алкоголю подвержены 100% м<text:span text:style-name="T1">альчиков</text:span> и 80% <text:span text:style-name="T1">девочек ,</text:span></text:p>
      <text:p text:style-name="P19"><text:span text:style-name="T1">-</text:span>курению подвержены 75% м<text:span text:style-name="T1">альчиков</text:span> и 30% <text:span text:style-name="T1">девочек</text:span>.</text:p>
      <text:p text:style-name="P19"><text:s/></text:p>
      <text:p text:style-name="P19">Что касается наркотиков, то среди наших респондентов наркоманов не выявлено, но большинство хотя бы один раз пробовали наркотик </text:p>
      <text:p text:style-name="P19">-80% м<text:span text:style-name="T1">альчиков</text:span>, 30% <text:span text:style-name="T1">девочек</text:span></text:p>
      <text:p text:style-name="P19"/>
      <text:p text:style-name="P19">Степень зависимости от алкоголя и сигарет показана следующими показателями: </text:p>
      <text:p text:style-name="P19"><text:span text:style-name="T1">О</text:span>т алкоголя </text:p>
      <text:p text:style-name="P19">– ежедневно употребляют спиртные напитки 0% <text:span text:style-name="T1">подростков</text:span>.</text:p>
      <text:p text:style-name="P19">- не более трёх раз в неделю – 80% м<text:span text:style-name="T1">альчиков</text:span> и 30% <text:span text:style-name="T1">девочек</text:span>. </text:p>
      <text:p text:style-name="P19">- не более трёх раз в месяц – 20% <text:span text:style-name="T1">мальчиков </text:span>70% <text:span text:style-name="T1">девочек</text:span> .</text:p>
      <text:p text:style-name="P19"/>
      <text:p text:style-name="P19"><text:span text:style-name="T1">О</text:span>т сигарет</text:p>
      <text:p text:style-name="P19">- ежедневно выкуривается 1-10 сигарет 20% м<text:span text:style-name="T1">альчиков</text:span> и 66,7% <text:span text:style-name="T1">девочек</text:span>. </text:p>
      <text:p text:style-name="P19">- ежедневно выкуривается 10-20 сигарет 73.3% <text:span text:style-name="T1">мальчиков </text:span>и 33.3% <text:span text:style-name="T1">девочек</text:span>. </text:p>
      <text:p text:style-name="P19">- ежедневно выкуривается более пачки в день 6.7% м<text:span text:style-name="T1">альчиков</text:span> и 0% <text:span text:style-name="T1">девочек</text:span>. </text:p>
      <text:p text:style-name="P19"/>
      <text:p text:style-name="P13"><text:span text:style-name="T26">Как и предполагалось ранее, большинство респондентов высказали мысль о том, что основным негативным последствием этих привычек является вред здоровью.</text:span><text:line-break/><text:line-break/>4. <text:span text:style-name="c2_20_c19"><text:span text:style-name="T7">Социологическое исследование на тему </text:span></text:span>«<text:span text:style-name="c2_20_c19"><text:span text:style-name="T28">Красота родной природы</text:span></text:span>» -<text:span text:style-name="c2"><text:span text:style-name="T11">проведено</text:span></text:span><text:span text:style-name="c2_20_c19"><text:span text:style-name="T12"> Цветовским СДК -филиалом МБУК «ЦКД»</text:span></text:span></text:p>
      <text:p text:style-name="P13"><text:span text:style-name="c2_20_c19"><text:span text:style-name="T12"/></text:span></text:p>
      <text:p text:style-name="P13"><text:span text:style-name="c2_20_c19"><text:span text:style-name="T27">В Цветовском СДК провели социологическое исследование на тему </text:span></text:span><text:span text:style-name="c2_20_c19"><text:span text:style-name="T28">«</text:span></text:span><text:span text:style-name="c2_20_c19"><text:span text:style-name="T27">Красота родной природы</text:span></text:span><text:span text:style-name="c2_20_c19"><text:span text:style-name="T28">». </text:span></text:span><text:span text:style-name="c2_20_c19"><text:span text:style-name="T27">Было опрошено 18 человек, учащиеся начальных классов.</text:span></text:span></text:p>
      <text:p text:style-name="P13"><text:span text:style-name="c2_20_c19"><text:span text:style-name="T27"/></text:span></text:p>
      <text:p text:style-name="P1"><text:span text:style-name="T16">Актуальность исследования</text:span><text:span text:style-name="T17"> заключается в том, чтобы обратить внимание детей на общечеловеческие ценности: доброту, чувство любви к родному краю, красоту Земли, к ее необъятным просторам, на умение понимать прекрасное и видеть его рядом, в природе.</text:span></text:p>
      <text:p text:style-name="P1"><text:span text:style-name="T16">Цель:</text:span><text:span text:style-name="T17"> показать красоту родной природы </text:span></text:p>
      <text:p text:style-name="P1"><text:span text:style-name="T16">Задача:</text:span><text:span text:style-name="T17"> <text:s/>Расширить знания о природе родного края.</text:span></text:p>
      <text:p text:style-name="P1"><text:span text:style-name="T17"/></text:p>
      <text:p text:style-name="P3">Вопросы анкеты:</text:p>
      <text:p text:style-name="P2"/>
      <text:p text:style-name="P5"><text:s text:c="4"/>1. Бережно ли Вы относитесь к природе?</text:p>
      <text:p text:style-name="P5"><text:s text:c="5"/>Да ………………90%</text:p>
      <text:p text:style-name="P5"><text:soft-page-break/><text:s text:c="5"/>Нет……………..0%</text:p>
      <text:p text:style-name="P5"><text:s text:c="5"/>Возможно…………….10%</text:p>
      <text:p text:style-name="P4"/>
      <text:p text:style-name="P5"><text:s text:c="4"/>2. Всегда ли вы обращаете внимание на окружающую вас природу?</text:p>
      <text:p text:style-name="P5"><text:s text:c="5"/>Да………………….80%</text:p>
      <text:p text:style-name="P5"><text:s text:c="5"/>Нет………………….20%</text:p>
      <text:p text:style-name="P2"/>
      <text:p text:style-name="P23"><text:s text:c="3"/>3. Как вы считаете бережное отношение к природе надо прививать с младшего <text:s text:c="3"/>возраста?</text:p>
      <text:p text:style-name="P5"><text:s text:c="5"/>Да…………………………..80%</text:p>
      <text:p text:style-name="P5"><text:s text:c="5"/>Нет…………………………10%</text:p>
      <text:p text:style-name="P5"><text:s text:c="5"/>Возможно…………………10%</text:p>
      <text:p text:style-name="P6"/>
      <text:p text:style-name="P7"><text:s text:c="2"/>4. Участвуете ли Вы в субботниках? </text:p>
      <text:p text:style-name="P5"><text:s text:c="6"/>Да…………………………..75%</text:p>
      <text:p text:style-name="P5"><text:s text:c="6"/>Нет…………………………15%</text:p>
      <text:p text:style-name="P5"><text:s text:c="6"/>Возможно…………………10%</text:p>
      <text:p text:style-name="P5"/>
      <text:p text:style-name="P7"><text:s text:c="2"/>5. Вмешиваетесь ли Вы если видите, что кто-либо наносит вред природе (ломает <text:s/>ветки, рубит ствол, кидает дротики в ствол дерева)?</text:p>
      <text:p text:style-name="P5"><text:s text:c="6"/>Да…………………………..60%</text:p>
      <text:p text:style-name="P5"><text:s text:c="6"/>Нет…………………………10%</text:p>
      <text:p text:style-name="P5"><text:s text:c="6"/>Возможно…………………30%</text:p>
      <text:p text:style-name="P5"><text:s/></text:p>
      <text:p text:style-name="P5"><text:s text:c="5"/>6. Часто ли Вы отдыхаете на природе?</text:p>
      <text:p text:style-name="P5"><text:s text:c="7"/>Да…………………………..70%</text:p>
      <text:p text:style-name="P5"><text:s text:c="7"/>Нет…………………………10%</text:p>
      <text:p text:style-name="P5"><text:s text:c="6"/>Возможно…………………20%</text:p>
      <text:p text:style-name="P4"/>
      <text:p text:style-name="P5"><text:s text:c="5"/>7. Рисовали ли Вы когда-нибудь пейзаж на уроках ИЗО или в свободное время?</text:p>
      <text:p text:style-name="P5"><text:s text:c="8"/>Да………………………….90%.</text:p>
      <text:p text:style-name="P5"><text:s text:c="8"/>Нет…………………………0%</text:p>
      <text:p text:style-name="P5"><text:s text:c="8"/>Возможно…………………10%</text:p>
      <text:p text:style-name="P5"/>
      <text:p text:style-name="P5"><text:s text:c="5"/>8. Нравятся ли Вам фотографии пейзажа, музыкальных композиций о природе?</text:p>
      <text:p text:style-name="P5"><text:s text:c="8"/>Да………………………….70%</text:p>
      <text:p text:style-name="P5"><text:s text:c="8"/>Нет…………………………20%</text:p>
      <text:p text:style-name="P5"><text:s text:c="8"/>Возможно…………………10%</text:p>
      <text:p text:style-name="P4"/>
      <text:p text:style-name="P5"><text:s text:c="5"/>9. Любите ли вы читать описания природы в книгах? <text:s text:c="10"/>Да…………………………..60%</text:p>
      <text:p text:style-name="P5"><text:s text:c="7"/>Нет…………………………10%</text:p>
      <text:p text:style-name="P5"><text:s text:c="7"/>Возможно…………………30%</text:p>
      <text:p text:style-name="P4"/>
      <text:p text:style-name="P5"><text:s/>10. Приходилось ли вам вольно или невольно чем-то вредить природе? </text:p>
      <text:p text:style-name="P2"><text:soft-page-break/></text:p>
      <text:p text:style-name="P2"><text:s text:c="3"/>Да…………………….50%</text:p>
      <text:p text:style-name="P2"><text:s text:c="3"/>Нет……………………20%</text:p>
      <text:p text:style-name="P2"><text:s text:c="3"/>Возможно…………….30%</text:p>
      <text:p text:style-name="P2"/>
      <text:p text:style-name="P9">Посмотрев на ответы детей можно сделать вывод, что у многих из них отношение к природе правильное. Они внимательны не только к природе, но и окружающей нас среде. Активно выступают в защиту окружающей среды. Им нравится рисовать природу. Любят читать о природе, смотреть фотографии, картины.</text:p>
      <text:p text:style-name="P2"/>
      <text:p text:style-name="P1"><text:span text:style-name="T18"><text:s text:c="4"/>Но есть и те,</text:span><text:span text:style-name="T17"> чьё отношение к природе мало активно. Этим ребятам необходимо больше уделять внимание окружающей природе. Необходимо интересоваться больше произведениями искусства о природе и окружающей <text:s/>среде. </text:span></text:p>
      <text:p text:style-name="P11"/>
      <text:p text:style-name="P12">Заключение</text:p>
      <text:p text:style-name="P2"><text:s text:c="5"/>Жизнь человека неразрывно связана с родной природой, с землей. Земля - это наша кормилица. </text:p>
      <text:p text:style-name="P10">Отношение к природе детьми осознается <text:s/>глубоко и правильно. Надо быть внимательнее к природе и поведению окружающих людей. Активно выступать в защиту окружающей среды. Чаще интересоваться произведениями искусства: читать, слушать музыку, знакомиться с пейзажной живописью и графикой, работами художников. Это поможет сделать отношение к природе более глубоким и действенным.</text:p>
      <text:p text:style-name="P11"/>
      <text:p text:style-name="P6"><text:span text:style-name="c2_20_c19"><text:span text:style-name="T3">5. Социологическое исследование на тему </text:span></text:span><text:span text:style-name="c2_20_c19"><text:span text:style-name="T23">«Проблемы школьных взаимоотношений»- </text:span></text:span><text:span text:style-name="c2"><text:span text:style-name="T8">проведено</text:span></text:span><text:span text:style-name="c2_20_c19"><text:span text:style-name="T9"> Чикаревским СДК -филиалом МБУК «ЦКД»</text:span></text:span></text:p>
      <text:p text:style-name="Standard"><text:span text:style-name="c2_20_c19"><text:span text:style-name="T9"/></text:span></text:p>
      <text:p text:style-name="P15">В феврале <text:s/>художественным <text:s/>руководителем Чикаревского СДК проведено социологическое исследование на тему: «Проблемы школьных взаимоотношений». </text:p>
      <text:p text:style-name="P15">Конфликты существуют ровно столько, сколько существует человек, т.к. возникают они только в процессе взаимодействия, общения людей между собой. Большую часть времени подросток проводит в учебном заведении, общаясь с одноклассниками. При таком плотном графике общения возникает масса причин, по которым подростки не совсем правильно понимают друг друга, что приводит к спорной ситуации. Если создавшаяся ситуация представляет собой угрозу достижению поставленных целей хотя бы для одного из участников взаимодействия, то возникает конфликт. Проблема конфликта актуальна в наши дни, когда в школах <text:s/>сплошь и рядом можно встретить драки и словесные перепалки детей. <text:s/>Предметом исследования являются конфликты в школьных коллективах.</text:p>
      <text:p text:style-name="P15"><text:s/>Целью данного исследования является выяснить причины конфликтов в школьных коллективах, провести исследовательскую работу для выяснения <text:soft-page-break/>причин конфликтов в школьных коллективах. В данном исследовании было опрошено 20 человек 7-11 классы.</text:p>
      <text:p text:style-name="P15">1. На <text:s/>вопрос: бывают ли ссоры среди твоих одноклассников или школьных друзей? </text:p>
      <text:p text:style-name="P15">да - 100% ,</text:p>
      <text:p text:style-name="P15">нет-0% . </text:p>
      <text:p text:style-name="P15">2. Насколько часто происходят ссоры среди твоих одноклассников или школьных друзей? <text:s/></text:p>
      <text:p text:style-name="P15">постоянно -10% , </text:p>
      <text:p text:style-name="P15">очень часто-70% ,</text:p>
      <text:p text:style-name="P15">редко-20%. <text:s/></text:p>
      <text:p text:style-name="P15">3. Переживаешь ли ты, если ссоришься с<text:span text:style-name="T1"> </text:span>одноклассниками или друзьями? </text:p>
      <text:p text:style-name="P15">я всегда очень тяжело переживаю ссоры, и долго вспоминаю неприятные моменты-30% , </text:p>
      <text:p text:style-name="P15">всегда переживаю, но скоро забываю неприятности-50%, </text:p>
      <text:p text:style-name="P15">я не очень беспокоюсь по этому поводу-20%,</text:p>
      <text:p text:style-name="P15">я <text:s/>совершенно не волнуюсь когда происходят ссоры -0%.</text:p>
      <text:p text:style-name="P15">4. На вопрос: ты сам/а участвуешь в конфликтах в школе или дома? </text:p>
      <text:p text:style-name="P15"><text:span text:style-name="T1">д</text:span>а-80%</text:p>
      <text:p text:style-name="P15"><text:span text:style-name="T1">н</text:span>ет-20% .</text:p>
      <text:p text:style-name="P15">5. Какая причина чаще всего лежит в основе конфликта с родителями? </text:p>
      <text:p text:style-name="P15">им трудно понять меня-10% </text:p>
      <text:p text:style-name="P15">им не нравятся мои друзья-40%, </text:p>
      <text:p text:style-name="P15">их не устраивают мои оценки-50%. <text:s/></text:p>
      <text:p text:style-name="P15">6. Какая причина чаще всего лежит в основе конфликта с одноклассниками или друзьями? <text:s/></text:p>
      <text:p text:style-name="P15">их не устраивает мое поведение-60% , </text:p>
      <text:p text:style-name="P15"><text:span text:style-name="T1">о</text:span>н/она мне просто не нравится-10% , </text:p>
      <text:p text:style-name="P15">из-за различий в увлечениях-30%. </text:p>
      <text:p text:style-name="P15">7. При возникающем конфликте с одноклассником, на что ты в первую очередь обращаешь внимание? <text:s/></text:p>
      <text:p text:style-name="P15">на возраст-0%, <text:s/></text:p>
      <text:p text:style-name="P15">на пол-0%, <text:s/></text:p>
      <text:p text:style-name="P15">на его авторитет в классе/школе-80% , </text:p>
      <text:p text:style-name="P15">ни на что-20% .</text:p>
      <text:p text:style-name="P15">8. Что ты сделаешь, если одноклассник/школьный друг тебя очень обидит? <text:s/></text:p>
      <text:p text:style-name="P15">ударю его-10%, </text:p>
      <text:p text:style-name="P15">поговорю с ним/ней выясню причины и устраню их-60% , </text:p>
      <text:p text:style-name="P15">ничего не сделаю-30% , </text:p>
      <text:p text:style-name="P15">попрошу прощенья даже если он/она не прав/а -0%. </text:p>
      <text:p text:style-name="P15">9. На вопрос: рассматриваешь ли ты возможность применения силы в конфликтной ситуации? ответили: да-10%,</text:p>
      <text:p text:style-name="P15">нет-80%, </text:p>
      <text:p text:style-name="P15">затрудняюсь ответить-10% .</text:p>
      <text:p text:style-name="P15"><text:soft-page-break/>Таким образом подростки всегда сожалеют о прошедшем конфликте, выясняют причины возникновения конфликта</text:p>
      <text:p text:style-name="P15">Большинство опрошенных заявили, что в конфликтной ситуации в первую очередь поговорят и выяснят причины происшедшего и попытаются устранить их-60%, то есть решить проблему мирным путем, с помощью переговоров. </text:p>
      <text:p text:style-name="P15"/>
      <text:p text:style-name="P15"><text:span text:style-name="c2_20_c19"><text:span text:style-name="T14">6. Социологическое исследование на тему "Подростки в социальных сетях"</text:span></text:span><text:span text:style-name="c2_20_c19"><text:span text:style-name="T24">- </text:span></text:span><text:span text:style-name="c2"><text:span text:style-name="T13">проведено</text:span></text:span><text:span text:style-name="c2_20_c19"><text:span text:style-name="T13"> Бурнакским СДК -филиалом МБУК «ЦКД»</text:span></text:span></text:p>
      <text:p text:style-name="P15"><text:span text:style-name="c2_20_c19"><text:span text:style-name="T13"/></text:span></text:p>
      <text:p text:style-name="P16"><text:s text:c="55"/><text:span text:style-name="T25"><text:s/>Анкета</text:span></text:p>
      <text:p text:style-name="P19">Приглашаем Вас принять участие в социологическом исследовании. Просим ответить на вопросы анкеты. Подписывать её не надо. Все ответы будут анализироваться только в обобщенной форме. Мы гарантируем отсутствие любой возможности использовать Вашу искренность не в Ваших интересах. Выбор <text:s/>ответа отмечайте любым значком. <text:s/>В графе «Другое» можно дополнить ответ.</text:p>
      <text:p text:style-name="P19"/>
      <text:p text:style-name="P19">1. Являетесь ли Вы пользователем социальных сетей? <text:s text:c="13"/>да <text:s text:c="3"/>нет</text:p>
      <text:p text:style-name="P19"/>
      <text:p text:style-name="P19">2. Вы <text:s/>зарегистрированы <text:s text:c="2"/>в соцсетях под своим именем? <text:s text:c="6"/>Да <text:s text:c="3"/>нет</text:p>
      <text:p text:style-name="P19"/>
      <text:p text:style-name="P19">3. В каких социальных сетях Вы зарегистрированы: <text:s/>Facebook, BK, <text:s/>Одноклассники, Instagram, <text:s/>Вконтакте, <text:s/>другое__________________________________</text:p>
      <text:p text:style-name="P19"/>
      <text:p text:style-name="P19">4. Сколько часов в день Вы проводите в социальных сетях? __от <text:s/>______до_________</text:p>
      <text:p text:style-name="P19"/>
      <text:p text:style-name="P19">5. Какова для Вас цель использования социальных сетей?</text:p>
      <text:p text:style-name="P19"/>
      <text:p text:style-name="P19">Общение <text:s text:c="7"/>просмотр фильмов <text:s text:c="9"/>игры <text:s text:c="17"/>музыка <text:s/></text:p>
      <text:p text:style-name="P19"/>
      <text:p text:style-name="P19"><text:s/>получение информации <text:s text:c="5"/>другое_____________________________________________</text:p>
      <text:p text:style-name="P19"/>
      <text:p text:style-name="P19">6. Как Вы считаете, использование социальных сетей помогает в учёбе?</text:p>
      <text:p text:style-name="P19"/>
      <text:p text:style-name="P19"><text:s text:c="2"/>Да <text:s text:c="8"/>нет <text:s text:c="9"/>не знаю <text:s text:c="11"/>другое_________________________________________</text:p>
      <text:p text:style-name="P19"/>
      <text:p text:style-name="P19">7. Как Вы относитесь к ненормативной лексике при общении в соцсетях?</text:p>
      <text:p text:style-name="P19"/>
      <text:p text:style-name="P19">Положительно <text:s text:c="11"/>негативно <text:s text:c="16"/>компромиссно <text:s text:c="5"/></text:p>
      <text:p text:style-name="P19"/>
      <text:p text:style-name="P19">8. Считаете ли Вы себя зависимым от <text:s/>соцсетей: <text:s/></text:p>
      <text:p text:style-name="P19"><text:soft-page-break/></text:p>
      <text:p text:style-name="P19"><text:s text:c="2"/>да <text:s text:c="6"/>нет <text:s text:c="5"/>не знаю <text:s text:c="8"/>другое______________________________________________</text:p>
      <text:p text:style-name="P19"/>
      <text:p text:style-name="P19">9.Какие эмоции Вы переживаете в социальных сетях? Оцените в баллах: 0 – никогда, 1 – редко, 2- часто, 3 – постоянно</text:p>
      <text:p text:style-name="P19"/>
      <text:p text:style-name="P19">Радость_____ <text:s text:c="4"/>агрессия_____ <text:s text:c="5"/>нервозность______ <text:s text:c="3"/>усталость ______ <text:s text:c="18"/>прилив сил______ <text:s text:c="5"/>чувство собственной власти _______ <text:s text:c="3"/>зависть_______ <text:s text:c="16"/>ощущение вседозволенности________ <text:s text:c="3"/>ненависть к успешным людям__________ <text:s/>другое__________________________________________________</text:p>
      <text:p text:style-name="P19"/>
      <text:p text:style-name="P19">10. Совпадает ли <text:s/>Ваш круг общения в соцсетях и в реальной жизни?</text:p>
      <text:p text:style-name="P19"/>
      <text:p text:style-name="P19">Да <text:s text:c="17"/>нет <text:s text:c="26"/>частично</text:p>
      <text:p text:style-name="P19"/>
      <text:p text:style-name="P19">11. Не имея возможности выйти в соцсеть, Вы испытываете: <text:s/>скуку, <text:s text:c="2"/>раздражение, желание найти способ выхода, спокойно <text:s/>занимаетесь другим делом, другое____________________________________________</text:p>
      <text:p text:style-name="P19"/>
      <text:p text:style-name="P19">12. Заходите ли Вы в соцсети во время уроков? <text:s text:c="3"/>Да <text:s text:c="8"/>нет <text:s text:c="6"/>постоянно <text:s text:c="6"/>иногда <text:s text:c="3"/></text:p>
      <text:p text:style-name="P19"/>
      <text:p text:style-name="P19">13.Какие плюсы соцсетей Вы можете отметить:__________________________________</text:p>
      <text:p text:style-name="P19"/>
      <text:p text:style-name="P19"/>
      <text:p text:style-name="P19">14. Какие минусы соцсетей Вы можете отметить: _____________________________________________________________________________________</text:p>
      <text:p text:style-name="P19"/>
      <text:p text:style-name="P19">15. <text:s/>Какого мнения вы придерживаетесь:</text:p>
      <text:p text:style-name="P19"/>
      <text:p text:style-name="P19"><text:s/>«За соцсетями будущее»: Да <text:s text:c="8"/>нет <text:s text:c="9"/>не знаю <text:s text:c="11"/></text:p>
      <text:p text:style-name="P19"/>
      <text:p text:style-name="P19"><text:s/>«Соцсети изживут себя»: Да <text:s text:c="8"/>нет <text:s text:c="9"/>не знаю <text:s text:c="23"/></text:p>
      <text:p text:style-name="P19"/>
      <text:p text:style-name="P19"><text:s/>«Соцсети используются для слежки за населением»: <text:s/>Да <text:s text:c="8"/>нет <text:s text:c="9"/>не знаю</text:p>
      <text:p text:style-name="P19"/>
      <text:p text:style-name="P19">16. Сколько раз в день Вы выходите в социальные сети?___________________</text:p>
      <text:p text:style-name="P19"/>
      <text:p text:style-name="P19">Ваш возраст:_____________</text:p>
      <text:p text:style-name="P19"/>
      <text:p text:style-name="P19">Ваш пол: <text:s/>Жен. <text:s text:c="3"/>Муж.</text:p>
      <text:p text:style-name="P19"><text:soft-page-break/></text:p>
      <text:p text:style-name="P19">Спасибо за сотрудничество.</text:p>
      <text:p text:style-name="P19"/>
      <text:p text:style-name="P19"><text:s text:c="37"/><text:span text:style-name="T25">Результаты анкетирования</text:span></text:p>
      <text:p text:style-name="P19"/>
      <text:p text:style-name="P19">Анкетирование было проведено в феврале 2021 года <text:span text:style-name="T1">в</text:span> Бурнакской СОШ Жердевского района в 8, 9, 10 классах. В результате получено 35 анкет. <text:s/></text:p>
      <text:p text:style-name="P19">В анкетировании участвовали 12 человек из 8 класса в возрасте 13-14 лет, <text:s text:c="2"/>14 человек из 9 класса <text:s/>в возрасте 15 лет, 9 человек из 10 класса 16-17 лет. <text:s/>Из них девочек: 15. <text:s text:c="4"/>Мальчиков: <text:s/>10. <text:s/></text:p>
      <text:p text:style-name="P19"/>
      <text:p text:style-name="P19">Проанализировав <text:s/>ответы респондентов, <text:span text:style-name="T1">мы</text:span> получили следующие <text:s/>обобщенные данные. <text:s text:c="131"/>1. На первый вопрос: «Являетесь ли Вы пользователем социальных сетей?», <text:s/>все респонденты ответили положительно.</text:p>
      <text:p text:style-name="P19"><text:s text:c="93"/></text:p>
      <text:p text:style-name="P19">2. <text:s/>На вопрос: «Вы <text:s/>зарегистрированы <text:s text:c="2"/>в соцсетях под своим именем?» <text:s/>100% подростков ответили положительно. При этом 22% из них имеют также <text:s/>регистрацию <text:s/>в соцсетях и под <text:s/>другими именами. Почему, на наш взгляд, это важно? Регистрация под чужим именем позволяет подростку глубже уйти в виртуальный мир и проявлять там себя в различный ролях, часто чувствуя свою безнаказанность, воспринимаемую как свободу. </text:p>
      <text:p text:style-name="P19"/>
      <text:p text:style-name="P19">3. Третий вопрос «В каких социальных сетях Вы зарегистрированы?» выявлял социальные сети, предпочтительные для подростков. Ответы распределились следующим образом.</text:p>
      <text:p text:style-name="P19">100% <text:s/>опрошенных оказались пользователями ВКонтакте; <text:s/>84% зарегистрированы в соцсети Ask, <text:s/>52% пользуются Instagram, 36% состоят в Facebook, 36% - в Twitter. <text:s/>9 человек (18%) зарегистрированы <text:s/>также в <text:s/>других сетях: Periscope, Viber , <text:s/>WhatsApp, предназначенных для устройств, работающих на различных платформах. Их можно установить <text:s/>и на смартфоны, выход с которых в сети предпочтительнее для подростков. <text:s text:c="123"/></text:p>
      <text:p text:style-name="P19"/>
      <text:p text:style-name="P19">4. <text:s/>Вопрос: «Сколько часов в день Вы проводите в социальных сетях?».</text:p>
      <text:p text:style-name="P19">Из ответов учащихся 8 класса: от 7 часов и более <text:s/>– (50%). <text:s text:c="3"/>9 класс: более 6 часов <text:s/>– (37%.) <text:s/>10 класс: от 2 до 7 часов – <text:s/>(61%). <text:s/>Более 7 часов <text:s/>в сутки отдают социальным сетям <text:s/>7 человек – 39% . <text:s text:c="122"/>Итого: <text:s/>42% от общего количества опрошенных <text:s/>проводят в соцсетях от <text:s/>6 <text:s/>и более часов в сутки. Среди ответов можно отметить: «Не выхожу из соцсетей вообще», «24 часа», «Круглые сутки в сетях», «Не выключаю вообще». В выходные дни время, проведенное в сетях, резко увеличивается.</text:p>
      <text:p text:style-name="P19"/>
      <text:p text:style-name="P19">5. <text:span text:style-name="T1">В</text:span>опрос «Какова для Вас цель использования социальных сетей?». <text:s/><text:span text:style-name="T1">К</text:span>ак проводят время <text:s/>в социальных сетях подростки? Из проанализированных нами анкет следует, что все пользователи общаются и слушают музыку в социальных <text:soft-page-break/>сетях. 54% смотрят кино, 26% ищут информацию, 14% играют. <text:s/>Другое: <text:s/>6% - <text:s/>2 респондента просматривают пропущенные сериалы, 1 – <text:span text:style-name="T1">читает</text:span> книги.</text:p>
      <text:p text:style-name="P19"/>
      <text:p text:style-name="P19">6. На вопрос о влиянии соцсетей на учебу: « Как Вы считаете, использование социальных сетей помогает в учёбе?», <text:s/>ответы распределились следующим образом. <text:s/></text:p>
      <text:p text:style-name="P19">Среди ответивших «Другое»: «В жизни очень даже помогает», «Не всегда», «Смотря, что там ищешь». <text:s/><text:span text:style-name="T1">В</text:span>ызывает сомнение, что довольно долгое пребывание в соцсетях, о котором заявляют респонденты, может способствовать учебе. Безусловно, в соцсетях можно узнать домашнее задание и способы его выполнения, но на получение этой информации достаточно 1-2 часов. </text:p>
      <text:p text:style-name="P19"/>
      <text:p text:style-name="P19">7. «Как Вы относитесь к ненормативной лексике при общении в соцсетях?» <text:s/>Этот вопрос должен выявить уровень культуры общения среди подростков, влияние сетей на <text:s/>распространение ненормативной лексики. <text:s/>62% опрошенных <text:s/>относятся к ненормативной лексике нейтрально. 18 % поддерживают применение ненормативной лексики <text:s/>(«А как ещё можно выразить отношение к некоторым событиям»). 20 % <text:s/>респондентов к <text:s/>мату относятся отрицательно.</text:p>
      <text:p text:style-name="P19"/>
      <text:p text:style-name="P19">8. Интересно было выявить самооценку <text:s/>респондентов. <text:s/>Анализ ответов на вопрос «Считаете ли Вы себя зависимым от <text:s/>соцсетей» <text:s/>показал следующие результат.</text:p>
      <text:p text:style-name="P19">Среди вариантов ответов <text:s/>«Другое» можно отметить: «Ведь это лучше, чем сидеть на солях», <text:s/>«Могу обойтись». 22% интернет зависимых и 26% тех, кто не может определенно ответить на данный вопрос – довольно большая часть, <text:s/>что выявляет серьезную проблему, стоящую перед подростками и обществом. <text:s/></text:p>
      <text:p text:style-name="P19"/>
      <text:p text:style-name="P19">9. Какие эмоции Вы переживаете в социальных сетях? Этот вопрос был самым трудным при обработке результатов. Но он позволил отследить те эмоции и их накал, которые проживают наши сверстники, общаясь в соцсетях. </text:p>
      <text:p text:style-name="P19">При этом: радость <text:s/>часто или постоянно переживают 70% отметивших этот вариант ответа. <text:s/>Агрессию (злость) <text:s/>часто или постоянно испытывают <text:s/>32% <text:s/>выбравших этот вариант. Нервозность – 20% от числа респондентов. <text:s/>Усталость – 36%. <text:s text:c="2"/>Прилив сил <text:s/>часто или постоянно испытывают <text:s text:c="2"/>32% опрошенных. <text:s text:c="2"/>Власть ощущают часто или постоянно <text:s/>– 24% от числа выбравших этот вариант ответа. Зависть <text:s/>чувствуют часто или постоянно- <text:s/>12% . Вседозволенность <text:s/>захватывает часто или постоянно <text:s/>14% респондентов. Ненависть <text:s text:c="2"/>к успешным людям посещает часто или постоянно <text:s/>10% <text:s/>от числа опрошенных, выбравших этот вариант ответа</text:p>
      <text:p text:style-name="P19"/>
      <text:p text:style-name="P19">10. На вопрос о том, совпадает ли круг общения респондентов в соцсетях и в реальной жизни, <text:s/>были получены следующие ответы: <text:s/>у 60% респондентов <text:span text:style-name="T1">был положительный ответ, остальные ответили отрицательно.</text:span></text:p>
      <text:p text:style-name="P19"/>
      <text:p text:style-name="P19"><text:soft-page-break/>11. Не имея возможности выйти в соцсети, Вы испытываете: <text:s/>скуку, <text:s text:c="2"/>раздражение, желание найти способ выхода, спокойно <text:s/>занимаетесь другим делом, другое?</text:p>
      <text:p text:style-name="P19"><text:span text:style-name="T1">Этот</text:span> вопрос, показал следующие результаты. Некоторые участники испытывали комплекс чувств . 14% респондентов испытывали другие эмоции: <text:s/>крайне негативные: «психую», «хочется кого-нибудь убить» (2 человека), «выпрыгнуть из окна», «повеситься» - <text:s/>всего 10 %. 2 респондента <text:s/>читают, готовятся к экзаменам. В целом, ответы на этот вопрос подтверждают искренность <text:s/>ответов на вопрос о зависимости учащихся от социальных сетей.</text:p>
      <text:p text:style-name="P19"/>
      <text:p text:style-name="P19">12. Вопрос, <text:s/>« Заходите ли Вы в соцсети во время <text:span text:style-name="T1">уроков?»</text:span></text:p>
      <text:p text:style-name="P19">Нужно отметить, что ответ «всегда захожу в соцсети во время уроков» принадлежит учащимся 8 класса. Ученики 9 и 10 класса этот вариант ответа не выбрали ни разу.</text:p>
      <text:p text:style-name="P19"/>
      <text:p text:style-name="P19">13. "Какие плюсы соцсетей Вы можете отметить". <text:s/>Большинство <text:s/>опрошенных отметило <text:s/>такие преимущества, как <text:span text:style-name="T1">"Общение</text:span> с людьми на расстоянии-20%, легкость получения информации-45%, возможность просмотра фильмов и прослушивания музыки-32%, новые знакомства-10%, <text:s/>наличие нормальных друзей-5%, возможность убить время-5%, помощь в подготовке к экзаменам и урокам-15%, <text:s/>расширение кругозора, знакомство с новостями, игры-38%.</text:p>
      <text:p text:style-name="P19"/>
      <text:p text:style-name="P19">14. «Какие минусы соцсетей Вы можете отметить»: <text:s/>большинство -54% минусов не находит. 6 респондентов отметили ненормативную лексику; <text:s/>посаженное зрение -5%; <text:s/>распространение агрессии -2%; <text:s/>деградацию общества -3%; <text:s/>пустую трату времени -2%; <text:s/>толстеют -2%, возникновение зависимости -3%.</text:p>
      <text:p text:style-name="P19"/>
      <text:p text:style-name="P19">15. Вопрос <text:span text:style-name="T1">"Значение</text:span> соцсетей для общества".</text:p>
      <text:p text:style-name="P19">Мнения о том, что за соцсетями будущее, придерживаются <text:s/>44% опрошенных. К противоположному мнению склоняются 24% респондент<text:span text:style-name="T1">а</text:span>. У остальных нет определенного мнения по этому поводу. Считают, что соцсети изживут себя 18% респондентов. Противоположного мнения придерживаются 38 % опрошенных.</text:p>
      <text:p text:style-name="P19"/>
      <text:p text:style-name="P19">16. На вопрос о том, что соцсети используются для слежки за населением, положительно ответили 46% опрошенных. Не верят в это 32% респондентов.</text:p>
      <text:p text:style-name="P19"/>
      <text:p text:style-name="P19">17. На вопрос о том, сколько раз в день респонденты выходят в социальные сети- 100% ответили, что не меньше 4-5 раз. При этом примерно треть отмечает, <text:s/>что выходят в сеть при каждом удобном случае, постоянно, 24 часа в сутки.</text:p>
      <text:p text:style-name="P19"/>
      <text:p text:style-name="P19"><text:s text:c="52"/><text:span text:style-name="T25">Выводы</text:span></text:p>
      <text:p text:style-name="P19"/>
      <text:p text:style-name="P19">В результате исследования авторы пришли к следующим выводам:</text:p>
      <text:p text:style-name="P19"><text:soft-page-break/></text:p>
      <text:p text:style-name="P19"><text:s/>1. Главной <text:s/>причиной <text:s/>использования <text:s/>социальных <text:s/>сетей <text:s text:c="3"/>среди подростков является <text:s/>общение <text:s/>с <text:s/>друзьями и <text:s/>проведение культурного досуга.</text:p>
      <text:p text:style-name="P19"/>
      <text:p text:style-name="P19">2. <text:s/>Общение <text:s/>в <text:s/>социальных <text:s/>сетях <text:s/>у большинства респондентов не заменяет <text:s/>реального <text:s/>общения.</text:p>
      <text:p text:style-name="P19"/>
      <text:p text:style-name="P19">3.Более половины респондентов считают, что социальные сети помогают им учиться. </text:p>
      <text:p text:style-name="P19"><text:s text:c="25"/></text:p>
      <text:p text:style-name="P19">4. Все респонденты испытывают при общении в сети радость, причем 70% из них - <text:s/>часто или постоянно. </text:p>
      <text:p text:style-name="P19"><text:s/></text:p>
      <text:p text:style-name="P19">5. Половина респондентов в состоянии <text:s/>объективно оценить положительные и негативные влияния социальных сетей, т.е. обладают критическим мышлением</text:p>
      <text:p text:style-name="P19"><text:span text:style-name="T1">Но вместе с этим:</text:span> <text:s text:c="77"/></text:p>
      <text:p text:style-name="P19">1. Почти 100% подростков являются пользователями 4 и более (до 8) социальных сетей. <text:s text:c="22"/></text:p>
      <text:p text:style-name="P19">2. <text:s/>42% от общего количества опрошенных <text:s/>проводят в соцсетях от <text:s/>6 <text:s/>и более часов в сутки. <text:s text:c="123"/>3. <text:s/>62% опрошенных <text:s/>относятся к ненормативной лексике в соцсетях <text:s/>нейтрально. 18 % поддерживают применение ненормативной лексики. <text:s text:c="74"/>4. 22% интернет зависимых и 26% тех, кто не может определенно ответить на данный вопрос, <text:s/>являются серьезной проблемой, стоящей перед подростками и обществом, в том числе, <text:s/>перед школой. <text:s text:c="127"/>5. При общении в сети подростки переживают гамму негативных эмоций и чувств, что может негативно сказаться на психике. <text:s text:c="86"/>6. 56% учащихся заходят в социальные сети во время уроков. <text:s text:c="49"/></text:p>
      <text:p text:style-name="P19"/>
      <text:p text:style-name="P19">Социальные сети с их безграничными возможностями прочно вошли в жизнь современного человека, став внешним носителем памяти, социальных контактов, социальной оценки, дарителем эмоций, которых зачастую не хватает в реальной жизни. Для многих самореализация в соцсетях стала сценой, на которой играются роли и придумываются социальные статусы. <text:s/>Для многих существование в соцсетях становится смыслом жизни.</text:p>
      <text:p text:style-name="P19"/>
      <text:p text:style-name="P19"/>
      <text:p text:style-name="P19"/>
      <text:p text:style-name="P19"/>
      <text:p text:style-name="P19"/>
      <text:p text:style-name="P20"><text:span text:style-name="c2_20_c19"><text:span text:style-name="T10">Информационно-методический отдел </text:span></text:span></text:p>
      <text:p text:style-name="P14"><text:span text:style-name="c2_20_c19"><text:span text:style-name="T15">«Центра культуры и досуга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 Sans" svg:font-family="'Open Sans'"/>
    <style:font-face style:name="OpenSymbol" svg:font-family="Open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Numbering_20_Symbols" style:display-name="Numbering Symbols" style:family="text"/>
    <style:style style:name="Основной_20_шрифт_20_абзаца2" style:display-name="Основной шрифт абзаца2" style:family="text"/>
    <style:style style:name="c2_20_c19" style:display-name="c2 c19" style:family="text" style:parent-style-name="Основной_20_шрифт_20_абзаца2"/>
    <style:style style:name="c2" style:family="text" style:parent-style-name="Основной_20_шрифт_20_абзаца2"/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M27S</meta:editing-duration>
    <meta:editing-cycles>4</meta:editing-cycles>
    <meta:generator>OpenOffice/4.1.1$Win32 OpenOffice.org_project/411m6$Build-9775</meta:generator>
    <dc:date>2021-03-24T14:52:27.41</dc:date>
    <meta:document-statistic meta:table-count="0" meta:image-count="0" meta:object-count="0" meta:page-count="18" meta:paragraph-count="306" meta:word-count="4762" meta:character-count="37437"/>
    <meta:user-defined meta:name="Info 1"/>
    <meta:user-defined meta:name="Info 2"/>
    <meta:user-defined meta:name="Info 3"/>
    <meta:user-defined meta:name="Info 4"/>
  </office:meta>
</office:document-meta>
</file>