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ahoma1" svg:font-family="Tahoma"/>
    <style:font-face style:name="Times New Roman1" svg:font-family="'Times New Roman'"/>
    <style:font-face style:name="yandex-sans" svg:font-family="yandex-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language-asian="ru" style:country-asian="RU" style:font-size-complex="14pt"/>
    </style:style>
    <style:style style:name="P3" style:family="paragraph" style:parent-style-name="Standard">
      <style:text-properties fo:font-size="14pt" style:text-underline-style="none" style:font-size-asian="14pt" style:font-size-complex="14pt"/>
    </style:style>
    <style:style style:name="P4" style:family="paragraph" style:parent-style-name="Standard">
      <style:text-properties style:font-name="Times New Roman"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6" style:family="paragraph" style:parent-style-name="Standard">
      <style:text-properties style:font-name="Times New Roman" fo:font-size="18pt" fo:language="ru" fo:country="RU" fo:font-weight="bold" style:font-size-asian="18pt" style:font-weight-asian="bold" style:font-size-complex="18pt" style:font-weight-complex="bold"/>
    </style:style>
    <style:style style:name="P7" style:family="paragraph" style:parent-style-name="Standard">
      <style:text-properties style:font-name="Times New Roman" fo:font-size="18pt" fo:font-weight="bold" style:font-size-asian="18pt" style:language-asian="ru" style:country-asian="RU" style:font-weight-asian="bold" style:font-size-complex="18pt" style:font-weight-complex="bold"/>
    </style:style>
    <style:style style:name="P8" style:family="paragraph" style:parent-style-name="Standard">
      <style:text-properties style:font-name="Times New Roman" fo:font-size="14pt" style:font-size-asian="14pt" style:font-size-complex="14pt"/>
    </style:style>
    <style:style style:name="P9" style:family="paragraph" style:parent-style-name="Standard">
      <style:text-properties style:font-name="Times New Roman" fo:font-size="14pt" fo:font-weight="bold" style:font-size-asian="14pt" style:font-weight-asian="bold" style:font-size-complex="14pt"/>
    </style:style>
    <style:style style:name="P10" style:family="paragraph" style:parent-style-name="Standard">
      <style:text-properties style:font-name="Times New Roman" fo:font-size="14pt" fo:language="ru" fo:country="RU" fo:font-weight="normal" style:font-size-asian="14pt" style:font-weight-asian="normal" style:font-size-complex="14pt" style:font-weight-complex="normal"/>
    </style:style>
    <style:style style:name="P11" style:family="paragraph" style:parent-style-name="Standard">
      <style:text-properties fo:font-variant="normal" fo:text-transform="none" fo:color="#333333" style:font-name="Arial1" fo:font-size="10.5pt" fo:letter-spacing="normal" fo:language="ru" fo:country="RU" fo:font-style="normal" fo:font-weight="normal" style:font-size-asian="14pt" style:font-weight-asian="bold" style:font-size-complex="14pt" style:font-weight-complex="bold"/>
    </style:style>
    <style:style style:name="P12" style:family="paragraph" style:parent-style-name="Standard">
      <style:paragraph-properties fo:text-align="start" style:justify-single-word="false"/>
      <style:text-properties fo:font-variant="normal" fo:text-transform="none" fo:color="#333333" style:font-name="Arial1" fo:font-size="10.5pt" fo:letter-spacing="normal" fo:language="ru" fo:country="RU" fo:font-style="normal" fo:font-weight="normal" style:font-size-asian="14pt" style:font-weight-asian="bold" style:font-size-complex="14pt" style:font-weight-complex="bold"/>
    </style:style>
    <style:style style:name="P13" style:family="paragraph" style:parent-style-name="Standard">
      <style:text-properties fo:font-variant="normal" fo:text-transform="none" style:use-window-font-color="true" style:font-name="Times New Roman1" fo:font-size="14pt" fo:letter-spacing="normal" fo:language="ru" fo:country="RU" fo:font-style="normal"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size-asian="14pt" style:font-weight-asian="bold" style:font-name-complex="Times New Roman1" style:font-size-complex="14pt" style:font-weight-complex="bold"/>
    </style:style>
    <style:style style:name="P14" style:family="paragraph" style:parent-style-name="Standard">
      <style:paragraph-properties fo:margin-left="0cm" fo:margin-right="0cm" fo:margin-top="0cm" fo:margin-bottom="0.353cm" fo:line-height="115%" fo:text-align="start" style:justify-single-word="false" fo:text-indent="0cm" style:auto-text-indent="false"/>
      <style:text-properties fo:color="#333333" style:font-name="Arial1" fo:font-size="14pt" fo:language="ru" fo:country="RU" fo:font-weight="normal" style:font-size-asian="14pt" style:font-weight-asian="bold" style:font-name-complex="Times New Roman2" style:font-size-complex="14pt" style:font-weight-complex="bold"/>
    </style:style>
    <style:style style:name="P15" style:family="paragraph" style:parent-style-name="Standard">
      <style:paragraph-properties fo:margin-left="0cm" fo:margin-right="0cm" fo:margin-top="0cm" fo:margin-bottom="0cm" fo:text-align="start" style:justify-single-word="false" fo:text-indent="0cm" style:auto-text-indent="false"/>
    </style:style>
    <style:style style:name="P16"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4pt" style:font-name-asian="Times New Roman2" style:font-size-asian="14pt" style:font-name-complex="Times New Roman2" style:font-size-complex="14pt"/>
    </style:style>
    <style:style style:name="P17" style:family="paragraph" style:parent-style-name="Standard">
      <style:paragraph-properties fo:margin-top="0cm" fo:margin-bottom="0cm" fo:text-align="start" style:justify-single-word="false"/>
      <style:text-properties style:font-name="Times New Roman" fo:font-size="14pt" style:text-underline-style="none" fo:font-weight="bold" style:font-name-asian="Times New Roman2" style:font-size-asian="14pt" style:font-weight-asian="bold" style:font-name-complex="Times New Roman2" style:font-size-complex="14pt"/>
    </style:style>
    <style:style style:name="P18" style:family="paragraph" style:parent-style-name="Standard">
      <style:paragraph-properties fo:margin-top="0cm" fo:margin-bottom="0cm" fo:text-align="start" style:justify-single-word="false"/>
      <style:text-properties style:font-name="Times New Roman" fo:font-size="14pt" fo:language="ru" fo:country="RU" fo:font-weight="normal" style:font-name-asian="Times New Roman2" style:font-size-asian="14pt" style:font-weight-asian="normal" style:font-name-complex="Times New Roman2" style:font-size-complex="14pt" style:font-weight-complex="normal"/>
    </style:style>
    <style:style style:name="P19" style:family="paragraph" style:parent-style-name="Standard">
      <style:paragraph-properties fo:margin-top="0cm" fo:margin-bottom="0cm" fo:line-height="100%" fo:text-align="start" style:justify-single-word="false">
        <style:tab-stops>
          <style:tab-stop style:position="0cm"/>
        </style:tab-stops>
      </style:paragraph-properties>
      <style:text-properties fo:color="#000000" style:font-name="Times New Roman" fo:font-size="14pt" style:font-size-asian="14pt" style:font-name-complex="Times New Roman2" style:font-size-complex="14pt"/>
    </style:style>
    <style:style style:name="P20" style:family="paragraph" style:parent-style-name="Standard">
      <style:paragraph-properties fo:margin-top="0cm" fo:margin-bottom="0cm" fo:text-align="start" style:justify-single-word="false"/>
      <style:text-properties fo:color="#000000" style:font-name="Times New Roman" fo:font-size="14pt" fo:language="ru" fo:country="RU" style:text-underline-style="solid" style:text-underline-width="auto" style:text-underline-color="font-color" fo:font-weight="bold" style:font-name-asian="Times New Roman2" style:font-size-asian="14pt" style:language-asian="ru" style:country-asian="RU" style:font-weight-asian="bold" style:font-name-complex="Times New Roman2" style:font-size-complex="14pt" style:font-weight-complex="bold"/>
    </style:style>
    <style:style style:name="P21" style:family="paragraph" style:parent-style-name="Standard">
      <style:paragraph-properties fo:margin-top="0cm" fo:margin-bottom="0.212cm" fo:line-height="100%" fo:text-align="start" style:justify-single-word="false"/>
      <style:text-properties style:use-window-font-color="true" style:font-name="Times New Roman1" fo:font-size="14pt" fo:language="ru" fo:country="RU" style:text-underline-style="none" fo:font-weight="normal" style:text-underline-mode="continuous" style:text-overline-mode="continuous" style:text-line-through-mode="continuous" fo:background-color="transparent" style:font-name-asian="Times New Roman1" style:font-size-asian="14pt" style:font-weight-asian="normal" style:font-name-complex="Times New Roman1" style:font-size-complex="14pt" style:font-weight-complex="normal"/>
    </style:style>
    <style:style style:name="P22" style:family="paragraph" style:parent-style-name="Standard">
      <style:paragraph-properties fo:margin-top="0cm" fo:margin-bottom="0.212cm" fo:line-height="100%" fo:text-align="start" style:justify-single-word="false"/>
      <style:text-properties style:use-window-font-color="true" style:font-name="Times New Roman" fo:font-size="14pt" fo:language="ru" fo:country="RU" style:text-underline-style="none" fo:font-weight="normal" style:text-underline-mode="continuous" style:text-overline-mode="continuous" style:text-line-through-mode="continuous" fo:background-color="transparent" style:font-name-asian="Times New Roman1" style:font-size-asian="14pt" style:font-weight-asian="normal" style:font-name-complex="Times New Roman1" style:font-size-complex="14pt" style:font-weight-complex="normal"/>
    </style:style>
    <style:style style:name="P23" style:family="paragraph" style:parent-style-name="Standard">
      <style:paragraph-properties fo:margin-top="0cm" fo:margin-bottom="0.212cm" fo:line-height="100%" fo:text-align="start" style:justify-single-word="false"/>
      <style:text-properties fo:font-size="14pt" style:font-size-asian="14pt" style:font-size-complex="14pt"/>
    </style:style>
    <style:style style:name="P24" style:family="paragraph" style:parent-style-name="Standard">
      <style:paragraph-properties fo:margin-top="0cm" fo:margin-bottom="0.353cm" fo:line-height="115%" fo:text-align="start" style:justify-single-word="false"/>
      <style:text-properties style:font-name="Times New Roman" fo:font-size="14pt" fo:language="ru" fo:country="RU" style:text-underline-style="none" fo:font-weight="bold" style:font-size-asian="14pt" style:font-weight-asian="bold" style:font-size-complex="14pt" style:font-weight-complex="bold"/>
    </style:style>
    <style:style style:name="P25" style:family="paragraph" style:parent-style-name="Standard">
      <style:text-properties fo:font-size="14pt" fo:language="ru" fo:country="RU" style:font-size-asian="14pt" style:font-size-complex="14pt"/>
    </style:style>
    <style:style style:name="P26" style:family="paragraph" style:parent-style-name="Standard">
      <style:text-properties fo:font-variant="normal" fo:text-transform="none" fo:color="#000000" style:font-name="yandex-sans" fo:font-size="11.25pt" fo:letter-spacing="normal" fo:font-style="normal" fo:font-weight="normal"/>
    </style:style>
    <style:style style:name="T1" style:family="text">
      <style:text-properties fo:font-variant="normal" fo:text-transform="none" fo:color="#000000" fo:letter-spacing="normal" fo:language="ru" fo:country="RU" fo:font-style="normal" fo:font-weight="normal" style:font-name-asian="Times New Roman2" style:font-name-complex="Times New Roman2"/>
    </style:style>
    <style:style style:name="T2" style:family="text">
      <style:text-properties fo:font-variant="normal" fo:text-transform="none" fo:color="#000000" fo:letter-spacing="normal" fo:font-style="normal" fo:font-weight="normal" style:font-name-asian="Times New Roman2" style:font-name-complex="Times New Roman2"/>
    </style:style>
    <style:style style:name="T3" style:family="text">
      <style:text-properties fo:font-variant="normal" fo:text-transform="none" style:use-window-font-color="true" style:font-name="Times New Roman1" fo:font-size="18pt" fo:letter-spacing="normal" fo:font-style="normal" style:text-underline-style="none" fo:font-weight="bold" style:text-underline-mode="continuous" style:text-overline-mode="continuous" style:text-line-through-mode="continuous" fo:background-color="transparent" style:font-name-asian="Times New Roman1" style:font-size-asian="18pt" style:font-name-complex="Times New Roman1" style:font-size-complex="18pt"/>
    </style:style>
    <style:style style:name="T4" style:family="text">
      <style:text-properties fo:font-variant="normal" fo:text-transform="none" style:use-window-font-color="true" style:font-name="Times New Roman1" fo:letter-spacing="normal" fo:font-style="normal"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name-complex="Times New Roman1"/>
    </style:style>
    <style:style style:name="T5" style:family="text">
      <style:text-properties fo:font-variant="normal" fo:text-transform="none" style:use-window-font-color="true" style:font-name="Times New Roman1" fo:letter-spacing="normal" fo:language="ru" fo:country="RU" fo:font-style="normal" fo:font-weight="bold" style:text-underline-mode="continuous" style:text-overline-mode="continuous" style:text-line-through-mode="continuous" fo:background-color="transparent" style:font-name-asian="Times New Roman1" style:font-weight-asian="bold" style:font-name-complex="Times New Roman1" style:font-weight-complex="bold"/>
    </style:style>
    <style:style style:name="T6" style:family="text">
      <style:text-properties fo:language="ru" fo:country="RU"/>
    </style:style>
    <style:style style:name="T7" style:family="text">
      <style:text-properties fo:language="ru" fo:country="RU" style:language-asian="ru" style:country-asian="RU"/>
    </style:style>
    <style:style style:name="T8" style:family="text">
      <style:text-properties style:font-name="Times New Roman" fo:font-size="14pt" fo:language="ru" fo:country="RU" style:font-size-asian="14pt" style:font-name-complex="Times New Roman2" style:font-size-complex="14pt"/>
    </style:style>
    <style:style style:name="T9" style:family="text">
      <style:text-properties style:font-name="Times New Roman" fo:font-size="14pt" fo:language="ru" fo:country="RU" fo:font-weight="normal" style:font-size-asian="14pt" style:language-asian="ru" style:country-asian="RU" style:font-weight-asian="normal" style:font-size-complex="14pt" style:font-weight-complex="normal"/>
    </style:style>
    <style:style style:name="T10" style:family="text">
      <style:text-properties style:font-name="Times New Roman" fo:font-size="14pt" style:font-name-asian="Times New Roman2" style:font-size-asian="14pt" style:font-name-complex="Times New Roman2" style:font-size-complex="14pt"/>
    </style:style>
    <style:style style:name="T11" style:family="text">
      <style:text-properties style:font-name="Times New Roman" fo:font-size="14pt" style:font-size-asian="14pt" style:font-name-complex="Times New Roman2" style:font-size-complex="14pt"/>
    </style:style>
    <style:style style:name="T12" style:family="text">
      <style:text-properties style:font-name="Times New Roman" fo:font-size="14pt" fo:font-weight="normal" style:font-size-asian="14pt" style:language-asian="ru" style:country-asian="RU" style:font-weight-asian="normal" style:font-size-complex="14pt" style:font-weight-complex="normal"/>
    </style:style>
    <style:style style:name="T13" style:family="text">
      <style:text-properties style:font-name="Times New Roman" fo:font-size="12pt" style:font-name-asian="Times New Roman2" style:font-size-asian="12pt" style:font-name-complex="Times New Roman2" style:font-size-complex="12pt"/>
    </style:style>
    <style:style style:name="T14" style:family="text">
      <style:text-properties style:use-window-font-color="true" style:font-name="Times New Roman1" style:text-underline-style="solid" style:text-underline-width="auto" style:text-underline-color="font-color" style:text-underline-mode="continuous" style:text-overline-mode="continuous" style:text-line-through-mode="continuous" fo:background-color="transparent" style:font-name-asian="Times New Roman1" style:font-name-complex="Times New Roman1"/>
    </style:style>
    <style:style style:name="T15" style:family="text">
      <style:text-properties style:use-window-font-color="true" style:font-name="Times New Roman1" fo:language="ru" fo:country="RU"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weight-asian="bold" style:font-name-complex="Times New Roman1" style:font-weight-complex="bold"/>
    </style:style>
    <style:style style:name="T16" style:family="text">
      <style:text-properties style:use-window-font-color="true" style:font-name="Times New Roman1" fo:language="ru" fo:country="RU" style:text-underline-style="solid" style:text-underline-width="auto" style:text-underline-color="font-color" style:text-underline-mode="continuous" style:text-overline-mode="continuous" style:text-line-through-mode="continuous" fo:background-color="transparent" style:font-name-asian="Times New Roman1" style:font-name-complex="Times New Roman1" style:font-weight-complex="bold"/>
    </style:style>
    <style:style style:name="T17" style:family="text">
      <style:text-properties style:use-window-font-color="true" style:font-name="Times New Roman1" fo:language="ru" fo:country="RU" fo:font-weight="bold" style:text-underline-mode="continuous" style:text-overline-mode="continuous" style:text-line-through-mode="continuous" fo:background-color="transparent" style:font-name-asian="Times New Roman1" style:font-weight-asian="bold" style:font-name-complex="Times New Roman1" style:font-weight-complex="bold"/>
    </style:style>
    <style:style style:name="T18" style:family="text">
      <style:text-properties style:use-window-font-color="true" style:font-name="Times New Roman1" fo:language="ru" fo:country="RU" style:text-underline-style="none" fo:font-weight="normal" style:text-underline-mode="continuous" style:text-overline-mode="continuous" style:text-line-through-mode="continuous" fo:background-color="transparent" style:font-name-asian="Times New Roman1" style:font-weight-asian="normal" style:font-name-complex="Times New Roman1" style:font-weight-complex="normal"/>
    </style:style>
    <style:style style:name="T19" style:family="text">
      <style:text-properties style:use-window-font-color="true" style:text-underline-style="solid" style:text-underline-width="auto" style:text-underline-color="font-color" style:text-underline-mode="continuous" style:text-overline-mode="continuous" style:text-line-through-mode="continuous" fo:background-color="transparent" style:font-name-asian="Times New Roman1" style:font-name-complex="Times New Roman1"/>
    </style:style>
    <style:style style:name="T20" style:family="text">
      <style:text-properties style:use-window-font-color="true" style:text-underline-mode="continuous" style:text-overline-mode="continuous" style:text-line-through-mode="continuous" fo:background-color="transparent" style:font-name-asian="Times New Roman1" style:font-name-complex="Times New Roman1"/>
    </style:style>
    <style:style style:name="T21" style:family="text">
      <style:text-properties fo:color="#000000" fo:language="ru" fo:country="RU" style:language-asian="ru" style:country-asian="RU" style:font-weight-complex="bold"/>
    </style:style>
    <style:style style:name="T22" style:family="text">
      <style:text-properties fo:color="#000000" fo:language="ru" fo:country="RU" style:text-underline-style="solid" style:text-underline-width="auto" style:text-underline-color="font-color" style:language-asian="ru" style:country-asian="RU" style:font-weight-complex="bold"/>
    </style:style>
    <style:style style:name="T23" style:family="text">
      <style:text-properties fo:font-size="14pt" fo:language="ru" fo:country="RU" style:font-size-asian="14pt" style:font-size-complex="14pt"/>
    </style:style>
    <style:style style:name="T24" style:family="text">
      <style:text-properties fo:font-size="14pt" fo:language="ru" fo:country="RU" style:font-size-asian="14pt" style:language-asian="ru" style:country-asian="RU" style:font-size-complex="14pt"/>
    </style:style>
    <style:style style:name="T25" style:family="text">
      <style:text-properties fo:font-size="14pt" style:font-name-asian="Times New Roman2" style:font-size-asian="14pt" style:font-name-complex="Times New Roman2" style:font-size-complex="14pt"/>
    </style:style>
    <style:style style:name="T26" style:family="text">
      <style:text-properties fo:font-size="14pt" style:text-underline-style="solid" style:text-underline-width="auto" style:text-underline-color="font-color" style:font-name-asian="Times New Roman2" style:font-size-asian="14pt" style:font-name-complex="Times New Roman2" style:font-size-complex="14pt"/>
    </style:style>
    <style:style style:name="T27" style:family="text">
      <style:text-properties style:language-asian="ru" style:country-asian="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ИНФОРМАЦИЯ</text:p>
      <text:p text:style-name="P5">о работе муниципального бюджетного учреждения культуры </text:p>
      <text:p text:style-name="P5">Жердевского района Тамбовской области</text:p>
      <text:p text:style-name="P5"><text:s/>«Центр культуры и досуга» </text:p>
      <text:p text:style-name="P4"><text:s text:c="39"/>за <text:s/>1 квартал 2021 года</text:p>
      <text:p text:style-name="P12"/>
      <text:p text:style-name="P12"/>
      <text:p text:style-name="P1"/>
      <text:p text:style-name="P8"> <text:span text:style-name="T6">Вся р</text:span>абота<text:span text:style-name="T6"> </text:span><text:s/><text:span text:style-name="T6">Ц</text:span><text:span text:style-name="T1">ентра</text:span><text:span text:style-name="T2"> культуры </text:span><text:span text:style-name="T1">и досуга и филиалов</text:span> в 1 <text:span text:style-name="T6">квартале </text:span>2021 год<text:span text:style-name="T6">а</text:span> была направлена на улучшение культурного досуга населения. <text:span text:style-name="T6">О</text:span>сновным <text:span text:style-name="T6">направлением деятельности</text:span> <text:span text:style-name="T6">клубных учреждений</text:span> <text:span text:style-name="T6">являлось</text:span> создание культурной среды, воспитание духовно - нравственного и творческого человека, формирование у всех слоёв населения устойчивой потребности участия в культурно -  досуговой  деятельности , максимальное вовлечение людей всех возрастов в активную творческую и досуговую деятельность, выявление и поддержка талантливых исполнителей , приобщение всех слоёв населения к традиционной культуре , создания клубов по интересам и других формирований </text:p>
      <text:p text:style-name="P8"><text:span text:style-name="T6">Во всех клубных учреждениях района р</text:span>абота ведётся по следующим направлениям: </text:p>
      <text:p text:style-name="P8">-работа с детьми и подростками; </text:p>
      <text:p text:style-name="P8">-организация досуговой деятельности молодёжи; </text:p>
      <text:p text:style-name="P8">-работа с населением среднего, старшего и пожилого возрастов; </text:p>
      <text:p text:style-name="P8">-организация семейного досуга; </text:p>
      <text:p text:style-name="P8">-возрождение и сохранение традиционной народной культуры; </text:p>
      <text:p text:style-name="P8">-духовно-нравственное <text:s/>воспитание;</text:p>
      <text:p text:style-name="P8">-патриотическое воспитание населения; </text:p>
      <text:p text:style-name="P8"/>
      <text:p text:style-name="P8">В феврале стартовал ежегодный областной конкурс на получение денежного поощрения лучшими муниципальными учреждениями культуры,находящимися на территории сельских поселений и их работниками в 2020 году. </text:p>
      <text:p text:style-name="P8">В номинации <text:s/>лучшее культурно-досуговое учреждение — от Жердевского района принял участие <text:span text:style-name="T6">Чикаревский</text:span> Сельский дом культуры. </text:p>
      <text:p text:style-name="P8">В номинации лучший работник культурно-досугового учреждения — <text:span text:style-name="T6">Черемисова Е. А</text:span> -заведующая <text:span text:style-name="T6">Новорусановским</text:span> филиалом МБУК «Центр культуры и досуга». </text:p>
      <text:p text:style-name="P8"/>
      <text:p text:style-name="P9"><text:s text:c="35"/><text:span text:style-name="T16">Народные традиции и обычаи</text:span></text:p>
      <text:p text:style-name="P1"/>
      <text:p text:style-name="P10">Большое внимание в клубных учреждениях уделяется популяризации народных традиций и обычаев.</text:p>
      <text:p text:style-name="P10">Праздник, проведённый в народном стиле, это не только возможность принять участие в обряде колядования. Это живой пример обычаев предков, воспитание любви к русским корням. </text:p>
      <text:p text:style-name="P1">В канун праздника Крещение Господне в семейном клубе "Уют" Ивановского СК прошло мероприятие "Раз в крещенский вечерок..." В ходе мероприятия <text:soft-page-break/>вспомнили народные пословицы и поговорки, отгадывали загадки. Крещенские посиделки не обошлись без святочных гаданий. </text:p>
      <text:p text:style-name="P1"/>
      <text:p text:style-name="P1">Демьяновский СДК весело и задорно отметил масленичные потешки! Дети и взрослые участвовали в перетягивании каната, в блинной эстафете, забивали гвозди, плясали, обьедались блинами и сжигали чучело масленицы. Самые активные получили призы, а все присутствующие хорошее настроение и положительные эмоции.</text:p>
      <text:p text:style-name="P1"/>
      <text:p text:style-name="P1">Масленица для русского человека один из самых древних любимых праздников. Работники Туголуковского СДК совместно с библиотекой подготовили и провели празднично – развлекательную программу «Душа ты моя - Масленица», которая прошла в клубе выходного дня «Светлана». Масленица это не только праздник славян, ее издавна отмечают во многих европейских странах. Праздничная неделя знаменует приход весны. Чествуя Масленицу, все присутствующие водили хороводы, пели частушки, вспоминали пословицы и поговорки о Масленице. В заключение мероприятия состоялось чаепитие с блинами и пирогами. Мероприятие прошло весело и активно.</text:p>
      <text:p text:style-name="P2"/>
      <text:p text:style-name="P1"><text:span text:style-name="T7">Р</text:span><text:span text:style-name="T27">аботники культуры в своей работе стараются охватить все слои населения, задействовать все календарные и праздничные даты. </text:span><text:span text:style-name="T7">Уже т</text:span><text:span text:style-name="T27">радиционным</text:span><text:span text:style-name="T7">и</text:span><text:span text:style-name="T27"> </text:span><text:span text:style-name="T7">в районе </text:span><text:span text:style-name="T27">стал</text:span><text:span text:style-name="T7">и</text:span><text:span text:style-name="T27"> </text:span><text:span text:style-name="T7">проводы русской зимы.</text:span><text:span text:style-name="T27"> В этом году </text:span><text:span text:style-name="T7">ЦКД представил </text:span><text:span text:style-name="T27"><text:s text:c="3"/>праздничн</text:span><text:span text:style-name="T7">ую</text:span><text:span text:style-name="T27">, ярк</text:span><text:span text:style-name="T7">ую</text:span><text:span text:style-name="T27">, весел</text:span><text:span text:style-name="T7">ую</text:span><text:span text:style-name="T27"> <text:s/>программ</text:span><text:span text:style-name="T7">у</text:span><text:span text:style-name="T27"> <text:s/>с интересными играми и конкурсами </text:span>"Солнечная душа - наша Масленица".  </text:p>
      <text:p text:style-name="P1"/>
      <text:p text:style-name="P14"><text:span text:style-name="T3"><text:s text:c="17"/></text:span><text:span text:style-name="T4"><text:s text:c="6"/>Художественно-эстетическое <text:s/>воспитание</text:span></text:p>
      <text:p text:style-name="P1">8 марта - самый удивительный, самый нежный праздник весны. Этот день особенный. Он согревает лучами солнца и женскими улыбками, украшен россыпью цветов и нежностью. В преддверии праздника в Ивановском клубе прошла конкурсно- развлекательная программа под названием "Весеннее настроение". </text:p>
      <text:p text:style-name="P1"/>
      <text:p text:style-name="P1">В Международный женский день- 8 марта в Новорусановском СДК совместно с библиотекой прошла празднично-развлекательная программа «В твоих глазах улыбка солнца», для участниц женского клуба «Шарм». Вначале прозвучали тёплые поздравления от главы Новорусановского сельсовета. Об истории праздника рассказали ведущие вечера. Сценка «Вредные советы», о женской дружбе, заставила улыбнуться всех присутствующих. Шуточный тест «Женская логика» помог разобраться в себе. Все дружно приняли участие в весёлых конкурсах и викторинах. </text:p>
      <text:p text:style-name="P1"/>
      <text:p text:style-name="P1">Морозным февралским вечером в Демьяновском СДК в клубе "Хозяюшка" прошла костюмированная шляпная вечернка "Все дело в шляпке". Девизом мероприятия стало " Шляпки разные, а все хороши для души". Танцевально-<text:soft-page-break/>музыкальная игра "Дефиле" началась с названия образа каждой участницы : Мадам Нежность ; Дама с Амстердама ; Фонтан эмоций; Девушка в красном ; Мадам Серебро ; Розовое очарование. Каждая участница представила свой головной убор во всей красе. Вечеринку продолжили конкурсы со шляпой: "Дело в шляпе", " Шляпа на палке" , " Ловля шляпой". Веселье продолжилось шляпными скороговорками и танцами! </text:p>
      <text:p text:style-name="P1"/>
      <text:p text:style-name="P1">Зима-это чудесное, белоснежное время года, долгие каникулы для детей и взрослых, когда можно интересно провести время не только в кругу семьи, но и среди друзей. В один из таких прекрасных дней зимы в клубе выходного дня "Светлана" Туголуковского СДК состоялась литературно-развлекательная программа "Волшебница Зима". Участницы с удовольствием отправились в удивительное путешествие в гости к Зимушке-Зиме. На протяжении всего мероприятия гости активно участвовали в конкурсах "Метелица", "Новогодние песенки", "Санки", "Пройди по льдинам". Отвечали на шуточные вопросы викторины, вспоминали пословицы о зиме. Настроение у всех было праздничное.</text:p>
      <text:p text:style-name="P1"/>
      <text:p text:style-name="P1">В Бурнакском СДК прошел костюмированный тематический вечер отдыха, посвященный Татьяниному дню "Во всех ты, Душенька, нарядах хороша", в котором приняли участие самые яркие, обворожительные и позитивные представительницы своего имени- красавицы Татьяны!!! </text:p>
      <text:p text:style-name="P1"/>
      <text:p text:style-name="P7"><text:s text:c="26"/><text:span text:style-name="T25"><text:s/></text:span><text:span text:style-name="T26">Военно-патриотическое воспитание</text:span></text:p>
      <text:p text:style-name="P7"><text:s/></text:p>
      <text:p text:style-name="Standard"><text:span text:style-name="T9">К 77-летию </text:span><text:span text:style-name="T23">полного освобождения Ленинграда от фашистской блокады</text:span><text:span text:style-name="T24"> </text:span><text:span text:style-name="T12">Центр культуры и досуга </text:span><text:span text:style-name="T9">показал</text:span><text:span text:style-name="T12"> онлайн- спектакл</text:span><text:span text:style-name="T9">ь</text:span><text:span text:style-name="T12"> по мотивам произведений Людмилы Никольской "Я еще не хочу умирать". </text:span><text:span text:style-name="T9">Сюжет рассказывает о жителях блокадного Ленинграда, о всех тяготах и невзгодах, которые им пришлось пережить.</text:span><text:span text:style-name="T12"> </text:span></text:p>
      <text:p text:style-name="P7"><text:s text:c="31"/></text:p>
      <text:p text:style-name="P7"><text:s text:c="31"/>Информационный отчет</text:p>
      <text:p text:style-name="P6"><text:s text:c="25"/>по работе с пожилыми людьми</text:p>
      <text:p text:style-name="P1"/>
      <text:p text:style-name="P15"><text:span text:style-name="T11">Организация содержательного досуга пожилых людей является одним из направлений работы </text:span><text:span text:style-name="T8">всех клубных учреждений района</text:span><text:span text:style-name="T11">.</text:span><text:span text:style-name="T10"> Люди старшего поколения активные участники и зрители всех проводимых в районе мероприятий. Участвуют сами, с интересом следят за выступлениями своих детей и внуков.</text:span><text:span text:style-name="T13"> </text:span><text:span text:style-name="T10">Основной задачей деятельности в данном направлении является предоставление людям пожилого возраста возможность активного участия в культурной жизни района.</text:span></text:p>
      <text:p text:style-name="P16">С целью творческой самореализации, а также социальной адаптации старшего поколения в учреждениях культуры <text:span text:style-name="T6">Жердевского</text:span> района реализуются <text:soft-page-break/>мероприятия, активными участниками которых являются пожилые люди.</text:p>
      <text:p text:style-name="P19">В отчётном периоде для людей старшего поколения были проведены мероприятия по организации развития и реализации творческого потенциала.</text:p>
      <text:p text:style-name="P19"/>
      <text:p text:style-name="P1">Крещение — один из многочисленных зимних праздников, который не менее важен для христиан, чем Рождество. С Крещением связано множество обычаев, примет и традиций: крещенское купание, крещенские гадания, а также традиция поздравлять друзей. 19 января в ЦКД на очередном заседании клуба «Ветеран» прошел час интересного общения «Светлое крещение-праздник очищения!» . Ведущая рассказала гостям о празднике Крещения или Богоявления, об обычаях, приметах и традициях, связанных с этим праздником. Крещенская ночь на 19 января считалась во все времена самой таинственной, насыщенной магией и священнодействием. Это последняя ночь святочной недели, когда можно гадать, когда народ веселился, играя и развлекаясь. Участники клуба узнали, как можно погадать, чтобы узнать, что ожидает в течение года, вспомнили о других необычных и интересных гаданиях. На протяжении мероприятия были показаны видеоролики, посвящённые Крещению, крещенским обычаям и традициям. В заключении участники клуба поделились своими традициями, рассказали о том, как они проводят праздник дома в кругу семьи. </text:p>
      <text:p text:style-name="P1"/>
      <text:p text:style-name="P7"><text:s text:c="28"/>Информационный отчет</text:p>
      <text:p text:style-name="P6"><text:s text:c="29"/>по работе с молодежью</text:p>
      <text:p text:style-name="P6"/>
      <text:p text:style-name="P10">25 января Алексеевским СДК совместно с библиотекой был проведен праздник «Татьянин день - День студента». Ведущая рассказала ребятам об истории и традициях этих праздников. Они приняли участие в конкурсно — развлекательной программе, где сумели показать свою ловкость и быстроту, ребята активно отвечали на вопросы викторины и участвовали в подвижных играх. В завершении ведущая поблагодарила всех присутствующих за общение, ясные улыбки и позитивные эмоции, пожелав дальнейших успехов в учебе и жизни.</text:p>
      <text:p text:style-name="P10"/>
      <text:p text:style-name="P1">После встречи Нового года наступает самое веселое, таинственное время, которое с давних времен носит название Святки. И в один из таких дней Новорусановский СДК совместно с библиотекой провели для подростков фольклорный праздник «Гуляют ребятки в зимние святки». Ведущие рассказали о святых праздниках января, о том, как отмечались они в старину на Руси, об обычаях и обрядах, связанные с ними. С песнями-колядками зашли на огонек ряженые и праздник продолжился шутками, загадками, гаданиями, ведь по традиции  в святочные вечера гадали. Благодаря таким встречам, молодёжь помнит и чтит русские традиции и обычаи.</text:p>
      <text:p text:style-name="P1"/>
      <text:p text:style-name="P7"><text:s text:c="30"/>Информационный отчет</text:p>
      <text:p text:style-name="P6"><text:soft-page-break/><text:s text:c="22"/>по работе с детьми и подростками</text:p>
      <text:p text:style-name="P6"/>
      <text:p text:style-name="P18">Основная задача учреждений культуры Жердевского района – это организация досуговой занятости детей и подростков ,совершенствование и расширение перечня предоставляемых культурных услуг с учетом досуговых предпочтений этой категории населения. Работники учреждений культуры делают все возможное для создания положительного, привлекательного имиджа клубных учреждений, что привлекает в его стены больше детей и подростков, предлагают им определенную альтернативу праздному времяпрепровождению, являющемуся одной из предпосылок асоциального поведения. В качестве подобной альтернативы подростки вовлекаются в организацию и проведение массовых мероприятий, таких как театрализованные и развлекательные представления, игровые программы, фестивали детского и молодёжного творчества, народные праздники.</text:p>
      <text:p text:style-name="P18"/>
      <text:p text:style-name="P17"><text:span text:style-name="T21"><text:s text:c="41"/></text:span><text:span text:style-name="T22">Патриотическое воспитание</text:span></text:p>
      <text:p text:style-name="P20"/>
      <text:p text:style-name="P8">Патриотическое воспитание – направлено на формирование и развитие личности, обладающей качествами гражданина - патриота родины и способностью успешно выполнять гражданские обязанности в мирное и военное время. </text:p>
      <text:p text:style-name="P1"/>
      <text:p text:style-name="P1">Во всём мире 27 января отмечается Международный день памяти жертв Холокоста. Трагедия Холокоста является одной из важнейших страниц всемирной истории, как наглядный пример того, к чему может привести теория расовой ненависти. В Новорусановском социокультурном комплексе для учащихся 5-9 классов прошёл вечер памяти «Холокост: память и предупреждение», подготовленный совместно СДК, библиотекой и школой. В начале мероприятия ребята вспомнили, что такое толерантность, ее основные принципы и критерии, познакомились с историей Холокоста. Затаив дыхание,  слушали они о том, какую трагедию перенёс еврейский народ в годы второй мировой войны, о печально известном Бабьем Яре. Рассказ сопровождался тематической презентацией, на которой ребята смогли увидеть весь ужас, испытанный взрослыми и детьми в лагерях Освенцим, Бухенвальд и др. В ходе мероприятия прозвучали песни «Бухенвальдский набат», «Бабий яр»; стихи Наума Коржавина «Дети в Освенциме», Э. Межелайтиса «Пепел», Фридриха  Золотковского «Холокост». Также был просмотрен фрагмент фильма «Мальчик в полосатой пижаме», поставленный по книге Джона Бойна. Закончилось мероприятие словами всемирно известного эксперта по Холокосту Иегуды Бауэра: «Память о Холокосте необходима, чтобы наши дети никогда не были жертвами, палачами или равнодушными наблюдателями». </text:p>
      <text:p text:style-name="P1"/>
      <text:p text:style-name="P1">Информ-досье​ под названием «Выдержал железный тот солдат и выстоял бессмертный Сталинград»​ провели в Цветовском СДК совместно с <text:soft-page-break/>библиотекой. Ведущие рассказали детям о том, как город Сталинград выстоял в великом сражении, подарив всему миру уверенность в грядущей победе над врагом. Сталинградская битва стала символом истинного героизма, мужества, несгибаемого характера, твердости духа и стойкости нашего народа в борьбе за свободу и независимость своей Родины. Быть наследниками такой Победы для всех нас высокая честь и еще более высокая ответственность. Ребятам было предложено нарисовать войну, глазами детей.</text:p>
      <text:p text:style-name="P1"/>
      <text:p text:style-name="P1">Есть в календаре такие даты, которые навечно вписаны в героическую летопись страны. Одна из них-Сталинградская битва, продолжавшаяся с 17 июля 1942 г по 2 февраля 1943 г. Битва, подобно которой не знала история войн. В этот день памяти и скорби, мужества и героизма русского народа, одержавшего Великую Победу в битве под Сталинградом в М-Горьковском СДК совместно с библиотекой прошел час памяти "Сталинград: 200 дней мужества и стойкости", на котором присутствовали ученики 7 класса. Ведущие рассказали о тех страшных днях в истории ВОВ, ребята участвовали в викторине "Сталинградская битва". К этому мероприятию была оформлена книжная выставка "Был тот февраль прологом мая." </text:p>
      <text:p text:style-name="P1"/>
      <text:p text:style-name="P1">Отдавая дань уважения тем, кто проявил высочайшую силу духа, самоотверженность, героизм, выполняя боевой долг, в рамках клуба «Юный патриот» 11 февраля в Туголуковской сельской библиотеке, совместно с сельским домом культуры был проведен патриотический час «А память сердце бережет», посвященный выводу войск из Афганистана. Участниками стали обучающиеся 9 класса. Почетными гостями мероприятия стали ветераны войны в Афганистане: Кочетов В. И., Куксов А.А., глава администрации Туголуковского сельского совета Башлыкова Ю. И. Библиотекарь Мещерякова О.В. познакомила гостей мероприятия с историческими событиями войны в Афганистане, рассказала о том, как мужественно и профессионально выполняли свой долг наши солдаты, как в сложнейших условиях проявляли наши ребята стойкость и благородство, сохраняли верность военной присяге и долгу. Рассказ ведущей сопровождался показом мульмедийной презентацией «Нам не забыть Афган». Ребята посмотрели клипы и фрагменты документальных фильмов об Афганской войне. Все присутствующие почтили Минутой молчания память погибших воинов-интернационалистов. По окончании мероприятия по лицам ребят было видно, что подвиг воинов-интернационалистов, почти их ровесников, не оставил их равнодушными и нашел отклик в их сердцах. В библиотеке оформлена книжная выставка «О нем свеча горит и плачет», на которой представлена литература, рассказывающая о военных действиях в Афганистане, Книга Памяти уроженцев Тамбовской земли, погибших в той войне. Особое место на выставке занимают фотографии Сергея Баженова, Николая Воронина, Виктора Грачева – наших земляков, не вернувшихся из боя.</text:p>
      <text:p text:style-name="P1"/>
      <text:p text:style-name="P1">#Афганистан<text:bookmark text:name="98171229841"/>#Караван историй «От Родины вдали, свой долг нелегкий <text:soft-page-break/>выполняли» Под таким названием прошло заседание клуба «В кругу друзей» в Цветовском СДК совместно с библиотекой. ​ ​ 15 февраля 1989года.… ​ Эта дата не обозначена красным в календаре, однако её отмечают тысячи россиян. И не только те, кто прошёл трудными дорогами Афгана, и не только родственники и друзья тех, кто пал на этой войне. Эта дата священна для всех, кто дорожит миром. ​ ​ Для нас война в Афганистане – история. История, написанная кровью солдат и слезами матерей, обелисками со звёздочками и фронтовым ветром, ворвавшимся в нашу жизнь стихами и песнями.​ Но эту историю должен знать каждый уважающий себя человек, потому что это история нашей Родины. ​ ​ О войне говорить тяжело, но мы не имеем права забывать о ней. О тех, кто не вернулся, и о тех, кто вернулся с искалеченной душой. ​ ​ На мероприятии прозвучали песни «Синева», «Память», «Как хочется жить». Был подготовлен альбом о наших земляках, которые сражались на этой войне. О тех, кто погиб и тех, кто выжил. В заключении мероприятия почтили память минутой молчания, всех, кто положил свои жизни на благо Отечества!!! </text:p>
      <text:p text:style-name="P1"/>
      <text:p text:style-name="P1">23 февраля в России празднуется День Защитника Отечества. Это праздник воинов – ветеранов, нынешних и будущих военнослужащих. Воспитывать качества настоящего мужчины нужно с юного возраста. Именно этому была посвящена конкурсно-игровая программа "Мы сильнее всех на свете!". Две команды поборолись за право называться самыми сильными. Им предстояло пройти довольно сложные конкурсы. Это умение готовить, вязать морские узлы, разгадывать сложные загадки. Только самые стойкие выдержали морскую качку, и разгадали зашифрованные послания!</text:p>
      <text:p text:style-name="P1"/>
      <text:p text:style-name="P1">В преддверии праздника 23 февраля ​ в Цветовском СДК совместно с библиотекой провели мероприятие под названием «Если армия сильна – непобедима, та страна». Ребятам было рассказано об истории этого праздника. Также провели с ними игры и конкурсы. Для участников звучали песни военной тематики. ​ <text:s/></text:p>
      <text:p text:style-name="P1"/>
      <text:p text:style-name="P1">1 марта - День памяти воинов-десантников 6-ой парашютно-десантной роты 104 гвардейского полка Псковской дивизии ВДВ, геройски погибших в Аргунском ущелье (с 29 февраля по 3 марта 2000 г.) при проведении контртеррористической операции на территории Чечни. 1 марта  псковские десантники совершили беспримерный подвиг, мужественно встав на пути прорывающейся банды боевиков из Аргунского ущелья в Чеченской республике 29 февраля-1 марта 2000 года. Они предотвратили прорыв “духов”, которые по численности почти в десятки  раз превосходили гвардейцев. Десантники бились насмерть. Из 90 десантников в живых осталось только 6 человек. Каждый из них с честью исполнил свой долг перед Родиной, мужественно сражался за российскую землю. Память обо всех героях навеки останется в народной памяти.  Этой теме был посвящен тематический час "Шестая рота - сердце боль пронзает...", который провели работники Центра культуры и досуга для учеников 8-го класса Жердевской школы. </text:p>
      <text:p text:style-name="P1"><text:soft-page-break/></text:p>
      <text:p text:style-name="P14"><text:span text:style-name="T3"><text:s text:c="19"/></text:span><text:span text:style-name="T4"><text:s text:c="6"/>Художественно-эстетическое <text:s/>воспитание</text:span></text:p>
      <text:p text:style-name="P8">Художественно - эстетическое воспитание <text:span text:style-name="T6">в клубных учреждениях <text:s/></text:span>помогает <text:span text:style-name="T6">современным детям и подросткам </text:span>открыть и познать себя, обрести уверенность, преодолеть внутреннюю несвободу <text:span text:style-name="T6">и</text:span> страх. <text:span text:style-name="T6">П</text:span>одросток становится раскрепощеннее, учится формулировать и излагать свои мысли публично, появляется творческая активность, общительность, неповторимость собственной личности и неповторимость других членов коллектива. </text:p>
      <text:p text:style-name="P1"/>
      <text:p text:style-name="P1"><text:s/>Международный женский день 8 марта в России стал праздником весны и внимания к прекрасной половине человечества. В преддверии светлого весеннего праздника сотрудниками Центра культуры и досуга была организована веселая конкурсно-игровая программа для девочек «Сегодня праздник у девчат» . В ней приняли участие две команды. Задания были непростыми: в конкурсе «Цветик-семицветик» – вопросы на эрудицию и смекалку, в конкурсе кулинарных способностей – на скорость составить список продуктов для приготовления различных блюд, а также конкурс плетения кос на скорость, «Музыкальный калейдоскоп» и конкурс на лучшую цветочную композицию.</text:p>
      <text:p text:style-name="P1"/>
      <text:p text:style-name="P1">2021 год –объявлен годом Науки и технологий в России .Он берет свое начало от 8 февраля 1724 года, когда Петром I был подписан указ об образовании Российской Академии Наук. В Новорусановском социокультурном комплексе совместно СДК и библиотекой был проведён тематический час «О сколько нам открытий чудных…». Мы смотрим кино, летаем на самолетах, звоним по телефону на другой конец света. Когда-то всё это было лишь мечтой. Наша страна подарила миру немало научных открытий, сделанных отечественными учёными, многие из них стали Нобелевскими лауреатами. Во всем мире известны имена таких ученых, как М.В.Ломоносов, И.П.Павлов, Д.И.Менделеев, Э.К.Циолковский, П.Л.Капица, Л.Д. Ландау, И.В.Курчатов, А.П.Александров, С.П.Королев, многие другие. Присутствующие на мероприятии ребята познакомились с этими великими русскими деятелями, узнали об их вкладе в развитие науки и техники. Окунулись в мир загадочный и интересный, посмотрев презентации «День российской науки», «Дети-изобретатели». Викторины «Хочу всё знать!» и «Узнай предмет» показали знания нашей молодёжи по данной теме. В заключение ведущие дали напутствие: больше читать, интересоваться, узнавать и усовершенствовать свои знания. </text:p>
      <text:p text:style-name="P13"/>
      <text:p text:style-name="P3"><text:span text:style-name="T5"><text:s text:c="38"/></text:span><text:span text:style-name="T17"><text:s/></text:span><text:span text:style-name="T15">Народные традиции и обычаи</text:span></text:p>
      <text:p text:style-name="P1"/>
      <text:p text:style-name="P1">Масленица - традиционный и любимый праздник, как взрослых, так и детей. В Новорусаново для ребят предшкольной подготовки прошёл театрализованный праздник «Масленица идёт - блин да мёд несёт», подготовленный <text:soft-page-break/>Новорусановским СДК и библиотекой. Хозяюшка пригласила ребят к себе в гости и рассказала, как на Руси празднуют масленицу. Незваным гостем явилась Баба Яга, которая пыталась испортить всем настроение. Но хозяюшка предложила помириться и поиграть. И как положено на празднике дети от души веселились, водили хороводы под русские народные песни, играли в игры, участвовали в конкурсах. В заключении с удовольствием угостились вкусными, золотистыми блинами, которые являются символом солнца и весны. Все с радостью проводили Масленицу и попрощались с ней до следующего года. </text:p>
      <text:p text:style-name="P1"/>
      <text:p text:style-name="P21">Масленица – самый шумный русский народный праздник. Масленицей на Руси провожали зиму и встречали весну. В своих старинных обычаях, русский народ часто обращался к образу солнца. Солнце всегда было желанным другом. И на Масленицу принято было призывать Солнце, приближать этим весну. В Чикаревском СДК совместно с библиотекой с детьми проведена театрализованно-игровая программа "Весёлая Масленица!" Началось представление песнями, шутками да прибаутками. А затем начались хороводы, игры, конкурсы, забавы, в которых участники праздника могли помериться силой, ловкостью, хитростью и храбростью за что получали сладкие призы. Здесь были и бег в мешках, и «бой петухов», и конкурс «румяные блины», скачки верхом на метле и перетягивание каната. А сколько веселья и радости принесли детям эти народные забавы! Главным символом праздника стало ряженое чучело зимы, которое сожгли под дружное скандирование: «Гори, гори ясно, чтобы не погасло!», тем самым прощаясь с холодами и зимой. По окончанию состязаний все участники угощались горячим чаем с блинами и мёдом. </text:p>
      <text:p text:style-name="P24"><text:span text:style-name="T20"><text:s text:c="27"/></text:span><text:span text:style-name="T19"><text:s/></text:span><text:span text:style-name="T14">Спортивно-оздоровительное воспитание</text:span></text:p>
      <text:p text:style-name="P22">Большую воспитательную работу в клубных учреждениях несут мероприятия, направленные на формирование у детей нравственных качеств, силы воли, представлений об общечеловеческих ценностях, здоровом образе жизни. Основной задачей данных мероприятий, является  формирование антинаркотического мировоззрения, разнообразие досуга, пропаганда здорового образа жизни среди подростков и молодёжи.</text:p>
      <text:p text:style-name="P21"/>
      <text:p text:style-name="P23"><text:span text:style-name="T18">«Береги здоровье смолоду» - гласит народная мудрость. Следуя ей, в Новорусановском социокультурном комплексе - СДК, библиотекой и школой совместно была проведена познавательно-игровая программа «Кто за здоровый образ жизни?» Ведущие разъяснили, что вести здоровый образ жизни – это быть физически активными, больше времени находиться на свежем воздухе, правильно питаться, соблюдать режим дня. Мероприятие продолжилось конкурсной программой, в которой приняли участие 2 команды: «Силачи» и «Звёздочки спорта». В ходе игры дети вспоминали пословицы, связанные со здоровым образом жизни, собирали слова из букв, отвечали на вопросы викторины «Здоровье не купишь – его разум дарит», называли вредные </text:span><text:soft-page-break/><text:span text:style-name="T18">привычки. Поучительным оказался конкурс «Умей сказать нет!». Каждой команде был дан незаконченный рассказ, а ребята попытались продолжить его так, как если бы они были на месте героя. В завершение встречи все получили памятки «Образ жизни – только здоровый!». В конкурсной программе победила команда «Звёздочки спорта». </text:span></text:p>
      <text:p text:style-name="P1">Потребность в досуге растет из года в год. Поколение сменяет поколение и уже старые формы культурно-досуговой деятельности не приемлемо для молодых. Если пожилые люди по-прежнему могут собираться на посиделки,</text:p>
      <text:p text:style-name="P1">вязать и петь песни, то молодым требуется более активный отдых. Поэтому работники культурно-досуговых учреждений находятся в постоянном поиске новых форм работы <text:span text:style-name="T6">стараясь реализовать потребности в культурном общении каждой категории </text:span>населени<text:span text:style-name="T6">я Жердевского района.</text:span></text:p>
      <text:p text:style-name="P25"/>
      <text:p text:style-name="P26"/>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ahoma1" svg:font-family="Tahoma"/>
    <style:font-face style:name="Times New Roman1" svg:font-family="'Times New Roman'"/>
    <style:font-face style:name="yandex-sans" svg:font-family="yandex-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34M28S</meta:editing-duration>
    <meta:editing-cycles>10</meta:editing-cycles>
    <meta:generator>OpenOffice/4.1.1$Win32 OpenOffice.org_project/411m6$Build-9775</meta:generator>
    <dc:date>2021-03-25T16:58:28.78</dc:date>
    <meta:document-statistic meta:table-count="0" meta:image-count="0" meta:object-count="0" meta:page-count="10" meta:paragraph-count="69" meta:word-count="3108" meta:character-count="23919"/>
    <meta:user-defined meta:name="Info 1"/>
    <meta:user-defined meta:name="Info 2"/>
    <meta:user-defined meta:name="Info 3"/>
    <meta:user-defined meta:name="Info 4"/>
  </office:meta>
</office:document-meta>
</file>