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yandex-sans" svg:font-family="yandex-sans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555in" style:use-optimal-column-width="false"/>
    </style:style>
    <style:style style:name="Table1" style:family="table" style:master-page-name="MP0">
      <style:table-properties style:width="6.8555in" fo:margin-left="-0.1187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-top="0.0069in solid #00000A" fo:border-left="none" fo:border-bottom="none" fo:border-right="none" fo:background-color="#FFFFFF" fo:padding-top="0in" fo:padding-left="0.0784in" fo:padding-bottom="0in" fo:padding-right="0.075in"/>
    </style:style>
    <style:style style:name="P5" style:parent-style-name="Standard" style:family="paragraph">
      <style:paragraph-properties fo:break-before="page" fo:text-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background-color="#FFFFFF" fo:padding-top="0in" fo:padding-left="0.0784in" fo:padding-bottom="0in" fo:padding-right="0.075in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ableColumn13" style:family="table-column">
      <style:table-column-properties style:column-width="0.168in" style:use-optimal-column-width="false"/>
    </style:style>
    <style:style style:name="TableColumn14" style:family="table-column">
      <style:table-column-properties style:column-width="1.2916in" style:use-optimal-column-width="false"/>
    </style:style>
    <style:style style:name="TableColumn15" style:family="table-column">
      <style:table-column-properties style:column-width="1.1972in" style:use-optimal-column-width="false"/>
    </style:style>
    <style:style style:name="TableColumn16" style:family="table-column">
      <style:table-column-properties style:column-width="0.8145in" style:use-optimal-column-width="false"/>
    </style:style>
    <style:style style:name="TableColumn17" style:family="table-column">
      <style:table-column-properties style:column-width="0.1006in" style:use-optimal-column-width="false"/>
    </style:style>
    <style:style style:name="TableColumn18" style:family="table-column">
      <style:table-column-properties style:column-width="0.4659in" style:use-optimal-column-width="false"/>
    </style:style>
    <style:style style:name="TableColumn19" style:family="table-column">
      <style:table-column-properties style:column-width="0.1993in" style:use-optimal-column-width="false"/>
    </style:style>
    <style:style style:name="TableColumn20" style:family="table-column">
      <style:table-column-properties style:column-width="0.5798in" style:use-optimal-column-width="false"/>
    </style:style>
    <style:style style:name="TableColumn21" style:family="table-column">
      <style:table-column-properties style:column-width="1.859in" style:use-optimal-column-width="false"/>
    </style:style>
    <style:style style:name="TableColumn22" style:family="table-column">
      <style:table-column-properties style:column-width="0.1673in" style:use-optimal-column-width="false"/>
    </style:style>
    <style:style style:name="Table12" style:family="table">
      <style:table-properties style:width="6.8437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none" fo:border-bottom="0.0069in solid #00000A" fo:border-right="none" fo:background-color="#FFFFFF" fo:padding-top="0in" fo:padding-left="0.0784in" fo:padding-bottom="0in" fo:padding-right="0.075in"/>
    </style:style>
    <style:style style:name="P25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A" fo:border-left="none" fo:border-bottom="0.0069in solid #00000A" fo:border-right="none" fo:background-color="#FFFFFF" fo:padding-top="0in" fo:padding-left="0.0784in" fo:padding-bottom="0in" fo:padding-right="0.075in"/>
    </style:style>
    <style:style style:name="P2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9" style:family="table-cell">
      <style:table-cell-properties fo:border="none" fo:background-color="#FFFFFF" fo:padding-top="0in" fo:padding-left="0.0784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ableCell32" style:family="table-cell">
      <style:table-cell-properties fo:border-top="0.0069in solid #00000A" fo:border-left="none" fo:border-bottom="0.0069in solid #00000A" fo:border-right="none" fo:background-color="#FFFFFF" fo:padding-top="0in" fo:padding-left="0.0784in" fo:padding-bottom="0in" fo:padding-right="0.075in"/>
    </style:style>
    <style:style style:name="P3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4" style:family="table-cell">
      <style:table-cell-properties fo:border="none" fo:background-color="#FFFFFF" fo:padding-top="0in" fo:padding-left="0.0784in" fo:padding-bottom="0in" fo:padding-right="0.075in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ableCell37" style:family="table-cell">
      <style:table-cell-properties fo:border-top="0.0069in solid #00000A" fo:border-left="none" fo:border-bottom="0.0069in solid #00000A" fo:border-right="none" fo:background-color="#FFFFFF" fo:padding-top="0in" fo:padding-left="0.0784in" fo:padding-bottom="0in" fo:padding-right="0.075in"/>
    </style:style>
    <style:style style:name="P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9" style:family="table-cell">
      <style:table-cell-properties fo:border="none" fo:background-color="#FFFFFF" fo:padding-top="0in" fo:padding-left="0.0784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A" fo:border-left="none" fo:border-bottom="none" fo:border-right="none" fo:background-color="#FFFFFF" fo:padding-top="0in" fo:padding-left="0.0784in" fo:padding-bottom="0in" fo:padding-right="0.075in"/>
    </style:style>
    <style:style style:name="P4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5" style:family="table-cell">
      <style:table-cell-properties fo:border="none" fo:background-color="#FFFFFF" fo:padding-top="0in" fo:padding-left="0.0784in" fo:padding-bottom="0in" fo:padding-right="0.075in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47" style:family="table-cell">
      <style:table-cell-properties fo:border-top="0.0069in solid #00000A" fo:border-left="none" fo:border-bottom="none" fo:border-right="none" fo:background-color="#FFFFFF" fo:padding-top="0in" fo:padding-left="0.0784in" fo:padding-bottom="0in" fo:padding-right="0.075in"/>
    </style:style>
    <style:style style:name="P4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9" style:family="table-cell">
      <style:table-cell-properties fo:border="none" fo:background-color="#FFFFFF" fo:padding-top="0in" fo:padding-left="0.0784in" fo:padding-bottom="0in" fo:padding-right="0.075in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51" style:family="table-cell">
      <style:table-cell-properties fo:border-top="0.0069in solid #00000A" fo:border-left="none" fo:border-bottom="none" fo:border-right="none" fo:background-color="#FFFFFF" fo:padding-top="0in" fo:padding-left="0.0784in" fo:padding-bottom="0in" fo:padding-right="0.075in"/>
    </style:style>
    <style:style style:name="P5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3" style:family="table-cell">
      <style:table-cell-properties fo:border="none" fo:background-color="#FFFFFF" fo:padding-top="0in" fo:padding-left="0.0784in" fo:padding-bottom="0in" fo:padding-right="0.075in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background-color="#FFFFFF" fo:padding-top="0in" fo:padding-left="0.0784in" fo:padding-bottom="0in" fo:padding-right="0.075in"/>
    </style:style>
    <style:style style:name="P57" style:parent-style-name="Standard" style:family="paragraph">
      <style:paragraph-properties fo:text-align="center"/>
    </style:style>
    <style:style style:name="TableCell58" style:family="table-cell">
      <style:table-cell-properties fo:border="none" fo:background-color="#FFFFFF" fo:padding-top="0in" fo:padding-left="0.0784in" fo:padding-bottom="0in" fo:padding-right="0.075in"/>
    </style:style>
    <style:style style:name="P59" style:parent-style-name="Standard" style:family="paragraph">
      <style:paragraph-properties fo:text-align="justify"/>
    </style:style>
    <style:style style:name="TableCell60" style:family="table-cell">
      <style:table-cell-properties fo:border-top="0.0069in solid #00000A" fo:border-left="none" fo:border-bottom="0.0069in solid #00000A" fo:border-right="none" fo:background-color="#FFFFFF" fo:padding-top="0in" fo:padding-left="0.0784in" fo:padding-bottom="0in" fo:padding-right="0.075in"/>
    </style:style>
    <style:style style:name="P61" style:parent-style-name="Standard" style:family="paragraph">
      <style:paragraph-properties fo:text-align="center"/>
    </style:style>
    <style:style style:name="TableCell62" style:family="table-cell">
      <style:table-cell-properties fo:border="none" fo:background-color="#FFFFFF" fo:padding-top="0in" fo:padding-left="0.0784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background-color="#FFFFFF" fo:padding-top="0in" fo:padding-left="0.0784in" fo:padding-bottom="0in" fo:padding-right="0.075in"/>
    </style:style>
    <style:style style:name="P66" style:parent-style-name="Standard" style:family="paragraph">
      <style:paragraph-properties fo:text-align="center"/>
    </style:style>
    <style:style style:name="TableCell67" style:family="table-cell">
      <style:table-cell-properties fo:border="none" fo:background-color="#FFFFFF" fo:padding-top="0in" fo:padding-left="0.0784in" fo:padding-bottom="0in" fo:padding-right="0.075in"/>
    </style:style>
    <style:style style:name="P68" style:parent-style-name="Standard" style:family="paragraph">
      <style:paragraph-properties fo:text-align="justify"/>
      <style:text-properties fo:language="ru" fo:country="RU"/>
    </style:style>
    <style:style style:name="TableCell69" style:family="table-cell">
      <style:table-cell-properties fo:border-top="0.0069in solid #00000A" fo:border-left="none" fo:border-bottom="0.0069in solid #00000A" fo:border-right="none" fo:background-color="#FFFFFF" fo:padding-top="0in" fo:padding-left="0.0784in" fo:padding-bottom="0in" fo:padding-right="0.075in"/>
    </style:style>
    <style:style style:name="P70" style:parent-style-name="Standard" style:family="paragraph">
      <style:paragraph-properties fo:text-align="center"/>
      <style:text-properties fo:language="ru" fo:country="RU"/>
    </style:style>
    <style:style style:name="TableCell71" style:family="table-cell">
      <style:table-cell-properties fo:border="none" fo:background-color="#FFFFFF" fo:padding-top="0in" fo:padding-left="0.0784in" fo:padding-bottom="0in" fo:padding-right="0.075in"/>
    </style:style>
    <style:style style:name="P72" style:parent-style-name="Standard" style:family="paragraph">
      <style:paragraph-properties fo:text-align="justify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background-color="#FFFFFF" fo:padding-top="0in" fo:padding-left="0.0784in" fo:padding-bottom="0in" fo:padding-right="0.075in"/>
    </style:style>
    <style:style style:name="P75" style:parent-style-name="Standard" style:family="paragraph">
      <style:paragraph-properties fo:text-align="center"/>
    </style:style>
    <style:style style:name="TableCell76" style:family="table-cell">
      <style:table-cell-properties fo:border-top="0.0069in solid #00000A" fo:border-left="none" fo:border-bottom="0.0069in solid #00000A" fo:border-right="none" fo:background-color="#FFFFFF" fo:padding-top="0in" fo:padding-left="0.0784in" fo:padding-bottom="0in" fo:padding-right="0.075in"/>
    </style:style>
    <style:style style:name="P77" style:parent-style-name="Standard" style:family="paragraph">
      <style:paragraph-properties fo:text-align="justify"/>
    </style:style>
    <style:style style:name="TableRow78" style:family="table-row">
      <style:table-row-properties style:min-row-height="0.0722in" style:use-optimal-row-height="false"/>
    </style:style>
    <style:style style:name="TableCell79" style:family="table-cell">
      <style:table-cell-properties fo:border="none" fo:background-color="#FFFFFF" fo:padding-top="0in" fo:padding-left="0.0784in" fo:padding-bottom="0in" fo:padding-right="0.075in"/>
    </style:style>
    <style:style style:name="P80" style:parent-style-name="Standard" style:family="paragraph">
      <style:paragraph-properties fo:widows="2" fo:orphans="2" fo:text-align="center" fo:margin-right="0.0784in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ableCell82" style:family="table-cell">
      <style:table-cell-properties fo:border="none" fo:background-color="#FFFFFF" fo:padding-top="0in" fo:padding-left="0.0784in" fo:padding-bottom="0in" fo:padding-right="0.075in"/>
    </style:style>
    <style:style style:name="P83" style:parent-style-name="Standard" style:family="paragraph">
      <style:paragraph-properties fo:widows="2" fo:orphans="2"/>
      <style:text-properties fo:language="ru" fo:country="RU"/>
    </style:style>
    <style:style style:name="P84" style:parent-style-name="Standard" style:family="paragraph">
      <style:paragraph-properties fo:widows="2" fo:orphans="2"/>
    </style:style>
    <style:style style:name="T85" style:parent-style-name="Основнойшрифтабзаца" style:family="text">
      <style:text-properties fo:language="ru" fo:country="RU"/>
    </style:style>
    <style:style style:name="T86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87" style:parent-style-name="Основнойшрифтабзаца" style:family="text">
      <style:text-properties fo:language="ru" fo:country="RU"/>
    </style:style>
    <style:style style:name="TableColumn89" style:family="table-column">
      <style:table-column-properties style:column-width="6.6666in" style:use-optimal-column-width="false"/>
    </style:style>
    <style:style style:name="Table88" style:family="table">
      <style:table-properties style:width="6.6666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04in outset #000000" fo:padding-top="0.0729in" fo:padding-left="0.0729in" fo:padding-bottom="0.0729in" fo:padding-right="0.0729in"/>
    </style:style>
    <style:style style:name="P92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93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background-color="#FFFFFF" fo:language="ru" fo:country="RU" style:language-asian="ru" style:country-asian="RU" style:language-complex="ar" style:country-complex="SA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104in outset #000000" fo:padding-top="0.0729in" fo:padding-left="0.0729in" fo:padding-bottom="0.0729in" fo:padding-right="0.0729in"/>
    </style:style>
    <style:style style:name="P96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97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background-color="#FFFFFF" fo:language="ru" fo:country="RU" style:language-asian="ru" style:country-asian="RU" style:language-complex="ar" style:country-complex="SA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04in outset #000000" fo:padding-top="0.0729in" fo:padding-left="0.0729in" fo:padding-bottom="0.0729in" fo:padding-right="0.0729in"/>
    </style:style>
    <style:style style:name="P100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101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background-color="#FFFFFF" fo:language="ru" fo:country="RU" style:language-asian="ru" style:country-asian="RU" style:language-complex="ar" style:country-complex="SA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04in outset #000000" fo:padding-top="0.0729in" fo:padding-left="0.0729in" fo:padding-bottom="0.0729in" fo:padding-right="0.0729in"/>
    </style:style>
    <style:style style:name="P104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105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background-color="#FFFFFF" fo:language="ru" fo:country="RU" style:language-asian="ru" style:country-asian="RU" style:language-complex="ar" style:country-complex="SA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04in outset #000000" fo:padding-top="0.0729in" fo:padding-left="0.0729in" fo:padding-bottom="0.0729in" fo:padding-right="0.0729in"/>
    </style:style>
    <style:style style:name="P108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109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background-color="#FFFFFF" fo:language="ru" fo:country="RU" style:language-asian="ru" style:country-asian="RU" style:language-complex="ar" style:country-complex="SA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104in outset #000000" fo:padding-top="0.0729in" fo:padding-left="0.0729in" fo:padding-bottom="0.0729in" fo:padding-right="0.0729in"/>
    </style:style>
    <style:style style:name="P112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113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background-color="#FFFFFF" fo:language="ru" fo:country="RU" style:language-asian="ru" style:country-asian="RU" style:language-complex="ar" style:country-complex="SA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104in outset #000000" fo:padding-top="0.0729in" fo:padding-left="0.0729in" fo:padding-bottom="0.0729in" fo:padding-right="0.0729in"/>
    </style:style>
    <style:style style:name="P116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117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background-color="#FFFFFF" fo:language="ru" fo:country="RU" style:language-asian="ru" style:country-asian="RU" style:language-complex="ar" style:country-complex="SA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104in outset #000000" fo:padding-top="0.0729in" fo:padding-left="0.0729in" fo:padding-bottom="0.0729in" fo:padding-right="0.0729in"/>
    </style:style>
    <style:style style:name="P120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121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background-color="#FFFFFF" fo:language="ru" fo:country="RU" style:language-asian="ru" style:country-asian="RU" style:language-complex="ar" style:country-complex="SA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104in outset #000000" fo:padding-top="0.0729in" fo:padding-left="0.0729in" fo:padding-bottom="0.0729in" fo:padding-right="0.0729in"/>
    </style:style>
    <style:style style:name="P124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125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background-color="#FFFFFF" fo:language="ru" fo:country="RU" style:language-asian="ru" style:country-asian="RU" style:language-complex="ar" style:country-complex="SA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04in outset #000000" fo:padding-top="0.0729in" fo:padding-left="0.0729in" fo:padding-bottom="0.0729in" fo:padding-right="0.0729in"/>
    </style:style>
    <style:style style:name="P128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129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background-color="#FFFFFF" fo:language="ru" fo:country="RU" style:language-asian="ru" style:country-asian="RU" style:language-complex="ar" style:country-complex="SA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104in outset #000000" fo:padding-top="0.0729in" fo:padding-left="0.0729in" fo:padding-bottom="0.0729in" fo:padding-right="0.0729in"/>
    </style:style>
    <style:style style:name="P132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133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background-color="#FFFFFF" fo:language="ru" fo:country="RU" style:language-asian="ru" style:country-asian="RU" style:language-complex="ar" style:country-complex="SA"/>
    </style:style>
    <style:style style:name="P134" style:parent-style-name="Standard" style:family="paragraph">
      <style:paragraph-properties fo:widows="2" fo:orphans="2"/>
      <style:text-properties fo:font-size="14pt" style:font-size-asian="14pt" style:font-size-complex="14pt" fo:language="ru" fo:country="RU"/>
    </style:style>
    <style:style style:name="TableCell135" style:family="table-cell">
      <style:table-cell-properties fo:border="none" fo:background-color="#FFFFFF" fo:padding-top="0in" fo:padding-left="0.0784in" fo:padding-bottom="0in" fo:padding-right="0.075in"/>
    </style:style>
    <style:style style:name="P13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fo:language="ru" fo:country="RU"/>
    </style:style>
    <style:style style:name="T138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39" style:parent-style-name="Основнойшрифтабзаца" style:family="text">
      <style:text-properties fo:language="ru" fo:country="RU"/>
    </style:style>
    <style:style style:name="T140" style:parent-style-name="Основнойшрифтабзаца" style:family="text">
      <style:text-properties fo:language="ru" fo:country="RU"/>
    </style:style>
    <style:style style:name="T141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P142" style:parent-style-name="Standard" style:family="paragraph">
      <style:text-properties fo:language="ru" fo:country="RU"/>
    </style:style>
    <style:style style:name="P143" style:parent-style-name="Standard" style:family="paragraph">
      <style:text-properties fo:language="ru" fo:country="RU"/>
    </style:style>
    <style:style style:name="P144" style:parent-style-name="Standard" style:family="paragraph">
      <style:text-properties fo:language="ru" fo:country="RU"/>
    </style:style>
    <style:style style:name="P145" style:parent-style-name="Standard" style:family="paragraph">
      <style:text-properties fo:language="ru" fo:country="RU"/>
    </style:style>
    <style:style style:name="P146" style:parent-style-name="Standard" style:family="paragraph">
      <style:text-properties fo:language="ru" fo:country="RU"/>
    </style:style>
    <style:style style:name="P147" style:parent-style-name="Standard" style:family="paragraph">
      <style:text-properties fo:language="ru" fo:country="RU"/>
    </style:style>
    <style:style style:name="P148" style:parent-style-name="Standard" style:family="paragraph">
      <style:text-properties fo:language="ru" fo:country="RU"/>
    </style:style>
    <style:style style:name="P149" style:parent-style-name="Standard" style:family="paragraph">
      <style:text-properties fo:language="ru" fo:country="RU"/>
    </style:style>
    <style:style style:name="P150" style:parent-style-name="Standard" style:family="paragraph">
      <style:text-properties fo:language="ru" fo:country="RU"/>
    </style:style>
    <style:style style:name="T151" style:parent-style-name="Основнойшрифтабзаца" style:family="text">
      <style:text-properties fo:language="ru" fo:country="RU"/>
    </style:style>
    <style:style style:name="T152" style:parent-style-name="Основнойшрифтабзаца" style:family="text">
      <style:text-properties fo:language="ru" fo:country="RU"/>
    </style:style>
    <style:style style:name="T153" style:parent-style-name="Основнойшрифтабзаца" style:family="text">
      <style:text-properties fo:language="ru" fo:country="RU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background-color="#FFFFFF" fo:padding-top="0in" fo:padding-left="0.0784in" fo:padding-bottom="0in" fo:padding-right="0.075in"/>
    </style:style>
    <style:style style:name="P156" style:parent-style-name="Standard" style:family="paragraph">
      <style:paragraph-properties fo:text-align="center"/>
      <style:text-properties fo:language="ru" fo:country="RU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background-color="#FFFFFF" fo:padding-top="0in" fo:padding-left="0.0784in" fo:padding-bottom="0in" fo:padding-right="0.075in"/>
    </style:style>
    <style:style style:name="P159" style:parent-style-name="Standard" style:family="paragraph">
      <style:paragraph-properties fo:text-align="center"/>
      <style:text-properties fo:language="ru" fo:country="RU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background-color="#FFFFFF" fo:padding-top="0in" fo:padding-left="0.0784in" fo:padding-bottom="0in" fo:padding-right="0.075in"/>
    </style:style>
    <style:style style:name="P162" style:parent-style-name="Standard" style:family="paragraph">
      <style:paragraph-properties fo:text-align="justify"/>
      <style:text-properties fo:language="ru" fo:country="RU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background-color="#FFFFFF" fo:padding-top="0in" fo:padding-left="0.0784in" fo:padding-bottom="0in" fo:padding-right="0.075in"/>
    </style:style>
    <style:style style:name="P165" style:parent-style-name="Standard" style:family="paragraph">
      <style:paragraph-properties fo:text-align="center"/>
      <style:text-properties fo:language="ru" fo:country="RU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background-color="#FFFFFF" fo:padding-top="0in" fo:padding-left="0.0784in" fo:padding-bottom="0in" fo:padding-right="0.075in"/>
    </style:style>
    <style:style style:name="P168" style:parent-style-name="Standard" style:family="paragraph">
      <style:paragraph-properties fo:text-align="center"/>
      <style:text-properties fo:language="ru" fo:country="RU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background-color="#FFFFFF" fo:padding-top="0in" fo:padding-left="0.0784in" fo:padding-bottom="0in" fo:padding-right="0.075in"/>
    </style:style>
    <style:style style:name="P171" style:parent-style-name="Обычныйвеб" style:family="paragraph">
      <style:paragraph-properties fo:margin-bottom="0in"/>
    </style:style>
    <style:style style:name="P172" style:parent-style-name="Обычныйвеб" style:family="paragraph">
      <style:paragraph-properties fo:margin-bottom="0in" fo:text-indent="0.4923in"/>
    </style:style>
    <style:style style:name="T173" style:parent-style-name="Основнойшрифтабзаца" style:family="text">
      <style:text-properties fo:color="#000000" fo:font-size="13.5pt" style:font-size-asian="13.5pt" style:font-size-complex="13.5pt" fo:background-color="#FFFFFF"/>
    </style:style>
    <style:style style:name="T174" style:parent-style-name="Основнойшрифтабзаца" style:family="text">
      <style:text-properties fo:color="#000000" fo:font-size="13.5pt" style:font-size-asian="13.5pt" style:font-size-complex="13.5pt" fo:background-color="#FFFFFF"/>
    </style:style>
    <style:style style:name="T175" style:parent-style-name="Основнойшрифтабзаца" style:family="text">
      <style:text-properties fo:color="#000000" fo:font-size="13.5pt" style:font-size-asian="13.5pt" style:font-size-complex="13.5pt" fo:background-color="#FFFFFF"/>
    </style:style>
    <style:style style:name="P176" style:parent-style-name="Обычныйвеб" style:family="paragraph">
      <style:paragraph-properties fo:margin-bottom="0in" fo:text-indent="0.4923in"/>
      <style:text-properties fo:color="#000000" fo:font-size="13.5pt" style:font-size-asian="13.5pt" style:font-size-complex="13.5pt" fo:background-color="#FFFFFF"/>
    </style:style>
    <style:style style:name="P177" style:parent-style-name="Обычныйвеб" style:family="paragraph">
      <style:paragraph-properties fo:margin-bottom="0in" fo:text-indent="0.4923in"/>
      <style:text-properties fo:color="#000000" fo:font-size="13.5pt" style:font-size-asian="13.5pt" style:font-size-complex="13.5pt" fo:background-color="#FFFFFF"/>
    </style:style>
    <style:style style:name="P178" style:parent-style-name="Обычныйвеб" style:family="paragraph">
      <style:paragraph-properties fo:margin-bottom="0in" fo:text-indent="0.4923in"/>
    </style:style>
    <style:style style:name="T179" style:parent-style-name="Основнойшрифтабзаца" style:family="text">
      <style:text-properties fo:color="#000000" fo:font-size="13.5pt" style:font-size-asian="13.5pt" style:font-size-complex="13.5pt" fo:background-color="#FFFFFF"/>
    </style:style>
    <style:style style:name="P180" style:parent-style-name="Обычныйвеб" style:family="paragraph">
      <style:paragraph-properties fo:margin-bottom="0in" fo:text-indent="0.4923in"/>
      <style:text-properties fo:color="#000000" fo:font-size="13.5pt" style:font-size-asian="13.5pt" style:font-size-complex="13.5pt" fo:background-color="#FFFFFF"/>
    </style:style>
    <style:style style:name="P181" style:parent-style-name="Обычныйвеб" style:family="paragraph">
      <style:paragraph-properties fo:margin-bottom="0in" fo:text-indent="0.4923in"/>
      <style:text-properties fo:color="#000000" fo:font-size="13.5pt" style:font-size-asian="13.5pt" style:font-size-complex="13.5pt" fo:background-color="#FFFFFF"/>
    </style:style>
    <style:style style:name="P182" style:parent-style-name="Обычныйвеб" style:family="paragraph">
      <style:paragraph-properties fo:margin-bottom="0in" fo:text-indent="0.4923in"/>
    </style:style>
    <style:style style:name="T183" style:parent-style-name="Основнойшрифтабзаца" style:family="text">
      <style:text-properties fo:color="#000000" fo:font-size="13.5pt" style:font-size-asian="13.5pt" style:font-size-complex="13.5pt" fo:background-color="#FFFFFF"/>
    </style:style>
    <style:style style:name="T184" style:parent-style-name="Основнойшрифтабзаца" style:family="text">
      <style:text-properties fo:color="#000000" fo:font-size="13.5pt" style:font-size-asian="13.5pt" style:font-size-complex="13.5pt" fo:background-color="#FFFFFF"/>
    </style:style>
    <style:style style:name="P185" style:parent-style-name="Обычныйвеб" style:family="paragraph">
      <style:paragraph-properties fo:margin-bottom="0in" fo:text-indent="0.4923in"/>
    </style:style>
    <style:style style:name="P186" style:parent-style-name="Standard" style:family="paragraph">
      <style:paragraph-properties fo:text-align="justify"/>
    </style:style>
    <style:style style:name="T187" style:parent-style-name="Основнойшрифтабзаца" style:family="text">
      <style:text-properties fo:language="ru" fo:country="RU"/>
    </style:style>
    <style:style style:name="T188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89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P190" style:parent-style-name="Обычныйвеб" style:family="paragraph">
      <style:paragraph-properties fo:margin-bottom="0in" fo:text-indent="0.4923in"/>
    </style:style>
    <style:style style:name="P191" style:parent-style-name="Обычныйвеб" style:family="paragraph">
      <style:paragraph-properties fo:margin-bottom="0in" fo:text-indent="0.4923in"/>
    </style:style>
    <style:style style:name="P192" style:parent-style-name="Обычныйвеб" style:family="paragraph">
      <style:paragraph-properties fo:margin-bottom="0in" fo:text-indent="0.4923in"/>
    </style:style>
    <style:style style:name="P193" style:parent-style-name="Обычныйвеб" style:family="paragraph">
      <style:paragraph-properties fo:margin-bottom="0in" fo:text-indent="0.4923in"/>
    </style:style>
    <style:style style:name="P194" style:parent-style-name="Обычныйвеб" style:family="paragraph">
      <style:paragraph-properties fo:margin-bottom="0in" fo:text-indent="0.4923in"/>
    </style:style>
    <style:style style:name="P195" style:parent-style-name="Обычныйвеб" style:family="paragraph">
      <style:paragraph-properties fo:margin-bottom="0in" fo:text-indent="0.4923in"/>
    </style:style>
    <style:style style:name="P196" style:parent-style-name="Обычныйвеб" style:family="paragraph">
      <style:paragraph-properties fo:margin-bottom="0in"/>
    </style:style>
    <style:style style:name="T197" style:parent-style-name="Основнойшрифтабзаца" style:family="text">
      <style:text-properties fo:color="#000000" fo:background-color="#FFFFFF"/>
    </style:style>
    <style:style style:name="T198" style:parent-style-name="Основнойшрифтабзаца" style:family="text">
      <style:text-properties fo:color="#000000" fo:background-color="#FFFFFF"/>
    </style:style>
    <style:style style:name="T199" style:parent-style-name="Основнойшрифтабзаца" style:family="text">
      <style:text-properties fo:color="#000000" fo:background-color="#FFFFFF"/>
    </style:style>
    <style:style style:name="P200" style:parent-style-name="Обычныйвеб" style:family="paragraph">
      <style:paragraph-properties fo:margin-bottom="0in"/>
    </style:style>
    <style:style style:name="P201" style:parent-style-name="Standard" style:family="paragraph">
      <style:paragraph-properties fo:text-align="justify"/>
    </style:style>
    <style:style style:name="T202" style:parent-style-name="Основнойшрифтабзаца" style:family="text">
      <style:text-properties fo:language="ru" fo:country="RU"/>
    </style:style>
    <style:style style:name="T203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P204" style:parent-style-name="Обычный" style:family="paragraph">
      <style:paragraph-properties fo:background-color="#FFFFFF"/>
    </style:style>
    <style:style style:name="T205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206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207" style:parent-style-name="Основнойшрифтабзаца" style:family="text">
      <style:text-properties style:font-name="yandex-sans" fo:color="#000000" fo:font-size="11.5pt" style:font-size-asian="11.5pt" style:font-size-complex="11.5pt" fo:language="ru" fo:country="RU"/>
    </style:style>
    <style:style style:name="T208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12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13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15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18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19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20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21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22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23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24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26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27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28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29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30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31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232" style:parent-style-name="Обычный" style:family="paragraph">
      <style:paragraph-properties fo:widows="2" fo:orphans="2" style:vertical-align="auto" fo:background-color="#FFFFFF"/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23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34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35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36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37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38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39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40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41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42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43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44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45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46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47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49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50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51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52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253" style:parent-style-name="Обычный" style:family="paragraph">
      <style:paragraph-properties fo:background-color="#FFFFFF"/>
    </style:style>
    <style:style style:name="T254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255" style:parent-style-name="Основнойшрифтабзаца" style:family="text">
      <style:text-properties style:font-name="yandex-sans" fo:color="#000000" fo:font-size="11.5pt" style:font-size-asian="11.5pt" style:font-size-complex="11.5pt" fo:language="ru" fo:country="RU"/>
    </style:style>
    <style:style style:name="T256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57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58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59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60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61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62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63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64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65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66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67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68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69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70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71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72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73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74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75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76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77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78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79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80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28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82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83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84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85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86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87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88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89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290" style:parent-style-name="Standard" style:family="paragraph">
      <style:paragraph-properties fo:text-align="justify"/>
      <style:text-properties fo:language="ru" fo:country="RU"/>
    </style:style>
    <style:style style:name="P291" style:parent-style-name="Standard" style:family="paragraph">
      <style:paragraph-properties fo:text-align="justify"/>
      <style:text-properties fo:language="ru" fo:country="RU"/>
    </style:style>
    <style:style style:name="P292" style:parent-style-name="Standard" style:family="paragraph">
      <style:paragraph-properties fo:text-align="justify"/>
      <style:text-properties fo:language="ru" fo:country="RU"/>
    </style:style>
    <style:style style:name="P293" style:parent-style-name="Standard" style:master-page-name="MP1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6">
          <table:table-cell table:style-name="TableCell7">
            <text:p text:style-name="P8"><text:span text:style-name="T9">ФОРМА ГОДОВОГО ОТЧЕТА</text:span></text:p>
            <text:p text:style-name="P10"><text:span text:style-name="T11">(общие сведения о работе КДУ по платным услугам)</text:span></text:p>
            <table:table table:style-name="Table12">
              <table:table-columns>
                <table:table-column table:style-name="TableColumn13"/>
                <table:table-column table:style-name="TableColumn14"/>
                <table:table-column table:style-name="TableColumn15"/>
                <table:table-column table:style-name="TableColumn16"/>
                <table:table-column table:style-name="TableColumn17"/>
                <table:table-column table:style-name="TableColumn18"/>
                <table:table-column table:style-name="TableColumn19"/>
                <table:table-column table:style-name="TableColumn20"/>
                <table:table-column table:style-name="TableColumn21"/>
                <table:table-column table:style-name="TableColumn22"/>
              </table:table-columns>
              <table:table-row table:style-name="TableRow23">
                <table:table-cell table:style-name="TableCell24" table:number-columns-spanned="10">
                  <text:p text:style-name="P2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6">
                <table:table-cell table:style-name="TableCell27" table:number-columns-spanned="2">
                  <text:p text:style-name="P28">Жердевского</text:p>
                </table:table-cell>
                <table:covered-table-cell/>
                <table:table-cell table:style-name="TableCell29">
                  <text:p text:style-name="P30"><text:span text:style-name="T31">района за</text:span></text:p>
                </table:table-cell>
                <table:table-cell table:style-name="TableCell32">
                  <text:p text:style-name="P33">2020</text:p>
                </table:table-cell>
                <table:table-cell table:style-name="TableCell34" table:number-columns-spanned="3">
                  <text:p text:style-name="P35"><text:span text:style-name="T36"><text:s text:c="3"/></text:span></text:p>
                </table:table-cell>
                <table:covered-table-cell/>
                <table:covered-table-cell/>
                <table:table-cell table:style-name="TableCell37">
                  <text:p text:style-name="P38"/>
                </table:table-cell>
                <table:table-cell table:style-name="TableCell39" table:number-columns-spanned="2">
                  <text:p text:style-name="P40"><text:span text:style-name="T41">год.</text:span></text:p>
                </table:table-cell>
                <table:covered-table-cell/>
              </table:table-row>
              <table:table-row table:style-name="TableRow42">
                <table:table-cell table:style-name="TableCell43" table:number-columns-spanned="2">
                  <text:p text:style-name="P44"/>
                </table:table-cell>
                <table:covered-table-cell/>
                <table:table-cell table:style-name="TableCell45">
                  <text:p text:style-name="P46"/>
                </table:table-cell>
                <table:table-cell table:style-name="TableCell47">
                  <text:p text:style-name="P48"/>
                </table:table-cell>
                <table:table-cell table:style-name="TableCell49" table:number-columns-spanned="3">
                  <text:p text:style-name="P50"/>
                </table:table-cell>
                <table:covered-table-cell/>
                <table:covered-table-cell/>
                <table:table-cell table:style-name="TableCell51">
                  <text:p text:style-name="P52"/>
                </table:table-cell>
                <table:table-cell table:style-name="TableCell53" table:number-columns-spanned="2">
                  <text:p text:style-name="P54"/>
                </table:table-cell>
                <table:covered-table-cell/>
              </table:table-row>
              <table:table-row table:style-name="TableRow55">
                <table:table-cell table:style-name="TableCell56">
                  <text:p text:style-name="P57">1.</text:p>
                </table:table-cell>
                <table:table-cell table:style-name="TableCell58" table:number-columns-spanned="2">
                  <text:p text:style-name="P59"/>
                </table:table-cell>
                <table:covered-table-cell/>
                <table:table-cell table:style-name="TableCell60" table:number-columns-spanned="2">
                  <text:p text:style-name="P61"/>
                </table:table-cell>
                <table:covered-table-cell/>
                <table:table-cell table:style-name="TableCell62" table:number-columns-spanned="5">
                  <text:p text:style-name="P63"><text:s/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64">
                <table:table-cell table:style-name="TableCell65">
                  <text:p text:style-name="P66">2.</text:p>
                </table:table-cell>
                <table:table-cell table:style-name="TableCell67" table:number-columns-spanned="4">
                  <text:p text:style-name="P68">1. Количество клубных учреждений в сети: 23</text:p>
                </table:table-cell>
                <table:covered-table-cell/>
                <table:covered-table-cell/>
                <table:covered-table-cell/>
                <table:table-cell table:style-name="TableCell69">
                  <text:p text:style-name="P70"/>
                </table:table-cell>
                <table:table-cell table:style-name="TableCell71" table:number-columns-spanned="4">
                  <text:p text:style-name="P72">.</text:p>
                </table:table-cell>
                <table:covered-table-cell/>
                <table:covered-table-cell/>
                <table:covered-table-cell/>
              </table:table-row>
              <table:table-row table:style-name="TableRow73">
                <table:table-cell table:style-name="TableCell74">
                  <text:p text:style-name="P75"/>
                </table:table-cell>
                <table:table-cell table:style-name="TableCell76" table:number-columns-spanned="9">
                  <text:p text:style-name="P7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8">
                <table:table-cell table:style-name="TableCell79">
                  <text:p text:style-name="P80"><text:span text:style-name="T81">_________________</text:span></text:p>
                </table:table-cell>
                <table:table-cell table:style-name="TableCell82" table:number-columns-spanned="8">
                  <text:p text:style-name="P83">2. Количество учреждений, оказывающих платные услуги: __11____</text:p>
                  <text:p text:style-name="P84"><text:span text:style-name="T85">3. Наименования учреждений, оказывающих платные услуги<text:s/></text:span><text:span text:style-name="T86">(перечислить)</text:span><text:span text:style-name="T87">:</text:span></text:p>
                  <table:table table:style-name="Table88">
                    <table:table-columns>
                      <table:table-column table:style-name="TableColumn89"/>
                    </table:table-columns>
                    <table:table-row table:style-name="TableRow90">
                      <table:table-cell table:style-name="TableCell91">
                        <text:p text:style-name="P92"><text:span text:style-name="T93">МБУК «ЦКД»</text:span></text:p>
                      </table:table-cell>
                    </table:table-row>
                    <table:table-row table:style-name="TableRow94">
                      <table:table-cell table:style-name="TableCell95">
                        <text:p text:style-name="P96"><text:span text:style-name="T97">Алексеевский СДК</text:span></text:p>
                      </table:table-cell>
                    </table:table-row>
                    <table:table-row table:style-name="TableRow98">
                      <table:table-cell table:style-name="TableCell99">
                        <text:p text:style-name="P100"><text:span text:style-name="T101">Бурнакский СДК</text:span></text:p>
                      </table:table-cell>
                    </table:table-row>
                    <table:table-row table:style-name="TableRow102">
                      <table:table-cell table:style-name="TableCell103">
                        <text:p text:style-name="P104"><text:span text:style-name="T105">Демьяновский СДК</text:span></text:p>
                      </table:table-cell>
                    </table:table-row>
                    <table:table-row table:style-name="TableRow106">
                      <table:table-cell table:style-name="TableCell107">
                        <text:p text:style-name="P108"><text:span text:style-name="T109">Павлодарский СДК</text:span></text:p>
                      </table:table-cell>
                    </table:table-row>
                    <table:table-row table:style-name="TableRow110">
                      <table:table-cell table:style-name="TableCell111">
                        <text:p text:style-name="P112"><text:span text:style-name="T113">Пичаевский СДК</text:span></text:p>
                      </table:table-cell>
                    </table:table-row>
                    <table:table-row table:style-name="TableRow114">
                      <table:table-cell table:style-name="TableCell115">
                        <text:p text:style-name="P116"><text:span text:style-name="T117">Туголуковский СДК</text:span></text:p>
                      </table:table-cell>
                    </table:table-row>
                    <table:table-row table:style-name="TableRow118">
                      <table:table-cell table:style-name="TableCell119">
                        <text:p text:style-name="P120"><text:span text:style-name="T121">Шпикуловский СДК</text:span></text:p>
                      </table:table-cell>
                    </table:table-row>
                    <table:table-row table:style-name="TableRow122">
                      <table:table-cell table:style-name="TableCell123">
                        <text:p text:style-name="P124"><text:span text:style-name="T125">Вязовский с/к</text:span></text:p>
                      </table:table-cell>
                    </table:table-row>
                    <table:table-row table:style-name="TableRow126">
                      <table:table-cell table:style-name="TableCell127">
                        <text:p text:style-name="P128"><text:span text:style-name="T129">Чикаревский СДК</text:span></text:p>
                      </table:table-cell>
                    </table:table-row>
                    <table:table-row table:style-name="TableRow130">
                      <table:table-cell table:style-name="TableCell131">
                        <text:p text:style-name="P132"><text:span text:style-name="T133">МБУК «ГДК»</text:span></text:p>
                      </table:table-cell>
                    </table:table-row>
                  </table:table>
                  <text:p text:style-name="P13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35">
                  <text:p text:style-name="P136"/>
                </table:table-cell>
              </table:table-row>
            </table:table>
            <text:p text:style-name="Standard"><text:span text:style-name="T137">________________________________________________________________________________4. Сделать небольшой анализ, какие клубы<text:s/></text:span><text:span text:style-name="T138">(филиалы)<text:s/></text:span><text:span text:style-name="T139">более плодотворно работают в этом<text:s/></text:span><text:span text:style-name="T140">направление.<text:s/></text:span><text:span text:style-name="T141">Можно использовать цифры /сумму заработанных денег/.</text:span></text:p>
            <text:p text:style-name="P142">______1. МБУК «ЦКД»</text:p>
            <text:p text:style-name="P143">2. МБУК «ГДК»</text:p>
            <text:p text:style-name="P144">3.Алексеевский СДК</text:p>
            <text:p text:style-name="P145">4.Бурнакский СДК</text:p>
            <text:p text:style-name="P146">5.Пичаевский СДК</text:p>
            <text:p text:style-name="P147">6.Туголуковский СДК</text:p>
            <text:p text:style-name="P148">7.Шпикуловский СДК</text:p>
            <text:p text:style-name="P149"/>
            <text:p text:style-name="P150">5.Семинары/совещания, проведенные в течение года по платным услугам:___нет_____________</text:p>
            <text:p text:style-name="Standard"><text:span text:style-name="T151">________________________________________________________________________________________________________________________________________________________________ 6. Перечислите формы и названия платных мероприятий, прошедших за<text:s/></text:span>IV<text:span text:style-name="T152"><text:s/></text:span><text:span text:style-name="T153">квартал:__нет___</text:span></text:p>
          </table:table-cell>
        </table:table-row>
        <table:table-row table:style-name="TableRow154"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7. Перечислить более востребованные мероприятия пользующиеся популярностью у населения:</text:p>
            <text:p text:style-name="P172"><text:span text:style-name="T173">В учреждении культуры много реализованных и действующих долгосро</text:span><text:span text:style-name="T174">ч</text:span><text:span text:style-name="T175">ных проектов по оказанию платных услуг населению :</text:span></text:p>
            <text:p text:style-name="P176">1. Новогодние и рождественские театрализованные представления<text:s/></text:p>
            <text:p text:style-name="P177">2. Детские новогодние утренники</text:p>
            <text:p text:style-name="P178"><text:span text:style-name="T179">3. Игровые, развлекательные программы и концерты<text:s/></text:span></text:p>
            <text:p text:style-name="P180">4. Выездные мероприятия ВСО,</text:p>
            <text:p text:style-name="P181">5. Ежегодные тематические концерты (Рождество, 23 февраля, 8 марта и другие)</text:p>
            <text:p text:style-name="P182"><text:span text:style-name="T183">6. Корпоративные и выпускные<text:s/></text:span><text:span text:style-name="T184">вечера.</text:span></text:p>
            <text:p text:style-name="P185">7. <text:s/>КВН</text:p>
            <text:p text:style-name="P186"><text:span text:style-name="T187">8. Какие творческие коллективы, кружки, студии КДУ оказывают платные услуги.<text:s/></text:span><text:span text:style-name="T188">/</text:span><text:span text:style-name="T189">пример их участия в организации платных услуг/.</text:span></text:p>
            <text:p text:style-name="P190">1._Народный театральный коллектив «Арлекино» -Бурнакский СДК- филиал МБУК «ЦКД» (показ спектак лей, театрализованные представления, участие в мероприятиях Бурнакского СДК, ЦКД)</text:p>
            <text:p text:style-name="P191">2. Народный театральный коллектив «Факел»- МБУК «ЦКД» (показ спектак лей, театрализованные представления, участие в мероприятиях )</text:p>
            <text:p text:style-name="P192">3.Народный ВИА «Сказка» »- МБУК «ЦКД» (Рождественские встречи,<text:s/>фестиваль ВИА «Жердевская весна» ,участие в мероприятиях ЦКД)</text:p>
            <text:p text:style-name="P193">4. Вокальная группа «Сударушка» »- МБУК «ЦКД» ( участие в мероприятиях ЦКД, выездные концерты ,выезды с выступлениями ВСО )</text:p>
            <text:p text:style-name="P194">5.Танцевальный коллектив «Фантазия» - Пичаевский СДК- филиал МБУК «ЦКД»</text:p>
            <text:p text:style-name="P195">6.Танцевальный коллектив «Элегия» - Бурнакский СДК- филиал МБУК «ЦКД»</text:p>
            <text:p text:style-name="P196"><text:span text:style-name="T197"><text:s text:c="13"/>7. Сель</text:span><text:span text:style-name="T198">ские клубные учреждения проводили</text:span><text:span text:style-name="T199"><text:s/>вечера отдыха для молодёжи.</text:span></text:p>
            <text:p text:style-name="P200"/>
            <text:p text:style-name="P201"><text:span text:style-name="T202">9. Подытожить работу по платным услугам вашего района.<text:s/></text:span><text:span text:style-name="T203">(проблемы развития платных услуг, намеченные цели)</text:span></text:p>
            <text:p text:style-name="P204"><text:span text:style-name="T205">_________________________________________________________________________________</text:span><text:span text:style-name="T206">___</text:span><text:span text:style-name="T207"><text:s/></text:span><text:span text:style-name="T208">ЦКД и сельские клубные<text:s/></text:span><text:span text:style-name="T209">учреждения<text:s/></text:span><text:span text:style-name="T210">Жердевского района<text:s/></text:span><text:span text:style-name="T211">оказывают платные услуги</text:span><text:span text:style-name="T212">, к</text:span><text:span text:style-name="T213">ак</text:span><text:span text:style-name="T214"><text:s/>на договорной основе</text:span><text:span text:style-name="T215">, так и по собственной инициативе. С их</text:span><text:span text:style-name="T216"><text:s/>помощью учреждения могут</text:span><text:span text:style-name="T217"><text:s/>получить недостающие средства на</text:span><text:span text:style-name="T218"><text:s/></text:span><text:span text:style-name="T219">развитие.</text:span><text:span text:style-name="T220"><text:s/></text:span><text:span text:style-name="T221">Планируя</text:span><text:span text:style-name="T222"><text:s/></text:span><text:span text:style-name="T223">оказание</text:span><text:span text:style-name="T224"><text:s/></text:span><text:span text:style-name="T225">платных</text:span><text:span text:style-name="T226"><text:s/></text:span><text:span text:style-name="T227">услуг,</text:span><text:span text:style-name="T228"><text:s/></text:span><text:span text:style-name="T229">прежде</text:span><text:span text:style-name="T230"><text:s/></text:span><text:span text:style-name="T231">всего</text:span></text:p>
            <text:p text:style-name="P232">необходимо изучить спрос на них и определить предполагаемый<text:s/>контингент.<text:s/>Для<text:s/>этого<text:s/>следует</text:p>
            <text:p text:style-name="P233"><text:span text:style-name="T234">организовать</text:span><text:span text:style-name="T235"><text:s/></text:span><text:span text:style-name="T236">мониторинг</text:span><text:span text:style-name="T237"><text:s/></text:span><text:span text:style-name="T238">уже</text:span><text:span text:style-name="T239"><text:s/></text:span><text:span text:style-name="T240">существующих на рынке платных услуг, а также предложить н</text:span><text:span text:style-name="T241">о</text:span><text:span text:style-name="T242">вые</text:span><text:span text:style-name="T243"><text:s/></text:span><text:span text:style-name="T244">виды услуг</text:span><text:span text:style-name="T245"><text:s/></text:span><text:span text:style-name="T246">с целью</text:span><text:span text:style-name="T247"><text:s/></text:span><text:span text:style-name="T248">выявления</text:span><text:span text:style-name="T249"><text:s/></text:span><text:span text:style-name="T250">потребностей и предпочтений</text:span><text:span text:style-name="T251"><text:s/></text:span><text:span text:style-name="T252">населения.</text:span></text:p>
            <text:p text:style-name="P253"><text:span text:style-name="T254">___</text:span><text:span text:style-name="T255"><text:s/></text:span><text:span text:style-name="T256">Важно помнить, что данный вид услуги должен производит</text:span><text:span text:style-name="T257">ь</text:span><text:span text:style-name="T258">ся</text:span><text:span text:style-name="T259"><text:s text:c="2"/></text:span><text:span text:style-name="T260">качественно,</text:span><text:span text:style-name="T261"><text:s/></text:span><text:span text:style-name="T262">быть</text:span><text:span text:style-name="T263"><text:s/></text:span><text:span text:style-name="T264">конкурентоспособным</text:span><text:span text:style-name="T265"><text:s/></text:span><text:span text:style-name="T266">и</text:span><text:span text:style-name="T267"><text:s/></text:span><text:span text:style-name="T268">давать</text:span><text:span text:style-name="T269"><text:s/></text:span><text:span text:style-name="T270">возможность</text:span><text:span text:style-name="T271"><text:s/></text:span><text:span text:style-name="T272">заработать.</text:span><text:span text:style-name="T273"><text:s/></text:span><text:span text:style-name="T274">Для</text:span><text:span text:style-name="T275"><text:s/></text:span><text:span text:style-name="T276">повышения</text:span><text:span text:style-name="T277"><text:s/></text:span><text:span text:style-name="T278">интереса</text:span><text:span text:style-name="T279"><text:s/></text:span><text:span text:style-name="T280">населения</text:span></text:p>
            <text:p text:style-name="P281"><text:span text:style-name="T282">к<text:s/></text:span><text:span text:style-name="T283">услугам</text:span><text:span text:style-name="T284"><text:s/></text:span><text:span text:style-name="T285">учреждения необходимо внедрять новые формы оказания платных</text:span><text:span text:style-name="T286"><text:s/></text:span><text:span text:style-name="T287">услуг, соответс</text:span><text:span text:style-name="T288">т</text:span><text:span text:style-name="T289">вующие потребностям населения.</text:span></text:p>
            <text:p text:style-name="P290"/>
            <text:p text:style-name="P291"/>
            <text:p text:style-name="P292"/>
          </table:table-cell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yandex-sans" svg:font-family="yandex-sans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09-04-16T11:32:00Z</meta:creation-date>
    <dc:date>2020-12-24T16:56:00Z</dc:date>
    <meta:print-date>2019-11-11T12:31:00Z</meta:print-date>
    <meta:template xlink:href="Normal" xlink:type="simple"/>
    <meta:editing-cycles>6</meta:editing-cycles>
    <meta:editing-duration>PT930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39" meta:character-count="3606" meta:row-count="25" meta:non-whitespace-character-count="3074"/>
  </office:meta>
</office:document-meta>
</file>