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 Sans" svg:font-family="'Open Sans', sans-serif, Verdana, Arial"/>
    <style:font-face style:name="Courier New" svg:font-family="'Courier New'" style:font-family-generic="modern"/>
    <style:font-face style:name="Arial Unicode MS" svg:font-family="'Arial Unicode MS'" style:font-family-generic="modern" style:font-pitch="fixed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5.376cm" table:align="left"/>
    </style:style>
    <style:style style:name="Таблица2.A" style:family="table-column">
      <style:table-column-properties style:column-width="2.11cm"/>
    </style:style>
    <style:style style:name="Таблица2.B" style:family="table-column">
      <style:table-column-properties style:column-width="2.401cm"/>
    </style:style>
    <style:style style:name="Таблица2.C" style:family="table-column">
      <style:table-column-properties style:column-width="1.66cm"/>
    </style:style>
    <style:style style:name="Таблица2.D" style:family="table-column">
      <style:table-column-properties style:column-width="1.475cm"/>
    </style:style>
    <style:style style:name="Таблица2.E" style:family="table-column">
      <style:table-column-properties style:column-width="2.083cm"/>
    </style:style>
    <style:style style:name="Таблица2.F" style:family="table-column">
      <style:table-column-properties style:column-width="2.163cm"/>
    </style:style>
    <style:style style:name="Таблица2.G" style:family="table-column">
      <style:table-column-properties style:column-width="3.485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text-properties fo:font-variant="normal" fo:text-transform="none" fo:color="#000000" style:font-name="Open Sans" fo:font-size="12.75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 style:master-page-name="MP0">
      <style:paragraph-properties loext:contextual-spacing="false" fo:text-align="center" style:justify-single-word="false" style:page-number="auto" fo:break-before="pag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size="18pt" style:font-size-asian="18pt" style:font-name-complex="Times New Roman1" style:font-size-complex="18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weight="bold" style:letter-kerning="true" style:font-name-asian="Times New Roman1" style:language-asian="ru" style:country-asian="RU" style:font-weight-asian="bold" style:font-name-complex="Times New Roman" style:font-weight-complex="bold"/>
    </style:style>
    <style:style style:name="T15" style:family="text">
      <style:text-properties fo:color="#000000" style:font-name="Times New Roman" fo:language="ru" fo:country="RU" fo:font-weight="bold" style:letter-kerning="true" style:font-name-asian="Times New Roman1" style:language-asian="ru" style:country-asian="RU" style:font-weight-asian="bold" style:font-name-complex="Times New Roman" style:font-weight-complex="bold"/>
    </style:style>
    <style:style style:name="T16" style:family="text">
      <style:text-properties fo:color="#000000" fo:language="ru" fo:country="RU" fo:font-weight="bold" style:letter-kerning="true" style:font-name-asian="Times New Roman1" style:language-asian="ru" style:country-asian="RU" style:font-weight-asian="bold" style:font-name-complex="Times New Roman" style:font-weight-complex="bold"/>
    </style:style>
    <style:style style:name="T17" style:family="text">
      <style:text-properties fo:color="#000000" fo:font-weight="bold" style:letter-kerning="true" style:font-name-asian="Times New Roman1" style:language-asian="ru" style:country-asian="RU" style:font-weight-asian="bold" style:font-name-complex="Times New Roman" style:font-weight-complex="bold"/>
    </style:style>
    <style:style style:name="T18" style:family="text">
      <style:text-properties fo:color="#010000"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19" style:family="text">
      <style:text-properties fo:color="#010000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И Н Ф О Р М А Ц И Я</text:p>
      <text:p text:style-name="P11">о работе <text:s/>социологических групп муниципального <text:s/>бюджетного учреждения <text:s/>культуры <text:s/>«Центр <text:s/>культуры и досуга» </text:p>
      <text:p text:style-name="P11">Жердевского района Тамбовской области</text:p>
      <text:p text:style-name="P11"><text:s text:c="2"/>за <text:s/>3 квартал 2020 года.</text:p>
      <text:p text:style-name="P4"/>
      <text:p text:style-name="P3"/>
      <text:p text:style-name="P7">1. Социологическое исследование на тему: «Вредные привычки среди <text:span text:style-name="T1">подростков. Подверженность подростков к вредным привычкам</text:span>» -проведено Центром культуры и досуга.</text:p>
      <text:p text:style-name="P8"/>
      <text:p text:style-name="P5">В жизни современного общества особо остро стали проблемы связанные с</text:p>
      <text:p text:style-name="P5">табакокурением, наркоманией и алкоголем. Особенно большое распространение эти вредные привычки получили в среде <text:span text:style-name="T1">подростков</text:span>. Вредные привычки оказывают негативное влияние на жизнь общества в целом, <text:s/>а также на жизнь и</text:p>
      <text:p text:style-name="P5">деятельность личности в отдельности. <text:s/>В данный момент эта проблема стала</text:p>
      <text:p text:style-name="P5">поистине глобальной. По статистическим данным распространение вредных</text:p>
      <text:p text:style-name="P5">привычек <text:s/>в большом масштабе, в отельных странах, связано с нестабильностью политической и экономической ситуации, с наличием большого числа кризисов и несовершенностью политического и экономического механизма. По отношению к нашей стране эта проблема особенно актуальна и корни её уходят глубоко в историю нашего народа, и распространение её связано также с низкой культурой общества. С данной проблемой должно бороться не только обществу, но и также каждый человек должен осознавать для себя большой вред этих привычек и стараться бороться с ними. Только после этого можно говорить о решении данной проблемы. И поэтому <text:span text:style-name="T1">проводится</text:span> данное социологическое исследование,чтобы наглядно увидеть <text:s/>распространение вредных привычек среди <text:span text:style-name="T1">подростков.</text:span></text:p>
      <text:p text:style-name="P5"><text:s text:c="10"/>Проблема данного социологического исследования заключается <text:s/>в изучении распространения алкоголя, наркотиков и табакокурения в жизни современн<text:span text:style-name="T1">ых подростков</text:span>.</text:p>
      <text:p text:style-name="P5"><text:span text:style-name="T20">Цель исследования –</text:span> выявить состояние этой проблемы на данный момент времени,в нашем городе.</text:p>
      <text:p text:style-name="P5"><text:span text:style-name="T20">Задач</text:span><text:span text:style-name="T2">ей</text:span><text:span text:style-name="T20"> исследования</text:span> <text:span text:style-name="T1">является </text:span>собрать как можно больше информации по данной проблеме с помощью социологического опроса.</text:p>
      <text:p text:style-name="P7">Объект исследования:</text:p>
      <text:p text:style-name="P5"><text:span text:style-name="T1">Подростки</text:span> в возрасте 13 – 18 <text:span text:style-name="T1">лет</text:span>.</text:p>
      <text:p text:style-name="P7">Предмет исследования:</text:p>
      <text:p text:style-name="P5">Вредные привычки (алкоголь, наркотики, курение)</text:p>
      <text:p text:style-name="P7">Гипотеза исследования: </text:p>
      <text:p text:style-name="P5"><text:span text:style-name="T1">Считается</text:span>, что данные вредные привычки глубоко укоренились среди <text:span text:style-name="T1">подростков</text:span>.</text:p>
      <text:p text:style-name="P5">Большинство случаев потребления вредных средств молодыми людьми связано <text:s/>с целью повысить свое настроение, и причиной, по которой они впервые стали их употреблять (спиртные напитки, сигареты, наркотики) является желание</text:p>
      <text:p text:style-name="P5"><text:soft-page-break/>попробовать. По <text:s/>мнению <text:span text:style-name="T1">специалистов</text:span>, негативные последствия, которые несут эти пороки, оказывают, прежде всего, <text:s/>вред здоровью.</text:p>
      <text:p text:style-name="P5">В <text:s/>исследовании генеральной совокупностью <text:span text:style-name="T1">являются</text:span> вс<text:span text:style-name="T1">е подростки</text:span> <text:s/>в</text:p>
      <text:p text:style-name="P5">возрасте от 13 до 18 лет. <text:s/>Выборочная совокупность равна <text:s/>30 человек : 20</text:p>
      <text:p text:style-name="P5">муж. <text:s/>пола <text:s/>и 10 жен. Социологическое исследование <text:s/>проводи<text:span text:style-name="T1">тся</text:span> при помощи</text:p>
      <text:p text:style-name="P5">анкетирования и не претендуе<text:span text:style-name="T1">т</text:span> на большую репрезентативность <text:s/>полученных</text:p>
      <text:p text:style-name="P5">данных. Данным исследованием <text:s/>обра<text:span text:style-name="T1">щается</text:span> внимание общества на данную проблему.</text:p>
      <text:p text:style-name="P5"><text:s text:c="53"/><text:span text:style-name="T20"><text:s text:c="4"/></text:span><text:span text:style-name="T2">Анкета</text:span></text:p>
      <text:p text:style-name="P5"/>
      <text:p text:style-name="P5"><text:s text:c="3"/><text:span text:style-name="T20"><text:s text:c="50"/>I <text:s/>Алкоголь</text:span></text:p>
      <text:p text:style-name="P5"><text:s text:c="5"/>1. <text:s text:c="4"/>Употребляете ли вы алкоголь?</text:p>
      <text:p text:style-name="P5"><text:s text:c="5"/>а) да</text:p>
      <text:p text:style-name="P5"><text:s text:c="5"/>б) нет</text:p>
      <text:p text:style-name="P5"><text:s text:c="3"/><text:span text:style-name="T20"><text:s text:c="2"/>2. <text:s text:c="4"/>С какой целью вы употребляете спиртные напитки? (возможны несколько вариантов ответов)</text:span></text:p>
      <text:p text:style-name="P5"><text:s text:c="5"/>а) чтобы снять напряжение (стресс) </text:p>
      <text:p text:style-name="P5"><text:s text:c="5"/>б) чтобы повысить своё настроение</text:p>
      <text:p text:style-name="P5"><text:s text:c="5"/>в) чтобы поддержать компанию</text:p>
      <text:p text:style-name="P5"><text:s text:c="5"/>г) ваш вариант ответа ________________________________________</text:p>
      <text:p text:style-name="P5"><text:s text:c="5"/>___________________________________________________________</text:p>
      <text:p text:style-name="P5"><text:s text:c="3"/><text:span text:style-name="T20"><text:s text:c="2"/>3. <text:s text:c="4"/>Всегда ли Вы можете отказаться от предложения выпить?</text:span></text:p>
      <text:p text:style-name="P5"><text:s text:c="5"/>а) да</text:p>
      <text:p text:style-name="P5"><text:s text:c="5"/>б) нет</text:p>
      <text:p text:style-name="P5"><text:s text:c="2"/><text:span text:style-name="T20"><text:s text:c="3"/>4. <text:s text:c="4"/>Как часто Вы употребляете спиртные напитки?</text:span></text:p>
      <text:p text:style-name="P5"><text:s text:c="5"/>а) ежедневно</text:p>
      <text:p text:style-name="P5"><text:s text:c="5"/>б) не более трех раз в неделю</text:p>
      <text:p text:style-name="P5"><text:s text:c="5"/>в) не более двух раз в месяц</text:p>
      <text:p text:style-name="P5"><text:s text:c="3"/><text:span text:style-name="T20"><text:s text:c="53"/>II <text:s/>Курение</text:span></text:p>
      <text:p text:style-name="P5"><text:s text:c="3"/><text:span text:style-name="T20"><text:s text:c="2"/>1. Курите ли Вы?</text:span></text:p>
      <text:p text:style-name="P5"><text:s text:c="5"/>а) да</text:p>
      <text:p text:style-name="P5"><text:s text:c="5"/>б) нет</text:p>
      <text:p text:style-name="P5"><text:s text:c="4"/><text:span text:style-name="T20"><text:s/>2. <text:s/>Количество выкуриваемых Вами сигарет?</text:span></text:p>
      <text:p text:style-name="P5"><text:s text:c="5"/>а) 1-10 сигарет в день</text:p>
      <text:p text:style-name="P5"><text:s text:c="3"/></text:p>
      <text:p text:style-name="P5"/>
      <text:p text:style-name="P5"><text:s text:c="4"/><text:span text:style-name="T20"><text:s/>3. Вследствие чего Вы начали курить? (возможны несколько вариантов ответов)</text:span></text:p>
      <text:p text:style-name="P5"><text:s text:c="5"/>а) желание повзрослеть</text:p>
      <text:p text:style-name="P5"><text:s text:c="5"/>б) влияние компании</text:p>
      <text:p text:style-name="P5"><text:s text:c="5"/>в) хотел попробовать</text:p>
      <text:p text:style-name="P5"><text:s text:c="5"/>г) свой ответ _______________________________________________</text:p>
      <text:p text:style-name="P5"><text:s text:c="5"/>___________________________________________________________</text:p>
      <text:p text:style-name="P5"><text:s text:c="3"/><text:span text:style-name="T20"><text:s text:c="2"/>4. С какого возраста Вы начали курить?</text:span></text:p>
      <text:p text:style-name="P5"><text:s text:c="5"/>а) с 8-12 лет</text:p>
      <text:p text:style-name="P5"><text:soft-page-break/><text:s text:c="5"/>б) с 12-14 лет</text:p>
      <text:p text:style-name="P5"><text:s text:c="5"/>в) с 14 –18 лет</text:p>
      <text:p text:style-name="P5"><text:s text:c="3"/></text:p>
      <text:p text:style-name="P5"><text:s text:c="47"/><text:span text:style-name="T20">III <text:s/>Наркотики</text:span></text:p>
      <text:p text:style-name="P5"><text:s text:c="5"/>1. <text:s text:c="4"/>Употребляли ли Вы когда-нибудь пусть даже слабый наркотик?</text:p>
      <text:p text:style-name="P5"><text:s text:c="5"/>а) да</text:p>
      <text:p text:style-name="P5"><text:s text:c="5"/>б) нет</text:p>
      <text:p text:style-name="P5"><text:s text:c="5"/><text:span text:style-name="T20">2. <text:s text:c="4"/>Если да, то с какой целью?</text:span></text:p>
      <text:p text:style-name="P5"><text:s text:c="5"/>а) желание новых ощущений</text:p>
      <text:p text:style-name="P5"><text:s text:c="5"/>б) под воздействием других людей</text:p>
      <text:p text:style-name="P5"><text:s text:c="5"/>в)ваш вариант ответа ________________________________________</text:p>
      <text:p text:style-name="P5"><text:s text:c="5"/>___________________________________________________________</text:p>
      <text:p text:style-name="P5"><text:s text:c="3"/><text:span text:style-name="T20"><text:s text:c="2"/>По вашему какие негативные последствия несут в себе эти пороки?</text:span></text:p>
      <text:p text:style-name="P5"><text:s text:c="5"/></text:p>
      <text:p text:style-name="P5">______________________________________________________________________________________________________________________</text:p>
      <text:p text:style-name="P5"><text:s text:c="5"/>Ваш пол: <text:s text:c="3"/>а) мужской <text:s text:c="6"/>б) женский</text:p>
      <text:p text:style-name="P5"><text:s text:c="5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5">Вопрос№</text:p>
          </table:table-cell>
          <table:table-cell table:style-name="Таблица2.A1" table:number-rows-spanned="2" office:value-type="string">
            <text:p text:style-name="P5">Вариант ответа</text:p>
          </table:table-cell>
          <table:table-cell table:style-name="Таблица2.A1" table:number-columns-spanned="2" office:value-type="string">
            <text:p text:style-name="P5">Кол-во ответов</text:p>
          </table:table-cell>
          <table:covered-table-cell/>
          <table:table-cell table:style-name="Таблица2.A1" table:number-columns-spanned="2" office:value-type="string">
            <text:p text:style-name="P5">Проёцентное отношение</text:p>
          </table:table-cell>
          <table:covered-table-cell/>
          <table:table-cell table:style-name="Таблица2.A1" table:number-rows-spanned="2" office:value-type="string">
            <text:p text:style-name="P5">Общее процентное соотношение</text:p>
          </table:table-cell>
        </table:table-row>
        <table:table-row>
          <table:covered-table-cell/>
          <table:covered-table-cell/>
          <table:table-cell table:style-name="Таблица2.A1" office:value-type="string">
            <text:p text:style-name="P5">Муж.</text:p>
          </table:table-cell>
          <table:table-cell table:style-name="Таблица2.A1" office:value-type="string">
            <text:p text:style-name="P5">Жен.</text:p>
          </table:table-cell>
          <table:table-cell table:style-name="Таблица2.A1" office:value-type="string">
            <text:p text:style-name="P5">Муж.</text:p>
          </table:table-cell>
          <table:table-cell table:style-name="Таблица2.A1" office:value-type="string">
            <text:p text:style-name="P5">Жен.</text:p>
          </table:table-cell>
          <table:covered-table-cell/>
        </table:table-row>
        <table:table-row>
          <table:table-cell table:style-name="Таблица2.A1" office:value-type="string">
            <text:p text:style-name="P5">I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5">а)</text:p>
          </table:table-cell>
          <table:table-cell table:style-name="Таблица2.A1" office:value-type="string">
            <text:p text:style-name="P5">20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100 %</text:p>
          </table:table-cell>
          <table:table-cell table:style-name="Таблица2.A1" office:value-type="string">
            <text:p text:style-name="P5">80%</text:p>
          </table:table-cell>
          <table:table-cell table:style-name="Таблица2.A1" office:value-type="string">
            <text:p text:style-name="P5">93,3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б)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0%</text:p>
          </table:table-cell>
          <table:table-cell table:style-name="Таблица2.A1" office:value-type="string">
            <text:p text:style-name="P5">20%</text:p>
          </table:table-cell>
          <table:table-cell table:style-name="Таблица2.A1" office:value-type="string">
            <text:p text:style-name="P5">6,7%</text:p>
          </table:table-cell>
        </table:table-row>
        <table:table-row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5">а)</text:p>
          </table:table-cell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35%</text:p>
          </table:table-cell>
          <table:table-cell table:style-name="Таблица2.A1" office:value-type="string">
            <text:p text:style-name="P5">20%</text:p>
          </table:table-cell>
          <table:table-cell table:style-name="Таблица2.A1" office:value-type="string">
            <text:p text:style-name="P5">30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б)</text:p>
          </table:table-cell>
          <table:table-cell table:style-name="Таблица2.A1" office:value-type="string">
            <text:p text:style-name="P5">15</text:p>
          </table:table-cell>
          <table:table-cell table:style-name="Таблица2.A1" office:value-type="string">
            <text:p text:style-name="P5">10</text:p>
          </table:table-cell>
          <table:table-cell table:style-name="Таблица2.A1" office:value-type="string">
            <text:p text:style-name="P5">75%</text:p>
          </table:table-cell>
          <table:table-cell table:style-name="Таблица2.A1" office:value-type="string">
            <text:p text:style-name="P5">100%</text:p>
          </table:table-cell>
          <table:table-cell table:style-name="Таблица2.A1" office:value-type="string">
            <text:p text:style-name="P5">83,3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в)</text:p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30%</text:p>
          </table:table-cell>
          <table:table-cell table:style-name="Таблица2.A1" office:value-type="string">
            <text:p text:style-name="P5">60%</text:p>
          </table:table-cell>
          <table:table-cell table:style-name="Таблица2.A1" office:value-type="string">
            <text:p text:style-name="P5">40%</text:p>
          </table:table-cell>
        </table:table-row>
        <table:table-row>
          <table:table-cell table:style-name="Таблица2.A1" office:value-type="string">
            <text:p text:style-name="P5">3.</text:p>
          </table:table-cell>
          <table:table-cell table:style-name="Таблица2.A1" office:value-type="string">
            <text:p text:style-name="P5">а)</text:p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30%</text:p>
          </table:table-cell>
          <table:table-cell table:style-name="Таблица2.A1" office:value-type="string">
            <text:p text:style-name="P5">70%</text:p>
          </table:table-cell>
          <table:table-cell table:style-name="Таблица2.A1" office:value-type="string">
            <text:p text:style-name="P5">43,3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б)</text:p>
          </table:table-cell>
          <table:table-cell table:style-name="Таблица2.A1" office:value-type="string">
            <text:p text:style-name="P5">14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70%</text:p>
          </table:table-cell>
          <table:table-cell table:style-name="Таблица2.A1" office:value-type="string">
            <text:p text:style-name="P5">30%</text:p>
          </table:table-cell>
          <table:table-cell table:style-name="Таблица2.A1" office:value-type="string">
            <text:p text:style-name="P5">56,7%</text:p>
          </table:table-cell>
        </table:table-row>
        <table:table-row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5">а)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0%</text:p>
          </table:table-cell>
          <table:table-cell table:style-name="Таблица2.A1" office:value-type="string">
            <text:p text:style-name="P5">0%</text:p>
          </table:table-cell>
          <table:table-cell table:style-name="Таблица2.A1" office:value-type="string">
            <text:p text:style-name="P5">0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б)</text:p>
          </table:table-cell>
          <table:table-cell table:style-name="Таблица2.A1" office:value-type="string">
            <text:p text:style-name="P5">16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80%</text:p>
          </table:table-cell>
          <table:table-cell table:style-name="Таблица2.A1" office:value-type="string">
            <text:p text:style-name="P5">30%</text:p>
          </table:table-cell>
          <table:table-cell table:style-name="Таблица2.A1" office:value-type="string">
            <text:p text:style-name="P5">63,3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в)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20%</text:p>
          </table:table-cell>
          <table:table-cell table:style-name="Таблица2.A1" office:value-type="string">
            <text:p text:style-name="P5">70%</text:p>
          </table:table-cell>
          <table:table-cell table:style-name="Таблица2.A1" office:value-type="string">
            <text:p text:style-name="P5">36,7%</text:p>
          </table:table-cell>
        </table:table-row>
        <table:table-row>
          <table:table-cell table:style-name="Таблица2.A1" office:value-type="string">
            <text:p text:style-name="P5">II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5">а)</text:p>
          </table:table-cell>
          <table:table-cell table:style-name="Таблица2.A1" office:value-type="string">
            <text:p text:style-name="P5">15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75%</text:p>
          </table:table-cell>
          <table:table-cell table:style-name="Таблица2.A1" office:value-type="string">
            <text:p text:style-name="P5">30%</text:p>
          </table:table-cell>
          <table:table-cell table:style-name="Таблица2.A1" office:value-type="string">
            <text:p text:style-name="P5">60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б)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25%</text:p>
          </table:table-cell>
          <table:table-cell table:style-name="Таблица2.A1" office:value-type="string">
            <text:p text:style-name="P5">70%</text:p>
          </table:table-cell>
          <table:table-cell table:style-name="Таблица2.A1" office:value-type="string">
            <text:p text:style-name="P5">40%</text:p>
          </table:table-cell>
        </table:table-row>
        <table:table-row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5">а)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20%</text:p>
          </table:table-cell>
          <table:table-cell table:style-name="Таблица2.A1" office:value-type="string">
            <text:p text:style-name="P5">66,7%</text:p>
          </table:table-cell>
          <table:table-cell table:style-name="Таблица2.A1" office:value-type="string">
            <text:p text:style-name="P5">27,8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б)</text:p>
          </table:table-cell>
          <table:table-cell table:style-name="Таблица2.A1" office:value-type="string">
            <text:p text:style-name="P5">11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73,3%</text:p>
          </table:table-cell>
          <table:table-cell table:style-name="Таблица2.A1" office:value-type="string">
            <text:p text:style-name="P5">33,3%</text:p>
          </table:table-cell>
          <table:table-cell table:style-name="Таблица2.A1" office:value-type="string">
            <text:p text:style-name="P5">66,7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в)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6,7%</text:p>
          </table:table-cell>
          <table:table-cell table:style-name="Таблица2.A1" office:value-type="string">
            <text:p text:style-name="P5">0%</text:p>
          </table:table-cell>
          <table:table-cell table:style-name="Таблица2.A1" office:value-type="string">
            <text:p text:style-name="P5">5,5%</text:p>
          </table:table-cell>
        </table:table-row>
        <table:table-row>
          <table:table-cell table:style-name="Таблица2.A1" office:value-type="string">
            <text:p text:style-name="P5">3.</text:p>
          </table:table-cell>
          <table:table-cell table:style-name="Таблица2.A1" office:value-type="string">
            <text:p text:style-name="P5">а)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26,7%</text:p>
          </table:table-cell>
          <table:table-cell table:style-name="Таблица2.A1" office:value-type="string">
            <text:p text:style-name="P5">67,7%</text:p>
          </table:table-cell>
          <table:table-cell table:style-name="Таблица2.A1" office:value-type="string">
            <text:p text:style-name="P5">33,3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б)</text:p>
          </table:table-cell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60%</text:p>
          </table:table-cell>
          <table:table-cell table:style-name="Таблица2.A1" office:value-type="string">
            <text:p text:style-name="P5">33,3%</text:p>
          </table:table-cell>
          <table:table-cell table:style-name="Таблица2.A1" office:value-type="string">
            <text:p text:style-name="P5">55,5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в)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13,3%</text:p>
          </table:table-cell>
          <table:table-cell table:style-name="Таблица2.A1" office:value-type="string">
            <text:p text:style-name="P5">33,3%</text:p>
          </table:table-cell>
          <table:table-cell table:style-name="Таблица2.A1" office:value-type="string">
            <text:p text:style-name="P5">16,7%</text:p>
          </table:table-cell>
        </table:table-row>
        <text:soft-page-break/>
        <table:table-row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5">а)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26,7%</text:p>
          </table:table-cell>
          <table:table-cell table:style-name="Таблица2.A1" office:value-type="string">
            <text:p text:style-name="P5">0%</text:p>
          </table:table-cell>
          <table:table-cell table:style-name="Таблица2.A1" office:value-type="string">
            <text:p text:style-name="P5">22,2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б)</text:p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40%</text:p>
          </table:table-cell>
          <table:table-cell table:style-name="Таблица2.A1" office:value-type="string">
            <text:p text:style-name="P5">33,3%</text:p>
          </table:table-cell>
          <table:table-cell table:style-name="Таблица2.A1" office:value-type="string">
            <text:p text:style-name="P5">38,9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в)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33,3%</text:p>
          </table:table-cell>
          <table:table-cell table:style-name="Таблица2.A1" office:value-type="string">
            <text:p text:style-name="P5">66,7%</text:p>
          </table:table-cell>
          <table:table-cell table:style-name="Таблица2.A1" office:value-type="string">
            <text:p text:style-name="P5">38,9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г)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0%</text:p>
          </table:table-cell>
          <table:table-cell table:style-name="Таблица2.A1" office:value-type="string">
            <text:p text:style-name="P5">0%</text:p>
          </table:table-cell>
          <table:table-cell table:style-name="Таблица2.A1" office:value-type="string">
            <text:p text:style-name="P5">0%</text:p>
          </table:table-cell>
        </table:table-row>
        <table:table-row>
          <table:table-cell table:style-name="Таблица2.A1" office:value-type="string">
            <text:p text:style-name="P5">III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5">а)</text:p>
          </table:table-cell>
          <table:table-cell table:style-name="Таблица2.A1" office:value-type="string">
            <text:p text:style-name="P5">16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80%</text:p>
          </table:table-cell>
          <table:table-cell table:style-name="Таблица2.A1" office:value-type="string">
            <text:p text:style-name="P5">30%</text:p>
          </table:table-cell>
          <table:table-cell table:style-name="Таблица2.A1" office:value-type="string">
            <text:p text:style-name="P5">63,3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б)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20%</text:p>
          </table:table-cell>
          <table:table-cell table:style-name="Таблица2.A1" office:value-type="string">
            <text:p text:style-name="P5">70%</text:p>
          </table:table-cell>
          <table:table-cell table:style-name="Таблица2.A1" office:value-type="string">
            <text:p text:style-name="P5">36,7%</text:p>
          </table:table-cell>
        </table:table-row>
        <table:table-row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5">а)</text:p>
          </table:table-cell>
          <table:table-cell table:style-name="Таблица2.A1" office:value-type="string">
            <text:p text:style-name="P5">11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68,75%</text:p>
          </table:table-cell>
          <table:table-cell table:style-name="Таблица2.A1" office:value-type="string">
            <text:p text:style-name="P5">100%</text:p>
          </table:table-cell>
          <table:table-cell table:style-name="Таблица2.A1" office:value-type="string">
            <text:p text:style-name="P5">73,68%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б)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31,25%</text:p>
          </table:table-cell>
          <table:table-cell table:style-name="Таблица2.A1" office:value-type="string">
            <text:p text:style-name="P5">0%</text:p>
          </table:table-cell>
          <table:table-cell table:style-name="Таблица2.A1" office:value-type="string">
            <text:p text:style-name="P5">26,32%</text:p>
          </table:table-cell>
        </table:table-row>
      </table:table>
      <text:p text:style-name="P5"/>
      <text:p text:style-name="P7">Результаты исследования:</text:p>
      <text:p text:style-name="P5">Анализируя результаты <text:s/>исследования, <text:span text:style-name="T1">можно</text:span> сдела<text:span text:style-name="T1">ть</text:span> следующие выводы:</text:p>
      <text:p text:style-name="P5"><text:span text:style-name="T1">Г</text:span>ипотеза о том, что данные вредные привычки глубоко укоренились среди <text:span text:style-name="T1">подростков</text:span>, оказалось верной. Большинство <text:span text:style-name="T1">подростков</text:span> подвержены данным вредным привычкам, в частности: </text:p>
      <text:p text:style-name="P5">алкоголю подвержены 75% <text:span text:style-name="T1">парней</text:span> и 42% <text:span text:style-name="T1">девушек</text:span></text:p>
      <text:p text:style-name="P5">курению <text:s text:c="2"/>подвержены 50% <text:span text:style-name="T1">парней </text:span>и 23% <text:span text:style-name="T1">девушек.</text:span></text:p>
      <text:p text:style-name="P5">Что касается наркотиков, то среди наших респондентов наркоманов не выявлено,но большинство хотя бы один раз пробовали наркотик (80% <text:span text:style-name="T1">парней</text:span>, 35% <text:span text:style-name="T1">девушек</text:span>).</text:p>
      <text:p text:style-name="P5">Основной целью потребления спиртных напитков, наркотиков является повышение настроения.</text:p>
      <text:p text:style-name="P5"><text:span text:style-name="T1">Г</text:span>ипотеза, в соответствии, с которой основной причиной употребления в</text:p>
      <text:p text:style-name="P5">первый раз этих веществ является желание попробовать, не подтвердилась. Этой причиной является влияние компаний. Степень зависимости от алкоголя и сигарет показана следующими показателями:</text:p>
      <text:p text:style-name="P5"><text:s text:c="5"/>от алкоголя – ежедневно употребляют спиртные напитки 0% <text:span text:style-name="T1">подростков</text:span> <text:s text:c="9"/></text:p>
      <text:p text:style-name="P5">- <text:s text:c="8"/>не более трёх раз в неделю – 25% <text:span text:style-name="T1">парней </text:span>и 5% <text:span text:style-name="T1">девушек.</text:span></text:p>
      <text:p text:style-name="P5">- <text:s text:c="8"/>не более трёх раз в месяц – 20% <text:span text:style-name="T1">парней</text:span> и 3% <text:span text:style-name="T1">девушек.</text:span></text:p>
      <text:p text:style-name="P5"><text:s text:c="5"/>от сигарет <text:s text:c="3"/>- ежедневно выкуривается 1-10 сигарет 20% <text:span text:style-name="T1">парней</text:span> и 15% <text:span text:style-name="T1">девушек</text:span>.</text:p>
      <text:p text:style-name="P5">- Как и предполагалось ранее, большинство респондентов высказали мысль о том,что основным негативным последствием этих привычек является вред здоровью.</text:p>
      <text:p text:style-name="P5"/>
      <text:p text:style-name="P15"/>
      <text:p text:style-name="Standard"><text:span text:style-name="c2_20_c19"><text:span text:style-name="T6">2. </text:span></text:span><text:span text:style-name="c2_20_c19"><text:span text:style-name="T4">Социологическое исследование на тему </text:span></text:span><text:span text:style-name="T5">«</text:span><text:span text:style-name="T23">Знаем правила движенья, как</text:span><text:span text:style-name="T22"> </text:span><text:span text:style-name="T23">таблицу умножения</text:span><text:span text:style-name="T5">» -</text:span><text:span text:style-name="c2"><text:span text:style-name="T12">проведено</text:span></text:span><text:span text:style-name="c2_20_c19"><text:span text:style-name="T13"> Цветовским СДК -филиалом МБУК «ЦКД»</text:span></text:span></text:p>
      <text:p text:style-name="Standard"><text:span text:style-name="c2_20_c19"><text:span text:style-name="T13"/></text:span></text:p>
      <text:p text:style-name="P2">Мы живем в современном мире, в котором все, что нас окружает, связано с техническим прогрессом и, конечно же, с правилами. Правила помогают наводить порядок в жизни человека. Одними из таких правил являются правила <text:soft-page-break/>дорожного движения. Причиной дорожно-транспортных происшествий чаще всего являются сами дети. Приводит к этому незнание элементарных основ правил дорожного движения, безучастное отношение взрослых к поведению детей на проезжей части. Предоставленные самим себе, дети мало считаются с реальными опасностями на дороге. Объясняется это тем, что они не умеют еще в должной степени управлять своим поведением. Они не в состоянии правильно определить расстояние до приближающейся машины и ее скорость и переоценивают собственные возможности, считают себя быстрыми и ловкими. У них еще не выработалась способность предвидеть возможность возникновения опасности в быстро меняющейся дорожной обстановке. Поэтому они безмятежно выбегают на дорогу перед остановившейся машиной и внезапно появляются на пути у другой. Они считают вполне естественным выехать на проезжую часть на детском велосипеде или затеять здесь веселую игру. </text:p>
      <text:p text:style-name="P2">   Правилам дорожного движения мы обязаны научить детей с детства. Знание правил дорожного движения предотвращает аварии и сохраняет жизни многих людей. Считая важным обучению школьников правилам дорожного движения с детства,<text:span text:style-name="T1">было проведено социологическое исследование</text:span> «<text:span text:style-name="T1">Знаем правила</text:span> <text:s/>движения,<text:span text:style-name="T1">как таблицу умножения</text:span>»,так как данный подход к обучению ПДД позволит детям лучше усвоить материал, сформировать у них знания в области безопасности жизнедеятельности, расширит кругозор, поможет в усвоении знаковой системы обозначений,социализации детей в <text:span text:style-name="T1">обществе.</text:span></text:p>
      <text:p text:style-name="P2">Методом анкетирования было опрошено 25 детей,ученики 4 класса средней общеобразовательной школы.</text:p>
      <text:p text:style-name="P2">Цель <text:span text:style-name="T1">анкетирования:</text:span></text:p>
      <text:p text:style-name="P2">-<text:span text:style-name="T1">Сф</text:span>ормировать у детей знания о правилах дорожного движения;</text:p>
      <text:p text:style-name="P2">-вызывать желание подчиняться этим правилам; </text:p>
      <text:p text:style-name="P2">-воспитывать уважительное отношение при взаимодействии в схеме: пешеход – водитель;</text:p>
      <text:p text:style-name="P2">- показать и доказать детям важность соблюдений правил дорожного движения в нашей жизни.</text:p>
      <text:p text:style-name="P2">Учащимся были предложены вопросы по ПДД с выбором ответа из 3-4 предложенных вариантов. Вопросы были следующего характера:</text:p>
      <text:p text:style-name="P2"/>
      <text:p text:style-name="P2">1. Как располагаются основные цвета светофора?</text:p>
      <text:p text:style-name="P2">2. Что означает слово «тротуар»? </text:p>
      <text:p text:style-name="P2">3. Как может быть обозначен пешеходный переход?</text:p>
      <text:p text:style-name="P2">4. Сколько сигналов у пешеходного светофора?</text:p>
      <text:p text:style-name="P2">5. Что такое перекрёсток? </text:p>
      <text:p text:style-name="P2">6. Где можно переходить дорогу, если пешеходного перехода по близости н<text:span text:style-name="T1">ет?»</text:span></text:p>
      <text:p text:style-name="P2">7. Как правильно обходить автобус? </text:p>
      <text:p text:style-name="P2">8. Какие машины нужно пропускать в любом случае? и другие.</text:p>
      <text:p text:style-name="P2">Ответили верно на все вопросы- 56% учащихся,на большинство вопросов-37%,дали мало правильных ответов-7%.</text:p>
      <text:p text:style-name="P2"><text:span text:style-name="T1">На вопрос «</text:span> <text:span text:style-name="T1">К</text:span>ак Вы оцениваете свои знания правил дорожного движения?":</text:p>
      <text:p text:style-name="P2"><text:soft-page-break/><text:s/>Плохо- <text:span text:style-name="T1">ответили 17%,</text:span> Хорошо-35%,<text:span text:style-name="T1"> Не очень хорошо-48%.</text:span></text:p>
      <text:p text:style-name="P2">Считаете ли вы важным изучение ПДД в школе? Да-ответили 75%,нет-22%,не обязательно-3%.</text:p>
      <text:p text:style-name="P2"><text:span text:style-name="T1">На вопрос :</text:span> Откуда ты узнаёшь правила дорожного движения?: <text:span text:style-name="T1">И</text:span>з книг и Интернета-<text:span text:style-name="T1">ответило 45%, опрашиваемых, О</text:span>т родных-34%, <text:span text:style-name="T1">И</text:span>з школы-21%.</text:p>
      <text:p text:style-name="P2">Всегда соблюдают ПДД-68% опрашиваемых,не всегда-29%,затрудняются ответить-3% учащихся.</text:p>
      <text:p text:style-name="P2"><text:span text:style-name="T1">По результатам анкетирования можно сделать вывод,что проблемы в понимании и изучении ПДД существуют Поэтому следует уделять огромное внимание</text:span> формирова<text:span text:style-name="T1">нию</text:span> представления <text:s/>школьников о безопасности дорожного движения. Повтор<text:span text:style-name="T1">ять</text:span> правила движения пешеходов по улице и дороге. Развивать у детей умение находить наиболее безопасный путь от дома до школы. Воспитывать уважительное отношение ко всем участникам дорожного движения.</text:p>
      <text:p text:style-name="P2"/>
      <text:p text:style-name="P2"><text:span text:style-name="T1"/></text:p>
      <text:p text:style-name="P2"><text:span text:style-name="c2_20_c19"><text:span text:style-name="T7">3. </text:span></text:span><text:span text:style-name="c2_20_c19"><text:span text:style-name="T8">Социологическое исследование на тему </text:span></text:span><text:span text:style-name="c2_20_c19"><text:span text:style-name="T18">« Отношение подростков к Великой Отечественной войне »- </text:span></text:span><text:span text:style-name="c2"><text:span text:style-name="T14">проведено</text:span></text:span><text:span text:style-name="c2_20_c19"><text:span text:style-name="T15"> Чикаревским СДК -филиалом МБУК «ЦКД»</text:span></text:span></text:p>
      <text:p text:style-name="P2"><text:span text:style-name="c2_20_c19"><text:span text:style-name="T15"/></text:span></text:p>
      <text:p text:style-name="P2"><text:span text:style-name="T11">В <text:s/>августе художественным <text:s/>руководителем <text:s/>Чикаревского <text:s/>СДК <text:s/>проведено социологическое исследование на тему: </text:span><text:span text:style-name="T9">«Отношение подростков к Великой Отечественной войне»</text:span><text:span text:style-name="T11">, <text:s/>для изучения патриотического настроя подростков.</text:span></text:p>
      <text:p text:style-name="P6">В анкетировании <text:s/>приняли <text:s/>участие 20 человек в <text:s/>возрасте 14- 16 лет. <text:s/>Для достижения цели в данном исследовании были поставлены следующие задачи: определить уровень знаний о ВОВ у подростков, рассмотреть источники получения информации о ВОВ и выявить значимость Победы в ВОВ у подростков. </text:p>
      <text:p text:style-name="P6">При опросе подростков был задан вопрос: </text:p>
      <text:p text:style-name="P6">1. «Интересуют ли Вас события Великой Отечественной войны?», <text:s/>100% указали <text:s/>интерес <text:s/>к событиям ВОВ.</text:p>
      <text:p text:style-name="P6">2. На <text:s/>вопрос «Знаете <text:s/>ли <text:s/>вы <text:s/>дату начала и дату окончания Великой Отечественной войны?» <text:s/>90% ответили <text:s/>правильно, а <text:s/>10% - <text:s/>ответили <text:s/>не <text:s/>верно.</text:p>
      <text:p text:style-name="P6">3. Назовите <text:s/>известных <text:s/>вам героев Великой <text:s/>Отечественной ? Ответили: З.Космодемьянская- 40%, </text:p>
      <text:p text:style-name="P6">Г.Жуков- 30%, </text:p>
      <text:p text:style-name="P6">А.Матросов-20%, </text:p>
      <text:p text:style-name="P6">и других- 10%.</text:p>
      <text:p text:style-name="P6">4. На <text:s/>вопрос «Кого из <text:s/>полководцев Великой Отечественной <text:s/>Войны вы <text:s/>знаете?» <text:s/>ответили: <text:s/></text:p>
      <text:p text:style-name="P6">Г.Жуков-80%, </text:p>
      <text:p text:style-name="P6">К.Рокоссовский-10%, <text:s/></text:p>
      <text:p text:style-name="P6">А. Панфилов -10%. </text:p>
      <text:p text:style-name="P6"><text:soft-page-break/>Понять, насколько подростки просвещены в отдельных датах, касающихся ВОВ, им был задан следующий вопрос: </text:p>
      <text:p text:style-name="P6">5. «Какая страна первой начала военные действия?» и предложили несколько вариантов ответа. Все <text:s/>100%, ответили <text:s/>правильно.</text:p>
      <text:p text:style-name="P6">На <text:s/>вопрос </text:p>
      <text:p text:style-name="P6">6. «Великая <text:s/>Отечественная <text:s/>война <text:s/>для <text:s/>вас это…….» и <text:s/>было <text:s/>предложено <text:s/>3 <text:s/>варианта <text:s/>ответа.</text:p>
      <text:p text:style-name="P6">Большинство <text:s/>подростков <text:s/>ответили, что <text:s/></text:p>
      <text:p text:style-name="P6">-В.О.В- Великий <text:s/>подвиг <text:s/>советского народа, который предопределил будущее России- 70%, </text:p>
      <text:p text:style-name="P6">-уважение к <text:s/>ныне <text:s/>живущим участникам <text:s/>войны—20%, </text:p>
      <text:p text:style-name="P6">-а 10% указали <text:s/>что <text:s/>В.О.В.- это <text:s/>далёкое <text:s/>прошлое, скорбь <text:s/>по <text:s/>погибшим. </text:p>
      <text:p text:style-name="P6">7. <text:s/>На вопрос: «Из каких источников Вы получаете информацию о ВОВ?» (разрешалось указать 3 источника). На первом месте оказались -художественные и документальные фильмы о ВОВ (70%),</text:p>
      <text:p text:style-name="P6">-художественная и учебная литература (20% ) </text:p>
      <text:p text:style-name="P6">и менее популярный ответ</text:p>
      <text:p text:style-name="P6">-Родители, семья (10 % ).</text:p>
      <text:p text:style-name="P6">8. На <text:s/>вопрос «Какие <text:s/>художественные <text:s/>произведения, посвящённым <text:s/>событиям В.О.В вы читали?»</text:p>
      <text:p text:style-name="P6"><text:s/>Наиболее читаемыми произведением оказались: </text:p>
      <text:p text:style-name="P6">-повесть «А зори здесь тихие» (30 %), </text:p>
      <text:p text:style-name="P6">-поэма А.Т. Твардовского «Василий Теркин» (20%),</text:p>
      <text:p text:style-name="P6">-М.Шолохов <text:s/>«Судьба человека» (30 %). </text:p>
      <text:p text:style-name="P6">Указывали также </text:p>
      <text:p text:style-name="P6">-Ю. Бондарев «Горячий снег»(10%) <text:s/></text:p>
      <text:p text:style-name="P6">-Б.Васильев «В списках не значился»(10%).</text:p>
      <text:p text:style-name="P2"><text:span text:style-name="T11">9. «Какие <text:s/>художественные <text:s/>фильмы о <text:s/>В.О.В. вы <text:s/>смотрите?</text:span><text:span text:style-name="T10">»</text:span></text:p>
      <text:p text:style-name="P6">Тут самым часто просматриваемым фильмом стал </text:p>
      <text:p text:style-name="P6">-«А зори здесь тихие» (40 %), далее </text:p>
      <text:p text:style-name="P6">-«Сталинград» (20 %); <text:s/></text:p>
      <text:p text:style-name="P6">-«17 мгновений весны» (10 %),</text:p>
      <text:p text:style-name="P6">-«В бой идут одни старики» (10%) ), </text:p>
      <text:p text:style-name="P6">-«9 рота»(20%) .</text:p>
      <text:p text:style-name="P6">Следующий блок вопросов касался уже семьи, в частности, хотелось выяснить, участвовал ли кто-либо из родственников в Великой Отечественной войне. Большинство ответили положительно (90 %), ответили отрицательно (10 %).</text:p>
      <text:p text:style-name="P6">На <text:s/>вопрос : « 9 <text:s/>мая- <text:s/>это праздник <text:s/>в <text:s/>вашей <text:s/>семье?» Ответили <text:s/>да- 90%, 10% - не <text:s/>придают этому <text:s/>празднику слишком <text:s/>большое <text:s/>значение.</text:p>
      <text:p text:style-name="P6">Исследование <text:s/>показало, что тема вызывает гордость и чувство патриотизма среди подростков.</text:p>
      <text:p text:style-name="P6">Большинство подростков активно интересуются событиями Великой Отечественной войны, что свидетельствует об их неравнодушии к подвигу советского народа. Наблюдается явная осведомленность подростков в области <text:soft-page-break/>знаний, касающихся событий ВОВ. События Великой Отечественной войны еще не потеряли своей значимости. День Победы в сознании большинства подростков -это <text:s/>большой <text:s text:c="2"/>праздник, <text:s/>важное <text:s/>событие <text:s/>не <text:s/>только для них <text:s/>самих, для их <text:s/>семьи, но <text:s/>и для <text:s/>всей <text:s/>страны.</text:p>
      <text:p text:style-name="P6"/>
      <text:p text:style-name="P5"><text:span text:style-name="c2_20_c19"><text:span text:style-name="T3">4. </text:span></text:span><text:span text:style-name="c2_20_c19"><text:span text:style-name="T21">Социологическое исследование на тему</text:span></text:span> <text:span text:style-name="T20">"Ценностные ориентиры, потребности молодежи и проблемы организации их досуга"</text:span><text:span text:style-name="c2_20_c19"><text:span text:style-name="T19">- </text:span></text:span><text:span text:style-name="c2"><text:span text:style-name="T17">проведено</text:span></text:span><text:span text:style-name="c2_20_c19"><text:span text:style-name="T16"> Бурнакским СДК -филиалом МБУК «ЦКД»</text:span></text:span></text:p>
      <text:p text:style-name="P5"><text:span text:style-name="c2_20_c19"><text:span text:style-name="T15"/></text:span></text:p>
      <text:p text:style-name="P5">Практика показывает, что досуговая самореализация молодежи осуществляется, как правило, вне учреждений культуры и обусловлена воздействием телевидения. Компьютера - наиболее влиятельного источника эстетического и социализирующего воздействия.</text:p>
      <text:p text:style-name="P5"/>
      <text:p text:style-name="P5">Дом культуры здесь выступает как центр культурной жизни. Поэтому удовлетворенность молодых сельских жителей качеством досуговых услуг может служить одним из критериев эффективности работы клубного учреждения. Исследование проводилось с 10-14 июля 2020 года в селе Бурнак Жердевского района Тамбовской области. Было опрошено 38 человек. Основной целью исследования - выявления ценностных ориентиров и потребностей и проблемы молодежи организации их досуга.</text:p>
      <text:p text:style-name="P5"/>
      <text:p text:style-name="P5">Методом анкетирования в среде молодежи мы попытались выявить ценностные ориентации, а также факторы отчуждения молодых людей от Дома культуры. Для сравнительного анализа из всего комплекса вопросов исследования мы выбрали 11 наиболее актуальных вопросов.</text:p>
      <text:p text:style-name="P5"/>
      <text:p text:style-name="P5">Сделав выводы социологических исследований по этим вопросам, можно увидеть более- менее реальную, объективную картину в сфере социально-культурной деятельности клубного учреждения. Исходя из этих данных, можно будет прогнозировать дальнейшее развитие клубного учреждения по работе с молодежью.</text:p>
      <text:p text:style-name="P5"/>
      <text:p text:style-name="P5">Результаты <text:s/>исследований показали:</text:p>
      <text:p text:style-name="P5"/>
      <text:p text:style-name="P5">1. Как Вы считаете, часто ли проводятся в Доме культуры мероприятия для Вашего возраста?</text:p>
      <text:p text:style-name="P5">1) мероприятия для их возраста проводятся не так часто - 45%;</text:p>
      <text:p text:style-name="P5">2) крайне редкое проведение мероприятий отмечают - 24%;</text:p>
      <text:p text:style-name="P5">3) мероприятия не проводятся - 13%.</text:p>
      <text:p text:style-name="P5"/>
      <text:p text:style-name="P5">2. Участвуете ли Вы в кружках художественной самодеятельности?</text:p>
      <text:p text:style-name="P5">1) Да - 36%;</text:p>
      <text:p text:style-name="P5">2) Раньше участвовали, теперь нет - 21%;</text:p>
      <text:p text:style-name="P5">3) Есть желание участвовать - 23%.</text:p>
      <text:p text:style-name="P5"><text:soft-page-break/></text:p>
      <text:p text:style-name="P5">3. Ваше любимое занятие, творческое увлечение в свободное время?</text:p>
      <text:p text:style-name="P5">1). уход за животными - 66%;</text:p>
      <text:p text:style-name="P5">2). занятия спортом - 68%;</text:p>
      <text:p text:style-name="P5">3). коллекционирование - 21%;</text:p>
      <text:p text:style-name="P5">4). другое.</text:p>
      <text:p text:style-name="P5"/>
      <text:p text:style-name="P5">4. На вопрос анкеты, какие интересы появились у Вас за последний год?</text:p>
      <text:p text:style-name="P5">1)- интерес к современным танцам - 27%;</text:p>
      <text:p text:style-name="P5">2)- к художественной самодеятельности - 41;</text:p>
      <text:p text:style-name="P5">3)- к технике - 46%;</text:p>
      <text:p text:style-name="P5">4)- желание заниматься в любительских объединениях <text:s/></text:p>
      <text:p text:style-name="P5"/>
      <text:p text:style-name="P5">5. Каким видом творчества хотели бы заниматься в свободное время?</text:p>
      <text:p text:style-name="P5">1) прикладным видом творчества - 58%;</text:p>
      <text:p text:style-name="P5">2) исполнительским творчеством (пение, танцы, игра на муз. инструментах, театр) - 39%;</text:p>
      <text:p text:style-name="P5">3) занятие в любительских объединениях <text:s/>- 55%;</text:p>
      <text:p text:style-name="P5">4) спортом - 70%.</text:p>
      <text:p text:style-name="P5"/>
      <text:p text:style-name="P5">6. Что необходимо сделать, чтобы жизнь в селе стала интереснее?</text:p>
      <text:p text:style-name="P5">1) проводить почаще КВН, молодежное шоу - 63%;</text:p>
      <text:p text:style-name="P5">2) проводить конкурсы среди семей - 78%;</text:p>
      <text:p text:style-name="P5">3) проводить игровые мероприятия - 86%;</text:p>
      <text:p text:style-name="P5">4) организовать кружки художественной самодеятельности - 57%;</text:p>
      <text:p text:style-name="P5">5) организовать клубы по интересам - 70%;</text:p>
      <text:p text:style-name="P5">6) благоустроить территорию клуба - 70</text:p>
      <text:p text:style-name="P5"/>
      <text:p text:style-name="P5">7. Мог бы СДК помочь Вам в выборе профессии?</text:p>
      <text:p text:style-name="P5">1) да - 14%;</text:p>
      <text:p text:style-name="P5">2) нет - 86</text:p>
      <text:p text:style-name="P5"/>
      <text:p text:style-name="P5">8. Чем обусловлен выбор места проведения досуга?</text:p>
      <text:p text:style-name="P5">1)- широким и разнообразным ассортиментом услуг - 14%;</text:p>
      <text:p text:style-name="P5">2)- высоким качеством обслуживания - 39%;</text:p>
      <text:p text:style-name="P5">3)- удобным расположением учреждения - 28</text:p>
      <text:p text:style-name="P5"/>
      <text:p text:style-name="P5">9. Как часто Вы посещаете Дом культуры?</text:p>
      <text:p text:style-name="P5">1) постоянно - 64%;</text:p>
      <text:p text:style-name="P5">2) один раз в месяц - 14%;</text:p>
      <text:p text:style-name="P5">3) один раз в 2-3 месяц</text:p>
      <text:p text:style-name="P5"/>
      <text:p text:style-name="P5">10. Где Вы предпочитаете проводить досуг?</text:p>
      <text:p text:style-name="P5">1)- в школе - 38,8%;</text:p>
      <text:p text:style-name="P5">2)- в Доме культуры - 10,</text:p>
      <text:p text:style-name="P5"><text:soft-page-break/>3)- на улице - 14,3%;</text:p>
      <text:p text:style-name="P5">4)- в спортзале - 47%,</text:p>
      <text:p text:style-name="P5">5)- в музее - 7,1</text:p>
      <text:p text:style-name="P5"/>
      <text:p text:style-name="P5">11. Возможно ли дальнейшее развитие деятельности Вашего клуба без современных компьютерных и других электронных технологий?</text:p>
      <text:p text:style-name="P5">1) да - 12%;</text:p>
      <text:p text:style-name="P5">2) нет - 84%;</text:p>
      <text:p text:style-name="P5"/>
      <text:p text:style-name="P5">Анализ духовных потребностей молодых жителей села, проведенный в ходе исследований, позволяет выделить две противоречивые тенденции: с одной стороны, заметен общий рост культурных потребностей, с другой - не только требования увеличения объема культурных услуг, но и потребность в КУЛЬТУРЕ.</text:p>
      <text:p text:style-name="P5">В ходе исследования установлено, что у большинства молодежи складывается позитивное отношение к организованному досугу. Но очевидна необходимость улучшения содержания досуговой деятельности, изменения мотивации и степени удовлетворенности от участия в ней.</text:p>
      <text:p text:style-name="P5"/>
      <text:p text:style-name="P5"/>
      <text:p text:style-name="P5"/>
      <text:p text:style-name="P5">Зав.информационно-методическим отделом <text:s text:c="31"/>М.С. Веревкина </text:p>
      <text:p text:style-name="P5"/>
      <text:p text:style-name="P5"/>
      <text:p text:style-name="P2"/>
      <text:p text:style-name="P1"/>
      <text:p text:style-name="P1"/>
      <text:p text:style-name="P9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 Sans" svg:font-family="'Open Sans', sans-serif, Verdana, Arial"/>
    <style:font-face style:name="Courier New" svg:font-family="'Courier New'" style:font-family-generic="modern"/>
    <style:font-face style:name="Arial Unicode MS" svg:font-family="'Arial Unicode MS'" style:font-family-generic="modern" style:font-pitch="fixed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21_20_c25" style:display-name="c21 c25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2cm" style:type="center"/>
          <style:tab-stop style:position="17.041cm" style:type="right"/>
        </style:tab-stops>
      </style:paragraph-properties>
    </style:style>
    <style:style style:name="c1" style:family="paragraph" style:parent-style-name="Standard">
      <style:paragraph-properties loext:contextual-spacing="false" fo:margin-top="0.159cm" fo:margin-bottom="0.159cm" fo:line-height="150%"/>
      <style:text-properties style:font-name="Times New Roman" fo:font-size="12pt" style:font-name-asian="Calibri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punctuation-wrap="simpl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c21_20_c44" style:display-name="c21 c44" style:family="paragraph" style:parent-style-name="Standard">
      <style:paragraph-properties loext:contextual-spacing="false"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 fo:line-height="10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msonormalcxspmiddle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c11" style:family="paragraph" style:parent-style-name="Standard">
      <style:paragraph-properties loext:contextual-spacing="false" fo:margin-top="0.494cm" fo:margin-bottom="0.494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Arial Unicode MS" style:font-size-asian="10pt" style:font-name-complex="Courier New1" style:font-size-complex="10pt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style:style style:name="c2_20_c39_20_c19" style:display-name="c2 c39 c19" style:family="text" style:parent-style-name="Основной_20_шрифт_20_абзаца"/>
    <style:style style:name="c2_20_c43" style:display-name="c2 c43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4" style:family="text" style:parent-style-name="Основной_20_шрифт_20_абзаца2">
      <style:text-properties style:font-name-complex="Times New Roman"/>
    </style:style>
    <style:style style:name="c28" style:family="text" style:parent-style-name="Основной_20_шрифт_20_абзаца2"/>
    <style:style style:name="c28_20_c33" style:display-name="c28 c33" style:family="text" style:parent-style-name="Основной_20_шрифт_20_абзаца2"/>
    <style:style style:name="c2_20_c19" style:display-name="c2 c19" style:family="text" style:parent-style-name="Основной_20_шрифт_20_абзаца2"/>
    <style:style style:name="c2" style:family="text" style:parent-style-name="Основной_20_шрифт_20_абзаца2"/>
    <style:style style:name="Numbering_20_Symbols" style:display-name="Numbering Symbols" style:family="text"/>
    <style:style style:name="RTF_5f_Num_20_2_20_1" style:display-name="RTF_Num 2 1" style:family="text">
      <style:text-properties style:font-name="Symbol" style:font-name-complex="Symbol"/>
    </style:style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Courier New" fo:font-size="10pt" style:font-size-asian="10pt" style:font-name-complex="Courier New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Courier New" fo:font-size="10pt" style:font-size-asian="10pt" style:font-name-complex="Courier New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Courier New" fo:font-size="10pt" style:font-size-asian="10pt" style:font-name-complex="Courier New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Courier New" fo:font-size="10pt" style:font-size-asian="10pt" style:font-name-complex="Courier New" style:font-size-complex="14pt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Wingdings" fo:font-size="10pt" style:font-size-asian="10pt" style:font-name-complex="Wingdings" style:font-size-complex="14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Courier New" fo:font-size="10pt" style:font-size-asian="10pt" style:font-name-complex="Courier New" style:font-size-complex="14pt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size="10pt" style:font-size-asian="10pt" style:font-name-complex="Courier New"/>
    </style:style>
    <style:style style:name="WW8NumSt3z0" style:family="text">
      <style:text-properties style:font-name="Symbol" style:font-name-complex="Symbol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0" style:family="text">
      <style:text-properties style:font-name="Symbol" fo:font-size="10pt" style:font-size-asian="10pt" style:font-name-complex="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4pt" fo:font-weight="bold" style:font-size-asian="14pt" style:font-weight-asian="bold" style:font-size-complex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variant="normal" fo:text-transform="non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fo:language="ru" fo:country="RU" style:font-name-complex="Times New Roma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urier New" fo:font-size="10pt" style:font-size-asian="10pt" style:font-name-complex="Courier New"/>
    </style:style>
    <style:style style:name="WW8Num2z0" style:family="text"/>
    <style:style style:name="WW8Num1z0" style:family="text"/>
    <style:style style:name="c3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20-09-24T16:10:50.62</dc:date>
    <meta:editing-cycles>9</meta:editing-cycles>
    <meta:editing-duration>PT5H33M17S</meta:editing-duration>
    <meta:document-statistic meta:table-count="1" meta:image-count="0" meta:object-count="0" meta:page-count="10" meta:paragraph-count="397" meta:word-count="2467" meta:character-count="179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