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Arial" svg:font-family="Arial"/>
    <style:font-face style:name="Calibri" svg:font-family="Calibri"/>
    <style:font-face style:name="Mangal2" svg:font-family="Mangal"/>
    <style:font-face style:name="OpenSymbol" svg:font-family="OpenSymbol"/>
    <style:font-face style:name="Symbol" svg:font-family="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394cm" fo:margin-left="-0.482cm" fo:margin-top="0cm" fo:margin-bottom="0cm" style:page-number="auto" table:align="left" style:writing-mode="lr-tb"/>
    </style:style>
    <style:style style:name="Таблица1.A" style:family="table-column">
      <style:table-column-properties style:column-width="3.399cm"/>
    </style:style>
    <style:style style:name="Таблица1.B" style:family="table-column">
      <style:table-column-properties style:column-width="2.215cm"/>
    </style:style>
    <style:style style:name="Таблица1.C" style:family="table-column">
      <style:table-column-properties style:column-width="1.928cm"/>
    </style:style>
    <style:style style:name="Таблица1.D" style:family="table-column">
      <style:table-column-properties style:column-width="3.574cm"/>
    </style:style>
    <style:style style:name="Таблица1.E" style:family="table-column">
      <style:table-column-properties style:column-width="0.958cm"/>
    </style:style>
    <style:style style:name="Таблица1.F" style:family="table-column">
      <style:table-column-properties style:column-width="0.75cm"/>
    </style:style>
    <style:style style:name="Таблица1.G" style:family="table-column">
      <style:table-column-properties style:column-width="0.318cm"/>
    </style:style>
    <style:style style:name="Таблица1.H" style:family="table-column">
      <style:table-column-properties style:column-width="0.848cm"/>
    </style:style>
    <style:style style:name="Таблица1.I" style:family="table-column">
      <style:table-column-properties style:column-width="0.568cm"/>
    </style:style>
    <style:style style:name="Таблица1.J" style:family="table-column">
      <style:table-column-properties style:column-width="0.307cm"/>
    </style:style>
    <style:style style:name="Таблица1.L" style:family="table-column">
      <style:table-column-properties style:column-width="0.545cm"/>
    </style:style>
    <style:style style:name="Таблица1.M" style:family="table-column">
      <style:table-column-properties style:column-width="0.6cm"/>
    </style:style>
    <style:style style:name="Таблица1.N" style:family="table-column">
      <style:table-column-properties style:column-width="0.628cm"/>
    </style:style>
    <style:style style:name="Таблица1.O" style:family="table-column">
      <style:table-column-properties style:column-width="0.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Таблица1.A2" style:family="table-cell">
      <style:table-cell-properties fo:background-color="#ffffff" fo:padding-left="0.199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Таблица1.A3" style:family="table-cell">
      <style:table-cell-properties fo:background-color="#ffffff" fo:padding-left="0.199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Таблица1.10" style:family="table-row">
      <style:table-row-properties style:min-row-height="0.183cm" style:keep-together="true" fo:keep-together="auto"/>
    </style:style>
    <style:style style:name="Таблица1.11" style:family="table-row">
      <style:table-row-properties style:min-row-height="0.102cm" style:keep-together="true" fo:keep-together="auto"/>
    </style:style>
    <style:style style:name="Таблица1.30" style:family="table-row">
      <style:table-row-properties style:min-row-height="0.58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text-properties fo:background-color="#ffff00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Standard">
      <style:paragraph-properties fo:line-height="100%" fo:text-align="start" style:justify-single-word="false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 Cyr" fo:font-size="12pt" fo:language="ru" fo:country="RU" fo:font-weight="normal" fo:background-color="transparent" style:font-name-asian="Calibri" style:font-size-asian="12pt" style:font-name-complex="Calibri" style:font-size-complex="12pt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 Cyr" fo:font-size="12pt" fo:language="ru" fo:country="RU" fo:font-weight="normal" fo:background-color="transparent" style:font-name-asian="Calibri" style:font-size-asian="12pt" style:font-name-complex="Calibri" style:font-size-complex="12pt"/>
    </style:style>
    <style:style style:name="P21" style:family="paragraph" style:parent-style-name="Standard">
      <style:paragraph-properties fo:line-height="100%" fo:text-align="start" style:justify-single-word="false"/>
      <style:text-properties fo:language="ru" fo:country="RU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line-height="100%" fo:text-align="start" style:justify-single-word="false"/>
      <style:text-properties fo:color="#00000a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24" style:family="paragraph" style:parent-style-name="Standard">
      <style:paragraph-properties fo:line-height="100%" fo:text-align="start" style:justify-single-word="false"/>
      <style:text-properties fo:font-variant="normal" fo:text-transform="none" fo:color="#000099" style:text-line-through-style="none" style:font-name="Times New Roman Cyr" fo:font-size="12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text-blinking="false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111111" style:text-line-through-style="none" style:font-name="Times New Roman Cyr" fo:font-size="12pt" fo:letter-spacing="normal" fo:language="ru" fo:country="RU" fo:font-style="normal" style:text-underline-style="none" fo:font-weight="bold" style:text-blinking="false" fo:background-color="#ffffff" style:font-weight-asian="bold" style:font-weight-complex="bold"/>
    </style:style>
    <style:style style:name="P26" style:family="paragraph" style:parent-style-name="Standard">
      <style:paragraph-properties fo:margin-left="0cm" fo:margin-right="0cm" fo:text-indent="0.3cm" style:auto-text-indent="false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30" style:family="paragraph" style:parent-style-name="Standard">
      <style:paragraph-properties fo:margin-left="0.06cm" fo:margin-right="0cm" fo:text-indent="0cm" style:auto-text-indent="false"/>
    </style:style>
    <style:style style:name="P31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 style:list-style-name="WWNum1">
      <style:paragraph-properties fo:text-align="justify" style:justify-single-word="false"/>
    </style:style>
    <style:style style:name="P33" style:family="paragraph" style:parent-style-name="Standard" style:list-style-name="L3">
      <style:paragraph-properties fo:line-height="100%" fo:text-align="start" style:justify-single-word="false"/>
      <style:text-properties style:use-window-font-color="true" style:font-name="Times New Roman Cyr" fo:font-size="12pt" fo:language="ru" fo:country="RU" fo:font-weight="normal" fo:background-color="transparent" style:font-name-asian="Calibri" style:font-size-asian="12pt" style:font-name-complex="Calibri" style:font-size-complex="12pt"/>
    </style:style>
    <style:style style:name="P34" style:family="paragraph" style:parent-style-name="Standard" style:list-style-name="WWNum1">
      <style:paragraph-properties fo:text-align="justify" style:justify-single-word="false" fo:padding-left="0cm" fo:padding-right="0cm" fo:padding-top="0cm" fo:padding-bottom="0.071cm" fo:border-left="none" fo:border-right="none" fo:border-top="none" fo:border-bottom="0.035cm solid #000001"/>
    </style:style>
    <style:style style:name="P35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</style:style>
    <style:style style:name="P36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37" style:family="paragraph" style:parent-style-name="Standard" style:list-style-name="L2">
      <style:paragraph-properties fo:margin-left="-0.635cm" fo:margin-right="0cm" fo:line-height="100%" fo:text-align="start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11" style:family="text">
      <style:text-properties fo:font-variant="normal" fo:text-transform="none" fo:color="#000000" style:text-line-through-style="none" style:font-name="Times New Roman Cyr" fo:font-size="12pt" fo:letter-spacing="normal" fo:language="ru" fo:country="RU" fo:font-style="normal" style:text-underline-style="none" fo:font-weight="bold" style:text-blinking="false" fo:background-color="#ffffff" style:font-weight-asian="bold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0099" style:text-line-through-style="none" style:font-name="Times New Roman Cyr" fo:font-size="12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text-blinking="false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fo:font-variant="normal" fo:text-transform="none" fo:color="#111111" style:text-line-through-style="none" style:font-name="Times New Roman Cyr" fo:font-size="12pt" fo:letter-spacing="normal" fo:language="ru" fo:country="RU" fo:font-style="normal" style:text-underline-style="none" fo:font-weight="bold" style:text-blinking="false" fo:background-color="#ffffff" style:font-weight-asian="bold" style:font-weight-complex="bold"/>
    </style:style>
    <style:style style:name="T16" style:family="text">
      <style:text-properties fo:language="ru" fo:country="RU"/>
    </style:style>
    <style:style style:name="T17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18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19" style:family="text">
      <style:text-properties style:use-window-font-color="true" style:font-name="Times New Roman1" fo:font-size="12pt" fo:language="ru" fo:country="RU" fo:font-weight="normal" fo:background-color="transparent" style:font-name-asian="Times New Roman1" style:font-name-complex="Times New Roman1"/>
    </style:style>
    <style:style style:name="T20" style:family="text">
      <style:text-properties style:use-window-font-color="true" style:font-name="Times New Roman1" fo:font-size="12pt" fo:language="ru" fo:country="RU" fo:font-style="italic" fo:font-weight="normal" fo:background-color="transparent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22" style:family="text">
      <style:text-properties style:use-window-font-color="true" style:font-name="Times New Roman1" fo:font-size="12pt" fo:language="en" fo:country="US" fo:font-weight="normal" fo:background-color="transparent" style:font-name-asian="Times New Roman1" style:font-name-complex="Times New Roman1"/>
    </style:style>
    <style:style style:name="T23" style:family="text">
      <style:text-properties style:use-window-font-color="true" style:font-name="Times New Roman1" fo:language="ru" fo:country="RU" fo:background-color="transparent" style:font-name-asian="Times New Roman1" style:font-name-complex="Times New Roman1"/>
    </style:style>
    <style:style style:name="T24" style:family="text">
      <style:text-properties fo:color="#000099" style:font-name="Times New Roman1" fo:font-size="12pt" fo:font-weight="bold" fo:background-color="transparent" style:font-name-asian="Times New Roman1" style:font-name-complex="Times New Roman1"/>
    </style:style>
    <style:style style:name="T25" style:family="text">
      <style:text-properties fo:color="#000099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style:style style:name="T26" style:family="text">
      <style:text-properties fo:color="#000099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27" style:family="text">
      <style:text-properties fo:color="#000099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weight-asian="bold" style:font-name-complex="Times New Roman1" style:font-weight-complex="bold"/>
    </style:style>
    <style:style style:name="T28" style:family="text">
      <style:text-properties fo:color="#000099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weight-asian="bold" style:font-name-complex="Times New Roman1" style:font-weight-complex="bold" text:display="none"/>
    </style:style>
    <style:style style:name="T29" style:family="text">
      <style:text-properties fo:color="#000099" style:font-name="Times New Roman1" fo:font-size="12pt" fo:font-weight="normal" fo:background-color="transparent" style:font-name-asian="Times New Roman1" style:font-name-complex="Times New Roman1"/>
    </style:style>
    <style:style style:name="T30" style:family="text">
      <style:text-properties fo:color="#000080" style:font-name="Times New Roman1" fo:font-size="12pt" fo:font-weight="bold" fo:background-color="transparent" style:font-name-asian="Times New Roman1" style:font-name-complex="Times New Roman1"/>
    </style:style>
    <style:style style:name="T31" style:family="text">
      <style:text-properties fo:color="#000080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32" style:family="text">
      <style:text-properties fo:color="#000080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 text:display="none"/>
    </style:style>
    <style:style style:name="T33" style:family="text">
      <style:text-properties fo:color="#333333" style:font-name="Arial" fo:font-size="10pt" fo:font-weight="bold" fo:background-color="transparent" style:font-name-asian="Arial" style:font-name-complex="Arial"/>
    </style:style>
    <style:style style:name="T34" style:family="text">
      <style:text-properties style:language-asian="ru" style:country-asian="RU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 table:number-columns-repeated="2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row table:style-name="Таблица1.1">
          <table:table-cell table:style-name="Таблица1.A1" office:value-type="string">
            <text:p text:style-name="P2">ФОРМА КВАРТАЛЬНОГО ОТЧЕТА</text:p>
            <text:p text:style-name="P2">(общие сведения о работе КДУ за квартал)</text:p>
            <text:p text:style-name="P1"><text:span text:style-name="T1">за</text:span><text:span text:style-name="T2">I</text:span><text:span text:style-name="T3">/ <text:s/></text:span><text:span text:style-name="T2">II</text:span><text:span text:style-name="T3">/ <text:s/></text:span><text:span text:style-name="T2">III</text:span><text:span text:style-name="T3"> квартал </text:span><text:span text:style-name="T1">текущего года</text:span></text:p>
            <text:p text:style-name="P2"/>
          </table:table-cell>
          <table:table-cell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1"><text:span text:style-name="T8">:</text:span><text:span text:style-name="T7">Жердевского </text:span></text:p>
          </table:table-cell>
          <table:covered-table-cell/>
          <table:covered-table-cell/>
          <table:table-cell table:style-name="Таблица1.A1" office:value-type="string">
            <text:p text:style-name="P6">района за</text:p>
          </table:table-cell>
          <table:table-cell table:style-name="Таблица1.A2" table:number-columns-spanned="2" office:value-type="string">
            <text:p text:style-name="P5">3</text:p>
          </table:table-cell>
          <table:covered-table-cell/>
          <table:table-cell table:style-name="Таблица1.A1" table:number-columns-spanned="5" office:value-type="string">
            <text:p text:style-name="P10">квартал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5">2020</text:p>
          </table:table-cell>
          <table:covered-table-cell/>
          <table:covered-table-cell/>
          <table:table-cell table:style-name="Таблица1.A1" office:value-type="string">
            <text:p text:style-name="P6">года.</text:p>
          </table:table-cell>
        </table:table-row>
        <table:table-row table:style-name="Таблица1.1">
          <table:table-cell table:style-name="Таблица1.A3" table:number-columns-spanned="3" office:value-type="string">
            <text:p text:style-name="P5"/>
          </table:table-cell>
          <table:covered-table-cell/>
          <table:covered-table-cell/>
          <table:table-cell table:style-name="Таблица1.A1" office:value-type="string">
            <text:p text:style-name="P6"/>
          </table:table-cell>
          <table:table-cell table:style-name="Таблица1.A3" table:number-columns-spanned="2" office:value-type="string">
            <text:p text:style-name="P5"/>
          </table:table-cell>
          <table:covered-table-cell/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5"/>
          </table:table-cell>
          <table:covered-table-cell/>
          <table:covered-table-cell/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">1.</text:p>
          </table:table-cell>
          <table:covered-table-cell/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2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2.</text:p>
          </table:table-cell>
          <table:covered-table-cell/>
          <table:table-cell table:style-name="Таблица1.A1" table:number-columns-spanned="5" office:value-type="string">
            <text:p text:style-name="P4">Количество клубных учреждений в сети: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1">23</text:p>
          </table:table-cell>
          <table:covered-table-cell/>
          <table:table-cell table:style-name="Таблица1.A1" table:number-columns-spanned="6" office:value-type="string">
            <text:p text:style-name="P4">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3.</text:p>
          </table:table-cell>
          <table:covered-table-cell/>
          <table:table-cell table:style-name="Таблица1.A1" table:number-columns-spanned="2" office:value-type="string">
            <text:p text:style-name="P4">Изменение сети за квартал</text:p>
          </table:table-cell>
          <table:covered-table-cell/>
          <table:table-cell table:style-name="Таблица1.A1" table:number-columns-spanned="9" office:value-type="string">
            <text:p text:style-name="P1">произошли/не произош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4">нет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4.</text:p>
          </table:table-cell>
          <table:covered-table-cell/>
          <table:table-cell table:style-name="Таблица1.A1" table:number-columns-spanned="13" office:value-type="string">
            <text:p text:style-name="P4">Если произошли, то какие 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">(количество, названия клубных учреждений)</text:p>
            <text:p text:style-name="P1"/>
            <text:p text:style-name="P1"/>
            <text:p text:style-name="P2">ПЛАТНЫЕ УСЛУГИ, СОЦИССЛЕДОВАНИЯ, СЕМИНАРЫ.</text:p>
            <text:p text:style-name="P3"/>
            <text:p text:style-name="P26">1. Количество учреждений, оказывающих платные услуги: 2</text:p>
            <text:p text:style-name="P26"><text:soft-page-break/>2. Наименования учреждений, оказывающих платные услуги:</text:p>
          </table:table-cell>
          <table:table-cell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" table:number-columns-spanned="2" office:value-type="string">
            <text:p text:style-name="P31">_________________</text:p>
          </table:table-cell>
          <table:covered-table-cell/>
          <table:table-cell table:style-name="Таблица1.A1" table:number-columns-spanned="3" office:value-type="string">
            <text:p text:style-name="P6"/>
          </table:table-cell>
          <table:covered-table-cell/>
          <table:covered-table-cell/>
          <table:table-cell table:style-name="Таблица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>МБУК «ЦК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>МБУК «ГДК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table:number-columns-spanned="13" office:value-type="string">
            <text:p text:style-name="Standard">3. Перечислите <text:span text:style-name="T6">формы</text:span> и <text:span text:style-name="T6">названия платных мероприятий</text:span>, прошедших за кварта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P11"><text:bookmark text:name="_GoBack"/>Праздничный концерт в честь открытия нового концертного зала (ЦК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>Вечер отдыха для молодежи «Танцуют все!» (ГД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table:number-columns-spanned="13" office:value-type="string">
            <text:p text:style-name="Standard">4. Семинары/совещания, проведенные в течение квартал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>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3" table:number-columns-spanned="13" office:value-type="string">
            <text:p text:style-name="Standard">5. Социологические исследования, проведенные в течение квартал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>1.Социологическое исследование «<text:span text:style-name="T16">Знаем правила движенья, как таблицу умножения</text:span>»-проведено Цветовским СДК -филиалом МБУК «ЦК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P4">2.Социологическое исследование «Вредные привычки среди подростков» -проведено МБУК «ЦК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>3.Социологическое исследование «<text:span text:style-name="T34">Отношение подростков к Великой Отечественной войне</text:span>»-проведено Чикаревским СДК -филиалом МБУК «ЦК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3" table:number-columns-spanned="13" office:value-type="string">
            <text:p text:style-name="P4">4.Социологическое исследование: «Ценностные ориентиры, потребности молодежи и проблемы организации их досуга »-проведено Бурнакским СДК -филиалом МБУК «ЦКД»</text:p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table:number-columns-spanned="13" office:value-type="string">
            <text:p text:style-name="P29">МАТЕРИАЛЬНО-ТЕХНИЧЕСКАЯ БАЗ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1.</text:p>
          </table:table-cell>
          <table:covered-table-cell/>
          <table:table-cell table:style-name="Таблица1.A1" table:number-columns-spanned="8" office:value-type="string">
            <text:p text:style-name="P30">1. Количество отапливаемых клубных учрежд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27">23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2.</text:p>
          </table:table-cell>
          <table:covered-table-cell/>
          <table:table-cell table:style-name="Таблица1.A1" table:number-columns-spanned="6" office:value-type="string">
            <text:p text:style-name="P30">2. Количество газифицированных учреждений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">15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Standard">.</text:p>
          </table:table-cell>
          <table:covered-table-cell/>
        </table:table-row>
        <table:table-row table:style-name="Таблица1.30">
          <table:table-cell table:style-name="Таблица1.A1" table:number-columns-spanned="2" office:value-type="string">
            <text:p text:style-name="P1">3.</text:p>
          </table:table-cell>
          <table:covered-table-cell/>
          <table:table-cell table:style-name="Таблица1.A1" table:number-columns-spanned="5" office:value-type="string">
            <text:p text:style-name="P30">3. Отремонтировано клубных учреждений: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">-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Standard">.</text:p>
          </table:table-cell>
          <table:covered-table-cell/>
          <table:covered-table-cell/>
        </table:table-row>
      </table:table>
      <text:p text:style-name="P4">4. Наличие персональных компьютеров (шт.)18 компьютеров, 16 ноутбуков.</text:p>
      <text:p text:style-name="P4">5. Наименование учреждений, имеющих персональные компьютеры:</text:p>
      <text:p text:style-name="P4">МБУК «ЦКД 15 компьютеров, 8 ноутбуков</text:p>
      <text:p text:style-name="P4">Алексеевский СДК 1 ноутбук</text:p>
      <text:p text:style-name="P4">Бурнакский СДК 1 ноутбук</text:p>
      <text:p text:style-name="P4">Туголуковский СДК 1 ноутбук</text:p>
      <text:p text:style-name="P4">Вязовской с/к 1 ноутбук</text:p>
      <text:p text:style-name="P4">Шпикуловский СДК 1 компьютер, 1 ноутбук</text:p>
      <text:p text:style-name="P4">Петровский СДК 1 ноутбук</text:p>
      <text:p text:style-name="P4">МБУК «ГДК 2 компьютера, 2 ноутбука</text:p>
      <text:p text:style-name="P4"><text:soft-page-break/></text:p>
      <text:p text:style-name="P2">РАБОТА ОФИЦИАЛЬНОГО САЙТА УЧРЕЖДЕНИЯ</text:p>
      <text:p text:style-name="P4"/>
      <text:p text:style-name="P4">1.</text:p>
      <text:list xml:id="list4857347766423861108" text:style-name="WWNum1">
        <text:list-item>
          <text:p text:style-name="P32">Адрес <text:span text:style-name="T6">сайта учреждения в сети Интернет </text:span><text:a xlink:type="simple" xlink:href="http://www.kultura3dn.ru/" text:style-name="Internet_20_link" text:visited-style-name="Visited_20_Internet_20_Link"><text:span text:style-name="T5">www</text:span></text:a><text:a xlink:type="simple" xlink:href="http://www.kultura3dn.ru/" text:style-name="Internet_20_link" text:visited-style-name="Visited_20_Internet_20_Link"><text:span text:style-name="T6">.</text:span></text:a><text:a xlink:type="simple" xlink:href="http://www.kultura3dn.ru/" text:style-name="Internet_20_link" text:visited-style-name="Visited_20_Internet_20_Link"><text:span text:style-name="T5">kultura</text:span></text:a><text:a xlink:type="simple" xlink:href="http://www.kultura3dn.ru/" text:style-name="Internet_20_link" text:visited-style-name="Visited_20_Internet_20_Link"><text:span text:style-name="T6">3</text:span></text:a><text:a xlink:type="simple" xlink:href="http://www.kultura3dn.ru/" text:style-name="Internet_20_link" text:visited-style-name="Visited_20_Internet_20_Link"><text:span text:style-name="T5">dn</text:span></text:a><text:a xlink:type="simple" xlink:href="http://www.kultura3dn.ru/" text:style-name="Internet_20_link" text:visited-style-name="Visited_20_Internet_20_Link"><text:span text:style-name="T6">.</text:span></text:a><text:a xlink:type="simple" xlink:href="http://www.kultura3dn.ru/" text:style-name="Internet_20_link" text:visited-style-name="Visited_20_Internet_20_Link"><text:span text:style-name="T5">ru</text:span></text:a></text:p>
        </text:list-item>
      </text:list>
      <text:p text:style-name="P4"/>
      <text:list xml:id="list35678360" text:continue-numbering="true" text:style-name="WWNum1">
        <text:list-item>
          <text:p text:style-name="P34">Адрес <text:span text:style-name="T5">WEB</text:span><text:span text:style-name="T6"> -страница/страница в социальных сетях</text:span>)</text:p>
        </text:list-item>
      </text:list>
      <text:p text:style-name="P18"/>
      <text:list xml:id="list3223397451322987088" text:style-name="L1">
        <text:list-item>
          <text:p text:style-name="P35"><text:span text:style-name="T17">группа в «Вконтакте»</text:span><text:span text:style-name="T24">https://vk.com/kultura68</text:span></text:p>
        </text:list-item>
        <text:list-item>
          <text:p text:style-name="P35"><text:span text:style-name="T17">группа в «Одноклассники»</text:span><text:span text:style-name="T30">https://ok.ru/kultura</text:span></text:p>
        </text:list-item>
        <text:list-item>
          <text:p text:style-name="P36">ИНЫЕ</text:p>
        </text:list-item>
      </text:list>
      <text:p text:style-name="P13"><text:span text:style-name="T18">«</text:span><text:span text:style-name="T19">Одноклассники»</text:span></text:p>
      <text:p text:style-name="P13"><text:span text:style-name="T18">Кинотеатр "Мир", г. Жердевка (филиал МБУК"ЦКД") <text:s/></text:span><text:a xlink:type="simple" xlink:href="https://ok.ru/kinomir68https://ok.ru/kinomir68" text:style-name="Internet_20_link" text:visited-style-name="Visited_20_Internet_20_Link"><text:span text:style-name="T31">https</text:span></text:a><text:a xlink:type="simple" xlink:href="https://ok.ru/kinomir68https://ok.ru/kinomir68" text:style-name="Internet_20_link" text:visited-style-name="Visited_20_Internet_20_Link"><text:span text:style-name="T32">HYPERLINK "https://ok.ru/kinomir68https://ok.ru/kinomir68"</text:span></text:a><text:a xlink:type="simple" xlink:href="https://ok.ru/kinomir68https://ok.ru/kinomir68" text:style-name="Internet_20_link" text:visited-style-name="Visited_20_Internet_20_Link"><text:span text:style-name="T31">://</text:span></text:a><text:a xlink:type="simple" xlink:href="https://ok.ru/kinomir68https://ok.ru/kinomir68" text:style-name="Internet_20_link" text:visited-style-name="Visited_20_Internet_20_Link"><text:span text:style-name="T32">HYPERLINK "https://ok.ru/kinomir68https://ok.ru/kinomir68"</text:span></text:a><text:a xlink:type="simple" xlink:href="https://ok.ru/kinomir68https://ok.ru/kinomir68" text:style-name="Internet_20_link" text:visited-style-name="Visited_20_Internet_20_Link"><text:span text:style-name="T31">ok</text:span></text:a><text:a xlink:type="simple" xlink:href="https://ok.ru/kinomir68https://ok.ru/kinomir68" text:style-name="Internet_20_link" text:visited-style-name="Visited_20_Internet_20_Link"><text:span text:style-name="T32">HYPERLINK "https://ok.ru/kinomir68https://ok.ru/kinomir68"</text:span></text:a><text:a xlink:type="simple" xlink:href="https://ok.ru/kinomir68https://ok.ru/kinomir68" text:style-name="Internet_20_link" text:visited-style-name="Visited_20_Internet_20_Link"><text:span text:style-name="T31">.</text:span></text:a><text:a xlink:type="simple" xlink:href="https://ok.ru/kinomir68https://ok.ru/kinomir68" text:style-name="Internet_20_link" text:visited-style-name="Visited_20_Internet_20_Link"><text:span text:style-name="T32">HYPERLINK "https://ok.ru/kinomir68https://ok.ru/kinomir68"</text:span></text:a><text:a xlink:type="simple" xlink:href="https://ok.ru/kinomir68https://ok.ru/kinomir68" text:style-name="Internet_20_link" text:visited-style-name="Visited_20_Internet_20_Link"><text:span text:style-name="T31">ru</text:span></text:a><text:a xlink:type="simple" xlink:href="https://ok.ru/kinomir68https://ok.ru/kinomir68" text:style-name="Internet_20_link" text:visited-style-name="Visited_20_Internet_20_Link"><text:span text:style-name="T32">HYPERLINK "https://ok.ru/kinomir68https://ok.ru/kinomir68"</text:span></text:a><text:a xlink:type="simple" xlink:href="https://ok.ru/kinomir68https://ok.ru/kinomir68" text:style-name="Internet_20_link" text:visited-style-name="Visited_20_Internet_20_Link"><text:span text:style-name="T31">/</text:span></text:a><text:a xlink:type="simple" xlink:href="https://ok.ru/kinomir68https://ok.ru/kinomir68" text:style-name="Internet_20_link" text:visited-style-name="Visited_20_Internet_20_Link"><text:span text:style-name="T32">HYPERLINK "https://ok.ru/kinomir68https://ok.ru/kinomir68"</text:span></text:a><text:a xlink:type="simple" xlink:href="https://ok.ru/kinomir68https://ok.ru/kinomir68" text:style-name="Internet_20_link" text:visited-style-name="Visited_20_Internet_20_Link"><text:span text:style-name="T31">kinomir</text:span></text:a><text:a xlink:type="simple" xlink:href="https://ok.ru/kinomir68https://ok.ru/kinomir68" text:style-name="Internet_20_link" text:visited-style-name="Visited_20_Internet_20_Link"><text:span text:style-name="T32">HYPERLINK "https://ok.ru/kinomir68https://ok.ru/kinomir68"</text:span></text:a><text:a xlink:type="simple" xlink:href="https://ok.ru/kinomir68https://ok.ru/kinomir68" text:style-name="Internet_20_link" text:visited-style-name="Visited_20_Internet_20_Link"><text:span text:style-name="T31">68</text:span></text:a><text:a xlink:type="simple" xlink:href="https://ok.ru/kinomir68https://ok.ru/kinomir68" text:style-name="Internet_20_link" text:visited-style-name="Visited_20_Internet_20_Link"><text:span text:style-name="T32">HYPERLINK "https://ok.ru/kinomir68https://ok.ru/kinomir68"</text:span></text:a><text:a xlink:type="simple" xlink:href="https://ok.ru/kinomir68https://ok.ru/kinomir68" text:style-name="Internet_20_link" text:visited-style-name="Visited_20_Internet_20_Link"><text:span text:style-name="T31">https</text:span></text:a><text:a xlink:type="simple" xlink:href="https://ok.ru/kinomir68https://ok.ru/kinomir68" text:style-name="Internet_20_link" text:visited-style-name="Visited_20_Internet_20_Link"><text:span text:style-name="T32">HYPERLINK "https://ok.ru/kinomir68https://ok.ru/kinomir68"</text:span></text:a><text:a xlink:type="simple" xlink:href="https://ok.ru/kinomir68https://ok.ru/kinomir68" text:style-name="Internet_20_link" text:visited-style-name="Visited_20_Internet_20_Link"><text:span text:style-name="T31">://</text:span></text:a><text:a xlink:type="simple" xlink:href="https://ok.ru/kinomir68https://ok.ru/kinomir68" text:style-name="Internet_20_link" text:visited-style-name="Visited_20_Internet_20_Link"><text:span text:style-name="T32">HYPERLINK "https://ok.ru/kinomir68https://ok.ru/kinomir68"</text:span></text:a><text:a xlink:type="simple" xlink:href="https://ok.ru/kinomir68https://ok.ru/kinomir68" text:style-name="Internet_20_link" text:visited-style-name="Visited_20_Internet_20_Link"><text:span text:style-name="T31">ok</text:span></text:a><text:a xlink:type="simple" xlink:href="https://ok.ru/kinomir68https://ok.ru/kinomir68" text:style-name="Internet_20_link" text:visited-style-name="Visited_20_Internet_20_Link"><text:span text:style-name="T32">HYPERLINK "https://ok.ru/kinomir68https://ok.ru/kinomir68"</text:span></text:a><text:a xlink:type="simple" xlink:href="https://ok.ru/kinomir68https://ok.ru/kinomir68" text:style-name="Internet_20_link" text:visited-style-name="Visited_20_Internet_20_Link"><text:span text:style-name="T31">.</text:span></text:a><text:a xlink:type="simple" xlink:href="https://ok.ru/kinomir68https://ok.ru/kinomir68" text:style-name="Internet_20_link" text:visited-style-name="Visited_20_Internet_20_Link"><text:span text:style-name="T32">HYPERLINK "https://ok.ru/kinomir68https://ok.ru/kinomir68"</text:span></text:a><text:a xlink:type="simple" xlink:href="https://ok.ru/kinomir68https://ok.ru/kinomir68" text:style-name="Internet_20_link" text:visited-style-name="Visited_20_Internet_20_Link"><text:span text:style-name="T31">ru</text:span></text:a><text:a xlink:type="simple" xlink:href="https://ok.ru/kinomir68https://ok.ru/kinomir68" text:style-name="Internet_20_link" text:visited-style-name="Visited_20_Internet_20_Link"><text:span text:style-name="T32">HYPERLINK "https://ok.ru/kinomir68https://ok.ru/kinomir68"</text:span></text:a><text:a xlink:type="simple" xlink:href="https://ok.ru/kinomir68https://ok.ru/kinomir68" text:style-name="Internet_20_link" text:visited-style-name="Visited_20_Internet_20_Link"><text:span text:style-name="T31">/</text:span></text:a><text:a xlink:type="simple" xlink:href="https://ok.ru/kinomir68https://ok.ru/kinomir68" text:style-name="Internet_20_link" text:visited-style-name="Visited_20_Internet_20_Link"><text:span text:style-name="T32">HYPERLINK "https://ok.ru/kinomir68https://ok.ru/kinomir68"</text:span></text:a><text:a xlink:type="simple" xlink:href="https://ok.ru/kinomir68https://ok.ru/kinomir68" text:style-name="Internet_20_link" text:visited-style-name="Visited_20_Internet_20_Link"><text:span text:style-name="T31">kinomir</text:span></text:a><text:a xlink:type="simple" xlink:href="https://ok.ru/kinomir68https://ok.ru/kinomir68" text:style-name="Internet_20_link" text:visited-style-name="Visited_20_Internet_20_Link"><text:span text:style-name="T32">HYPERLINK "https://ok.ru/kinomir68https://ok.ru/kinomir68"</text:span></text:a><text:a xlink:type="simple" xlink:href="https://ok.ru/kinomir68https://ok.ru/kinomir68" text:style-name="Internet_20_link" text:visited-style-name="Visited_20_Internet_20_Link"><text:span text:style-name="T31">68</text:span></text:a></text:p>
      <text:p text:style-name="P13"><text:span text:style-name="T18">ТВ "Новости Жердевского района" (отдел телевидения и радиовещания МБУК "ЦКД"</text:span><text:span text:style-name="T33"> </text:span><text:a xlink:type="simple" xlink:href="https://ok.ru/nvek68" text:style-name="Internet_20_link" text:visited-style-name="Visited_20_Internet_20_Link"><text:span text:style-name="T26">https://ok.ru/nvek68</text:span></text:a></text:p>
      <text:p text:style-name="P13"><text:span text:style-name="T18">БурнакЖЖОТ</text:span><text:span text:style-name="T21"> </text:span><text:span text:style-name="T18">(Бурнакский СДК - филиал МБУК "ЦКД")</text:span><text:span text:style-name="T21"> </text:span><text:a xlink:type="simple" xlink:href="https://ok.ru/group/53363700728000" text:style-name="Internet_20_link" text:visited-style-name="Visited_20_Internet_20_Link"><text:span text:style-name="T26">https://ok.ru/group/53363700728000</text:span></text:a></text:p>
      <text:p text:style-name="P14"/>
      <text:p text:style-name="P23">"ВКонтакте"</text:p>
      <text:p text:style-name="P13"><text:span text:style-name="T18">Кинотеатр "Мир", г. Жердевка (филиал МБУК"ЦКД") </text:span><text:a xlink:type="simple" xlink:href="https://vk.com/kinomir68" text:style-name="Internet_20_link" text:visited-style-name="Visited_20_Internet_20_Link"><text:span text:style-name="T27">https</text:span></text:a><text:a xlink:type="simple" xlink:href="https://vk.com/kinomir68" text:style-name="Internet_20_link" text:visited-style-name="Visited_20_Internet_20_Link"><text:span text:style-name="T28">HYPERLINK "https://vk.com/kinomir68"</text:span></text:a><text:a xlink:type="simple" xlink:href="https://vk.com/kinomir68" text:style-name="Internet_20_link" text:visited-style-name="Visited_20_Internet_20_Link"><text:span text:style-name="T27">://</text:span></text:a><text:a xlink:type="simple" xlink:href="https://vk.com/kinomir68" text:style-name="Internet_20_link" text:visited-style-name="Visited_20_Internet_20_Link"><text:span text:style-name="T28">HYPERLINK "https://vk.com/kinomir68"</text:span></text:a><text:a xlink:type="simple" xlink:href="https://vk.com/kinomir68" text:style-name="Internet_20_link" text:visited-style-name="Visited_20_Internet_20_Link"><text:span text:style-name="T27">vk</text:span></text:a><text:a xlink:type="simple" xlink:href="https://vk.com/kinomir68" text:style-name="Internet_20_link" text:visited-style-name="Visited_20_Internet_20_Link"><text:span text:style-name="T28">HYPERLINK "https://vk.com/kinomir68"</text:span></text:a><text:a xlink:type="simple" xlink:href="https://vk.com/kinomir68" text:style-name="Internet_20_link" text:visited-style-name="Visited_20_Internet_20_Link"><text:span text:style-name="T27">.</text:span></text:a><text:a xlink:type="simple" xlink:href="https://vk.com/kinomir68" text:style-name="Internet_20_link" text:visited-style-name="Visited_20_Internet_20_Link"><text:span text:style-name="T28">HYPERLINK "https://vk.com/kinomir68"</text:span></text:a><text:a xlink:type="simple" xlink:href="https://vk.com/kinomir68" text:style-name="Internet_20_link" text:visited-style-name="Visited_20_Internet_20_Link"><text:span text:style-name="T27">com</text:span></text:a><text:a xlink:type="simple" xlink:href="https://vk.com/kinomir68" text:style-name="Internet_20_link" text:visited-style-name="Visited_20_Internet_20_Link"><text:span text:style-name="T28">HYPERLINK "https://vk.com/kinomir68"</text:span></text:a><text:a xlink:type="simple" xlink:href="https://vk.com/kinomir68" text:style-name="Internet_20_link" text:visited-style-name="Visited_20_Internet_20_Link"><text:span text:style-name="T27">/</text:span></text:a><text:a xlink:type="simple" xlink:href="https://vk.com/kinomir68" text:style-name="Internet_20_link" text:visited-style-name="Visited_20_Internet_20_Link"><text:span text:style-name="T28">HYPERLINK "https://vk.com/kinomir68"</text:span></text:a><text:a xlink:type="simple" xlink:href="https://vk.com/kinomir68" text:style-name="Internet_20_link" text:visited-style-name="Visited_20_Internet_20_Link"><text:span text:style-name="T27">kinomir</text:span></text:a><text:a xlink:type="simple" xlink:href="https://vk.com/kinomir68" text:style-name="Internet_20_link" text:visited-style-name="Visited_20_Internet_20_Link"><text:span text:style-name="T28">HYPERLINK "https://vk.com/kinomir68"</text:span></text:a><text:a xlink:type="simple" xlink:href="https://vk.com/kinomir68" text:style-name="Internet_20_link" text:visited-style-name="Visited_20_Internet_20_Link"><text:span text:style-name="T27">68</text:span></text:a></text:p>
      <text:p text:style-name="P15">ТВ "Новости Жердевского района" (отдел телевидения и радиовещания МБУК "ЦКД"</text:p>
      <text:p text:style-name="P13"><text:a xlink:type="simple" xlink:href="https://vk.com/nvek68" text:style-name="Internet_20_link" text:visited-style-name="Visited_20_Internet_20_Link"><text:span text:style-name="T26">https://vk.com/nvek68</text:span></text:a></text:p>
      <text:p text:style-name="P14"/>
      <text:p text:style-name="P16">"Facebook"</text:p>
      <text:p text:style-name="P15">МБУК "Центр культуры и досуга" Жердевского района Тамбовской области</text:p>
      <text:p text:style-name="P13"><text:a xlink:type="simple" xlink:href="https://www.facebook.com/groups/608411696456454/?ref=share" text:style-name="Internet_20_link" text:visited-style-name="Visited_20_Internet_20_Link"><text:span text:style-name="T26">https://www.facebook.com/groups/608411696456454/?ref=share</text:span></text:a></text:p>
      <text:list xml:id="list1035887161869221422" text:style-name="L2">
        <text:list-header>
          <text:p text:style-name="P37"/>
        </text:list-header>
      </text:list>
      <text:p text:style-name="P17"><text:span text:style-name="T23">"</text:span><text:span text:style-name="T4">Instagram</text:span><text:span text:style-name="T23">"</text:span></text:p>
      <text:p text:style-name="P15">Кинотеатр "Мир", г. Жердевка (филиал МБУК"ЦКД") </text:p>
      <text:p text:style-name="P13"><text:a xlink:type="simple" xlink:href="https://www.instagram.com/kinomir.68?r=nametag" text:style-name="Internet_20_link" text:visited-style-name="Visited_20_Internet_20_Link"><text:span text:style-name="T14">https://www.instagram.com/kinomir.68?r=nametag</text:span></text:a></text:p>
      <text:p text:style-name="P24"/>
      <text:p text:style-name="P4">2. Общее количество <text:span text:style-name="T6">посетителей сайта</text:span> за <text:s/>3 квартал <text:span text:style-name="T4">3544</text:span></text:p>
      <text:p text:style-name="P4"/>
      <text:p text:style-name="P4">3. <text:span text:style-name="T6">Количество обновлений за <text:s/>3 квартал на сайте - 42 </text:span>(общ. цифру), в соц.сетях — 296.</text:p>
      <text:p text:style-name="P4"/>
      <text:p text:style-name="P4">4. Перечислите <text:span text:style-name="T6">созданный и обновленный материал на сайте за 3 квартал</text:span></text:p>
      <text:p text:style-name="P4">(рубрики, категории, ссылки и т. д.)</text:p>
      <text:p text:style-name="P4"><text:span text:style-name="T18">Рубрика «Документация» </text:span><text:a xlink:type="simple" xlink:href="http://kultura.3dn.ru/publ/44-1-0-301" text:style-name="Internet_20_link" text:visited-style-name="Visited_20_Internet_20_Link"><text:span text:style-name="T26">http://kultura.3dn.ru/publ/44-1-0-301</text:span></text:a><text:span text:style-name="T18"> - </text:span><text:span text:style-name="T22">5</text:span><text:span text:style-name="T18"> обновлени</text:span><text:span text:style-name="T19">й</text:span></text:p>
      <text:p text:style-name="P13"><text:span text:style-name="T18">Рубрика "Новости </text:span><text:a xlink:type="simple" xlink:href="http://kultura.3dn.ru/" text:style-name="Internet_20_link" text:visited-style-name="Visited_20_Internet_20_Link"><text:span text:style-name="T31">http://kultura.3dn.ru</text:span></text:a><text:span text:style-name="T18"> <text:s/>- 1</text:span><text:span text:style-name="T22">8</text:span><text:span text:style-name="T18"> обновлений</text:span></text:p>
      <text:p text:style-name="P13"><text:span text:style-name="T18">Рубрика "Афиша" </text:span><text:a xlink:type="simple" xlink:href="http://kultura.3dn.ru/board/" text:style-name="Internet_20_link" text:visited-style-name="Visited_20_Internet_20_Link"><text:span text:style-name="T26">http://kultura.3dn.ru/board/</text:span></text:a><text:span text:style-name="T29"> </text:span><text:span text:style-name="T18">- </text:span><text:span text:style-name="T22">3</text:span><text:span text:style-name="T18"> обновления</text:span></text:p>
      <text:p text:style-name="P21"><text:span text:style-name="T18">Рубрика «Видеоролики» </text:span><text:a xlink:type="simple" xlink:href="https://kultura.3dn.ru/video" text:style-name="Internet_20_link" text:visited-style-name="Visited_20_Internet_20_Link"><text:span text:style-name="T25">https://kultura.3dn.ru/video</text:span></text:a><text:span text:style-name="T18"> — </text:span><text:span text:style-name="T22">16 </text:span><text:span text:style-name="T18">обновлений</text:span></text:p>
      <text:p text:style-name="P14"/>
      <text:p text:style-name="P20">Проведена работа по обновлению сайта:</text:p>
      <text:list xml:id="list534557384404440080" text:style-name="L3">
        <text:list-item>
          <text:p text:style-name="P33">обновлена версия для слабовидящих, <text:s/>голосовое сопровождение навигации по меню сайта;</text:p>
        </text:list-item>
        <text:list-item>
          <text:p text:style-name="P33">перевод сайта на <text:s/>безопасный протокол <text:span text:style-name="T4">ssl </text:span>(подключили систему безопасного соединения с сайтом);</text:p>
        </text:list-item>
        <text:list-item>
          <text:p text:style-name="P33">подключили яндекс-метрику;</text:p>
        </text:list-item>
        <text:list-item>
          <text:p text:style-name="P33">регистрация в аналитической системе Спутник;</text:p>
        </text:list-item>
        <text:list-item>
          <text:p text:style-name="P33">создание предупреждении об использовании файлов <text:span text:style-name="T4">cookie;</text:span></text:p>
        </text:list-item>
      </text:list>
      <text:p text:style-name="P19"><text:soft-page-break/>усовершенствован модуль «Обратная связь», он включает в себя: анкетирование по независимой оценке качества, форму для подачи электронных обращений граждан, форум, часто задаваемые вопросы и ответы, гостевая книга;</text:p>
      <text:p text:style-name="P4"/>
      <text:p text:style-name="Standard">5. Для областного плана, на 4 квартал — перечислить значимые мероприятия КДУ для размещения на официальном сайте ТОГБУК «НМЦ НТ и Д» <text:span text:style-name="T9">(тема и форма мероприятия</text:span></text:p>
      <text:p text:style-name="P12"/>
      <text:p text:style-name="P8">Октябрь:</text:p>
      <text:p text:style-name="Standard">Праздничный концерт, посвящённый Международному Дню пожилого человека «Мудрость и доброта – будут молоды всегда!»<text:line-break/>Концертная программа подготовленная ЦКД порадует пожилых жителей района. <text:span text:style-name="T10">Молодое поколение своими песнями,танцами,стихами отдадут дань уважения и почести тем людям, которые прожили  насыщенную трудовыми буднями жизнь. Своими музыкальными номерами и творческими выступлениями заставят  улыбнуться присутствующих в зале зрителей. </text:span>Пожилые люди услышат много добрых слов и пожеланий в свой адрес, получат возможность приятного общения. </text:p>
      <text:p text:style-name="Standard"><text:s/></text:p>
      <text:p text:style-name="P8">Ноябрь:</text:p>
      <text:p text:style-name="Standard">Театрализованный концерт к дню матери «С любовью к маме!».</text:p>
      <text:p text:style-name="Standard">На протяжении всего мероприятия будут звучать теплые слова для всех мам.<text:span text:style-name="T10"> <text:s/>Свои поздравления и выступления подарят зрителям участники художественной самодеятельности ЦКД.</text:span> Тро­гатель­ные стихи, тан­цы, инс­це­ниров­ки и пес­ни станут при­ят­ным по­дар­ком для всех женщин пришедших на мероприятие. </text:p>
      <text:p text:style-name="Standard"/>
      <text:p text:style-name="P9">Декабрь:</text:p>
      <text:p text:style-name="P7">1. Новогоднее театрализованное представление « Пусть Новый год и белый снег Вам счастье принесут и <text:s/>смех!» </text:p>
      <text:p text:style-name="Standard">Веселое и искрометное представление в новогоднюю ночь на площади города. В программе песни, танцы,зажигательные <text:s/>конкурсы от Деда Мороза и Снегурочки с призами и подарками. <text:span text:style-name="T7"><text:s/></text:span></text:p>
      <text:p text:style-name="Standard"><text:span text:style-name="T16">2. Н</text:span>акануне новогодних праздников <text:span text:style-name="T16">Центр культуры и досуга покажет театрализованное представление « Приключения волшебного чемоданчика » для всех маленьких жителей города и их родителей. </text:span></text:p>
      <text:p text:style-name="Standard">Снежная Баба везет волшебный чемоданчик с новогодним снегом к Деду Морозу,но по пути у нее отстегивается нога и она просит гномов доставить чемодан. А разбойница Мымра вместе со своими дружками попытаются украсть чемоданчик у гномов,думая,что там сокровища, но превращаются в льдины ,открыв его. Отважные гномы пройдя трудные испытания,успеют вовремя доставить волшебный чемоданчик Деду Морозу и Снегурочке и новый год наступит в срок . <text:span text:style-name="T16">Как в любой сказочной истории, добро победит зло, красочные огни наряженной елки зажгутся. Все присутствующие- как положительные персонажи,так и бывшие злодеи рука об руку с Дедом Морозом и Снегурочкой закружатся </text:span><text:span text:style-name="T16">в дружном хороводе,поиграют в любимые игры Дедушки Мороза и внучки Снегурочки,расскажут новогодние стихи. Ребят ждет много вкусных и полезных подарков из мешка Деда Мороза.</text:span></text:p>
      <text:p text:style-name="P4"/>
      <text:p text:style-name="P4">6. Количество созданных событий, статей в <text:span text:style-name="T6">АИС «Единое информационное пространство в сфере культуры</text:span> _____3____за ___ квартал <text:span text:style-name="T20">подтвержденных 1, добавленных 3</text:span></text:p>
      <text:p text:style-name="P22"/>
      <text:p text:style-name="P9">ПЕРЕЧИСЛИТЕ ИХ:</text:p>
      <text:p text:style-name="P4"><text:span text:style-name="T11">Встреча «</text:span><text:a xlink:type="simple" xlink:href="https://pro.culture.ru/new/events/727101" text:style-name="Internet_20_link" text:visited-style-name="Visited_20_Internet_20_Link"><text:span text:style-name="T15">Праздник урожая – это радости пора!»</text:span></text:a></text:p>
      <text:p text:style-name="P25">Праздник «И в сентябрьский день погожий»</text:p>
      <text:p text:style-name="P25">Праздник «Живи и здравствуй, улица родная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Arial" svg:font-family="Arial"/>
    <style:font-face style:name="Calibri" svg:font-family="Calibri"/>
    <style:font-face style:name="Mangal2" svg:font-family="Mangal"/>
    <style:font-face style:name="OpenSymbol" svg:font-family="OpenSymbol"/>
    <style:font-face style:name="Symbol" svg:font-family="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Times New Roman" fo:font-size="12pt" style:font-name-asian="Times New Roman2" style:font-size-asian="12pt" style:language-asian="ru" style:country-asian="RU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21cm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weight="bold" style:font-weight-asian="bold" style:font-name-complex="OpenSymbol2"/>
    </style:style>
    <style:style style:name="ListLabel_20_2" style:display-name="ListLabel 2" style:family="text">
      <style:text-properties style:font-name-complex="OpenSymbol2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style:font-name-complex="OpenSymbol2"/>
    </style:style>
    <style:style style:name="ListLabel_20_5" style:display-name="ListLabel 5" style:family="text">
      <style:text-properties style:font-name-complex="OpenSymbol2"/>
    </style:style>
    <style:style style:name="ListLabel_20_6" style:display-name="ListLabel 6" style:family="text">
      <style:text-properties style:font-name-complex="OpenSymbol2"/>
    </style:style>
    <style:style style:name="ListLabel_20_7" style:display-name="ListLabel 7" style:family="text">
      <style:text-properties style:font-name-complex="OpenSymbol2"/>
    </style:style>
    <style:style style:name="ListLabel_20_8" style:display-name="ListLabel 8" style:family="text">
      <style:text-properties style:font-name-complex="OpenSymbol2"/>
    </style:style>
    <style:style style:name="ListLabel_20_9" style:display-name="ListLabel 9" style:family="text">
      <style:text-properties style:font-name-complex="OpenSymbol2"/>
    </style:style>
    <style:style style:name="ListLabel_20_10" style:display-name="ListLabel 10" style:family="text">
      <style:text-properties fo:font-weight="bold" style:font-weight-asian="bold" style:font-name-complex="OpenSymbol2"/>
    </style:style>
    <style:style style:name="ListLabel_20_11" style:display-name="ListLabel 11" style:family="text">
      <style:text-properties style:font-name-complex="OpenSymbol2"/>
    </style:style>
    <style:style style:name="ListLabel_20_12" style:display-name="ListLabel 12" style:family="text">
      <style:text-properties style:font-name-complex="OpenSymbol2"/>
    </style:style>
    <style:style style:name="ListLabel_20_13" style:display-name="ListLabel 13" style:family="text">
      <style:text-properties style:font-name-complex="OpenSymbol2"/>
    </style:style>
    <style:style style:name="ListLabel_20_14" style:display-name="ListLabel 14" style:family="text">
      <style:text-properties style:font-name-complex="OpenSymbol2"/>
    </style:style>
    <style:style style:name="ListLabel_20_15" style:display-name="ListLabel 15" style:family="text">
      <style:text-properties style:font-name-complex="OpenSymbol2"/>
    </style:style>
    <style:style style:name="ListLabel_20_16" style:display-name="ListLabel 16" style:family="text">
      <style:text-properties style:font-name-complex="OpenSymbol2"/>
    </style:style>
    <style:style style:name="ListLabel_20_17" style:display-name="ListLabel 17" style:family="text">
      <style:text-properties style:font-name-complex="OpenSymbol2"/>
    </style:style>
    <style:style style:name="ListLabel_20_18" style:display-name="ListLabel 18" style:family="text">
      <style:text-properties style:font-name-complex="OpenSymbol2"/>
    </style:style>
    <style:style style:name="ListLabel_20_19" style:display-name="ListLabel 19" style:family="text">
      <style:text-properties fo:font-weight="bold" style:font-weight-asian="bold" style:font-name-complex="OpenSymbol2"/>
    </style:style>
    <style:style style:name="ListLabel_20_20" style:display-name="ListLabel 20" style:family="text">
      <style:text-properties style:font-name-complex="OpenSymbol2"/>
    </style:style>
    <style:style style:name="ListLabel_20_21" style:display-name="ListLabel 21" style:family="text">
      <style:text-properties style:font-name-complex="OpenSymbol2"/>
    </style:style>
    <style:style style:name="ListLabel_20_22" style:display-name="ListLabel 22" style:family="text">
      <style:text-properties style:font-name-complex="OpenSymbol2"/>
    </style:style>
    <style:style style:name="ListLabel_20_23" style:display-name="ListLabel 23" style:family="text">
      <style:text-properties style:font-name-complex="OpenSymbol2"/>
    </style:style>
    <style:style style:name="ListLabel_20_24" style:display-name="ListLabel 24" style:family="text">
      <style:text-properties style:font-name-complex="OpenSymbol2"/>
    </style:style>
    <style:style style:name="ListLabel_20_25" style:display-name="ListLabel 25" style:family="text">
      <style:text-properties style:font-name-complex="OpenSymbol2"/>
    </style:style>
    <style:style style:name="ListLabel_20_26" style:display-name="ListLabel 26" style:family="text">
      <style:text-properties style:font-name-complex="OpenSymbol2"/>
    </style:style>
    <style:style style:name="ListLabel_20_27" style:display-name="ListLabel 27" style:family="text">
      <style:text-properties style:font-name-complex="OpenSymbol2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fo:font-weight="bold" style:font-weight-asian="bold" style:font-name-complex="OpenSymbol2"/>
    </style:style>
    <style:style style:name="ListLabel_20_29" style:display-name="ListLabel 29" style:family="text">
      <style:text-properties style:font-name-complex="OpenSymbol2"/>
    </style:style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Основной_20_шрифт_20_абзаца2" style:display-name="Основной шрифт абзаца2" style:family="text"/>
    <style:style style:name="c2_20_c19" style:display-name="c2 c19" style:family="text" style:parent-style-name="Основной_20_шрифт_20_абзаца2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ОГУК НМЦ НТ и Д</meta:initial-creator>
    <meta:editing-cycles>12</meta:editing-cycles>
    <meta:print-date>2020-09-23T06:31:00</meta:print-date>
    <meta:creation-date>2020-09-23T06:24:00</meta:creation-date>
    <dc:date>2020-09-24T15:47:22.25</dc:date>
    <dc:language>ru-RU</dc:language>
    <meta:editing-duration>PT3H20M10S</meta:editing-duration>
    <meta:generator>OpenOffice/4.1.1$Win32 OpenOffice.org_project/411m6$Build-9775</meta:generator>
    <meta:document-statistic meta:table-count="1" meta:image-count="0" meta:object-count="0" meta:page-count="4" meta:paragraph-count="112" meta:word-count="856" meta:character-count="65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