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13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3pt" fo:font-style="italic" fo:font-weight="normal" fo:background-color="transparent" style:font-name-asian="Times New Roman" style:font-name-complex="Times New Roman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fo:color="#000080" style:font-name="Times New Roman" fo:font-size="12pt" fo:font-weight="bold" fo:background-color="transparent" style:font-name-asian="Times New Roman" style:font-name-complex="Times New Roman"/>
    </style:style>
    <style:style style:name="T12" style:family="text">
      <style:text-properties fo:color="#00008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" style:family="text">
      <style:text-properties fo:color="#00008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14" style:family="text">
      <style:text-properties fo:color="#00008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5" style:family="text">
      <style:text-properties fo:color="#00008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text:display="none"/>
    </style:style>
    <style:style style:name="T16" style:family="text">
      <style:text-properties fo:color="#333333" style:font-name="Arial" fo:font-size="10pt" fo:font-weight="bold" fo:background-color="transparent" style:font-name-asian="Arial" style:font-name-complex="Arial"/>
    </style:style>
    <style:style style:name="T17" style:family="text">
      <style:text-properties fo:color="#333333" style:font-name="Times New Roman" fo:font-size="12pt" fo:font-weight="normal" fo:background-color="transparent" style:font-name-asian="Times New Roman" style:font-name-complex="Times New Roman"/>
    </style:style>
    <style:style style:name="T18" style:family="text">
      <style:text-properties fo:color="#00000a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9" style:family="text"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T20" style:family="text">
      <style:text-properties fo:color="#00000a" style:font-name="Times New Roman" fo:font-size="12pt" fo:font-weight="bold" fo:background-color="transparent" style:font-name-asian="Times New Roman" style:font-name-complex="Times New Roman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БОТА ОФИЦИАЛЬНОГО САЙТА УЧРЕЖДЕНИЯ ЗА II КВАРТАЛ</text:p>
      <text:p text:style-name="P7"/>
      <text:p text:style-name="P1"><text:span text:style-name="T2">1. </text:span><text:span text:style-name="T3">Адрес сайта</text:span><text:span text:style-name="T2"> учреждения в сети Интернет </text:span><text:a xlink:type="simple" xlink:href="http://www.kultura/" text:style-name="Internet_20_link" text:visited-style-name="Visited_20_Internet_20_Link"><text:span text:style-name="T9">www.kultura</text:span></text:a><text:span text:style-name="T9"> 3dn.ru</text:span></text:p>
      <text:p text:style-name="P7"/>
      <text:p text:style-name="P1"><text:span text:style-name="T2">(</text:span><text:span text:style-name="T3">WEB -</text:span><text:span text:style-name="T3">страница/</text:span><text:span text:style-name="T2">страница</text:span><text:span text:style-name="T3"> </text:span><text:span text:style-name="T2">в социальных сетях культурно-досуговых учреждений)</text:span></text:p>
      <text:list xml:id="list3979760956039647898" text:style-name="L1">
        <text:list-item>
          <text:p text:style-name="P12"><text:span text:style-name="T2">группа в </text:span><text:span text:style-name="T2">«</text:span><text:span text:style-name="T2">Вконтакте</text:span><text:span text:style-name="T2">»</text:span><text:span text:style-name="T11">https://vk.com/kultura68</text:span></text:p>
        </text:list-item>
        <text:list-item>
          <text:p text:style-name="P12"><text:span text:style-name="T2">группа в </text:span><text:span text:style-name="T2">«</text:span><text:span text:style-name="T2">Одноклассники</text:span><text:span text:style-name="T2">»</text:span><text:span text:style-name="T11">https://ok.ru/kultura</text:span></text:p>
        </text:list-item>
        <text:list-item>
          <text:p text:style-name="P13">ИНЫЕ</text:p>
        </text:list-item>
      </text:list>
      <text:p text:style-name="P1"><text:span text:style-name="T5">Кинотеатр "Мир", г. Жердевка (филиал МБУК"ЦКД") <text:s/></text:span><text:a xlink:type="simple" xlink:href="https://ok.ru/kinomir68https://ok.ru/kinomir68" text:style-name="Internet_20_link" text:visited-style-name="Visited_20_Internet_20_Link"><text:span text:style-name="T12">https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://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ok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.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ru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/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kinomir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68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https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://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ok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.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ru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/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kinomir</text:span></text:a><text:a xlink:type="simple" xlink:href="https://ok.ru/kinomir68https://ok.ru/kinomir68" text:style-name="Internet_20_link" text:visited-style-name="Visited_20_Internet_20_Link"><text:span text:style-name="T13">HYPERLINK "https://ok.ru/kinomir68https://ok.ru/kinomir68"</text:span></text:a><text:a xlink:type="simple" xlink:href="https://ok.ru/kinomir68https://ok.ru/kinomir68" text:style-name="Internet_20_link" text:visited-style-name="Visited_20_Internet_20_Link"><text:span text:style-name="T12">68</text:span></text:a></text:p>
      <text:p text:style-name="P1"><text:span text:style-name="T5">ТВ "Новости Жердевского района" (отдел телевидения и радиовещания МБУК "ЦКД"</text:span><text:span text:style-name="T16"> </text:span><text:a xlink:type="simple" xlink:href="https://ok.ru/nvek68" text:style-name="Internet_20_link" text:visited-style-name="Visited_20_Internet_20_Link"><text:span text:style-name="T10">https://ok.ru/nvek68</text:span></text:a></text:p>
      <text:p text:style-name="P1"><text:span text:style-name="T5">БурнакЖЖОТ</text:span><text:span text:style-name="T6"> </text:span><text:span text:style-name="T5">(Бурнакский СДК - филиал МБУК "ЦКД")</text:span><text:span text:style-name="T6"> </text:span><text:a xlink:type="simple" xlink:href="https://ok.ru/group/53363700728000" text:style-name="Internet_20_link" text:visited-style-name="Visited_20_Internet_20_Link"><text:span text:style-name="T10">https://ok.ru/group/53363700728000</text:span></text:a></text:p>
      <text:p text:style-name="P7"/>
      <text:p text:style-name="P1"><text:span text:style-name="T18">"</text:span><text:span text:style-name="T18">ВКонтакте"</text:span></text:p>
      <text:p text:style-name="P1"><text:span text:style-name="T5">Кинотеатр "Мир", г. Жердевка (филиал МБУК"ЦКД") </text:span><text:a xlink:type="simple" xlink:href="https://vk.com/kinomir68" text:style-name="Internet_20_link" text:visited-style-name="Visited_20_Internet_20_Link"><text:span text:style-name="T14">https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://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vk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.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com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/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kinomir</text:span></text:a><text:a xlink:type="simple" xlink:href="https://vk.com/kinomir68" text:style-name="Internet_20_link" text:visited-style-name="Visited_20_Internet_20_Link"><text:span text:style-name="T15">HYPERLINK "https://vk.com/kinomir68"</text:span></text:a><text:a xlink:type="simple" xlink:href="https://vk.com/kinomir68" text:style-name="Internet_20_link" text:visited-style-name="Visited_20_Internet_20_Link"><text:span text:style-name="T14">68</text:span></text:a></text:p>
      <text:p text:style-name="P4">ТВ "Новости Жердевского района" (отдел телевидения и радиовещания МБУК "ЦКД"</text:p>
      <text:p text:style-name="P1"><text:a xlink:type="simple" xlink:href="https://vk.com/nvek68" text:style-name="Internet_20_link" text:visited-style-name="Visited_20_Internet_20_Link"><text:span text:style-name="T10">https://vk.com/nvek68</text:span></text:a></text:p>
      <text:p text:style-name="P7"/>
      <text:p text:style-name="P5">"Facebook"</text:p>
      <text:p text:style-name="P4">МБУК "Центр культуры и досуга" Жердевского района Тамбовской области</text:p>
      <text:p text:style-name="P1"><text:a xlink:type="simple" xlink:href="https://www.facebook.com/groups/608411696456454/?ref=share" text:style-name="Internet_20_link" text:visited-style-name="Visited_20_Internet_20_Link"><text:span text:style-name="T10">https://www.facebook.com/groups/608411696456454/?ref=share</text:span></text:a></text:p>
      <text:list xml:id="list6549872913514315722" text:style-name="L2">
        <text:list-item>
          <text:p text:style-name="P14"/>
        </text:list-item>
      </text:list>
      <text:p text:style-name="P1"><text:span text:style-name="T3">Созданы новые страницы во втором квартале 2020</text:span><text:span text:style-name="T7">"Facebook"</text:span></text:p>
      <text:p text:style-name="P4">МБУК "Центр культуры и досуга" Жердевского района Тамбовской области</text:p>
      <text:p text:style-name="P1"><text:a xlink:type="simple" xlink:href="https://www.facebook.com/groups/608411696456454/?ref=share" text:style-name="Internet_20_link" text:visited-style-name="Visited_20_Internet_20_Link"><text:span text:style-name="T10">https://www.facebook.com/groups/608411696456454/?ref=share</text:span></text:a></text:p>
      <text:p text:style-name="P7"/>
      <text:p text:style-name="P7"/>
      <text:p text:style-name="P1"><text:span text:style-name="T2">2. </text:span><text:span text:style-name="T2">Общее количество </text:span><text:span text:style-name="T3">посетителей сайта</text:span><text:span text:style-name="T2"> за II квартал </text:span><text:span text:style-name="T4">(цифру)</text:span><text:span text:style-name="T2"> 587</text:span></text:p>
      <text:p text:style-name="P3"><text:s/></text:p>
      <text:p text:style-name="P1"><text:span text:style-name="T2">3. </text:span><text:span text:style-name="T2">Перечислите </text:span><text:span text:style-name="T3">созданный и обновленный материал</text:span><text:span text:style-name="T2"> на сайте за II квартал</text:span></text:p>
      <text:p text:style-name="P1"><text:span text:style-name="T8">(</text:span><text:span text:style-name="T8">модерация сайта: созданные рубрики, категории, ссылки на партнеров, обновление дизайна сайта и т.д.)</text:span></text:p>
      <text:p text:style-name="P7"/>
      <text:p text:style-name="P1"><text:span text:style-name="T5">Рубрика </text:span><text:span text:style-name="T5">«</text:span><text:span text:style-name="T5">Документация</text:span><text:span text:style-name="T5">» </text:span><text:a xlink:type="simple" xlink:href="http://kultura.3dn.ru/publ/44-1-0-301" text:style-name="Internet_20_link" text:visited-style-name="Visited_20_Internet_20_Link"><text:span text:style-name="T10">http://kultura.3dn.ru/publ/44-1-0-301</text:span></text:a><text:span text:style-name="T5"> - 5 </text:span><text:span text:style-name="T5">обновлений</text:span></text:p>
      <text:p text:style-name="P1"><text:span text:style-name="T5">Рубрика "Новости </text:span><text:a xlink:type="simple" xlink:href="http://kultura.3dn.ru/" text:style-name="Internet_20_link" text:visited-style-name="Visited_20_Internet_20_Link"><text:span text:style-name="T12">http://kultura.3dn.ru</text:span></text:a><text:span text:style-name="T5"> <text:s/>- 10 </text:span><text:span text:style-name="T5">обновлений</text:span></text:p>
      <text:p text:style-name="P1"><text:span text:style-name="T5">Рубрика "Афиша" </text:span><text:a xlink:type="simple" xlink:href="http://kultura.3dn.ru/board/" text:style-name="Internet_20_link" text:visited-style-name="Visited_20_Internet_20_Link"><text:span text:style-name="T10">http://kultura.3dn.ru/board/</text:span></text:a><text:span text:style-name="T5"> - 2 </text:span><text:span text:style-name="T5">обновления</text:span></text:p>
      <text:p text:style-name="P7"/>
      <text:p text:style-name="P8">Страницы в соцсетях</text:p>
      <text:p text:style-name="P9">"Одноклассники"</text:p>
      <text:p text:style-name="P1"><text:span text:style-name="T17">МБУК "Центр культуры и досуга" Жердевского района</text:span><text:span text:style-name="T19"> <text:s/></text:span><text:a xlink:type="simple" xlink:href="https://ok.ru/kultura" text:style-name="Internet_20_link" text:visited-style-name="Visited_20_Internet_20_Link"><text:span text:style-name="T12">https://ok.ru/kultura</text:span></text:a><text:span text:style-name="T20"> - </text:span><text:span text:style-name="T19">79 обновлений</text:span></text:p>
      <text:p text:style-name="P1"><text:span text:style-name="T5">Кинотеатр "Мир", г. Жердевка (филиал МБУК"ЦКД") <text:s/></text:span><text:a xlink:type="simple" xlink:href="https://ok.ru/kinomir68" text:style-name="Internet_20_link" text:visited-style-name="Visited_20_Internet_20_Link"><text:span text:style-name="T12">https</text:span></text:a><text:a xlink:type="simple" xlink:href="https://ok.ru/kinomir68" text:style-name="Internet_20_link" text:visited-style-name="Visited_20_Internet_20_Link"><text:span text:style-name="T12">://</text:span></text:a><text:a xlink:type="simple" xlink:href="https://ok.ru/kinomir68" text:style-name="Internet_20_link" text:visited-style-name="Visited_20_Internet_20_Link"><text:span text:style-name="T12">ok</text:span></text:a><text:a xlink:type="simple" xlink:href="https://ok.ru/kinomir68" text:style-name="Internet_20_link" text:visited-style-name="Visited_20_Internet_20_Link"><text:span text:style-name="T12">.</text:span></text:a><text:a xlink:type="simple" xlink:href="https://ok.ru/kinomir68" text:style-name="Internet_20_link" text:visited-style-name="Visited_20_Internet_20_Link"><text:span text:style-name="T12">ru</text:span></text:a><text:a xlink:type="simple" xlink:href="https://ok.ru/kinomir68" text:style-name="Internet_20_link" text:visited-style-name="Visited_20_Internet_20_Link"><text:span text:style-name="T12">/</text:span></text:a><text:a xlink:type="simple" xlink:href="https://ok.ru/kinomir68" text:style-name="Internet_20_link" text:visited-style-name="Visited_20_Internet_20_Link"><text:span text:style-name="T12">kinomir</text:span></text:a><text:a xlink:type="simple" xlink:href="https://ok.ru/kinomir68" text:style-name="Internet_20_link" text:visited-style-name="Visited_20_Internet_20_Link"><text:span text:style-name="T12">68</text:span></text:a><text:span text:style-name="T6"> - </text:span><text:span text:style-name="T5">3 обновления</text:span></text:p>
      <text:p text:style-name="P1"><text:span text:style-name="T5">ТВ "Новости Жердевского района" (отдел телевидения и радиовещания МБУК "ЦКД"</text:span><text:span text:style-name="T16"> </text:span><text:a xlink:type="simple" xlink:href="https://ok.ru/nvek68" text:style-name="Internet_20_link" text:visited-style-name="Visited_20_Internet_20_Link"><text:span text:style-name="T12">https://ok.ru/nvek68</text:span></text:a><text:span text:style-name="T6"> - </text:span><text:span text:style-name="T5">4 обновления</text:span></text:p>
      <text:p text:style-name="P1"><text:span text:style-name="T5">БурнакЖЖОТ</text:span><text:span text:style-name="T6"> </text:span><text:span text:style-name="T5">(Бурнакский СДК - филиал МБУК "ЦКД")</text:span><text:span text:style-name="T6"> </text:span><text:a xlink:type="simple" xlink:href="https://ok.ru/group/53363700728000" text:style-name="Internet_20_link" text:visited-style-name="Visited_20_Internet_20_Link"><text:span text:style-name="T12">https://ok.ru/group/53363700728000</text:span></text:a><text:span text:style-name="T6"> - </text:span><text:span text:style-name="T5">3 обновления</text:span></text:p>
      <text:p text:style-name="P8"><text:soft-page-break/></text:p>
      <text:p text:style-name="P9">"ВКонтакте"</text:p>
      <text:p text:style-name="P1"><text:span text:style-name="T5">МБУК "Центр культуры и досуга" Жердевского района</text:span><text:span text:style-name="T16"> </text:span><text:a xlink:type="simple" xlink:href="https://vk.com/kultura68" text:style-name="Internet_20_link" text:visited-style-name="Visited_20_Internet_20_Link"><text:span text:style-name="T12">https://vk.com/kultura68</text:span></text:a><text:span text:style-name="T6"> - </text:span><text:span text:style-name="T5">82 обновления</text:span></text:p>
      <text:p text:style-name="P1"><text:span text:style-name="T5">Кинотеатр "Мир", г. Жердевка (филиал МБУК"ЦКД") </text:span><text:a xlink:type="simple" xlink:href="https://vk.com/kinomir68" text:style-name="Internet_20_link" text:visited-style-name="Visited_20_Internet_20_Link"><text:span text:style-name="T12">https</text:span></text:a><text:a xlink:type="simple" xlink:href="https://vk.com/kinomir68" text:style-name="Internet_20_link" text:visited-style-name="Visited_20_Internet_20_Link"><text:span text:style-name="T12">://</text:span></text:a><text:a xlink:type="simple" xlink:href="https://vk.com/kinomir68" text:style-name="Internet_20_link" text:visited-style-name="Visited_20_Internet_20_Link"><text:span text:style-name="T12">vk</text:span></text:a><text:a xlink:type="simple" xlink:href="https://vk.com/kinomir68" text:style-name="Internet_20_link" text:visited-style-name="Visited_20_Internet_20_Link"><text:span text:style-name="T12">.</text:span></text:a><text:a xlink:type="simple" xlink:href="https://vk.com/kinomir68" text:style-name="Internet_20_link" text:visited-style-name="Visited_20_Internet_20_Link"><text:span text:style-name="T12">com</text:span></text:a><text:a xlink:type="simple" xlink:href="https://vk.com/kinomir68" text:style-name="Internet_20_link" text:visited-style-name="Visited_20_Internet_20_Link"><text:span text:style-name="T12">/</text:span></text:a><text:a xlink:type="simple" xlink:href="https://vk.com/kinomir68" text:style-name="Internet_20_link" text:visited-style-name="Visited_20_Internet_20_Link"><text:span text:style-name="T12">kinomir</text:span></text:a><text:a xlink:type="simple" xlink:href="https://vk.com/kinomir68" text:style-name="Internet_20_link" text:visited-style-name="Visited_20_Internet_20_Link"><text:span text:style-name="T12">68</text:span></text:a><text:span text:style-name="T5"> - 5 обновлений</text:span></text:p>
      <text:p text:style-name="P1"><text:span text:style-name="T5">ТВ "Новости Жердевского района" (отдел телевидения и радиовещания МБУК "ЦКД") </text:span><text:a xlink:type="simple" xlink:href="https://vk.com/nvek68" text:style-name="Internet_20_link" text:visited-style-name="Visited_20_Internet_20_Link"><text:span text:style-name="T12">https://vk.com/nvek68</text:span></text:a><text:span text:style-name="T6"> </text:span><text:span text:style-name="T5">- 11 обновлений</text:span></text:p>
      <text:p text:style-name="P6"/>
      <text:p text:style-name="P4"/>
      <text:p text:style-name="P1"><text:span text:style-name="T7">"</text:span><text:span text:style-name="T7">Facebook</text:span><text:span text:style-name="T7">"</text:span></text:p>
      <text:p text:style-name="P4">МБУК "Центр культуры и досуга" Жердевского района Тамбовской области</text:p>
      <text:p text:style-name="P1"><text:a xlink:type="simple" xlink:href="https://www.facebook.com/groups/608411696456454/?ref=share" text:style-name="Internet_20_link" text:visited-style-name="Visited_20_Internet_20_Link"><text:span text:style-name="T12">https://www.facebook.com/groups/608411696456454/?ref=share</text:span></text:a><text:span text:style-name="T6"> -</text:span><text:span text:style-name="T5"> 50 обновлений</text:span></text:p>
      <text:p text:style-name="P4"><text:s/></text:p>
      <text:p text:style-name="P4"/>
      <text:p text:style-name="P7"/>
      <text:p text:style-name="P3">4. В связи с изоляцией, диалог между КДУ и населением проходил через соцсети. В связи с этим просим перечислить какая работа была проведена, т. е. Организация акций, проведение конкурсов, онлайн-опросов, онлайн-конкурсов, совещаний, трансляций, мастер-классов и т.д. </text:p>
      <text:p text:style-name="P3"/>
      <text:p text:style-name="P3"><text:span text:style-name="T21">1.Акция </text:span><text:span text:style-name="T22">#</text:span><text:span text:style-name="T21">ЖердевкаПобеда75 ,посвященная 75-летию Великой Победы.</text:span></text:p>
      <text:p text:style-name="P11">2.Онлайн-концерт «Неугасима память поколений» ,посвященная 75-летию Великой Победы.(Вязовский СК-филиал ЦКД)</text:p>
      <text:p text:style-name="P11">3.Видео-поздравление «Спасибо ветеранам!С Днем Победы!» (Бурнакский СДК-филиал ЦКД)</text:p>
      <text:p text:style-name="P3"><text:span text:style-name="T21">4.Онлайн-акция </text:span><text:span text:style-name="T22">#</text:span><text:span text:style-name="T21">МойАдресДетство, посвященная Дню защиты детей.</text:span></text:p>
      <text:p text:style-name="P11">5.Праздничный онлайн-концерт к Дню защиты детей.</text:p>
      <text:p text:style-name="P11">6.Мероприятие,приуроченное к Пушкинскому дню в России «Читаем Пушкина»</text:p>
      <text:p text:style-name="P11">7. Видео-поздравление к Дню медицинского работника</text:p>
      <text:p text:style-name="P11">8.Онлайн-акция «СкажиНЕТнаркотикам»,в рамках Всероссийского месячника антинаркотической направленности и популяризации здорового образа жизни.</text:p>
      <text:p text:style-name="P3"><text:span text:style-name="T21">9.Районный Молодежный творческий Онлайн -конкурс <text:s/></text:span><text:span text:style-name="T22">#</text:span><text:span text:style-name="T21">Я Талант, посвященный Дню молодежи.</text:span></text:p>
      <text:p text:style-name="P7"/>
      <text:p text:style-name="P1"><text:span text:style-name="T2">5. </text:span><text:span text:style-name="T2">Количество созданных событий, статей в </text:span><text:span text:style-name="T3">АИС </text:span><text:span text:style-name="T3">«</text:span><text:span text:style-name="T3">Единое информационное пространство в сфере культуры</text:span><text:span text:style-name="T3">» </text:span><text:span text:style-name="T2">ДА <text:s text:c="2"/>или <text:s text:c="2"/></text:span><text:span text:style-name="T1">НЕТ</text:span><text:span text:style-name="T2"> <text:s/></text:span><text:span text:style-name="T4"><text:s/>(подчеркнуть)</text:span></text:p>
      <text:p text:style-name="P1"><text:span text:style-name="T2">Количество </text:span><text:span text:style-name="T4">(общую цифру за II квартал)</text:span><text:span text:style-name="T2">_____________ 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02T12:01:34.64</dc:date>
    <meta:editing-duration>PT47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3" meta:word-count="411" meta:character-count="3512"/>
  </office:meta>
</office:document-meta>
</file>