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8pt" fo:font-weight="bold" style:font-size-asian="18pt" style:language-asian="ru" style:country-asian="RU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variant="normal" fo:text-transform="none" fo:color="#eb722e" style:text-line-through-style="none" style:font-name="Arial1" fo:font-size="10.5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language="ru" fo:country="RU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name-asian="Times New Roman2" style:font-weight-asian="bold" style:font-name-complex="Times New Roman2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8" style:family="text">
      <style:text-properties style:font-name="Times New Roman" fo:font-weight="bold" style:font-name-asian="Times New Roman2" style:font-weight-asian="bold" style:font-name-complex="Times New Roman2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use-window-font-color="true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style:font-name="Times New Roman1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style:font-name="Times New Roman1" fo:font-size="18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</text:p>
      <text:p text:style-name="P2">о работе муниципального бюджетного учреждения культуры </text:p>
      <text:p text:style-name="P2">Жердевского района Тамбовской области</text:p>
      <text:p text:style-name="P2"><text:s/>«Центр культуры и досуга» </text:p>
      <text:p text:style-name="P3"><text:s text:c="39"/>за 2 квартал 2020 года</text:p>
      <text:p text:style-name="P1"/>
      <text:p text:style-name="P9"><text:s text:c="26"/></text:p>
      <text:p text:style-name="P6">Во 2 квартале 2020 вся работа Жердевского Центра культуры и досуга и всех филиалов велась в онлайн-формате из-за сложившейся ситуации в связи с распространением коронавирусной инфекции.</text:p>
      <text:p text:style-name="P6"/>
      <text:p text:style-name="P7">Стали известны результаты конкурса "О присуждении денежных поощрений победителям конкурса на получение денежного поощрения лучшими муниципальными учреждениями культуры, находящимися на территориях сельских поселений, и их работниками в 2020 году" .В Жердевском районе таким признан Шпикуловский СДК - филиал Центра культуры и досуга. </text:p>
      <text:p text:style-name="P6"/>
      <text:p text:style-name="P10"><text:span text:style-name="T1"><text:s text:c="30"/></text:span><text:span text:style-name="T2">Художественно - эстетическое направление</text:span></text:p>
      <text:p text:style-name="P6"/>
      <text:p text:style-name="P7">Ежегодно в третье во­скресенье июня в наш­ей стране отмечается День медицинского работника. <text:span text:style-name="T3">Традиционно в этот день Центр культуры и досуга проводит праздничное мероприятие для всех медицинских работников Жердевского района. В этом году все поздравления прошли в онлайн-формате. Центр Культуры и Досуга принял участие в акции </text:span><text:span text:style-name="T4">#</text:span><text:span text:style-name="T3">СпасибоВрачам.</text:span></text:p>
      <text:p text:style-name="P6"> </text:p>
      <text:p text:style-name="P6"/>
      <text:p text:style-name="P12"><text:span text:style-name="T5"><text:s text:c="34"/></text:span><text:span text:style-name="T6">Военно-патриотическое воспитание</text:span></text:p>
      <text:p text:style-name="P11"/>
      <text:p text:style-name="P7">В рамках празднования 75-летия Победы в Великой Отечественной войне 1941-1945 гг. все учреждения культуры <text:span text:style-name="T3">Жердевского района </text:span>прин<text:span text:style-name="T3">яли</text:span> участие в<text:span text:style-name="T3">о Всероссийской акции «Флаги России.9 Мая»</text:span></text:p>
      <text:p text:style-name="P7"/>
      <text:p text:style-name="P7">В преддверии 9 мая ЦКД объявил акцию <text:span text:style-name="T4">#</text:span>ЖердевкаПобеда75, где пригласил всех желающих присоединиться и поздравить ветеранов и всех россиян с 75-летием Великой Победы!Условие акции : снять видео ролик с поздравлением и разместить на своей страничке с хештегом <text:s/><text:span text:style-name="T4">#</text:span>ЖердевкаПобеда75</text:p>
      <text:p text:style-name="P6"/>
      <text:p text:style-name="P7">Глава Туголуковского сельского совета совместно с Туголуковским СДК,библиотекой и музеем поздравили ,подарили подарки и музыкальные поздравления тыловикам и ветеранам ВОВ села. </text:p>
      <text:p text:style-name="P7"/>
      <text:p text:style-name="P7">День Победы для жителей села Новорусаново, как и для всей страны, праздник доблести и мужества нашего народа. Работниками Новорусановского СДК была организована «концертная бригада» для поздравления ветеранов и тружеников <text:soft-page-break/>тыла, проживающих на территории села, по месту их проживания. <text:s/>В этот день ветераны не остались без внимания. Для них звучали песни военных <text:span text:style-name="T3">лет</text:span>, <text:s/><text:span text:style-name="T3">им</text:span> вручили подарки и поздравили с <text:span text:style-name="T3">Д</text:span>нем победы!</text:p>
      <text:p text:style-name="P6"><text:line-break/>Творческий коллектив Жердевского Центра культуры и досуга принял участие в акции <text:bookmark text:name="7912146201"/>#ПесниПобедыПоемДома, исполнив песню военных лет «Темная ночь».</text:p>
      <text:p text:style-name="P6"/>
      <text:p text:style-name="P6">Работники Шпикуловского СДК подготовили музыкальную программу «Этот день Победы! »,которая в праздничный день 9 мая звучала над селом . В окнах домов можно было увидеть портреты героев односельчан.</text:p>
      <text:p text:style-name="P6"/>
      <text:p text:style-name="P13">Онлайн- концерт посвящённый 75-летию Победы в ВОВ «Неугасима память поколений» .</text:p>
      <text:p text:style-name="P7">Ежегодно <text:s/>9 мая работники Вязовского СК, <text:s/>чествуют на торжественных мероприятиях и митингах участников <text:s/>ВОВ. В этом году в связи с непростой эпидемиологической <text:s/>обстановкой собраться вместе согласно сложившейся традиции и почтить память погибших не получилось, но праздник живёт в душе каждого. И каждый участник творческой группы Вязовского сельского клуба внёс свой вклад в создание онлайн- концерта «Неугасима память поколений». В программу вошли музыкальные произведения из тематических программ <text:s/>прошлых лет : «Вспомните ребята», «Пела гармошка», Медсестрички», «Фронтовые подруги», «Ребята не пришедшие с войны», «Фотографии военных лет», «Гляжу в озёра синие» и многие другие, а также <text:s/>видео ролики <text:s/>с поздравлениями от <text:s/>односельчан записанные накануне праздника. </text:p>
      <text:p text:style-name="P7">Участники клуба выходного дня школьника «Умники и умницы» прочитали трогательные стихи посвящённые Дню Великой Победы.</text:p>
      <text:p text:style-name="P6">Программу онлайн -концерта «Неугасима память поколений» подготовила художественный руководитель Вязовского СК- Селиванова С.С.</text:p>
      <text:p text:style-name="P6"/>
      <text:p text:style-name="P7">Работниками Бурнакского СДК был создан видео ролик «Спасибо ветеранам!» , где под песню «Майский вальс» в исполнении художественного руководителя Марины Захаровой были использованы фотографии и видео сюжеты из мероприятий прошлых лет,посвященных Дню Победы .</text:p>
      <text:p text:style-name="P7"/>
      <text:p text:style-name="P7">День России - 12 июня - главный праздник нашей страны, ознаменовавший начало новейшей истории и государства Российская Федерация.</text:p>
      <text:p text:style-name="P7">Сегодня День России все более приобретает патриотические черты и становится символом национального единения и общей ответственности за настоящее и будущее нашей Родины. Это праздник свободы, гражданского мира и доброго согласия всех людей на основе закона и справедливости.</text:p>
      <text:p text:style-name="P7">В День России Центр культуры и досуга подготовил и провел праздничную программу «Я люблю тебя Россия!».</text:p>
      <text:p text:style-name="P7">На этот раз сценой стала летняя площадка на улице Жукова.</text:p>
      <text:p text:style-name="P7">В ходе праздничного концерта звуча<text:span text:style-name="T3">ли</text:span> стихи и песни о России в исполнении <text:span text:style-name="T3">участников</text:span> художественной самодеятельности .</text:p>
      <text:p text:style-name="P6"><text:soft-page-break/>Зрители дружно поддерживали всех выступающих громкими аплодисментами.</text:p>
      <text:p text:style-name="P6"><text:line-break/>Сотрудники ЦКД и филиалы поддержали акцию <text:span text:style-name="T4">#</text:span>СвечаПамяти, где каждый зажег свою свечу в честь героев ВОВ.</text:p>
      <text:p text:style-name="P6"/>
      <text:p text:style-name="P6">Были сделаны памятки  о профилактике коронавирусной инфекции, и размещены во всех общедоступных местах Центра культуры и досуга и филиалов.</text:p>
      <text:p text:style-name="P6"/>
      <text:p text:style-name="P7">1 июня 2020 года создана официальная группа МБУК «Центр Культуры и Досуга» на фейсбук.</text:p>
      <text:p text:style-name="P6"/>
      <text:p text:style-name="P4"><text:s text:c="31"/>Информационный отчет</text:p>
      <text:p text:style-name="P5"><text:s text:c="22"/>по работе с детьми и подростками</text:p>
      <text:p text:style-name="P5"/>
      <text:p text:style-name="P14"><text:span text:style-name="T8"><text:s text:c="36"/></text:span><text:span text:style-name="T7">Военно-патриотическое воспитание</text:span></text:p>
      <text:p text:style-name="P11"/>
      <text:p text:style-name="P6">В День памяти и скорби 22 июня участники художественной самодеятельности Центра культуры и досуга приняли участие в финальном этапе первого Всероссийского <text:s/>фестиваля-конкурса чтецов «И помнит мир спасенный ...», посвященного 75-летию Победы в Великой Отечественной войне 1941-1945 годов и 110-летию со дня основания жанра «Искусство художественного слова». В конкурсе приняли участие Пеньшина Дарья с произведением Евгения Рыбакова «Небольшой рассказ о войне», Кривоносова Богдана с авторским произведением ее мамы Конновой Маргариты «Эти годы» и Костина Анастасия «Монолог шизофреника о войне» -автор Кори Маркевич. </text:p>
      <text:p text:style-name="P6"/>
      <text:p text:style-name="P10"><text:span text:style-name="T1"><text:s text:c="29"/></text:span><text:span text:style-name="T2">Художественно - эстетическое направление</text:span></text:p>
      <text:p text:style-name="P17"/>
      <text:p text:style-name="P7">Ежегодно 6 июня в России отмечается Пушкинский день. Литературное творчество великого русского поэта Александра Сергеевича Пушкина бесценно. Его произведения объединяют людей всех возрастов, вероисповеданий, национальностей, переводятся на десятки языков мира. В этот день по всей стране проходят различные мероприятия,приуроченные к этой дате. Участники художественной самодеятельности Центра культуры и досуга присоедин<text:span text:style-name="T3">ились</text:span> к празднованию Дня русского языка в России,прочитав стихи великого поэта.</text:p>
      <text:p text:style-name="P7"/>
      <text:p text:style-name="P6">К Международному дню защиты детей ЦКД организовал и провел акцию #МойАдресДЕТСТВО, в которой любой желающий должен был снять видеоролик,где рассказывает стихотворение <text:s/>про лето, детство,каникулы или спеть кусочек песни из любимого мультика. Мероприятие получило хорошую поддержку, как со стороны участников,так и зрителей, в соц.сетях. </text:p>
      <text:p text:style-name="P8"/>
      <text:p text:style-name="Standard"><text:span text:style-name="T9">Во всех официальных группах Центра культуры и досуга в интернете был </text:span><text:soft-page-break/><text:span text:style-name="T9">размещен Праздничный концерт, посвященный Международному дню защиты детей, составленный из фрагментов мероприятий прошлых лет (2013-2018), а так же включил в себя поздравления с праздником <text:s/>от участников проекта </text:span><text:bookmark text:name="656576037"/><text:span text:style-name="T9">#МойАдресДЕТСТВО и многое другое! </text:span></text:p>
      <text:p text:style-name="P7"/>
      <text:p text:style-name="P15"><text:span text:style-name="T11"><text:s text:c="39"/></text:span><text:span text:style-name="T12"><text:s/></text:span><text:span text:style-name="T13">Спортивно-оздоровительные</text:span><text:span text:style-name="T14"> </text:span></text:p>
      <text:p text:style-name="Standard"><text:span text:style-name="T9">В период с 26 мая по 26 июня проводится Всероссийский месячник антинаркотической направленности и популяризации здорового образа жизни. Месячник посвящен Международному дню борьбы с наркоманией, который ежегодно отмечается 26 июня.В рамках «Антинаркотического месячника-2020» <text:s/></text:span><text:span text:style-name="T10">Центр культуры и досуга провел акцию «Скажи НЕТ наркотикам»,в котором так же приняли участие члены гражданско-патриотического клуба «Я гражданином быть обязан». Данная акция направлена </text:span><text:span text:style-name="T9">на привлечение внимания </text:span><text:span text:style-name="T10">подростков и молодежи</text:span><text:span text:style-name="T9"> к проблемам наркомании и наркопреступности, формирование активной гражданской позиции и негативного отношения к потреблению психоактивных веществ. </text:span></text:p>
      <text:p text:style-name="P6"/>
      <text:p text:style-name="P4"><text:s text:c="28"/>Информационный отчет</text:p>
      <text:p text:style-name="P5"><text:s text:c="29"/>по работе с молодежью</text:p>
      <text:p text:style-name="P5"/>
      <text:p text:style-name="P6">В день молодежи будет запущен онлайн -конкурс «Даешь молодежь!» ,куда приглашается для участия талантливая молодежь со всего района,что бы проявить себя в различных творческих направлениях :песнях,танцах,стихах,миниатюре и стендапе. Отборочный этап продлится две недели. За это время участники будут присылать свои видео -ролики с выступлением,которые будут размещены во всех официальных группах Центра культуры и досуга. Голосование пройдет в два этапа-первых победителей выберет народное голосование,а впоследствии компетентное жюри выберет еще тройку самых лучших в каждом направлении.</text:p>
      <text:p text:style-name="P6"/>
      <text:p text:style-name="P6">Все мероприятия проведенные в режиме онлайн были освещены в официальных группах Центра культуры и досуга в Контакте,Одноклассниках, Фэйсбук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1S</meta:editing-duration>
    <meta:editing-cycles>4</meta:editing-cycles>
    <meta:generator>OpenOffice/4.1.3$Win32 OpenOffice.org_project/413m1$Build-9783</meta:generator>
    <dc:date>2020-06-26T12:01:23.11</dc:date>
    <meta:document-statistic meta:table-count="0" meta:image-count="0" meta:object-count="0" meta:page-count="4" meta:paragraph-count="46" meta:word-count="1075" meta:character-count="8592"/>
    <meta:user-defined meta:name="Info 1"/>
    <meta:user-defined meta:name="Info 2"/>
    <meta:user-defined meta:name="Info 3"/>
    <meta:user-defined meta:name="Info 4"/>
  </office:meta>
</office:document-meta>
</file>