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Arial1" svg:font-family="Arial, Helvetica, sans-serif"/>
    <style:font-face style:name="Tahoma2" svg:font-family="Tahoma"/>
    <style:font-face style:name="Times New Roman1" svg:font-family="'Times New Roman'"/>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953cm" style:auto-text-indent="false"/>
      <style:text-properties fo:font-variant="normal" fo:text-transform="none" fo:color="#000000" style:font-name="Times New Roman" fo:font-size="14pt" fo:letter-spacing="normal" fo:font-style="normal" fo:font-weight="normal" style:font-name-asian="Times New Roman2" style:font-size-asian="14pt" style:font-name-complex="Times New Roman2" style:font-size-complex="14pt"/>
    </style:style>
    <style:style style:name="P2" style:family="paragraph" style:parent-style-name="Standard">
      <style:text-properties style:font-name="Times New Roman" fo:font-size="14pt" fo:font-weight="bold" style:font-size-asian="14pt" style:font-weight-asian="bold" style:font-size-complex="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Standard">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text-properties style:font-name="Times New Roman" fo:font-size="14pt" fo:language="ru" fo:country="RU" fo:font-weight="bold" style:font-size-asian="14pt" style:font-weight-asian="bold" style:font-size-complex="14pt" style:font-weight-complex="bold"/>
    </style:style>
    <style:style style:name="P7" style:family="paragraph" style:parent-style-name="Standard">
      <style:text-properties style:font-name="Times New Roman" fo:font-size="18pt" fo:font-weight="bold" style:font-size-asian="18pt" style:font-weight-asian="bold" style:font-size-complex="18pt" style:font-weight-complex="bold"/>
    </style:style>
    <style:style style:name="P8" style:family="paragraph" style:parent-style-name="Standard">
      <style:text-properties style:font-name="Times New Roman" fo:font-size="18pt" fo:font-weight="bold" style:font-size-asian="18pt" style:language-asian="ru" style:country-asian="RU" style:font-weight-asian="bold" style:font-size-complex="18pt" style:font-weight-complex="bold"/>
    </style:style>
    <style:style style:name="P9" style:family="paragraph" style:parent-style-name="Standard">
      <style:text-properties style:font-name="Times New Roman"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1" style:family="paragraph" style:parent-style-name="Standard">
      <style:text-properties fo:color="#000000" style:font-name="Times New Roman" fo:font-size="14pt" fo:language="ru" fo:country="RU" style:font-size-asian="14pt" style:font-name-complex="Times New Roman2" style:font-size-complex="14pt"/>
    </style:style>
    <style:style style:name="P12" style:family="paragraph" style:parent-style-name="Standard">
      <style:paragraph-properties fo:margin-top="0cm" fo:margin-bottom="0cm" fo:text-align="start" style:justify-single-word="false"/>
    </style:style>
    <style:style style:name="P13" style:family="paragraph" style:parent-style-name="Standard">
      <style:paragraph-properties fo:margin-top="0cm" fo:margin-bottom="0cm" fo:text-align="start" style:justify-single-word="false"/>
      <style:text-properties style:font-name="Times New Roman" fo:font-size="14pt" style:font-size-asian="14pt" style:font-size-complex="14pt"/>
    </style:style>
    <style:style style:name="P14" style:family="paragraph" style:parent-style-name="Standard">
      <style:paragraph-properties fo:margin-top="0cm" fo:margin-bottom="0cm" fo:text-align="start" style:justify-single-word="false"/>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15" style:family="paragraph" style:parent-style-name="Standard">
      <style:paragraph-properties fo:margin-top="0cm" fo:margin-bottom="0cm" fo:text-align="start" style:justify-single-word="false"/>
      <style:text-properties style:font-name="Times New Roman" fo:font-size="14pt" fo:language="ru" fo:country="RU" style:font-name-asian="Times New Roman2" style:font-size-asian="14pt" style:font-name-complex="Times New Roman2" style:font-size-complex="14pt"/>
    </style:style>
    <style:style style:name="P16" style:family="paragraph" style:parent-style-name="Standard">
      <style:paragraph-properties fo:margin-top="0cm" fo:margin-bottom="0cm" fo:text-align="start" style:justify-single-word="false"/>
      <style:text-properties style:font-name="Times New Roman" fo:font-size="14pt" style:font-name-asian="Times New Roman2" style:font-size-asian="14pt" style:font-name-complex="Times New Roman2" style:font-size-complex="14pt"/>
    </style:style>
    <style:style style:name="P17" style:family="paragraph" style:parent-style-name="Standard">
      <style:paragraph-properties fo:margin-top="0cm" fo:margin-bottom="0cm" fo:text-align="start" style:justify-single-word="false"/>
      <style:text-properties style:font-name="Times New Roman" fo:font-size="18pt" style:font-name-asian="Times New Roman2" style:font-size-asian="18pt" style:font-name-complex="Times New Roman2" style:font-size-complex="18pt"/>
    </style:style>
    <style:style style:name="P18" style:family="paragraph" style:parent-style-name="Standard">
      <style:paragraph-properties fo:margin-top="0cm" fo:margin-bottom="0cm" fo:text-align="start" style:justify-single-word="false"/>
      <style:text-properties fo:color="#000000" style:font-name="Times New Roman" fo:font-size="14pt" style:font-size-asian="14pt" style:font-name-complex="Times New Roman2" style:font-size-complex="14pt"/>
    </style:style>
    <style:style style:name="P19" style:family="paragraph" style:parent-style-name="Standard">
      <style:paragraph-properties fo:margin-top="0cm" fo:margin-bottom="0cm" fo:line-height="100%" fo:text-align="start" style:justify-single-word="false">
        <style:tab-stops>
          <style:tab-stop style:position="0cm"/>
        </style:tab-stops>
      </style:paragraph-properties>
      <style:text-properties fo:color="#000000" style:font-name="Times New Roman" fo:font-size="14pt" style:font-size-asian="14pt" style:font-name-complex="Times New Roman2" style:font-size-complex="14pt"/>
    </style:style>
    <style:style style:name="P20" style:family="paragraph" style:parent-style-name="Standard">
      <style:paragraph-properties loext:contextual-spacing="false" fo:margin-top="0cm" fo:margin-bottom="0cm" fo:text-align="start" style:justify-single-word="false"/>
      <style:text-properties fo:color="#000000" style:font-name="Times New Roman" fo:font-size="14pt" style:text-underline-style="solid" style:text-underline-width="auto" style:text-underline-color="font-color" fo:font-weight="bold" style:font-size-asian="14pt" style:language-asian="ru" style:country-asian="RU" style:font-weight-asian="bold" style:font-name-complex="Times New Roman2" style:font-size-complex="14pt" style:font-weight-complex="bold"/>
    </style:style>
    <style:style style:name="P21" style:family="paragraph" style:parent-style-name="Standard">
      <style:paragraph-properties loext:contextual-spacing="false" fo:margin-top="0cm" fo:margin-bottom="0cm" fo:text-align="start" style:justify-single-word="false"/>
      <style:text-properties fo:color="#000000" style:font-name="Times New Roman" fo:font-size="14pt" style:text-underline-style="none" fo:font-weight="bold" style:font-size-asian="14pt" style:language-asian="ru" style:country-asian="RU" style:font-weight-asian="bold" style:font-name-complex="Times New Roman2" style:font-size-complex="14pt" style:font-weight-complex="bold"/>
    </style:style>
    <style:style style:name="P22" style:family="paragraph" style:parent-style-name="Standard">
      <style:paragraph-properties fo:margin-top="0cm" fo:margin-bottom="0cm" fo:line-height="100%" fo:text-align="start" style:justify-single-word="false">
        <style:tab-stops>
          <style:tab-stop style:position="0cm"/>
        </style:tab-stops>
      </style:paragraph-properties>
      <style:text-properties fo:color="#000000" style:font-name="Times New Roman" fo:font-size="14pt" fo:language="ru" fo:country="RU" style:font-size-asian="14pt" style:font-name-complex="Times New Roman2" style:font-size-complex="14pt"/>
    </style:style>
    <style:style style:name="P23" style:family="paragraph" style:parent-style-name="Standard">
      <style:paragraph-properties fo:margin-top="0cm" fo:margin-bottom="0cm" fo:line-height="100%" fo:text-align="start" style:justify-single-word="false">
        <style:tab-stops>
          <style:tab-stop style:position="0cm"/>
        </style:tab-stops>
      </style:paragraph-properties>
      <style:text-properties fo:color="#000000" style:font-name="Times New Roman" fo:font-size="14pt" fo:language="ru" fo:country="RU" style:font-name-asian="Times New Roman2" style:font-size-asian="14pt" style:font-name-complex="Times New Roman2" style:font-size-complex="14pt"/>
    </style:style>
    <style:style style:name="P24" style:family="paragraph" style:parent-style-name="Standard">
      <style:paragraph-properties fo:margin-top="0cm" fo:margin-bottom="0cm" fo:text-align="start" style:justify-single-word="false"/>
      <style:text-properties fo:font-variant="normal" fo:text-transform="none" fo:color="#333333" style:font-name="Arial1" fo:font-size="10.5pt" fo:letter-spacing="normal" fo:font-style="normal" fo:font-weight="normal" style:font-size-asian="14pt" style:font-name-complex="Times New Roman2" style:font-size-complex="14pt"/>
    </style:style>
    <style:style style:name="P25" style:family="paragraph" style:parent-style-name="Standard">
      <style:paragraph-properties fo:margin-top="0cm" fo:margin-bottom="0cm" fo:line-height="100%" fo:text-align="start" style:justify-single-word="false">
        <style:tab-stops>
          <style:tab-stop style:position="0cm"/>
        </style:tab-stops>
      </style:paragraph-properties>
    </style:style>
    <style:style style:name="P26" style:family="paragraph" style:parent-style-name="Standard">
      <style:paragraph-properties fo:margin-top="0cm" fo:margin-bottom="0cm" fo:line-height="100%" fo:text-align="center" style:justify-single-word="false" fo:background-color="#ffffff">
        <style:tab-stops>
          <style:tab-stop style:position="0cm"/>
        </style:tab-stops>
        <style:background-image/>
      </style:paragraph-properties>
      <style:text-properties fo:color="#000000" style:font-name="Times New Roman" fo:font-size="16pt" fo:language="ru" fo:country="RU" style:font-name-asian="Times New Roman2" style:font-size-asian="16pt" style:language-asian="ru" style:country-asian="RU" style:font-name-complex="Times New Roman2" style:font-size-complex="16pt"/>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text-properties fo:color="#000000" style:font-name="Times New Roman" fo:font-size="14pt" style:font-name-asian="Times New Roman2" style:font-size-asian="14pt" style:font-name-complex="Times New Roman2" style:font-size-complex="14pt" style:font-weight-complex="bold"/>
    </style:style>
    <style:style style:name="P28" style:family="paragraph" style:parent-style-name="Standard">
      <style:paragraph-properties fo:margin-left="0cm" fo:margin-right="0cm" fo:margin-top="0cm" fo:margin-bottom="0cm" fo:line-height="100%" fo:text-align="end" style:justify-single-word="false" fo:text-indent="1.27cm" style:auto-text-indent="false">
        <style:tab-stops>
          <style:tab-stop style:position="0cm"/>
        </style:tab-stops>
      </style:paragraph-properties>
      <style:text-properties fo:color="#000000" style:font-name="Times New Roman" fo:font-size="14pt" style:font-name-asian="Times New Roman2" style:font-size-asian="14pt" style:font-name-complex="Times New Roman2" style:font-size-complex="14pt" style:font-weight-complex="bold"/>
    </style:style>
    <style:style style:name="P29" style:family="paragraph" style:parent-style-name="Standard">
      <style:paragraph-properties fo:margin-top="0cm" fo:margin-bottom="0.212cm" fo:line-height="100%" fo:text-align="start" style:justify-single-word="false"/>
      <style:text-properties style:font-name="Times New Roman1" fo:font-size="14pt" style:font-size-asian="14pt" style:font-size-complex="14pt"/>
    </style:style>
    <style:style style:name="P30" style:family="paragraph" style:parent-style-name="Standard">
      <style:paragraph-properties fo:margin-top="0cm" fo:margin-bottom="0.212cm" fo:text-align="center" style:justify-single-word="false">
        <style:tab-stops>
          <style:tab-stop style:position="0cm"/>
        </style:tab-stops>
      </style:paragraph-properties>
      <style:text-properties style:font-name="Times New Roman" fo:font-size="18pt" fo:font-weight="bold" style:font-size-asian="18pt" style:font-weight-asian="bold" style:font-name-complex="Times New Roman2" style:font-size-complex="18pt" style:font-weight-complex="bold"/>
    </style:style>
    <style:style style:name="P31" style:family="paragraph" style:parent-style-name="Standard">
      <style:paragraph-properties fo:margin-left="0cm" fo:margin-right="0cm" fo:margin-top="0cm" fo:margin-bottom="0.353cm" fo:line-height="115%" fo:text-align="start" style:justify-single-word="false" fo:text-indent="0cm" style:auto-text-indent="false"/>
      <style:text-properties fo:font-variant="normal" fo:text-transform="none" fo:color="#333333" style:font-name="Arial1" fo:font-size="14pt" fo:letter-spacing="normal" fo:font-style="normal" fo:font-weight="normal" style:font-size-asian="14pt" style:font-name-complex="Times New Roman2" style:font-size-complex="14pt"/>
    </style:style>
    <style:style style:name="P32"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Arial2" fo:font-size="10pt"/>
    </style:style>
    <style:style style:name="P33" style:family="paragraph" style:parent-style-name="Standard">
      <style:paragraph-properties fo:margin-left="0cm" fo:margin-right="0cm" fo:margin-top="0cm" fo:margin-bottom="0cm" fo:text-align="start" style:justify-single-word="false" fo:text-indent="0cm" style:auto-text-indent="false"/>
    </style:style>
    <style:style style:name="P34"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0cm"/>
        </style:tab-stops>
      </style:paragraph-properties>
      <style:text-properties fo:color="#000000" style:font-name="Times New Roman" fo:font-size="14pt" fo:language="ru" fo:country="RU" style:font-name-asian="Times New Roman2" style:font-size-asian="14pt" style:font-name-complex="Times New Roman2" style:font-size-complex="14pt" style:font-weight-complex="bold"/>
    </style:style>
    <style:style style:name="P35"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name-asian="Times New Roman2" style:font-size-asian="14pt" style:font-name-complex="Times New Roman2" style:font-size-complex="14pt"/>
    </style:style>
    <style:style style:name="P36" style:family="paragraph" style:parent-style-name="Standard">
      <style:paragraph-properties fo:margin-top="0cm" fo:margin-bottom="0.353cm" fo:line-height="115%" fo:text-align="start" style:justify-single-word="false"/>
      <style:text-properties style:font-name="Times New Roman" fo:font-size="14pt" style:font-size-asian="14pt" style:font-size-complex="14pt"/>
    </style:style>
    <style:style style:name="P37" style:family="paragraph" style:parent-style-name="Standard">
      <style:paragraph-properties fo:margin-top="0cm" fo:margin-bottom="0.353cm" fo:line-height="115%" fo:text-align="start" style:justify-single-word="false"/>
    </style:style>
    <style:style style:name="T1" style:family="text">
      <style:text-properties fo:color="#000000" style:font-name="Times New Roman" fo:font-size="14pt" style:font-size-asian="14pt" style:font-name-complex="Times New Roman2" style:font-size-complex="14pt"/>
    </style:style>
    <style:style style:name="T2" style:family="text">
      <style:text-properties fo:color="#000000" style:font-name="Times New Roman" fo:font-size="14pt" fo:language="ru" fo:country="RU" style:font-size-asian="14pt" style:font-name-complex="Times New Roman2" style:font-size-complex="14pt"/>
    </style:style>
    <style:style style:name="T3" style:family="text">
      <style:text-properties fo:color="#000000" style:font-name="Times New Roman" fo:font-size="16pt" fo:font-weight="bold" style:font-name-asian="Times New Roman2" style:font-size-asian="16pt" style:language-asian="ru" style:country-asian="RU" style:font-weight-asian="bold" style:font-name-complex="Times New Roman2" style:font-size-complex="16pt" style:font-weight-complex="bold"/>
    </style:style>
    <style:style style:name="T4" style:family="text">
      <style:text-properties fo:color="#000000" fo:language="ru" fo:country="RU" fo:font-weight="bold" style:font-name-asian="Times New Roman2" style:font-weight-asian="bold" style:font-name-complex="Times New Roman2" style:font-weight-complex="bold"/>
    </style:style>
    <style:style style:name="T5" style:family="text">
      <style:text-properties style:font-name="Times New Roman" fo:font-size="14pt" style:font-name-asian="Times New Roman2" style:font-size-asian="14pt" style:font-name-complex="Times New Roman2" style:font-size-complex="14pt"/>
    </style:style>
    <style:style style:name="T6" style:family="text">
      <style:text-properties style:font-name="Times New Roman" fo:font-size="14pt" fo:language="ru" fo:country="RU" style:font-name-asian="Times New Roman2" style:font-size-asian="14pt" style:font-name-complex="Times New Roman2"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4pt" fo:language="ru" fo:country="RU" style:font-size-asian="14pt" style:font-name-complex="Times New Roman2" style:font-size-complex="14pt"/>
    </style:style>
    <style:style style:name="T9" style:family="text">
      <style:text-properties style:font-name="Times New Roman" fo:font-size="14pt" style:font-size-asian="14pt" style:font-name-complex="Times New Roman2"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language-asian="ru" style:country-asian="RU" style:font-size-complex="14pt"/>
    </style:style>
    <style:style style:name="T12" style:family="text">
      <style:text-properties style:font-name="Times New Roman" fo:font-size="14pt" fo:font-weight="bold" style:font-size-asian="14pt" style:language-asian="ru" style:country-asian="RU" style:font-weight-asian="bold" style:font-size-complex="14pt" style:font-weight-complex="bold"/>
    </style:style>
    <style:style style:name="T13" style:family="text">
      <style:text-properties style:font-name="Times New Roman" fo:font-size="14pt" fo:font-weight="bold" style:font-name-asian="Times New Roman2" style:font-size-asian="14pt" style:font-weight-asian="bold" style:font-name-complex="Times New Roman2" style:font-size-complex="14pt"/>
    </style:style>
    <style:style style:name="T14" style:family="text">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15" style:family="text">
      <style:text-properties style:font-name="Times New Roman" fo:font-size="12pt" style:font-name-asian="Times New Roman2" style:font-size-asian="12pt" style:font-name-complex="Times New Roman2" style:font-size-complex="12pt"/>
    </style:style>
    <style:style style:name="T16" style:family="text">
      <style:text-properties style:font-name="Times New Roman" fo:font-size="18pt" fo:font-weight="bold" style:font-size-asian="18pt" style:language-asian="ru" style:country-asian="RU" style:font-weight-asian="bold" style:font-size-complex="18pt" style:font-weight-complex="bold"/>
    </style:style>
    <style:style style:name="T17" style:family="text">
      <style:text-properties fo:language="ru" fo:country="RU"/>
    </style:style>
    <style:style style:name="T18" style:family="text">
      <style:text-properties fo:language="ru" fo:country="RU" style:font-name-complex="Calibri1"/>
    </style:style>
    <style:style style:name="T19" style:family="text">
      <style:text-properties fo:language="ru" fo:country="RU" style:language-asian="ru" style:country-asian="RU"/>
    </style:style>
    <style:style style:name="T20" style:family="text">
      <style:text-properties fo:font-variant="normal" fo:text-transform="none" fo:color="#000000" style:font-name="Times New Roman" fo:letter-spacing="normal" fo:language="ru" fo:country="RU" fo:font-style="normal" fo:font-weight="normal" style:font-name-asian="Times New Roman2" style:font-name-complex="Times New Roman2"/>
    </style:style>
    <style:style style:name="T21" style:family="text">
      <style:text-properties fo:font-variant="normal" fo:text-transform="none" fo:color="#000000" style:font-name="Times New Roman" fo:letter-spacing="normal" fo:font-style="normal" fo:font-weight="normal" style:font-name-asian="Times New Roman2" style:font-name-complex="Times New Roman2"/>
    </style:style>
    <style:style style:name="T22" style:family="text">
      <style:text-properties fo:font-variant="normal" fo:text-transform="none" fo:color="#000000" style:font-name="Times New Roman" fo:font-size="14pt" fo:letter-spacing="normal" fo:font-style="normal" fo:font-weight="normal" style:font-name-asian="Times New Roman2" style:font-size-asian="14pt" style:font-name-complex="Times New Roman2" style:font-size-complex="14pt"/>
    </style:style>
    <style:style style:name="T23" style:family="text">
      <style:text-properties fo:font-variant="normal" fo:text-transform="none" fo:color="#000000" style:font-name="Times New Roman" fo:font-size="14pt" fo:letter-spacing="normal" fo:language="ru" fo:country="RU" fo:font-style="normal" fo:font-weight="normal" style:font-name-asian="Times New Roman2" style:font-size-asian="14pt" style:font-name-complex="Times New Roman2" style:font-size-complex="14pt"/>
    </style:style>
    <style:style style:name="T2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27" style:family="text">
      <style:text-properties style:use-window-font-color="true" style:font-name="Times New Roman1" fo:font-size="14pt" fo:language="ru" fo:country="RU" style:text-underline-style="solid" style:text-underline-width="auto" style:text-underline-color="font-color" fo:font-weight="bold" fo:background-color="transparent" style:font-name-asian="Times New Roman1" style:font-weight-asian="bold" style:font-name-complex="Times New Roman1" style:font-weight-complex="bold"/>
    </style:style>
    <style:style style:name="T28" style:family="text">
      <style:text-properties style:use-window-font-color="true" style:font-name="Times New Roman1" fo:font-size="14pt" fo:language="ru" fo:country="RU" style:text-underline-style="none" fo:font-weight="bold" fo:background-color="transparent" style:font-name-asian="Times New Roman1" style:font-weight-asian="bold" style:font-name-complex="Times New Roman1" style:font-weight-complex="bold"/>
    </style:style>
    <style:style style:name="T29" style:family="text">
      <style:text-properties style:use-window-font-color="true" style:font-name="Times New Roman1" fo:font-size="18pt" fo:language="ru" fo:country="RU" style:text-underline-style="none" fo:font-weight="bold" style:text-underline-mode="continuous" style:text-overline-mode="continuous" style:text-line-through-mode="continuous" fo:background-color="transparent" style:font-name-asian="Times New Roman1" style:font-size-asian="18pt" style:font-weight-asian="bold" style:font-name-complex="Times New Roman1" style:font-size-complex="18pt" style:font-weight-complex="bold"/>
    </style:style>
    <style:style style:name="T30" style:family="text">
      <style:text-properties style:use-window-font-color="true" style:font-name="Times New Roman1"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31" style:family="text">
      <style:text-properties style:use-window-font-color="true"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32" style:family="text">
      <style:text-properties style:use-window-font-color="true" fo:language="ru" fo:country="RU" style:text-underline-style="none"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33" style:family="text">
      <style:text-properties style:use-window-font-color="true" style:font-name="Times New Roman" fo:font-size="14pt" fo:language="ru" fo:country="RU" style:text-underline-style="none" fo:font-weight="bold" style:text-underline-mode="continuous" style:text-overline-mode="continuous" style:text-line-through-mode="continuous" fo:background-color="transparent" style:font-name-asian="Times New Roman1" style:font-size-asian="14pt" style:font-weight-asian="bold" style:font-name-complex="Times New Roman1" style:font-size-complex="14pt" style:font-weight-complex="bold"/>
    </style:style>
    <style:style style:name="T34" style:family="text">
      <style:text-properties fo:color="#2c2b2b" fo:language="ru" fo:country="RU" style:font-name-complex="Calibri1"/>
    </style:style>
    <style:style style:name="T35" style:family="text">
      <style:text-properties fo:font-weight="bold" style:font-name-asian="Times New Roman2" style:font-weight-asian="bold" style:font-name-complex="Times New Roman2" style:font-weight-complex="bold"/>
    </style:style>
    <style:style style:name="T36" style:family="text">
      <style:text-properties style:language-asian="ru" style:country-asian="RU"/>
    </style:style>
    <style:style style:name="T37" style:family="text">
      <style:text-properties style:font-name-asian="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ИНФОРМАЦИЯ</text:p>
      <text:p text:style-name="P10">о работе муниципального бюджетного учреждения культуры </text:p>
      <text:p text:style-name="P10">Жердевского района Тамбовской области</text:p>
      <text:p text:style-name="P10"><text:s/>«Центр культуры и досуга» </text:p>
      <text:p text:style-name="P9"><text:s text:c="39"/>за <text:s/>1 квартал 2020 года</text:p>
      <text:p text:style-name="P1"/>
      <text:p text:style-name="P1"/>
      <text:p text:style-name="P3"> <text:span text:style-name="T17">Вся р</text:span>абота <text:span text:style-name="T17">Жердевского </text:span><text:s/><text:span text:style-name="T20">центра</text:span><text:span text:style-name="T21"> культуры </text:span><text:span text:style-name="T20">и досуга и филиалов</text:span> в 1 <text:span text:style-name="T17">квартале </text:span>2020 год<text:span text:style-name="T17">а</text:span> была направлена на улучшение культурного досуга населения. <text:span text:style-name="T17">О</text:span>сновным <text:span text:style-name="T17">направлением деятельности</text:span> <text:span text:style-name="T17">клубных учреждений</text:span> <text:span text:style-name="T17">являлось</text:span> создание культурной среды, воспитание духовно - нравственного и творческого человека, формирование у всех слоёв населения устойчивой потребности участия в культурно -  досуговой  деятельности , максимальное вовлечение людей всех возрастов в активную творческую и досуговую деятельность, выявление и поддержка талантливых исполнителей , приобщение всех слоёв населения к традиционной культуре , создания клубов по интересам и других формирований </text:p>
      <text:p text:style-name="P3"><text:span text:style-name="T17">Во всех клубных учреждениях района р</text:span>абота ведётся по следующим направлениям: </text:p>
      <text:p text:style-name="P3">-работа с детьми и подростками; </text:p>
      <text:p text:style-name="P3">-организация досуговой деятельности молодёжи; </text:p>
      <text:p text:style-name="P3">-работа с населением среднего, старшего и пожилого возрастов; </text:p>
      <text:p text:style-name="P3">-организация семейного досуга; </text:p>
      <text:p text:style-name="P3">-возрождение и сохранение традиционной народной культуры; </text:p>
      <text:p text:style-name="P3">-духовно-нравственное <text:s/>воспитание;</text:p>
      <text:p text:style-name="P3">-патриотическое воспитание населения; </text:p>
      <text:p text:style-name="P3"/>
      <text:p text:style-name="P3">В феврале стартовал ежегодный областной конкурс на получение денежного поощрения лучшими муниципальными учреждениями культуры,находящимися на территории сельских поселений и их работниками в 2020 году. </text:p>
      <text:p text:style-name="P3">В номинации <text:s/>лучшее культурно-досуговое учреждение — от Жердевского района принял участие Шпикуловский Сельский дом культуры. </text:p>
      <text:p text:style-name="P3">В номинации лучший работник культурно-досугового учреждения — Вашуркина Г.А. -заведующая Цветовским филиалом МБУК «Центр культуры и досуга». Пожелаем нашим конкурсантам удачи!</text:p>
      <text:p text:style-name="P3"/>
      <text:p text:style-name="Standard"><text:span text:style-name="T7">В рамках реализации федерального проекта «Творческие люди» , в</text:span><text:span text:style-name="T10"> целях повышения квалификации специалистов,</text:span><text:span text:style-name="T7">а так же</text:span><text:span text:style-name="T10"> повышения качества оказываемых услуг </text:span><text:span text:style-name="T7">населению в сфере культуры </text:span><text:span text:style-name="T6">четверо работников культуры Жердевского района подали заявления и пройдут в июне 4 -х дневное обучение в Краснодарском государственном институте культуры.</text:span></text:p>
      <text:p text:style-name="P14"/>
      <text:p text:style-name="P32"><text:span text:style-name="T22">Активизировалась работа </text:span><text:span text:style-name="T23">Центра</text:span><text:span text:style-name="T22"> культуры </text:span><text:span text:style-name="T23">и досуга </text:span><text:span text:style-name="T22">в целом. В 2020 году увелич</text:span><text:span text:style-name="T23">ится количество</text:span><text:span text:style-name="T22"> <text:s/>культурно-массовых мероприятий </text:span><text:span text:style-name="T23">в связи</text:span><text:span text:style-name="T22"> </text:span><text:span text:style-name="T23">с </text:span><text:soft-page-break/><text:span text:style-name="T23">празднованием</text:span><text:span text:style-name="T22"> </text:span><text:span text:style-name="T23">юбилейной даты -75 лет Победы в Великой Отечественной Войне .Цикл мероприятий <text:s/>посвящен этой великой дате.</text:span></text:p>
      <text:p text:style-name="P3"/>
      <text:p text:style-name="P2"><text:s text:c="24"/><text:span text:style-name="T25">Сохранение историко-культурного наследия</text:span></text:p>
      <text:p text:style-name="P2"/>
      <text:p text:style-name="P5">Большое внимание в клубных учреждениях уделяется популяризации народных традиций и обычаев.</text:p>
      <text:p text:style-name="P5">Праздник, проведённый в народном стиле, это не только возможность принять участие в обряде колядования. Это живой пример обычаев предков, воспитание любви к русским корням. </text:p>
      <text:p text:style-name="P5">Особенно ждали на Руси Святочные гулянья. <text:s/>Они продолжались 2 недели, от Рождества до Крещения. Во время святок проходили колядования, когда люди наряжались, одевая одежды посмешнее, ходили по дворам, пели величальные и шуточные песни, <text:s/>желали всем счастья, здоровья, добра, урожая, получая от хозяев угощения. В эти дни люди собирались на святочные посиделки,где пели песни ,играли,угощали друг друга разной выпечкой и конечно же гадали. Так и в Цветовском СДК святочные праздники встретили <text:s/>народным гуляньем «Уродилась Коляда..»</text:p>
      <text:p text:style-name="P5"/>
      <text:p text:style-name="P3">С целью <text:s/>повышения интереса к народным праздникам и расширению знаний о них,<text:span text:style-name="T17">а так же </text:span><text:s/>возрождению народных традиций и обычаев <text:span text:style-name="T17">в Алексеевском СДК </text:span>разработан <text:span text:style-name="T17">и запущен </text:span>проект "Народные праздники". <text:span text:style-name="T17">Данный проект включил в себя цикл мероприятий:</text:span></text:p>
      <text:p text:style-name="P3"><text:span text:style-name="T18">-Праздничные <text:s/></text:span><text:span text:style-name="T34">посиделки «Забавы у русской печки» с ароматным чаем и задушевными разговорами</text:span><text:span text:style-name="T18">. Участники мероприятия пели песни и частушки под русскую гармонь. </text:span></text:p>
      <text:p text:style-name="P3">-<text:span text:style-name="T17">Традиционное народное шествие</text:span> "<text:span text:style-name="T17">Приходила </text:span>коляда",<text:span text:style-name="T17"> в котором</text:span> ряженные , <text:span text:style-name="T17">с песнями,частушками</text:span> ,<text:span text:style-name="T17">колядками</text:span> ход<text:span text:style-name="T17">или</text:span> по селу, <text:span text:style-name="T17">заглядывали в</text:span> дома,<text:span text:style-name="T17">где поздравляли жителей с праздниками,желали добра и процветания.</text:span> </text:p>
      <text:p text:style-name="P3">-<text:span text:style-name="T17">Конкурно-игровая программа «Нам мороз не помеха!»,проведенная для всех жителей села Алексеевка на свежем воздухе.</text:span></text:p>
      <text:p text:style-name="P4"/>
      <text:p text:style-name="P4">Праздничный театрализованный концерт "Как Чёрт с Солохой Рождество проводили" прошёл в Центре культуры и досуга. Нешуточные страсти разыграли Солоха <text:s/>и Чёрт , которые удивляли зрителей своими шутками. А участники художественной самодеятельности дарили зрителям веселое праздничное настроение.</text:p>
      <text:p text:style-name="P4"/>
      <text:p text:style-name="P3">В первый день весны в Жердевском районе состоялось массовое гуляние "Широкая масленица". Для жителей города и района было организовано театрализованное представление и конкурсная программа <text:span text:style-name="T17">силами участников художественной самодеятельности Центра культуры и досуга </text:span>. Не обошлось и без традиционного игрища - масленичного столба. Покорить вершину смогли не многие, но самым ловким, которым все же это удалось, достались ценные призы и подарки. Приятным дополнением праздника стало угощение блинами и <text:soft-page-break/>горячим чаем. Завершилось праздничное гуляние традиционным сожжением чучела Масленицы. <text:span text:style-name="T17">Масленичные гулянья так же прошли во всех клубных учреждениях района.</text:span></text:p>
      <text:p text:style-name="P4"/>
      <text:p text:style-name="P13"><text:span text:style-name="T4"><text:s text:c="18"/></text:span><text:span text:style-name="T35"><text:s text:c="5"/></text:span><text:span text:style-name="T26"><text:s text:c="2"/>Художественно - эстетическое направление</text:span></text:p>
      <text:p text:style-name="P14"/>
      <text:p text:style-name="P3"><text:span text:style-name="T17">В дни новогодних каникул н</text:span>астоящие любители живого звука собрались <text:span text:style-name="T17">в Центре культуры и досуга</text:span> на творческом вечере народного вокально-инструментального ансамбля "Сказка". Прекрасная программа не оставила зрителей равнодушными и они щедро дарили свои аплодисменты музыкантам и солистам. </text:p>
      <text:p text:style-name="P3"/>
      <text:p text:style-name="P3"><text:bookmark text:name="1012657329"/>В Новорусановском СДК состоялась праздничная программа "Мартофлер". <text:span text:style-name="T17">Клубные работники</text:span> решили объединить замечательные праздники 23 февраля -День Защитников Отечества и 8 Марта- Международный Женский День и провели праздничную программу сразу и для мужчин и для женщин. В этот вечер участники художественной самодеятельности пели песни, показывали веселые сценки и не скупились на сердечные поздравления. </text:p>
      <text:p text:style-name="P3"/>
      <text:p text:style-name="P3">К Международному женскому дню творческая группа Вязовского сельского клуба подготовила зрителям великолепный подарок - музыкальный водевиль «Ханума» ,по произведению Авксентия Цагарели. Постановка сочетала в себе много музыки, шутки, женские интриги и любовь . Это история про старого мота - князя, его несчастную сестру – старую деву, племянника, который по бедности работает учителем в доме богатейшего купца, его красавицу-дочку, влюбленную в учителя, и свободолюбивого и умного приказчика. </text:p>
      <text:p text:style-name="P3"/>
      <text:p text:style-name="P4">Праздничные мероприятия, посвященные Дню защитника отечества и Международному женскому дню прошли во всех клубных учреждениях района.</text:p>
      <text:p text:style-name="P3"/>
      <text:p text:style-name="P12"><text:span text:style-name="T13"><text:s text:c="32"/></text:span><text:span text:style-name="T14">Военно-патриотическое воспитание</text:span></text:p>
      <text:p text:style-name="P15"/>
      <text:p text:style-name="P3">2020 год Указом Президента России объявлен Годом памяти и славы в целях сохранения исторической памяти и в ознаменование 75-летия Победы в Великой Отечественной войне.</text:p>
      <text:p text:style-name="P3"><text:span text:style-name="T17">В торжественной обстановке прошло награждение юбилейной медалью «75 лет Победы в Великой Отечественной Войне» тружеников тыла Жердевского района. </text:span>В те страшные годы они были еще детьми,но наравне со взрослым работали в колхозе и несли на своих плечах все тяготы войны. Всё они прошли нелёгкий жизненный путь.<text:span text:style-name="T17">В этот день</text:span> для <text:span text:style-name="T17">ветеранов и </text:span>гостей <text:span text:style-name="T17">мероприятия </text:span>прозвучали стихи и песни в исполнении участников художественной самодеятельности Центр<text:span text:style-name="T17">а</text:span> культуры и досуга.</text:p>
      <text:p text:style-name="P3"/>
      <text:p text:style-name="P36"><text:span text:style-name="T32"><text:s text:c="34"/></text:span><text:span text:style-name="T31"><text:s/></text:span><text:span text:style-name="T30">Спортивно-оздоровительные</text:span><text:span text:style-name="T29"> </text:span></text:p>
      <text:p text:style-name="P3"><text:soft-page-break/>8 февраля на катке с.Вязово<text:span text:style-name="T17">е</text:span> прошёл спортивный праздник «Зима. Спорт. Здоровье». В нём приняли участие все те, кто не боится зимней погоды и готов поучаствовать в конкурсах и развлечениях. Семейные команды участвовали в конкурсах «Гонки на ватрушках», «Эстафета с клюшкой» и в весёлом конкурсе «Гонки на метле». Интересной частью программой был биатлон, в котором участникам предстояло пробежать 1км на лыжах, а потом стрелять по мишеням. Тем кто не попал в цель предстояло пробежать штрафной круг. Те ,кто хорошо стоит на коньках приняли участие в конкурсах «Бомбардиры», «Меткий стрелок». Пока судьи подводили итоги и определяли победителей, участники и зрители смогли полакомиться вкусными пирожками, горячим чаем, кашей и ухой от <text:span text:style-name="T17">местного</text:span> шеф -повара. <text:s/>Все участники награждены памятными подарками и сладкими призами. </text:p>
      <text:p text:style-name="P3"/>
      <text:p text:style-name="P16"/>
      <text:p text:style-name="Standard"><text:span text:style-name="T3"><text:s text:c="31"/></text:span><text:span text:style-name="T11"><text:s text:c="2"/></text:span><text:span text:style-name="T16">Информационный отчет</text:span></text:p>
      <text:p text:style-name="P7"><text:s text:c="20"/>по работе с детьми и подростками</text:p>
      <text:p text:style-name="P17"/>
      <text:p text:style-name="P12"><text:span text:style-name="T5">Основная задача учреждений культуры </text:span><text:span text:style-name="T6">Жердевского</text:span><text:span text:style-name="T5"> района – </text:span><text:span text:style-name="T6">это </text:span><text:span text:style-name="T5">организация досуговой занятости детей </text:span><text:span text:style-name="T6">и</text:span><text:span text:style-name="T5"> подростков</text:span><text:span text:style-name="T6"> ,</text:span><text:span text:style-name="T5">совершенствование и расширение перечня предоставляемых культурных услуг с учетом досуговых предпочтений этой категории населения. Работники учреждений культуры делают все возможное для создания положительного, привлекательного имиджа клубных учреждений, что привлекает в его стены больше детей и подростков, предлагают </text:span><text:span text:style-name="T6">им</text:span><text:span text:style-name="T5"> определенную альтернативу праздному времяпрепровождению, являющемуся одной из предпосылок асоциального поведения. В качестве подобной альтернативы подростки вовлекаются в организацию и проведение массовых мероприятий, таких как театрализованные и развлекательные представления, игровые программы, фестивали детского и молодёжного творчества, народные праздники.</text:span></text:p>
      <text:p text:style-name="P18"/>
      <text:p text:style-name="P21"><text:s text:c="39"/><text:span text:style-name="T25">Патриотическое воспитание</text:span></text:p>
      <text:p text:style-name="P20"/>
      <text:p text:style-name="P3">Патриотическое воспитание – направлено на формирование и развитие личности, обладающей качествами гражданина - патриота родины и способностью успешно выполнять гражданские обязанности в мирное и военное время. </text:p>
      <text:p text:style-name="P3"/>
      <text:p text:style-name="P3">19 февраля в Центре культуры и досуга прошел конкурс инсценированной военно-патриотической песни "Песня в солдатской шинели» , посвященный празднованию 75-й годовщины Победы в Великой Отечественной войне 1941-1945 годов». В конкурсе приняли участие клубные учреждения <text:s/>района. В этот день сцена стала площадкой для отдыха бойцов, медсанбатом, местом встречи после долгой разлуки. <text:s/>В течение полутора часов зрители с неподдельным интересом следили за происходящим на сцене. Среди прозвучавших на <text:soft-page-break/>конкурсе песен были «Катюша»,«У солдата выходной»,"Смуглянка» ,"Тучи в голубом» и многие другие.Это те песни, которые в далёкие годы Великой Отечественной войны вели в сражение, согревали в окопах, навевали на привалах воспоминания о доме, о любимых. Песни, которые прошли путь от 22 июня 1941 года до 9 мая 1945 года, и песни, написанные поэтами и композиторами уже после войны, но запечатлевшие и трагизм военного времени, и радость долгожданной Победы. Песни перемежались с краткой историей их создания, что вызвало у слушателей большой интерес.</text:p>
      <text:p text:style-name="P3"><text:s/><text:tab/></text:p>
      <text:p text:style-name="P3">С целью формирования <text:s/>у подростков и юношей <text:s/>военно-патриотического сознания в Вязовском <text:span text:style-name="T17">сельском </text:span>клубе проводятся мероприятия, посвящённые истории России и людям, отдавшим <text:s/>свои жизни за независимость нашей Родины.<text:span text:style-name="T17">Так </text:span>16 февраля <text:s/>прошёл вечер -реквием «Герои необъявленной войны» ,посвященный Дню вывода советских войск из Афганистана.В начале вечера слово предоставили <text:s/>земляку- участнику боевых действий в Афганистане <text:s/>Кобозеву Николаю Анатольевичу. <text:s/>В программу <text:span text:style-name="T17">мероприятия </text:span>вошли трогательные стихи и песни о подвигах <text:s/>молодых ребят ,которым было в среднем по двадцать лет. <text:span text:style-name="T17">Эти стихи и песни</text:span> не оставили равнодушными сердца присутствующих, у многих в глазах стояли слёзы .</text:p>
      <text:p text:style-name="P3"/>
      <text:p text:style-name="P3">«Они прошли Афганистан », <text:span text:style-name="T17">под </text:span>так<text:span text:style-name="T17">им</text:span> назв<text:span text:style-name="T17">анием в Сукмановском СДК</text:span> <text:span text:style-name="T17">прошло </text:span>мероприятие, посвященное воинам, служившим в Афганистане. <text:s/>Почетным гостем мероприятия стал воин- интернационалист войны Шаталов Иван Иванович. Ребята услышали рассказ о войне, о воинах – афганцах, выполнявших интернациональный долг. Размышляли о причинах ввода советских войск в Афганистан, о мужестве и отваге наших воинов. Отдавая дань уважения тем, кто проявлял высочайшую силу духа, самоотверженность, героизм, выполняя боевой долг, ребята исполнили песни о войне под гитару. </text:p>
      <text:p text:style-name="P3"/>
      <text:p text:style-name="P3"><text:span text:style-name="T17">В </text:span>Рымаревском <text:span text:style-name="T17">сельском клубе</text:span> состоялся вечер памяти " И нам войну забыть нельзя", посвященный 75-летию Победы Советской Армии над фашистской Германией,<text:span text:style-name="T17">а так же всем защитникам,отстоявшим мир на земле,труженикам тыла,трудившимся на предприятиях и в поле,медицинским работникам,спасающим раненых на передовой</text:span>. Ребята читали стихи советских поэтов. <text:s/>Вечер продолжился беседой с ветераном труда - учителем литературы Л.М.Черенковой за чашкой чая. </text:p>
      <text:p text:style-name="P4"/>
      <text:p text:style-name="P3"><text:span text:style-name="T17">В</text:span> Алексеевском СДК прошёл вечер «Мы помним наших героев», посвящённый празднованию 75-й годовщины Победы в Великой Отечественной Войне 1941-1945 годов. В ходе мероприятия ведущие рассказали ребятам про алексеевцев- их земляков, которые воевали на фронтах Великой Отечественной Войны и благодаря которым, ребята сейчас видят мирное небо над головой. Вспоминали довоенную жизнь и жизнь во время войны родного села. В конце программы ребята соревновались в конкурсах и эстафетах, за победу в которых получали вкусные призы. </text:p>
      <text:p text:style-name="P11"><text:soft-page-break/>Совсем скоро наступит самый радостный праздник для нашей страны-9 мая. В этом году- Победе 75!В клубных учреждениях прошли мероприятия,посвященные памятным датам Великой отечественной войны:</text:p>
      <text:p text:style-name="P3"/>
      <text:p text:style-name="P3">-2 февраля является Днём воинской славы России — День разгрома советскими войсками немецко-фашистских войск в Сталинградской битве в 1943 году. Подвиг Защитников Сталинграда известен всему миру. Урок мужества «Сталинград: 200 дней мужества и стойкости», проведенный  Центром культуры и досуга <text:s/>был посвящен мужественным защитникам Сталинграда. На мероприятии ребята познакомились с ходом Сталинградской битвы, одной из героических страниц в истории нашего народа, о массовом героизме людей, проявившим в жестоком сражении самоотверженность, силу, волю, мужество. Примером отваги и мужества, стал для учащихся рассказ о защитниках знаменитого «Дома Павлова», которые продержали оборону почти 2 месяца и не дали врагу захватить его; о «главной высоте Отчизны»- Мамаевом кургане ,где шли самые ожесточённые бои и каждый квадратный метр которого был пробит тысячью осколков мин и снарядов.</text:p>
      <text:p text:style-name="P3"><text:s/></text:p>
      <text:p text:style-name="P3">-Тематическая встреча «Прорыв блокадного кольца» прошла <text:s/>в Цветовском СДК . Детям было рассказано и показано о том страшном историческом моменте, блокаде Ленинграда, который мы никогда не должны забывать !</text:p>
      <text:p text:style-name="Standard"><text:span text:style-name="T11"><text:s text:c="4"/></text:span><text:span text:style-name="T12"><text:s text:c="23"/></text:span></text:p>
      <text:p text:style-name="P3">-На кануне памятной даты 27 января работники Туголуковского СДК провели час памяти "Сохрани мою печальную историю". В ходе мероприятия прозвучали рассказы о блокадном Ленинграде .Особыми чувствами прониклись <text:span text:style-name="T17">дети</text:span> к судьбе маленькой девочки Тани Савичевой. Её дневник стал одним из символов Великой Отечественной войны.</text:p>
      <text:p text:style-name="P3"><text:s/></text:p>
      <text:p text:style-name="P3"><text:span text:style-name="T17">В </text:span>Туголуковском СДК состоялся "Рыцарский турнир ", посвященный Дню защитника Отечества! Пришедшие на мероприятие ребята, с большим удовольствием участвовали во всех конкурсах.Особенно им понравился конкурс,где они должны были правильно и достойно преподнести девушкам цветы! </text:p>
      <text:p text:style-name="P3"/>
      <text:p text:style-name="Standard"><text:span text:style-name="T7">В рамках открытого <text:s/>фестиваля-конкурса чтецов «И помнит мир спасенный ...», посвященного 75-летию Победы в Великой Отечественной <text:s/>войне 1941-1945 годов и 110-летию со дня основания жанра <text:s/>«Искусство <text:s/>художественного <text:s/>слова», организованного <text:s/></text:span><text:span text:style-name="T24">ТОГБУК «Научно-методический центр народного творчества и досуга» ,</text:span><text:span text:style-name="T7"> во втором отборочном туре от Жердевского Центра культуры и досуга приняли участие :</text:span></text:p>
      <text:p text:style-name="P4">Костина Анастасия, Пеньшина Дарья и Кривоносова Богдана .</text:p>
      <text:p text:style-name="Standard"><text:span text:style-name="T7"><text:s/></text:span><text:span text:style-name="T24"><text:s/></text:span><text:span text:style-name="T7"><text:s text:c="10"/></text:span><text:span text:style-name="T33"><text:s text:c="17"/></text:span></text:p>
      <text:p text:style-name="P37"><text:span text:style-name="T33"><text:s text:c="32"/></text:span><text:span text:style-name="T28"><text:s text:c="3"/></text:span><text:span text:style-name="T27"><text:s text:c="2"/>Экологическое воспитание</text:span></text:p>
      <text:p text:style-name="P4"><text:soft-page-break/>В Павлодарском СДК прошла экологическая квест-игра «В гостях у мудрого Филина».Что бы ответить на вопрос «Что такое Красная книга?» участники должны были посетить станции «Цветочная», «Водяная», «Подземная», «Опушка сказок». Команды отлично справились со всеми заданиями ,за что получили сладкие призы.</text:p>
      <text:p text:style-name="P3"/>
      <text:p text:style-name="P24"/>
      <text:p text:style-name="P31"><text:span text:style-name="T29"><text:s text:c="19"/></text:span><text:span text:style-name="T30"><text:s text:c="6"/>Художественно-эстетическое <text:s/>воспитание</text:span></text:p>
      <text:p text:style-name="P3">Художественно - эстетическое воспитание <text:span text:style-name="T17">в клубных учреждениях <text:s/></text:span>помогает <text:span text:style-name="T17">современным детям и подросткам </text:span>открыть и познать себя, обрести уверенность, преодолеть внутреннюю несвободу <text:span text:style-name="T17">и</text:span> страх. <text:span text:style-name="T17">П</text:span>одросток становится раскрепощеннее, учится формулировать и излагать свои мысли публично, появляется творческая активность, общительность, неповторимость собственной личности и неповторимость других членов коллектива. </text:p>
      <text:p text:style-name="P3"/>
      <text:p text:style-name="P4">В дни зимних каникул Центр культуры и досуга для всех маленьких жителей города подготовил и провел театрализованную конкурсно-игровую программу «Снежная -снежная сказка».</text:p>
      <text:p text:style-name="P3"/>
      <text:p text:style-name="P3">В канун 8 марта в Сукмановском СДК прошел один из самых светлых, теплых и трогательных праздников, как для родителей,  так и для детей «Дарите женщинам цветы!». Детки с большим удовольствием поздравляли своих мам и бабушек, рассказывали стихи,  пели песни, частушки. Сюрпризным моментом  стала сценка про маму. В конкурсах участвовали не только девчонки, но и мальчишки, которые с большой охотой и настроением были ведущими, принимали участие в заданиях на скорость, сообразительность, силу, находчивость и артистичность. Праздник закончился  пожеланием всем женщинам, девушкам <text:span text:style-name="T17">и </text:span>девочкам счастья, здоровья, радости, любви, благополучия и мирного неба над головой. </text:p>
      <text:p text:style-name="P3"/>
      <text:p text:style-name="P3"><text:s/>«Зажигательна ёлка» - под таким названием 3 января <text:s/>в Вязовском сельском <text:s/>клубе прошла театрализованная новогодняя программа для детей. В гости к юным зрителям пришли сказочные герои, <text:s/>которые помешали Бабе Яге и Кикиморе испортить новогодний праздник. Дед Мороз и Снегурочка, которые <text:s/><text:span text:style-name="T17">являются</text:span> символами доброты и щедрости, радости и <text:s/>веселья увлекли детей в праздничные игровые хороводы, такие как «Ёлочки, пенёчки», «Снег руками загребаем», «Мы повесим шарики» . Продолжили программу весёлые конкурсы «Снежный бой», «Деды Морозики», «Волшебный хоккей» и др. Закончился праздник традиционным вручением подарков от Деда Мороза и Снегурочки.</text:p>
      <text:p text:style-name="P3"/>
      <text:p text:style-name="P36"><text:span text:style-name="T32"><text:s text:c="35"/></text:span><text:span text:style-name="T31"><text:s/></text:span><text:span text:style-name="T30">Спортивно-оздоровительные</text:span><text:span text:style-name="T29"> </text:span></text:p>
      <text:p text:style-name="P3">Большую воспитательную работу <text:span text:style-name="T17">в клубных учреждениях </text:span>несут мероприятия, направленные на формирование у детей нравственных качеств, силы воли, <text:soft-page-break/>представлений об общечеловеческих ценностях, здоровом образе жизни. Основной задачей <text:span text:style-name="T17">данных</text:span> мероприятий, является  формирование антинаркотического мировоззрения, разнообразие досуга, пропаганда здорового образа жизни среди подростков и молодёжи.</text:p>
      <text:p text:style-name="P3"/>
      <text:p text:style-name="P3"><text:span text:style-name="T36">14 марта <text:s/>в Пичаевском </text:span><text:span text:style-name="T19">С</text:span><text:span text:style-name="T36">ДК  была проведена беседа на тему: "Наркотики – это смерть" .На мероприятие были приглашены учащиеся школы. В ходе беседы обсуждалась тема о пагубных, вредных привычках. Также присутствующие были проинформированы о последствиях употребления наркотиков.</text:span></text:p>
      <text:p text:style-name="P3"><text:span text:style-name="T36">К концу беседы участники владели информацией об ущербе, наносимом вредными привычками, как отдельному человеку, так и обществу в целом. Убедились, что жизнь без вредных привычек </text:span><text:span text:style-name="T19">интереснее,</text:span><text:span text:style-name="T36"> получая удовольствие от здорового образа жизни.</text:span></text:p>
      <text:p text:style-name="P3"> </text:p>
      <text:p text:style-name="P3">«Что уносит дым сигареты?» обсуждали <text:s/>в Сукмановском СДК. В <text:span text:style-name="T17">ходе</text:span> беседе <text:s/>ребята <text:span text:style-name="T17">узнали</text:span> о влиянии никотина на здоровье человека, что сигарета – это т<text:span text:style-name="T17">акой</text:span> же наркотик <text:span text:style-name="T17">и</text:span> <text:span text:style-name="T17">м</text:span>еханизм привыкания к табаку такой же, как к другим психоактивным веществам. <text:span text:style-name="T17">И</text:span>збавиться от такой зависимости очень сложно. Узнали и о том, какой огромный ущерб наносит организму табакокурение, что курение становится причиной пожаров, от которых гибнут люди, уничтожаются материальные ценности. И чтобы избежать серьезных последствий, очень важно, что бы ребята не начинали курить ни под каким предлогом. В завершении мероприятия были показаны видеоролики «Почему же они курят?», «Курение – зло». Многие пришли к выводу, что сейчас курить совсем немодно и согласились с выражением, что "Курение- это тоже наркотик". </text:p>
      <text:p text:style-name="P3"/>
      <text:p text:style-name="P4">Пропаганда здорового образа жизни в Петровском СДК осуществляется через организацию спортивных соревнований,бесед,круглых столов среди подростков и молодежи .По профилактике вредных привычек состоялась беседа «Не отнимай у себя завтра» с медицинским работником ФАПа.</text:p>
      <text:p text:style-name="P4"/>
      <text:p text:style-name="P4">В М-Горьковском СДК прошел цикл мероприятий «За здоровый образ жизни»-это:</text:p>
      <text:p text:style-name="P4">- «Я выбираю -ЖИЗНЬ»</text:p>
      <text:p text:style-name="P4">- «Скажи наркотикам-НЕТ!»,для учащихся старших классов. В ходе данных мероприятий ребята узнали об опасности ,которую таят наркотики и как губительно они действуют на организм. В заключении участники сделали для себя вывод,что никогда не станут употреблять это зелье и подтвердили это участием в спортивных соревнованиях на свежем воздухе.</text:p>
      <text:p text:style-name="P4"/>
      <text:p text:style-name="P29"><text:span text:style-name="T32"><text:s text:c="38"/></text:span><text:span text:style-name="T31">Народные традиции и обычаи</text:span></text:p>
      <text:p text:style-name="P3">Православная Церковь 10 февраля отмечает День памяти Святого Ефрема, в народе данный праздник называют "кудесами", или же День Домового. Люди верили,что в этот день совершаются различные чудеса. Вот и участницы клуба" <text:soft-page-break/>Девчата " Демьяновск<text:span text:style-name="T17">ого</text:span> СДК коснулись чуда в конкурсно -игровой программе 'В гостях у Домовёнка Кузи " .<text:span text:style-name="T17">Они</text:span> вместе с Кузей и Хозяйкой дома готовили обед в чугунках на русской печи, искали клад. Девочки участвуя в играх : "Перевези дрова ", "Шапка Домового ", "Портрет Домового" помогли по хозяйству Кузе <text:span text:style-name="T17">и</text:span> подняли ему настроение. В благодарность он объявил конкурс на лучшего танцора и вручил сладкие призы. </text:p>
      <text:p text:style-name="P24"/>
      <text:p text:style-name="P30">Работа <text:s/>с людьми <text:span text:style-name="T17">пожилого возраста</text:span></text:p>
      <text:p text:style-name="P33"><text:span text:style-name="T9">Организация содержательного досуга пожилых людей является одним из направлений работы </text:span><text:span text:style-name="T8">всех клубных учреждений района</text:span><text:span text:style-name="T9">.</text:span><text:span text:style-name="T5"> Люди старшего поколения активные участники и зрители всех проводимых в районе мероприятий. Участвуют сами, с интересом следят за выступлениями своих детей и внуков.</text:span><text:span text:style-name="T15"> </text:span><text:span text:style-name="T5">Основной задачей деятельности в данном направлении является предоставление людям пожилого возраста возможность активного участия в культурной жизни района.</text:span></text:p>
      <text:p text:style-name="P35">С целью творческой самореализации, а также социальной адаптации старшего поколения в учреждениях культуры <text:span text:style-name="T17">Жердевского</text:span> района реализуются мероприятия, активными участниками которых являются пожилые люди.</text:p>
      <text:p text:style-name="P19">В отчётном периоде для людей старшего поколения были проведены мероприятия по организации развития и реализации творческого потенциала:</text:p>
      <text:p text:style-name="P19"/>
      <text:p text:style-name="P22">В Петровском СДК в рождественский сочельник прошел вечер добрых советов «Целебное лукошко», на котором участники делились рецептами чая из сбора лекарственных трав,пили вкусный чай с домашней выпечкой ,читали стихи и пели песни.</text:p>
      <text:p text:style-name="P22"/>
      <text:p text:style-name="P3"><text:span text:style-name="T36">Информационно-познавательный <text:s/>час </text:span><text:span text:style-name="T19">«</text:span><text:span text:style-name="T36">100 советов на <text:s/>здоровье» про</text:span><text:span text:style-name="T19">шел</text:span><text:span text:style-name="T36"> <text:s/>в <text:s/>клубе «Ветеран» </text:span><text:span text:style-name="T19">в Чикаревском СДК. Ведущие </text:span><text:span text:style-name="T36">мероприяти</text:span><text:span text:style-name="T19">я</text:span><text:span text:style-name="T36"> <text:s text:c="2"/>рассказа</text:span><text:span text:style-name="T19">ли собравшимся</text:span><text:span text:style-name="T36"> о факторах, которые способствуют сохранению и <text:s/>укреплению <text:s/>здоровья. Это активный <text:s/>образ жизни и полноценное <text:s/>питание, сон, душевное <text:s/>спокойствие </text:span><text:span text:style-name="T19">и</text:span><text:span text:style-name="T36"> многое <text:s/>другое. Участники мероприятия </text:span><text:span text:style-name="T19">отвечали на вопросы викторины </text:span><text:span text:style-name="T36"><text:s/>"</text:span><text:span text:style-name="T19">В з</text:span><text:span text:style-name="T36">доров</text:span><text:span text:style-name="T19">ом теле-здоровый дух</text:span><text:span text:style-name="T36">» , а также </text:span><text:span text:style-name="T19">делились</text:span><text:span text:style-name="T36"> своими секретами <text:s/>здоровья.</text:span></text:p>
      <text:p text:style-name="P26"/>
      <text:p text:style-name="P22">Работники Бурнакского СДК уделяют большое внимание работе с пожилыми людьми,так в клубе «Ветеран» <text:s/>провели блиц-опрос на тему «Что для вас является счастьем?»,приуроченный к Международному дню счастья.</text:p>
      <text:p text:style-name="P22"/>
      <text:p text:style-name="P22">Участники клубных формирований - клубов по интересам, <text:s/>старшей возрастной категории являются самыми дисциплинированными слушателями, которые редко пропускают занятия. Клубные работники для них<text:span text:style-name="T37"> проводят:</text:span></text:p>
      <text:p text:style-name="P23">- дискуссии в клубе «Мечта» Алексеевского СДК, </text:p>
      <text:p text:style-name="P23">-пожилые люди являются участниками лектория клуба «Истоки» Центра культуры и досуга, <text:s/></text:p>
      <text:p text:style-name="P22"><text:soft-page-break/><text:span text:style-name="T37">-поддерживают свою спортивную форму в клубе «Здоровье» Пичаевского СДК , -на вечере вопросов и ответов «Прекрасное рядом» </text:span>в клубе «Еще не вечер» Бурнакского СДК они постигают тонкости мира искусства, занимаются в <text:span text:style-name="T37"><text:s/>театре «Арлекин»,</text:span></text:p>
      <text:p text:style-name="P22"><text:span text:style-name="T37">-з</text:span>анимаются рукоделием,шитьем,делятся секретами приготовления вкусных и полезных блюд в клубе «Хозяюшка» Демьяновского СДК.</text:p>
      <text:p text:style-name="P22"/>
      <text:p text:style-name="P25"><text:span text:style-name="T2">Люди пожилого возраста являются активными участниками и зрителями всех мероприятий ,которые проводятся в нашем районе. </text:span><text:span text:style-name="T1"><text:s/></text:span></text:p>
      <text:p text:style-name="P22"/>
      <text:p text:style-name="P8"><text:s text:c="30"/>Информационный отчет</text:p>
      <text:p text:style-name="P7"><text:s text:c="32"/>по работе с <text:span text:style-name="T17">молодежью</text:span></text:p>
      <text:p text:style-name="P6"/>
      <text:p text:style-name="P3">Основной задачей учреждений культуры в работе с молодежью является организация содержательного досуга, который характеризуется возможностью реализации творческого потенциала, развития творческой активности молодежи путем использования разнообразных форм досуга.</text:p>
      <text:p text:style-name="P3"/>
      <text:p text:style-name="P3">С целью уважения к историческому прошлому страны, формирования патриотических чувств и морального духа будущих защитников Отечества в Чикаревском сельском Доме культуры <text:span text:style-name="T17">прошел </text:span>брейн-ринг «Отечества славные сыны», посвящённый Дню защитника Отечества . В ходе состязания молодёжь показала свои знания истории, армейской терминологии, воинских званий, поучаствовали в конкурсных заданиях: «Боевое построение», «Переправа»,«Пограничник». Ребята проявили смекалку, показали эрудицию и умение работать в команде. </text:p>
      <text:p text:style-name="P3"/>
      <text:p text:style-name="P3">В Жердевском Центре культуры и досуга состоялся яркий конкурс "Мисс Весна - 2020", посвященный Международному женскому дню. 6 прекрасных участниц <text:s/>соревновались в <text:s/>конкурсах, где сумели презентовать себя и свои таланты, смекалку и знания этики.<text:line-break/>По итогу испытаний, жюри конкурса не оставили ни одну участницу без особого титула. <text:span text:style-name="T17">Каждая получила свой титул</text:span> "Мисс Грация" , "Мисс Креативность", "Мисс Скромность", "Мисс Оригинальность", "Мисс Очарование" . Главный титул праздничного вечера "Мисс Весна - 2020" получила прекрасная Екатерина Теплых.<text:line-break/></text:p>
      <text:p text:style-name="P3">15 февраля 2020 года в Жердевском районе <text:span text:style-name="T17">прошло</text:span> зажигательное празднование Дня всех влюбленных.Развлекательная программа вечера была насыщенной, формат дискотеки был разбавлен тематическими конкурсами и играми для молодых пар. Не обошлось и без всеми любимой минутки КВН, ребята из команды Жердевского колледжа сахарной промышленности «Хуже быть не может» показали миниатюры на тему вечера, а новинкой стал стендап от начинающего молодого комика района Максима Сызенко.<text:line-break/><text:soft-page-break/>За неделю до главного молодежного мероприятия февраля был объявлен фотоконкурс в социальной сети Вконтакте. В рамках конкурса молодые пары выкладывали свои фото в указанных номинациях. По задумке организаторов, победителей данного конкурса определили рандомно. <text:line-break/>Организаторами данного молодежного праздника выступили отдел молодёжи, развития физической культуры и спорта администрации Жердевского района и Жердевский Центр культуры и досуга.<text:line-break/>Молодежные вечеринки в Жердевском районе с каждым годом <text:s/>набирают обороты, становясь популярными и разнообразными по своей направленности. </text:p>
      <text:p text:style-name="P3"/>
      <text:p text:style-name="P3">В России много праздников в году, среди которых одним из самых радостных и весёлых является День студента. Трудно, наверное, отыскать студента, не знающего о существовании этого праздника и не отмечающего его 25 января. В Чикаревском СДК прошёл вечер отдыха для молодёжи " Студенческий калейдоскоп». Вечер про<text:span text:style-name="T17">шел</text:span> в виде игровой-развлекательной программы. Было проведено много оригинальных увлекательных конкурсов, развлечений <text:span text:style-name="T17">и </text:span>игр, в которых молодёжь принимала активное участие. Много смеха и радости вызвали такие конкурсы и игры, как "Экзаменационный билет», "Способности к «надувательству»,"Уборка помещения», "Кто быстрее», "Смекалистый студент» ,"Путаница» и др. Закончился праздник песней студента и весёлой дискотекой. </text:p>
      <text:p text:style-name="P3"/>
      <text:p text:style-name="P3">Одно из самых важных решений, которое принимает современный школьник, - дальнейшая сфера деятельности и выбор профессии. Сегодня профориентация –<text:span text:style-name="T17">это </text:span><text:s/>целый спектр мероприятий, направленных на выявление наклонностей, способностей к определенной деятельности и на подготовку учащихся к осознанному выбору профессии. Одним из наиболее эффективных способов профориентации является профориентационное информирование. Необычная встреча с подростками прошла в М -Горьковском СДК. В гостях вместе со своими студентами побывал уроженец п. Новый Свет полковник запаса, доцент кафедры безопасности и правопорядка ТГИХМ Шепилов А. А. Полковник рассказал о своей работе, о своих студентах, познакомил с правилами приёма на обучение. Студенты показали мастер класс по обращению с огнестрельным оружием, показали приёмы самообороны. В итоге старшеклассники узнали о направлениях подготовки, особенностях приема 2020 года, а главное – о профориентационных проектах университета. Именно такие мероприятия, позволяют в полной мере понять, чем в будущем придется заниматься студентам . Много вопросов возникло об условиях поступления не только у юношей, но и девушек. В заключение развернули стрелковый электронный лазерный тир, где желающие могли пострелять. Встреча произвела незабываемое впечатление на подростков и <text:span text:style-name="T17">летом</text:span> договорились снова встретиться, чтобы совместно провести игру "Зарница". </text:p>
      <text:p text:style-name="P3"/>
      <text:p text:style-name="P34">Информационно-методический отдел </text:p>
      <text:p text:style-name="P34">Жердевского Центра культуры и досуга</text:p>
      <text:p text:style-name="P28"><text:soft-page-break/></text:p>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Arial1" svg:font-family="Arial, Helvetica, sans-serif"/>
    <style:font-face style:name="Tahoma2" svg:font-family="Tahoma"/>
    <style:font-face style:name="Times New Roman1" svg:font-family="'Times New Roman'"/>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1" style:family="paragraph" style:parent-style-name="Standard" style:list-style-name="">
      <style:paragraph-properties loext:contextual-spacing="false" fo:margin-left="0cm" fo:margin-right="0cm" fo:margin-top="0.176cm" fo:margin-bottom="0.176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list-style-name="">
      <style:paragraph-properties loext:contextual-spacing="false" fo:margin-left="0cm" fo:margin-right="0cm" fo:margin-top="0.176cm" fo:margin-bottom="0.176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loext:contextual-spacing="false" fo:margin-top="0.494cm" fo:margin-bottom="0.21cm"/>
      <style:text-properties style:font-name-asian="Calibri"/>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Указатель1" style:family="paragraph" style:parent-style-name="Standard">
      <style:paragraph-properties text:number-lines="false" text:line-number="0"/>
      <style:text-properties style:font-name-complex="Mangal1"/>
    </style:style>
    <style:style style:name="Название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2" style:family="paragraph" style:parent-style-name="Standard">
      <style:paragraph-properties text:number-lines="false" text:line-number="0"/>
      <style:text-properties style:font-name-complex="Mangal1"/>
    </style:style>
    <style:style style:name="Название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ing_20_1" style:display-name="Heading 1" style:family="paragraph" style:parent-style-name="Standard" style:next-style-name="Text_20_body" style:default-outline-level="1" style:list-style-name="" style:class="text">
      <style:paragraph-properties loext:contextual-spacing="false" fo:margin-top="0.494cm" fo:margin-bottom="0.494cm"/>
      <style:text-properties fo:font-size="24pt" fo:font-weight="bold" style:letter-kerning="true" style:font-size-asian="24pt" style:font-weight-asian="bold" style:font-size-complex="2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ru" fo:country="RU"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c0_20_c2" style:display-name="c0 c2" style:family="paragraph" style:parent-style-name="Standard">
      <style:paragraph-properties loext:contextual-spacing="false" fo:margin-top="0.494cm" fo:margin-bottom="0.494c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apple-converted-space" style:family="text" style:parent-style-name="Основной_20_шрифт_20_абзаца1"/>
    <style:style style:name="apple-style-span" style:family="text" style:parent-style-name="Основной_20_шрифт_20_абзаца1"/>
    <style:style style:name="Page_20_Number" style:display-name="Page Number" style:family="text" style:parent-style-name="Основной_20_шрифт_20_абзаца1"/>
    <style:style style:name="Основной_20_шрифт_20_абзаца1" style:display-name="Основной шрифт абзаца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Основной_20_шрифт_20_абзаца2" style:display-name="Основной шрифт абзаца2" style:family="text"/>
    <style:style style:name="WW8Num2z0" style:family="text"/>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1_20_c11" style:display-name="c1 c11"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26M42S</meta:editing-duration>
    <meta:editing-cycles>14</meta:editing-cycles>
    <meta:generator>OpenOffice/4.1.1$Win32 OpenOffice.org_project/411m6$Build-9775</meta:generator>
    <dc:date>2020-03-25T16:14:18.72</dc:date>
    <meta:document-statistic meta:table-count="0" meta:image-count="0" meta:object-count="0" meta:page-count="12" meta:paragraph-count="103" meta:word-count="3474" meta:character-count="27162"/>
    <meta:user-defined meta:name="Info 1"/>
    <meta:user-defined meta:name="Info 2"/>
    <meta:user-defined meta:name="Info 3"/>
    <meta:user-defined meta:name="Info 4"/>
  </office:meta>
</office:document-meta>
</file>