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1" svg:font-family="Tahoma"/>
    <style:font-face style:name="Times New Roman CYR" svg:font-family="'Times New Roman CYR'"/>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fo:line-height="150%" fo:text-align="center" style:justify-single-word="false"/>
      <style:text-properties style:font-name="Times New Roman CYR" fo:font-size="13.5pt" fo:font-weight="bold"/>
    </style:style>
    <style:style style:name="P3" style:family="paragraph" style:parent-style-name="Text_20_body">
      <style:paragraph-properties fo:margin-top="0cm" fo:margin-bottom="0cm" fo:line-height="150%" fo:text-align="center" style:justify-single-word="false"/>
    </style:style>
    <style:style style:name="P4" style:family="paragraph" style:parent-style-name="Text_20_body">
      <style:paragraph-properties fo:margin-left="0cm" fo:margin-right="0cm" fo:margin-top="0.49cm" fo:margin-bottom="0.49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style:font-name="Times New Roman" fo:font-size="14pt" style:font-size-asian="14pt" style:font-size-complex="14pt"/>
    </style:style>
    <style:style style:name="P6" style:family="paragraph" style:parent-style-name="Standard">
      <style:paragraph-properties fo:line-height="150%" fo:text-align="center" style:justify-single-word="false"/>
      <style:text-properties fo:color="#0000ff" fo:font-size="14pt" fo:font-style="italic" fo:font-weight="bold" style:font-size-asian="14pt" style:font-style-asian="italic" style:font-weight-asian="bold" style:font-size-complex="14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9" style:family="paragraph" style:parent-style-name="Standard" style:list-style-name="WW8Num4">
      <style:paragraph-properties fo:margin-top="0.494cm" fo:margin-bottom="0.349cm" fo:line-height="150%" fo:text-align="justify" style:justify-single-word="false" fo:hyphenation-ladder-count="no-limit"/>
      <style:text-properties fo:hyphenate="true" fo:hyphenation-remain-char-count="2" fo:hyphenation-push-char-count="2"/>
    </style:style>
    <style:style style:name="P10" style:family="paragraph" style:parent-style-name="Standard" style:list-style-name="WW8Num4">
      <style:paragraph-properties fo:margin-top="0.494cm" fo:margin-bottom="0.349cm" fo:line-height="150%" fo:text-align="justify" style:justify-single-word="false" fo:hyphenation-ladder-count="no-limit"/>
      <style:text-properties fo:font-size="14pt" style:font-size-asian="14pt" style:language-asian="ru" style:country-asian="RU" style:font-size-complex="14pt" fo:hyphenate="true" fo:hyphenation-remain-char-count="2" fo:hyphenation-push-char-count="2"/>
    </style:style>
    <style:style style:name="P11" style:family="paragraph" style:parent-style-name="Standard" style:list-style-name="WW8Num4">
      <style:paragraph-properties fo:margin-top="0.494cm" fo:margin-bottom="0.349cm" fo:line-height="150%" fo:text-align="justify" style:justify-single-word="false" fo:hyphenation-ladder-count="no-limit"/>
      <style:text-properties fo:color="#000000" fo:font-size="14pt" style:font-size-asian="14pt" style:language-asian="ru" style:country-asian="RU" style:font-size-complex="14pt" fo:hyphenate="true" fo:hyphenation-remain-char-count="2" fo:hyphenation-push-char-count="2"/>
    </style:style>
    <style:style style:name="P12"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13" style:family="paragraph" style:parent-style-name="Standard" style:list-style-name="WW8Num4">
      <style:paragraph-properties fo:margin-top="0cm" fo:margin-bottom="0cm" fo:line-height="150%" fo:text-align="justify" style:justify-single-word="false" style:snap-to-layout-grid="false"/>
      <style:text-properties style:font-name="Times New Roman" fo:font-size="14pt" fo:language="ru" fo:country="RU" style:font-size-asian="14pt" style:font-size-complex="14pt"/>
    </style:style>
    <style:style style:name="P14" style:family="paragraph" style:parent-style-name="Standard" style:list-style-name="WW8Num4">
      <style:paragraph-properties fo:margin-top="0.49cm" fo:margin-bottom="0.49cm" fo:line-height="150%" fo:text-align="justify" style:justify-single-word="false" fo:hyphenation-ladder-count="no-limit" style:snap-to-layout-grid="false"/>
      <style:text-properties fo:color="#000000" style:font-name="Times New Roman" fo:font-size="14pt" style:font-size-asian="14pt" style:language-asian="ru" style:country-asian="RU" style:font-size-complex="14pt" fo:hyphenate="true" fo:hyphenation-remain-char-count="2" fo:hyphenation-push-char-count="2"/>
    </style:style>
    <style:style style:name="P15" style:family="paragraph" style:parent-style-name="Standard">
      <style:paragraph-properties fo:margin-left="1.27cm" fo:margin-right="0cm" fo:margin-top="0.49cm" fo:margin-bottom="0.49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Обычный_20__28_веб_29_">
      <style:paragraph-properties fo:margin-left="0cm" fo:margin-right="0cm" fo:margin-top="0.49cm" fo:margin-bottom="0.49cm" fo:line-height="15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Обычный_20__28_веб_29_">
      <style:paragraph-properties fo:margin-left="0cm" fo:margin-right="0cm" fo:margin-top="0.49cm" fo:margin-bottom="0.49cm" fo:line-height="150%" fo:text-align="justify" style:justify-single-word="false" fo:text-indent="1.251cm" style:auto-text-indent="false"/>
      <style:text-properties fo:font-size="14pt" style:font-size-asian="14pt" style:font-size-complex="14pt"/>
    </style:style>
    <style:style style:name="P18" style:family="paragraph" style:parent-style-name="Обычный_20__28_веб_29_">
      <style:paragraph-properties fo:margin-left="0cm" fo:margin-right="0cm" fo:margin-top="0.49cm" fo:margin-bottom="0.49cm" fo:line-height="150%" fo:text-align="justify" style:justify-single-word="false" fo:text-indent="1.251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19" style:family="paragraph" style:parent-style-name="Обычный_20__28_веб_29_">
      <style:paragraph-properties fo:margin-left="0cm" fo:margin-right="0cm" fo:margin-top="0.49cm" fo:margin-bottom="0.49cm" fo:line-height="150%" fo:text-align="justify" style:justify-single-word="false" fo:text-indent="1.251cm" style:auto-text-indent="false"/>
    </style:style>
    <style:style style:name="P20" style:family="paragraph" style:parent-style-name="Обычный_20__28_веб_29_">
      <style:paragraph-properties fo:margin-left="0cm" fo:margin-right="0cm" fo:margin-top="0.49cm" fo:margin-bottom="0.49cm" fo:line-height="150%" fo:text-align="center" style:justify-single-word="false" fo:text-indent="1.251cm" style:auto-text-indent="false"/>
      <style:text-properties fo:color="#000000" fo:font-size="14pt" style:font-size-asian="14pt" style:font-size-complex="14pt"/>
    </style:style>
    <style:style style:name="P21" style:family="paragraph" style:parent-style-name="Обычный_20__28_веб_29_">
      <style:paragraph-properties fo:margin-left="0cm" fo:margin-right="0cm" fo:margin-top="0.49cm" fo:margin-bottom="0.49cm" fo:line-height="150%"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22" style:family="paragraph" style:parent-style-name="Обычный_20__28_веб_29_">
      <style:paragraph-properties fo:margin-left="0cm" fo:margin-right="0cm" fo:margin-top="0.494cm" fo:margin-bottom="0cm" fo:line-height="150%" fo:text-align="justify" style:justify-single-word="false" fo:text-indent="1.251cm" style:auto-text-indent="false"/>
      <style:text-properties fo:color="#000000" fo:font-size="14pt" style:font-size-asian="14pt" style:font-size-complex="14pt"/>
    </style:style>
    <style:style style:name="P23" style:family="paragraph" style:parent-style-name="Обычный_20__28_веб_29_">
      <style:paragraph-properties fo:margin-left="0cm" fo:margin-right="0cm" fo:margin-top="0.494cm" fo:margin-bottom="0cm" fo:line-height="150%" fo:text-align="justify" style:justify-single-word="false" fo:text-indent="1.251cm" style:auto-text-indent="false"/>
      <style:text-properties fo:font-size="14pt" style:font-size-asian="14pt" style:font-size-complex="14pt"/>
    </style:style>
    <style:style style:name="P24" style:family="paragraph" style:parent-style-name="Обычный_20__28_веб_29_">
      <style:paragraph-properties fo:margin-left="0cm" fo:margin-right="0cm" fo:margin-top="0.494cm" fo:margin-bottom="0cm" fo:line-height="150%" fo:text-align="justify" style:justify-single-word="false" fo:text-indent="1.251cm" style:auto-text-indent="false"/>
    </style:style>
    <style:style style:name="P25" style:family="paragraph" style:parent-style-name="Обычный_20__28_веб_29_">
      <style:paragraph-properties fo:margin-left="0cm" fo:margin-right="0cm" fo:line-height="150%" fo:text-align="justify" style:justify-single-word="false" fo:text-indent="1.251cm" style:auto-text-indent="false"/>
    </style:style>
    <style:style style:name="P26" style:family="paragraph" style:parent-style-name="Обычный_20__28_веб_29_">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27" style:family="paragraph" style:parent-style-name="Обычный_20__28_веб_29_">
      <style:paragraph-properties fo:margin-left="0cm" fo:margin-right="0cm" fo:line-height="150%" fo:text-align="justify" style:justify-single-word="false" fo:text-indent="1.251cm" style:auto-text-indent="false"/>
      <style:text-properties fo:color="#000000" fo:font-size="14pt" style:font-size-asian="14pt" style:font-size-complex="14pt" style:font-weight-complex="bold"/>
    </style:style>
    <style:style style:name="P28" style:family="paragraph" style:parent-style-name="Обычный_20__28_веб_29_">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29" style:family="paragraph" style:parent-style-name="Обычный_20__28_веб_29_">
      <style:paragraph-properties fo:margin-left="0cm" fo:margin-right="0cm" fo:line-height="150%" fo:text-align="justify" style:justify-single-word="false" fo:text-indent="1.249cm" style:auto-text-indent="false"/>
    </style:style>
    <style:style style:name="P30" style:family="paragraph" style:parent-style-name="Обычный_20__28_веб_29_">
      <style:paragraph-properties fo:margin-left="0cm" fo:margin-right="0cm" fo:margin-top="0.494cm" fo:margin-bottom="0cm" fo:line-height="150%" fo:text-align="justify" style:justify-single-word="false" fo:text-indent="1.249cm" style:auto-text-indent="false"/>
      <style:text-properties style:font-name="Times New Roman" fo:font-size="14pt" fo:background-color="#ffffff" style:font-size-asian="14pt" style:font-size-complex="14pt"/>
    </style:style>
    <style:style style:name="P31" style:family="paragraph" style:parent-style-name="Обычный_20__28_веб_29_">
      <style:paragraph-properties fo:margin-left="0cm" fo:margin-right="0cm" fo:margin-top="0.494cm" fo:margin-bottom="0cm" fo:line-height="150%" fo:text-align="justify" style:justify-single-word="false" fo:text-indent="1.249cm" style:auto-text-indent="false"/>
    </style:style>
    <style:style style:name="P32" style:family="paragraph" style:parent-style-name="Обычный_20__28_веб_29_" style:list-style-name="WW8Num1">
      <style:paragraph-properties fo:margin-top="0.49cm" fo:margin-bottom="0.49cm" fo:line-height="150%"/>
      <style:text-properties fo:font-size="14pt" style:font-size-asian="14pt" style:font-size-complex="14pt"/>
    </style:style>
    <style:style style:name="P33" style:family="paragraph" style:parent-style-name="Обычный_20__28_веб_29_" style:list-style-name="WW8Num4">
      <style:paragraph-properties fo:margin-top="0.49cm" fo:margin-bottom="0.49cm" fo:line-height="150%" fo:text-align="justify" style:justify-single-word="false" fo:hyphenation-ladder-count="no-limit" style:snap-to-layout-grid="false"/>
      <style:text-properties fo:color="#000000" style:font-name="Times New Roman" fo:font-size="14pt" style:font-size-asian="14pt" style:language-asian="ru" style:country-asian="RU" style:font-size-complex="14pt" fo:hyphenate="true" fo:hyphenation-remain-char-count="2" fo:hyphenation-push-char-count="2"/>
    </style:style>
    <style:style style:name="P34" style:family="paragraph" style:parent-style-name="Обычный_20__28_веб_29_" style:list-style-name="WW8Num4">
      <style:paragraph-properties fo:margin-top="0.49cm" fo:margin-bottom="0.49cm" fo:line-height="150%" fo:text-align="justify" style:justify-single-word="false" fo:hyphenation-ladder-count="no-limit" style:snap-to-layout-grid="false"/>
      <style:text-properties fo:color="#000000" style:font-name="Times New Roman" fo:font-size="14pt" fo:language="ru" fo:country="RU" style:font-size-asian="14pt" style:language-asian="ru" style:country-asian="RU" style:font-size-complex="14pt" fo:hyphenate="true" fo:hyphenation-remain-char-count="2" fo:hyphenation-push-char-count="2"/>
    </style:style>
    <style:style style:name="P35" style:family="paragraph" style:parent-style-name="Обычный_20__28_веб_29_">
      <style:paragraph-properties fo:margin-top="0.49cm" fo:margin-bottom="0.49cm" fo:line-height="150%" fo:text-align="justify" style:justify-single-word="false" fo:orphans="2" fo:widows="2" fo:hyphenation-ladder-count="no-limit" style:snap-to-layout-grid="false" style:writing-mode="lr-tb"/>
      <style:text-properties fo:font-size="14pt" style:font-size-asian="14pt" style:font-size-complex="14pt" fo:hyphenate="false" fo:hyphenation-remain-char-count="2" fo:hyphenation-push-char-count="2"/>
    </style:style>
    <style:style style:name="P36" style:family="paragraph" style:parent-style-name="Обычный_20__28_веб_29_" style:list-style-name="WW8Num2">
      <style:paragraph-properties fo:margin-left="1.27cm" fo:margin-right="0cm" fo:margin-top="0.494cm" fo:margin-bottom="0.494cm" fo:line-height="150%" fo:text-align="justify" style:justify-single-word="false" fo:text-indent="1.251cm" style:auto-text-indent="false"/>
    </style:style>
    <style:style style:name="P37" style:family="paragraph" style:parent-style-name="Обычный_20__28_веб_29_" style:list-style-name="WW8Num1">
      <style:paragraph-properties fo:margin-left="1.27cm" fo:margin-right="0cm" fo:margin-top="0cm" fo:margin-bottom="0.494cm" fo:line-height="150%" fo:text-align="justify" style:justify-single-word="false" fo:text-indent="1.251cm" style:auto-text-indent="false"/>
    </style:style>
    <style:style style:name="P38" style:family="paragraph" style:parent-style-name="Text_20_body">
      <style:paragraph-properties fo:margin-left="0cm" fo:margin-right="0cm" fo:margin-top="0.49cm" fo:margin-bottom="0.49cm" fo:line-height="150%" fo:text-align="justify" style:justify-single-word="false" fo:text-indent="0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49cm" fo:margin-bottom="0.49cm" fo:line-height="150%" fo:text-align="center"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49cm" fo:margin-bottom="0.49cm" fo:line-height="150%" fo:text-align="justify" style:justify-single-word="false" fo:text-indent="0cm" style:auto-text-indent="false"/>
      <style:text-properties style:font-name="Times New Roman" fo:font-size="14pt" fo:font-weight="bold" style:font-size-asian="14pt" style:font-size-complex="14pt"/>
    </style:style>
    <style:style style:name="P41" style:family="paragraph" style:parent-style-name="Text_20_body">
      <style:paragraph-properties fo:margin-left="0cm" fo:margin-right="0cm" fo:margin-top="0.42cm" fo:margin-bottom="0.109cm" fo:line-height="150%" fo:text-align="center" style:justify-single-word="false" fo:text-indent="0cm" style:auto-text-indent="false"/>
      <style:text-properties style:font-name="Times New Roman" fo:font-size="14pt" fo:font-weight="bold" style:font-size-asian="14pt" style:font-size-complex="14pt"/>
    </style:style>
    <style:style style:name="P42" style:family="paragraph" style:parent-style-name="Text_20_body">
      <style:paragraph-properties fo:margin-left="0cm" fo:margin-right="0cm" fo:margin-top="0.49cm" fo:margin-bottom="0.49cm" fo:line-height="150%" fo:text-align="justify" style:justify-single-word="false" fo:text-indent="1.251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49cm" fo:margin-bottom="0.49cm" fo:line-height="150%" fo:text-align="justify" style:justify-single-word="false" fo:text-indent="1.251cm" style:auto-text-indent="false"/>
      <style:text-properties style:font-name="Times New Roman" fo:font-size="14pt" fo:language="ru" fo:country="RU" style:font-size-asian="14pt" style:font-size-complex="14pt"/>
    </style:style>
    <style:style style:name="P44" style:family="paragraph" style:parent-style-name="Text_20_body">
      <style:paragraph-properties fo:margin-left="0cm" fo:margin-right="0cm" fo:margin-top="0.49cm" fo:margin-bottom="0.49cm" fo:line-height="150%"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45" style:family="paragraph" style:parent-style-name="Text_20_body">
      <style:paragraph-properties fo:margin-top="0cm" fo:margin-bottom="0cm" fo:line-height="150%" fo:text-align="center" style:justify-single-word="false"/>
      <style:text-properties style:font-name="Times New Roman CYR" fo:font-size="13.5pt" fo:font-weight="bold"/>
    </style:style>
    <style:style style:name="P46" style:family="paragraph" style:parent-style-name="Text_20_body">
      <style:paragraph-properties fo:margin-top="0cm" fo:margin-bottom="0cm" fo:line-height="150%" fo:text-align="justify" style:justify-single-word="false"/>
      <style:text-properties style:font-name="Times New Roman CYR" fo:font-size="13.5pt" fo:font-weight="bold"/>
    </style:style>
    <style:style style:name="P47"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size-complex="14pt"/>
    </style:style>
    <style:style style:name="P48"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49"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50" style:family="paragraph" style:parent-style-name="Text_20_body">
      <style:paragraph-properties fo:margin-top="0cm" fo:margin-bottom="0cm" fo:line-height="150%" fo:text-align="center" style:justify-single-word="false"/>
    </style:style>
    <style:style style:name="P51" style:family="paragraph" style:parent-style-name="Text_20_body" style:list-style-name="WW8Num7">
      <style:paragraph-properties fo:margin-left="1.247cm" fo:margin-right="0cm" fo:line-height="150%" fo:text-align="justify" style:justify-single-word="false" fo:orphans="2" fo:widows="2" fo:text-indent="0cm" style:auto-text-indent="false">
        <style:tab-stops>
          <style:tab-stop style:position="0cm"/>
        </style:tab-stops>
      </style:paragraph-properties>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52" style:family="paragraph" style:parent-style-name="Text_20_body">
      <style:paragraph-properties fo:margin-left="1.27cm" fo:margin-right="0cm" fo:margin-top="0.49cm" fo:margin-bottom="0.49cm" fo:line-height="150%" fo:text-align="justify" style:justify-single-word="false" fo:text-indent="-0.635cm" style:auto-text-indent="false"/>
      <style:text-properties style:font-name="Times New Roman" fo:font-size="14pt" style:font-size-asian="14pt" style:font-size-complex="14pt"/>
    </style:style>
    <style:style style:name="P53" style:family="paragraph" style:parent-style-name="Text_20_body">
      <style:paragraph-properties fo:margin-left="1.27cm" fo:margin-right="0cm" fo:margin-top="0.49cm" fo:margin-bottom="0.49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style:font-name="Times New Roman CYR" fo:font-size="13.5pt" fo:font-weight="bold"/>
    </style:style>
    <style:style style:name="T2" style:family="text">
      <style:text-properties fo:font-size="13.5pt" fo:font-weight="bold"/>
    </style:style>
    <style:style style:name="T3" style:family="text">
      <style:text-properties fo:font-size="13.5pt" fo:font-weight="bold" style:font-size-asian="13.5pt" style:font-weight-asian="bold" style:font-size-complex="13.5pt" style:font-weight-complex="bold"/>
    </style:style>
    <style:style style:name="T4" style:family="text">
      <style:text-properties fo:background-color="#ffffff"/>
    </style:style>
    <style:style style:name="T5" style:family="text">
      <style:text-properties fo:font-variant="normal" fo:text-transform="none" fo:language="ru" fo:country="RU"/>
    </style:style>
    <style:style style:name="T6" style:family="text">
      <style:text-properties fo:color="#000000" fo:font-size="14pt" style:font-size-asian="14pt" style:language-asian="ru" style:country-asian="RU" style:font-size-complex="14pt"/>
    </style:style>
    <style:style style:name="T7" style:family="text">
      <style:text-properties fo:color="#000000" fo:font-size="14pt" style:font-size-asian="14pt" style:font-size-complex="14pt"/>
    </style:style>
    <style:style style:name="T8" style:family="text">
      <style:text-properties fo:color="#000000" fo:font-size="14pt" fo:background-color="#ffffff" style:font-size-asian="14pt" style:language-asian="ru" style:country-asian="RU" style:font-size-complex="14pt"/>
    </style:style>
    <style:style style:name="T9" style:family="text">
      <style:text-properties fo:color="#000000" fo:font-size="14pt" fo:background-color="#ffffff" style:font-size-asian="14pt" style:font-size-complex="14pt"/>
    </style:style>
    <style:style style:name="T10"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11" style:family="text">
      <style:text-properties fo:color="#000000" fo:font-size="14pt" fo:font-weight="normal" style:font-size-asian="14pt" style:font-weight-asian="normal" style:font-size-complex="14pt" style:font-weight-complex="normal"/>
    </style:style>
    <style:style style:name="T12" style:family="text">
      <style:text-properties fo:font-weight="bold"/>
    </style:style>
    <style:style style:name="T13" style:family="text">
      <style:text-properties fo:language="ru" fo:country="RU"/>
    </style:style>
    <style:style style:name="T14" style:family="text">
      <style:text-properties style:font-name="Times New Roman"/>
    </style:style>
    <style:style style:name="T15" style:family="text">
      <style:text-properties style:font-name="Times New Roman" fo:font-weight="bold" style:font-weight-asian="bold"/>
    </style:style>
    <style:style style:name="T16" style:family="text">
      <style:text-properties style:font-name="Times New Roman" fo:background-color="#ffffff"/>
    </style:style>
    <style:style style:name="T17" style:family="text">
      <style:text-properties style:font-name="Times New Roman" fo:font-weight="normal" style:language-asian="ru" style:country-asian="RU" style:font-weight-asian="normal" style:font-weight-complex="normal"/>
    </style:style>
    <style:style style:name="T18" style:family="text">
      <style:text-properties fo:font-size="14pt" style:font-size-asian="14pt" style:font-size-complex="14pt"/>
    </style:style>
    <style:style style:name="T19" style:family="text">
      <style:text-properties fo:font-size="14pt" style:font-size-asian="14pt" style:language-asian="ru" style:country-asian="RU" style:font-size-complex="14pt"/>
    </style:style>
    <style:style style:name="T20" style:family="text">
      <style:text-properties fo:font-size="14pt" fo:language="en" fo:country="US" style:font-size-asian="14pt" style:language-asian="ru" style:country-asian="RU" style:font-size-complex="14pt"/>
    </style:style>
    <style:style style:name="T21" style:family="text">
      <style:text-properties fo:font-weight="normal" style:font-weight-asian="normal" style:font-weight-complex="normal"/>
    </style:style>
    <style:style style:name="T22" style:family="text">
      <style:text-properties fo:font-weight="normal" style:language-asian="ru" style:country-asian="RU" style:font-weight-asian="normal" style:font-weight-complex="normal"/>
    </style:style>
    <style:style style:name="T23" style:family="text">
      <style:text-properties fo:color="#ff0000" style:font-name="Times New Roman" fo:font-weight="bold" style:font-weight-asian="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Информация</text:p>
      <text:p text:style-name="P3"><text:span text:style-name="T1">о работе информационно – методического отдела муниципального бюджетного учреждения культуры </text:span><text:span text:style-name="T2">«</text:span><text:span text:style-name="T1">Центр культуры и досуга</text:span><text:span text:style-name="T2">» </text:span><text:span text:style-name="T1">Жердевского района Тамбовской области</text:span></text:p>
      <text:p text:style-name="P2">за 2018 год. </text:p>
      <text:p text:style-name="P46"/>
      <text:p text:style-name="P17">Информационно-методический отдел является структурным подразделением муниципального бюджетного учреждения культуры «Центр культуры и досуга», и соответственно функционирует на его базе.</text:p>
      <text:p text:style-name="P17">Информационно-методичекий отдел имеет четко обозначенные задачи, которые отражают его отношение к организации в целом, к коллективу, к руководителям творческих коллективов, к участникам коллективов, к посетителям.</text:p>
      <text:p text:style-name="P18">ИМО осуществляет организованное руководство и контроль за основными направлениями профессиональной работы клубных учреждений в сфере обслуживания населения, и оказания методической помощи в планировании, реализации и перспективного развития <text:s/>работы в клубных учреждениях.</text:p>
      <text:list xml:id="list3389753018664406525" text:style-name="WW8Num7">
        <text:list-item>
          <text:p text:style-name="P51">анализ и составление нормативно-правовых документов, регламентирующих деятельность клубных учреждений;</text:p>
        </text:list-item>
        <text:list-item>
          <text:p text:style-name="P51">разработка и составление перспективных, текущих статистических планов и отчетов  по работе МБУК «ЦКД»;</text:p>
        </text:list-item>
        <text:list-item>
          <text:p text:style-name="P51">осуществление анализа деятельности филиалов МБУК «ЦКД»;</text:p>
        </text:list-item>
        <text:list-item>
          <text:p text:style-name="P51">изучение, обобщение, использование опыта работы;</text:p>
        </text:list-item>
        <text:list-item>
          <text:p text:style-name="P51"><text:soft-page-break/>оказание методической помощи филиалам МБУК «ЦКД»;</text:p>
        </text:list-item>
        <text:list-item>
          <text:p text:style-name="P51">оказание консультативной помощи клубным работникам МБУК «ЦКД» по внедрению современных форм работы;</text:p>
        </text:list-item>
        <text:list-item>
          <text:p text:style-name="P51">обеспечение сбора, хранения и предоставления информации по вопросам теории и практики клубной работы;</text:p>
        </text:list-item>
        <text:list-item>
          <text:p text:style-name="P51">сотрудничество с образовательными, информационными, культурными учреждениями;</text:p>
        </text:list-item>
        <text:list-item>
          <text:p text:style-name="P51">оказание на договорных условиях методической, информационной, консультативной помощи организациям других сис­тем и ведомств;</text:p>
        </text:list-item>
        <text:list-item>
          <text:p text:style-name="P51">осуществление рекламы <text:s/>работы МБУК «ЦКД»;</text:p>
        </text:list-item>
        <text:list-item>
          <text:p text:style-name="P51">организация работы по повышению квалификации работников культуры;</text:p>
        </text:list-item>
        <text:list-item>
          <text:p text:style-name="P51">инициирование проектов, программ, конкурсов. </text:p>
        </text:list-item>
      </text:list>
      <text:p text:style-name="P17">По отношению к специалистам сотрудники информационно-методического отдела решают следующие задачи:</text:p>
      <text:p text:style-name="P17">- повышение уровня профессионализма знаний, общения и самосовершенствования);</text:p>
      <text:p text:style-name="P17">- ознакомление и обучение методике использования в профессиональной деятельности современных технологий, методик, приемов и способов;</text:p>
      <text:p text:style-name="P17">- совершенствование деятельности руководителей творческих коллективов по организации творческой, учебной работы участников коллективов;</text:p>
      <text:p text:style-name="P17"><text:soft-page-break/>- обучение технологии использования современных способов анализа качества услуг;</text:p>
      <text:p text:style-name="P17">- поддержка поисковой, экспериментальной, инновационной деятельности;</text:p>
      <text:p text:style-name="P17">- организация информационного обеспечения профессиональной деятельности работников.</text:p>
      <text:p text:style-name="P17">По отношению к коллективу информационно-методический отдел решает такие задачи, как:</text:p>
      <text:p text:style-name="P17">- согласование понятий, ценностей, представлений и позиций по вопросам социально-культурной деятельности;</text:p>
      <text:p text:style-name="P17">- сохранение, поддержка и развитие традиций коллектива;</text:p>
      <text:p text:style-name="P17">- способствование формированию доброжелательной, созидательной, творческой среды;</text:p>
      <text:p text:style-name="P17">- организация и стимулирование процессов повышения квалификации работников;</text:p>
      <text:p text:style-name="P17">- создание комплекса условий для изучения, обобщения, внедрения и распространения передового опыта (внешнего и внутреннего).</text:p>
      <text:p text:style-name="P17">По отношению к участникам творческих коллективов методическая <text:soft-page-break/>работа обеспечивает оказание учебно-методической помощи по конкретным видам творчества.</text:p>
      <text:p text:style-name="P28">Методический кабинет строит свою деятельность по утвержденному директором МБУК «ЦКД» плану работы, контролирует полностью деятельность сельских клубных учреждений, коллективов района. Анализ работы осуществляется исходя из статистических и текстовых отчетов СДК и СК.</text:p>
      <text:p text:style-name="P28">В структуру методического отдела МБУК «ЦКД» входит заведующая информационно-методическим отделом - <text:s/>Баздырева Елена Анатольевна образование высшее ТГУ им. Державина, ведущие методисты: по работе с детьми и подростками — Верёвкина Марина Сергеевна образование среднее профессиональное муз. Училище при Тамбовском ГМПИ им. Рахманинова, молодёжью — <text:span text:style-name="T13">вакансия.</text:span></text:p>
      <text:p text:style-name="P19"><text:span text:style-name="T18"><text:s/>В работе по приоритетным направлениям деятельности клубных учреждений культуры Жердевского района можно отметить положительные тенденции. Наблюдается увеличение проводимых мероприятий, а также и количество присутствующих на мероприятиях увеличивается. Положительным в работе является и качественное проведение запланированных мероприятий.</text:span></text:p>
      <text:p text:style-name="P17">Организована работа по систематизации всего документального материала. Ведется следующая документация:</text:p>
      <text:p text:style-name="P17">- журнал оказания информационно-методической помощи;</text:p>
      <text:p text:style-name="P17">- книга отзывов и предложений;</text:p>
      <text:p text:style-name="P17"><text:soft-page-break/>- социально-демографический паспорт Жердевского района и др.;</text:p>
      <text:p text:style-name="P16">Планируется деятельность методического отдела, анализируются отчеты, предоставляемые СК и СДК.</text:p>
      <text:p text:style-name="P47">Формирование баз данных методических, </text:p>
      <text:p text:style-name="P47">информационных материалов.</text:p>
      <text:p text:style-name="P16"><text:span text:style-name="T21">ИМО имеет методический фонд, состоящий из сценариев и выписываемых журналов: «Чем развлечь гостей», «Сценарии и репертуар», «Клуб», «Праздник в школе», «Народное творчество».</text:span></text:p>
      <text:p text:style-name="P6">БАЗЫ ДАННЫХ ПО КУЛЬТУРНО-ДОСУГОВОЙ ДЕЯТЕЛЬНОСТИ:</text:p>
      <text:p text:style-name="P7"/>
      <text:list xml:id="list5950569668634228132" text:style-name="WW8Num1">
        <text:list-item>
          <text:p text:style-name="P32">Репертуар для хоровых коллективов</text:p>
        </text:list-item>
        <text:list-item>
          <text:p text:style-name="P32">Репертуар для вокальных коллективов</text:p>
        </text:list-item>
        <text:list-item>
          <text:p text:style-name="P32">Репертуар для театральных коллективов</text:p>
        </text:list-item>
        <text:list-item>
          <text:p text:style-name="P32">Мы желаем счастья вам</text:p>
        </text:list-item>
        <text:list-item>
          <text:p text:style-name="P32">Викторины, конкурсы</text:p>
        </text:list-item>
        <text:list-item>
          <text:p text:style-name="P32">Досуг молодёжи</text:p>
        </text:list-item>
        <text:list-item>
          <text:p text:style-name="P32">Старшее поколение в клубе</text:p>
        </text:list-item>
        <text:list-item>
          <text:p text:style-name="P32"><text:soft-page-break/>Живёт душой Тамбовская деревня </text:p>
        </text:list-item>
        <text:list-item>
          <text:p text:style-name="P32">КВН</text:p>
        </text:list-item>
        <text:list-item>
          <text:p text:style-name="P32">Семейное воспитание</text:p>
        </text:list-item>
        <text:list-item>
          <text:p text:style-name="P32">Патриотическое воспитание « По следам великого мужества»</text:p>
        </text:list-item>
        <text:list-item>
          <text:p text:style-name="P32">Экологическое воспитание</text:p>
        </text:list-item>
        <text:list-item>
          <text:p text:style-name="P32"><text:s/>Эстетическое воспитание</text:p>
        </text:list-item>
        <text:list-item>
          <text:p text:style-name="P32"><text:s/>Копилка интересных идей</text:p>
        </text:list-item>
        <text:list-item>
          <text:p text:style-name="P32"><text:s/>Народные праздники и обряды</text:p>
        </text:list-item>
        <text:list-item>
          <text:p text:style-name="P32">Время выбрало их</text:p>
        </text:list-item>
        <text:list-item>
          <text:p text:style-name="P32">Клуб и дети</text:p>
        </text:list-item>
        <text:list-item>
          <text:p text:style-name="P32">коллективов художественной самодеятельности</text:p>
        </text:list-item>
        <text:list-item>
          <text:p text:style-name="P32"><text:s/>Народные умельцы.</text:p>
        </text:list-item>
      </text:list>
      <text:p text:style-name="P38">Народные праздники и обряды</text:p>
      <text:p text:style-name="P38">Календарные праздники</text:p>
      <text:p text:style-name="P48"><text:soft-page-break/>Информационно-методическим отделом создан и пополняется банк и база данных, среди которых: </text:p>
      <text:p text:style-name="P48">- банк данных детей-инвалидов,</text:p>
      <text:p text:style-name="P48">- многодетных матерей;</text:p>
      <text:p text:style-name="P48"><text:span text:style-name="T4">- </text:span><text:span text:style-name="T4">база данных </text:span><text:span text:style-name="T4">«</text:span><text:span text:style-name="T4">трудных</text:span><text:span text:style-name="T4">» </text:span><text:span text:style-name="T4">подростков;</text:span></text:p>
      <text:p text:style-name="P38"><text:tab/>Методический кабинет строит свою деятельность по утвержденному директором МБУК «ЦКД» плану работы, контролирует полностью деятельность сельских клубных учреждений, коллективов района. Анализ работы осуществляется исходя из статистических и текстовых отчетов СДК и СК.</text:p>
      <text:p text:style-name="P38"><text:tab/>Регулярно оказывалась информационно-методическая помощь учреждениям культуры Жердевского района. За период 2018 г. оказано 680 консультаций по различным направлениям деятельности. </text:p>
      <text:p text:style-name="P20"><text:span text:style-name="T15">Для работников культуры района методический отдел организовал учебно-показательные мероприятия на базе МБУК «ЦКД».</text:span></text:p>
      <text:p text:style-name="P17">Детская концертная программа «Мы для мамы постарались», посвящённая межденародному женскому Дню.</text:p>
      <text:p text:style-name="P21"><text:span text:style-name="T14">Конкурсная программа «Мисс Весна», посвящённая 90-летию Жердевского района.</text:span></text:p>
      <text:p text:style-name="P38"><text:span text:style-name="T13"><text:tab/></text:span>За отчетный период: организовано участие в областных фестивалях и конкурсах коллективов МБУК «ЦКД»:</text:p>
      <text:list xml:id="list1625730176750736700" text:style-name="WW8Num4">
        <text:list-item>
          <text:p text:style-name="P9"><text:soft-page-break/><text:span text:style-name="T6">Смотр-конкурс коллективов художественной самодеятельности органов и подразделений внутренних дел области </text:span><text:span text:style-name="T8">«К современной полиции сквозь эпохи и традиции», посвящённый 300-летию Российской полиции</text:span></text:p>
        </text:list-item>
        <text:list-item>
          <text:p text:style-name="P9"><text:span text:style-name="T20">I</text:span><text:span text:style-name="T19"> (региональный) этап Всероссийского хорового фестиваля г. Тамбов.</text:span></text:p>
        </text:list-item>
        <text:list-item>
          <text:p text:style-name="P10">1 межрегиональная выставка собак, посвящённая 90-летию Жердевского района.</text:p>
        </text:list-item>
        <text:list-item>
          <text:p text:style-name="P10">Областной конкурс оркестров и ансамблей русских народных инструментов «Золотые струны Тамбовщины»</text:p>
        </text:list-item>
        <text:list-item>
          <text:p text:style-name="P11">Районный конкурс «Письмо из будущего в прошлое», посвящённый Дню Победы.</text:p>
        </text:list-item>
        <text:list-item>
          <text:p text:style-name="P13">Областной Фестиваль «Вишнёвый сад» Г. Уварово.</text:p>
        </text:list-item>
        <text:list-item>
          <text:p text:style-name="P14">Областная Покровская ярмарка.</text:p>
        </text:list-item>
        <text:list-item>
          <text:p text:style-name="P33">Областной конкурс на получение денежного поощрения «Лучший культработник»</text:p>
        </text:list-item>
        <text:list-item>
          <text:p text:style-name="P34">Областной конкурс информационно-методических служб.</text:p>
        </text:list-item>
        <text:list-item>
          <text:p text:style-name="P34">Областной конкурс театральных коллективов «Магия Мельпомены»</text:p>
        </text:list-item>
      </text:list>
      <text:p text:style-name="P35"><text:span text:style-name="T22"><text:tab/>Специалисты методической службы постоянно выезжают на областные семинары, мастер-классы.</text:span></text:p>
      <text:p text:style-name="P35"><text:soft-page-break/><text:span text:style-name="T17"><text:tab/></text:span><text:span text:style-name="T14">Наблюдается увеличение проводимых мероприятий, а также и количество присутствующих на мероприятиях увеличивается. Положительным в работе является и качественное проведение запланированных мероприятий.</text:span></text:p>
      <text:p text:style-name="P42">Организована работа по систематизации всего документального материала. Ведется следующая документация:</text:p>
      <text:p text:style-name="P42">- журнал оказания информационно-методической помощи;</text:p>
      <text:p text:style-name="P42">- книга отзывов и предложений;</text:p>
      <text:p text:style-name="P42">- социально-демографический паспорт Жердевского района и др.;</text:p>
      <text:p text:style-name="P42">Планируется деятельность методического отдела, анализируются отчеты, предоставляемые СК и СДК.</text:p>
      <text:p text:style-name="P42">За отчетный период ИМО разработаны и доведены до специалистов клубных учреждений культуры района следующие методические материалы:</text:p>
      <text:p text:style-name="P42">подготовка и проведение культурно-массового мероприятия по патриотическому воспитанию;</text:p>
      <text:p text:style-name="P42">разработка и составление программ культурно-досуговых формирований клубных культуры;</text:p>
      <text:p text:style-name="P42">разработка и организация праздничного мероприятия для школьников в дни школьных каникул;</text:p>
      <text:p text:style-name="P42"><text:soft-page-break/>правовая культура руководителей в клубном учреждении культуры района;</text:p>
      <text:p text:style-name="P42">инновационные технологии к написанию сценария;</text:p>
      <text:p text:style-name="P42">структура подготовки к участию в фестивалях и конкурсах;</text:p>
      <text:p text:style-name="P42">методика подготовки и проведение КДМ;</text:p>
      <text:p text:style-name="P42">клубные формирования и актив клубов в действии;</text:p>
      <text:p text:style-name="P42">культура сцены;</text:p>
      <text:p text:style-name="P42">технология проведения Новогодних представлений;</text:p>
      <text:p text:style-name="P42">технологии работы с людьми с ограниченными возможностями.</text:p>
      <text:p text:style-name="P44">Разработаны сценарии: </text:p>
      <text:p text:style-name="P42"><text:span text:style-name="T13">Конкурсно-игровая программа </text:span><text:s/><text:span text:style-name="T13">«Оранжевое настроение»</text:span></text:p>
      <text:p text:style-name="P43">Конкурсно-развлекательная программа «Каждый хочет быть здоров»</text:p>
      <text:p text:style-name="P43">Деловая игра «Мы законы уважаем»</text:p>
      <text:p text:style-name="P42"><text:span text:style-name="T13">Театрализованный урок о вредных привычках «Иванушка в царстве бездельников»</text:span></text:p>
      <text:p text:style-name="P42"><text:soft-page-break/>Вся информация документация, сценарии, фото и видео материал располагается на сайте центра культуры и досуга, клубные работники могут получить всю необходимую информацию по электронной почте.</text:p>
      <text:p text:style-name="P38"><text:tab/>За отчётный период работниками информационно – методического отдела было сделано 35 выезд<text:span text:style-name="T13">ов</text:span> в клубные учреждения района, где оказывалась консультативно – практическая помощь по проведению спортивно – оздоровительных, семейных, новогодних праздников, праздников труда, улиц и сельских поселений, православных и обрядовых праздников.</text:p>
      <text:p text:style-name="P40"><text:tab/>Информационно-методическим отделом организовано 4 учебных <text:span text:style-name="T13">семинара:</text:span></text:p>
      <text:p text:style-name="P53"><text:span text:style-name="T13">Формы и методы культурно – досуговой деятельности, в рамках проведения профилактических мероприятий, за здоровый образ жизни.</text:span></text:p>
      <text:p text:style-name="P15"><text:span text:style-name="T13">Совершенствование культурно – досуговой деятельности в современных условиях.</text:span></text:p>
      <text:p text:style-name="P15"><text:span text:style-name="T13">Использование досуговых технологий в социокультурной работе с пожилыми людьми и инвалидами.</text:span></text:p>
      <text:p text:style-name="P15"><text:span text:style-name="T13">Организация массовых новогодних мероприятий в клубном учреждении.</text:span></text:p>
      <text:p text:style-name="P39"><text:span text:style-name="T12">Методисты обобщили опыт лучших клубных учреждений:</text:span></text:p>
      <text:p text:style-name="P38"><text:span text:style-name="T5"><text:tab/>Новорусановский</text:span> СДК по нравственно-эстетическому воспитанию.</text:p>
      <text:p text:style-name="P52"><text:soft-page-break/><text:span text:style-name="T5"><text:s text:c="2"/>Павлодарского</text:span> СДК по <text:span text:style-name="T13">воспитательной работе </text:span>работе с <text:span text:style-name="T13">художественной самодеятельностью</text:span></text:p>
      <text:p text:style-name="P52"><text:span text:style-name="T5"><text:s/>Чикаревского</text:span> СДК по работе с художественной самодеятельностью.</text:p>
      <text:p text:style-name="P52"><text:span text:style-name="T5"><text:s text:c="3"/>Бурнакского СДК</text:span> по <text:span text:style-name="T13">работе с детьми</text:span></text:p>
      <text:p text:style-name="P48"> </text:p>
      <text:p text:style-name="P47">Материально-техническая база.</text:p>
      <text:p text:style-name="P48"><text:tab/>Информационно-методический отдел полностью оснащен специализированной мебелью, <text:span text:style-name="T4">предназначенной для методической работы.</text:span></text:p>
      <text:p text:style-name="P49"><text:span text:style-name="T16">Кабинет укомплектован компьютерами, принтерами, ксероксами имеет стационарный телефон, выход в Интернет.</text:span></text:p>
      <text:p text:style-name="P49"><text:span text:style-name="T16"/></text:p>
      <text:p text:style-name="P3"><text:span text:style-name="T3">Проведение мероприятий в организациях и муниципалитетах.</text:span></text:p>
      <text:p text:style-name="P31"><text:span text:style-name="T18">ИМО МБУК «Центр культуры и досуга» тесно сотрудничает со всеми организациями нашего района. Творческий коллектив МБУК «ЦКД» часто выезжает с концертными программами и театрализованными представлениями, вечерами - чествования, вечерами отдыха. </text:span></text:p>
      <text:p text:style-name="P30">Ежегодно на протяжении многих лет мы проводим профессиональные праздники ко Дню медицинского работника, Дню учителя, Дню энергетика, Дню сельского хозяйства организуя корпоративные вечера. Для детей сотрудников ежегодно проводим платные новогодние театрализованные представления нашими услугами постоянно пользуются: среднеобщеобразовательные школы, детская школа искусств, Тамбовская энергосбытовая компания, сахарный завод «Жердевский», компания «Русагро», ООО «Комагропром», Жердевский колледж сахарной промышленности, МБУЗ «Центральная районная больница», фермеры крестьянско-фермерских хозяйств, <text:soft-page-break/>ООО «Мясокомбинат Жердевский», сбербанк.</text:p>
      <text:p text:style-name="P41">Поиск и внедрение новых социокультурных практик.</text:p>
      <text:p text:style-name="P12"><text:span text:style-name="T13">И</text:span>нновационные формы деятельности культурно-досуговых учреждений диктуются потребностями населения. Заведующей информационно-методическим отделом МБУК «ЦКД» <text:s/>используются следующие инновационные формы и методы работы:</text:p>
      <text:list xml:id="list5650836886688638021" text:style-name="WW8Num2">
        <text:list-item>
          <text:p text:style-name="P36"><text:span text:style-name="Strong_20_Emphasis"><text:span text:style-name="T10">Акции:</text:span></text:span><text:span text:style-name="Strong_20_Emphasis"><text:span text:style-name="T11"> </text:span></text:span><text:span text:style-name="T7">«Открытка ветерану», «Георгиевская ленточка», «Свеча памяти», «Бессмертный полк», «День добрых дел», «Приведём родник в порядок», «Молодёжь против наркотиков» и др.</text:span></text:p>
        </text:list-item>
      </text:list>
      <text:list xml:id="list32622702" text:continue-list="list5950569668634228132" text:style-name="WW8Num1">
        <text:list-item>
          <text:p text:style-name="P37"><text:span text:style-name="Strong_20_Emphasis"><text:span text:style-name="T10">Флэшмобы -</text:span></text:span><text:span text:style-name="Strong_20_Emphasis"><text:span text:style-name="T11"> </text:span></text:span><text:span text:style-name="T7">в нашем городе проводятся на площади города на Масленицу, открытых дискотеках на воздухе, 9 мая на вечерних концертах.</text:span></text:p>
        </text:list-item>
      </text:list>
      <text:p text:style-name="P25"><text:span text:style-name="Strong_20_Emphasis"><text:span text:style-name="T10">Широко используется метод иллюстрирования</text:span></text:span></text:p>
      <text:p text:style-name="P26">Суть метода иллюстрирования состоит в особой организации содержания информационного материала с помощью показа в какой либо форме. Предпочтение методу иллюстрирования <text:s/>отдает<text:span text:style-name="T13">ся</text:span> в зависимости от типа программы, ее формы, характера аудитории.</text:p>
      <text:p text:style-name="P26">На практике в МБУК «ЦКД» используются два вида иллюстрирования: художественное и наглядное. Например, в лекции, которая является и методом распространения знаний и формой культурно — досуговой деятельности, используется метод иллюстрирования в виде фото стендов или экспозиций репродукций, художественного чтения, музыки, показа фрагментов из научно - популярных и документальных кинофильмов.</text:p>
      <text:p text:style-name="P26"><text:soft-page-break/>Привнесение с помощью метода иллюстрирования элемента художественности в информационно - просветительную программу позволяет создать такую сценическую композицию, в которой документы, документальные кадры, фотографии в соединении с художественными образами - поэтическими, хореографическими, музыкальными - достигают эмоционального эффекта огромной силы.</text:p>
      <text:p text:style-name="P29"><text:span text:style-name="Strong_20_Emphasis"><text:span text:style-name="T10">Метод театрализации</text:span></text:span></text:p>
      <text:p text:style-name="P26">В досуговых программах центра культуры и досуга в большей части мероприятий используется метод театрализации.</text:p>
      <text:p text:style-name="P25"><text:span text:style-name="T7"><text:s/></text:span><text:span text:style-name="Strong_20_Emphasis"><text:span text:style-name="T10">Метод игры</text:span></text:span></text:p>
      <text:p text:style-name="P26">Метод игры в культурно - досуговой программе наиболее удачно сочетает в себе информационно - логическое и информационно - образное начала, синтезирующие просвещение, педагогику, искусство и творчество, обладающие необыкновенной силой воздействия на мысли и чувства человека.</text:p>
      <text:p text:style-name="P27">Практическое задание часто используется на семинарах клубных работников.</text:p>
      <text:p text:style-name="P26">Аудитории выдаются листы бумаги, на которых написаны разные формы работы. Нужно в течении 5-10 минут составить сценарный план мероприятия по заданной теме (одной для всех, например, международный женский день) и по указанной форме (для каждого своей). С такой ситуацией специалисты сталкиваются повседневно (есть тема, нужно выбрать форму). Данное задание демонстрирует разнообразие форм, широту выбора.</text:p>
      <text:p text:style-name="P26">Проходит обсуждение. При обсуждении выявляются факторы, которые <text:soft-page-break/>могут влиять на решение при выборе формы проведения мероприятия. На семинарских занятиях широко используются видеоуроки ведущих режиссёров, анализируются мероприятия, проведённые клубными учреждениями Курской, Воронежской, Волгоградской и других областей. </text:p>
      <text:p text:style-name="P22">В числе инновационных методов управления, которые используются <text:span text:style-name="T13">ИМО </text:span>выделяются методы прогнозирования, социального моделирования и проектирования, которые в единстве составляют инновационную сущность концептуального управления.</text:p>
      <text:p text:style-name="P22"><text:span text:style-name="T13">ИМО</text:span> активно участвует в разработке и реализации этих целевых программ, осуществляют прогноз по основным направлениям развития социально-культурной деятельности. </text:p>
      <text:p text:style-name="P22"><text:span text:style-name="T13">ИМО</text:span> активно используется метод проектирования, направленный на разработку проектов формирования социально-культурной (развлекательной, развивающей, оздоровительной) среды; проектов досуговых программ и фестивалей детского творчества, развитие традиционной народной культуры и любительского самодеятельного творчества. Выбор тематики проектов для социально-культурной сферы обусловлен конкретным социальным заказом, пожеланиями и предложениями различных групп населения. В рамках ориентированных совместных образовательных, досуговых, художественно-творческих и других проектов и программ учреждения социально-культурной сферы координирует усилия государственных (муниципальных) и негосударственных (общественных, предпринимательских и других) субъектов социально-культурной деятельности, практически выстраивая и реализуя последовательную политику по отношению к социально-культурным инициативам, исходящим от различных общностей, групп и отдельных граждан. Совместно с государственными и муниципальными структурами <text:s/>в проведении презентаций молодежных проектов, в которых принимают участие <text:soft-page-break/>школьные агитбригады и театры малых форм культурно-досуговых учреждений, а также дипломанты и лауреаты областных и районных конкурсов молодых исполнителей вокального жанра, хореографического искусства.</text:p>
      <text:p text:style-name="P22">Создание официального сайта учреждения культуры даёт возможность оперативно размещать анонсы творческих мероприятий, используя современные средства массовой коммуникации, позволяет еженедельно обновлять на сайте информацию о мероприятиях. <text:s/>В перспективе планируется организация обсуждения мероприятий и общения пользователей на свободные темы.</text:p>
      <text:p text:style-name="P23">В наши дни, когда использование компьютерных технологий стало повседневной необходимостью для большинства людей, значимость внедрения их в рабочий процесс стала очень высока для любой организации или учреждения, в том числе и для учреждения культуры. Заведующей информационно-методическим отделом уделяется большое внимание тому, чтобы обучить своих сотрудников владению навыками работы на персональном компьютере, а также освоению новых возможностей распространения информации об учреждении в сети Интернет. Многие сельские работники культуры пользуются электронной почтой: пересылают отчёты, получают методические рекомендации, сценарии всё это позволяет сэкономить время на поездки в город.</text:p>
      <text:p text:style-name="P24"><text:span text:style-name="T7">Е.А. Баздырева </text:span><text:span text:style-name="T9">опытный пользователь, умеет работать с базовыми программами MS Office (Access, Excel, Power Point, Word, WordPad), графическими редакторами (Picture Manager, CorelDRAW), программами для отправки-получения электронной корреспонденции (Outlook Express). Умеет быстро искать необходимую информацию в интернете, может работать с различными браузерами (Opera, Firefox, Chrome, Amigo, Internet Explorer). знает особенности операционной системы Windows, делится опытом работы с </text:span><text:soft-page-break/><text:span text:style-name="T9">работникам сельских клубных учреждений.</text:span></text:p>
      <text:p text:style-name="P24"><text:span text:style-name="T7"><text:s/>Активно компьютеры используются при</text:span><text:span text:style-name="T18"> написании сценариев для мероприятий: поиск в сети Интернет и просмотр изображений, видеороликов и фильмов, прослушивание музыки, запись CD и DVD-дисков, создание слайд-шоу, используются передовые программы для аудио- и видеомонтажа, производства фонограмм, музыкально-шумового и художественно-светового оформления культурно-досуговых программ, благодаря чему мероприятия в центре культуры и досуга всегда проходят на высоком уровне.</text:span></text:p>
      <text:p text:style-name="P5"/>
      <text:p text:style-name="P48">Заведующая информационно-методическим </text:p>
      <text:p text:style-name="P48">отделом</text:p>
      <text:p text:style-name="P48">МБУК «ЦКД» <text:s text:c="86"/>Е.А. Баздырева</text:p>
      <text:p text:style-name="P48"> </text:p>
      <text:p text:style-name="P4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1" svg:font-family="Tahoma"/>
    <style:font-face style:name="Times New Roman CYR" svg:font-family="'Times New Roman CYR'"/>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Обычный_20__28_веб_29_" style:display-name="Обычный (веб)" style:family="paragraph" style:parent-style-name="Standard">
      <style:paragraph-properties fo:margin-top="0.494cm" fo:margin-bottom="0.21cm"/>
    </style:style>
    <style:style style:name="Numbering_20_Symbols" style:display-name="Numbering Symbols" style:family="text"/>
    <style:style style:name="WW8Num7z0" style:family="text">
      <style:text-properties style:font-name="Symbol" style:font-name-complex="OpenSymbol"/>
    </style:style>
    <style:style style:name="WW8Num1z0" style:family="text">
      <style:text-properties fo:font-size="14pt" style:font-size-asian="14pt" style:font-size-complex="14pt"/>
    </style:style>
    <style:style style:name="WW8Num4z0" style:family="text">
      <style:text-properties fo:color="#000000" fo:font-size="14pt" fo:font-weight="normal" fo:background-color="#ffffff" style:font-size-asian="14pt" style:language-asian="ru" style:country-asian="RU" style:font-weight-asian="normal" style:font-size-complex="14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text-properties fo:color="#000000" style:font-name="Symbol1" fo:font-size="10pt" style:font-size-asian="10pt" style:font-name-complex="Symbol1" style:font-size-complex="14pt"/>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8M18S</meta:editing-duration>
    <meta:editing-cycles>36</meta:editing-cycles>
    <meta:generator>OpenOffice/4.1.4$Win32 OpenOffice.org_project/414m5$Build-9788</meta:generator>
    <dc:date>2018-12-11T12:42:22.17</dc:date>
    <meta:document-statistic meta:table-count="0" meta:image-count="0" meta:object-count="0" meta:page-count="17" meta:paragraph-count="155" meta:word-count="2040" meta:character-count="17816"/>
    <meta:user-defined meta:name="Info 1"/>
    <meta:user-defined meta:name="Info 2"/>
    <meta:user-defined meta:name="Info 3"/>
    <meta:user-defined meta:name="Info 4"/>
  </office:meta>
</office:document-meta>
</file>